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C000000C4E370E79E7941E17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7.002cm"/>
    </style:style>
    <style:style style:name="Tabela2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6.753cm" fo:margin-left="0cm" table:align="left"/>
    </style:style>
    <style:style style:name="Tabela3.A" style:family="table-column">
      <style:table-column-properties style:column-width="16.753cm"/>
    </style:style>
    <style:style style:name="Tabela3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753cm" fo:margin-left="0cm" table:align="left"/>
    </style:style>
    <style:style style:name="Tabela4.A" style:family="table-column">
      <style:table-column-properties style:column-width="16.753cm"/>
    </style:style>
    <style:style style:name="Tabela4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753cm" fo:margin-left="0cm" table:align="left"/>
    </style:style>
    <style:style style:name="Tabela5.A" style:family="table-column">
      <style:table-column-properties style:column-width="16.753cm"/>
    </style:style>
    <style:style style:name="Tabela5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753cm" fo:margin-left="0cm" table:align="left"/>
    </style:style>
    <style:style style:name="Tabela7.A" style:family="table-column">
      <style:table-column-properties style:column-width="16.753cm"/>
    </style:style>
    <style:style style:name="Tabela7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6.753cm" fo:margin-left="0cm" table:align="left"/>
    </style:style>
    <style:style style:name="Tabela8.A" style:family="table-column">
      <style:table-column-properties style:column-width="16.753cm"/>
    </style:style>
    <style:style style:name="Tabela8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753cm" fo:margin-left="0cm" table:align="left"/>
    </style:style>
    <style:style style:name="Tabela9.A" style:family="table-column">
      <style:table-column-properties style:column-width="16.753cm"/>
    </style:style>
    <style:style style:name="Tabela9.A1" style:family="table-cell">
      <style:table-cell-properties fo:background-color="#e7e6e6" fo:padding-left="0.191cm" fo:padding-right="0.191cm" fo:padding-top="0cm" fo:padding-bottom="0cm" fo:border="none" style:writing-mode="lr-tb">
        <style:background-image/>
      </style:table-cell-properties>
    </style:style>
    <style:style style:name="Table10" style:family="table">
      <style:table-properties style:width="17cm" fo:margin-left="-0.191cm" fo:margin-top="0cm" fo:margin-bottom="0cm" table:align="left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3333" style:font-name="Arial" fo:font-size="14pt" fo:font-weight="bold" style:font-size-asian="14pt" style:font-weight-asian="bold" style:font-name-complex="Arial" style:font-size-complex="14pt" style:font-weight-complex="bold" fo:hyphenate="false"/>
    </style:style>
    <style:style style:name="P4" style:family="paragraph" style:parent-style-name="Normal">
      <style:paragraph-properties fo:orphans="2" fo:widows="2" fo:hyphenation-ladder-count="no-limit" style:vertical-align="auto"/>
      <style:text-properties style:font-name="Arial" fo:font-weight="bold" style:font-weight-asian="bold" style:font-name-complex="Arial" style:font-weight-complex="bold" fo:hyphenate="false"/>
    </style:style>
    <style:style style:name="P5" style:family="paragraph" style:parent-style-name="Normal">
      <style:paragraph-properties fo:orphans="2" fo:widows="2" fo:hyphenation-ladder-count="no-limit" style:vertical-align="auto"/>
      <style:text-properties style:font-name="Arial" fo:font-weight="bold" style:font-name-asian="Times New Roman" style:font-weight-asian="bold" style:font-name-complex="Arial" style:language-complex="ar" style:country-complex="SA" style:font-weight-complex="bold" fo:hyphenate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7f7f7f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43f4f" style:font-name-asian="Arial3" style:font-size-asian="11pt" style:font-name-complex="Arial3" style:font-size-complex="11pt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1pt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666666"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666666" style:font-name="Arial" fo:font-size="10pt" style:font-size-asian="10pt" style:font-name-complex="Arial" style:font-size-complex="10pt" style:font-style-complex="italic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/>
    </style:style>
    <style:style style:name="P29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30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4.011cm"/>
        </style:tab-stops>
      </style:paragraph-properties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666666" style:font-name="Arial2" fo:font-size="11pt" style:font-size-asian="11pt" style:font-style-complex="italic"/>
    </style:style>
    <style:style style:name="P33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4.011cm"/>
        </style:tab-stops>
      </style:paragraph-properties>
      <style:text-properties fo:color="#7f7f7f"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43f4f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43f4f" style:font-name-asian="Arial3" style:font-size-asian="11pt" style:font-style-asian="normal" style:font-weight-asian="normal" style:font-name-complex="Arial3" style:font-size-complex="11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43f4f" style:font-name-asian="Arial3" style:font-size-asian="11pt" style:font-style-asian="normal" style:font-weight-asian="normal" style:font-name-complex="Arial3" style:font-size-complex="11pt"/>
    </style:style>
    <style:style style:name="P40" style:family="paragraph" style:parent-style-name="Normal" style:master-page-name="MP0">
      <style:paragraph-properties fo:orphans="2" fo:widows="2" fo:hyphenation-ladder-count="no-limit" style:page-number="auto" fo:break-before="page" style:vertical-align="auto"/>
      <style:text-properties fo:color="#ff3333" style:font-name="Arial" fo:font-size="14pt" fo:font-weight="bold" style:font-size-asian="14pt" style:font-weight-asian="bold" style:font-name-complex="Arial" style:font-size-complex="14pt" style:font-weight-complex="bold" fo:hyphenate="false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9c597" style:font-name-asian="Arial3" style:font-size-asian="11pt" style:font-weight-asian="bold" style:font-name-complex="Arial3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9c597" style:font-name-asian="Arial3" style:font-size-asian="11pt" style:font-weight-asian="normal" style:font-name-complex="Arial3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09c597" style:font-name-asian="Arial3" style:font-size-asian="11pt" style:font-name-complex="Arial3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weight="bold" officeooo:paragraph-rsid="0009c597" style:font-name-asian="Arial3" style:font-weight-asian="bold" style:font-name-complex="Arial3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officeooo:paragraph-rsid="0009c597" style:font-name-asian="Arial3" style:font-name-complex="Arial3"/>
    </style:style>
    <style:style style:name="P46" style:family="paragraph" style:parent-style-name="Standard">
      <style:paragraph-properties fo:text-align="justify" style:justify-single-word="false"/>
      <style:text-properties officeooo:paragraph-rsid="0009c597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09c597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9c597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9c597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paragraph-rsid="0009c597" style:font-name-asian="Arial3" style:font-size-asian="11pt" style:font-style-asian="normal" style:font-weight-asian="bold" style:font-name-complex="Arial3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paragraph-rsid="0009c597" style:font-name-asian="Arial3" style:font-size-asian="11pt" style:font-style-asian="normal" style:font-weight-asian="bold" style:font-name-complex="Arial3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9c597" style:font-name-asian="Arial3" style:font-size-asian="11pt" style:font-style-asian="normal" style:font-weight-asian="normal" style:font-name-complex="Arial3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1pt" fo:font-weight="bold" officeooo:paragraph-rsid="0009c597" style:font-name-asian="Arial3" style:font-size-asian="11pt" style:font-weight-asian="bold" style:font-name-complex="Arial3" style:font-size-complex="11pt"/>
    </style:style>
    <style:style style:name="P54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09c597" style:font-name-asian="Liberation Serif1" style:font-size-asian="12pt" style:font-style-asian="normal" style:font-weight-asian="normal" style:font-name-complex="Liberation Serif1" style:font-size-complex="12pt"/>
    </style:style>
    <style:style style:name="P55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paragraph-rsid="0009c597" style:font-name-asian="Arial3" style:font-size-asian="11pt" style:font-style-asian="normal" style:font-weight-asian="bold" style:font-name-complex="Arial3" style:font-size-complex="11pt"/>
    </style:style>
    <style:style style:name="P56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09c597" style:font-name-asian="Arial3" style:font-size-asian="11pt" style:font-style-asian="normal" style:font-weight-asian="normal" style:font-name-complex="Arial3" style:font-size-complex="11pt"/>
    </style:style>
    <style:style style:name="P57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style:font-name="Arial1" fo:font-weight="bold" officeooo:paragraph-rsid="0009c597" style:font-name-asian="Arial3" style:font-weight-asian="bold" style:font-name-complex="Arial3"/>
    </style:style>
    <style:style style:name="P5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Arial1" fo:font-weight="bold" officeooo:paragraph-rsid="0009c597" style:font-name-asian="Arial3" style:font-weight-asian="bold" style:font-name-complex="Arial3"/>
    </style:style>
    <style:style style:name="P5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officeooo:paragraph-rsid="0009c597" style:font-name-asian="Arial3" style:font-size-asian="11pt" style:font-name-complex="Arial3" style:font-size-complex="11pt"/>
    </style:style>
    <style:style style:name="P6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officeooo:paragraph-rsid="0009c597" style:font-name-asian="Arial3" style:font-size-asian="11pt" style:font-weight-asian="bold" style:font-name-complex="Arial3" style:font-size-complex="11pt"/>
    </style:style>
    <style:style style:name="P61" style:family="paragraph" style:parent-style-name="Text_20_body" style:list-style-name="L1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 style:list-style-name="L1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officeooo:rsid="00056450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ff0000"/>
    </style:style>
    <style:style style:name="T16" style:family="text">
      <style:text-properties fo:color="#ff0000" style:font-name="Arial" fo:font-size="11pt" style:font-size-asian="11pt" style:font-name-complex="Arial" style:font-size-complex="11pt"/>
    </style:style>
    <style:style style:name="T17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ff0000" style:font-name="Arial2" fo:font-size="11pt" fo:font-style="italic" style:font-size-asian="11pt" style:font-style-asian="italic"/>
    </style:style>
    <style:style style:name="T21" style:family="text">
      <style:text-properties fo:color="#ff0000" style:font-name="Arial2" fo:font-size="11pt" fo:font-style="italic" style:font-size-asian="11pt" style:font-style-asian="italic" style:font-name-complex="Arial" style:font-size-complex="11pt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4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7" style:family="text">
      <style:text-properties fo:color="#7f7f7f" style:font-name="Arial" fo:font-size="11pt" style:font-size-asian="11pt" style:font-name-complex="Arial" style:font-size-complex="11pt"/>
    </style:style>
    <style:style style:name="T28" style:family="text">
      <style:text-properties fo:color="#666666" style:font-name="Arial" fo:font-size="11pt" style:font-size-asian="11pt" style:font-name-complex="Arial" style:font-size-complex="11pt" style:font-weight-complex="bold"/>
    </style:style>
    <style:style style:name="T29" style:family="text">
      <style:text-properties fo:color="#666666" style:font-name="Arial" fo:font-size="11pt" style:font-size-asian="11pt" style:font-name-complex="Arial" style:font-size-complex="11pt" style:font-style-complex="italic"/>
    </style:style>
    <style:style style:name="T30" style:family="text">
      <style:text-properties fo:color="#666666" style:font-name="Arial" fo:font-size="11pt" fo:font-style="italic" style:font-size-asian="11pt" style:font-style-asian="italic" style:font-name-complex="Arial" style:font-size-complex="11pt"/>
    </style:style>
    <style:style style:name="T31" style:family="text">
      <style:text-properties style:font-name="Arial1" fo:font-size="11pt" style:font-name-asian="Arial3" style:font-size-asian="11pt" style:font-name-complex="Arial3" style:font-size-complex="11pt"/>
    </style:style>
    <style:style style:name="T32" style:family="text">
      <style:text-properties style:font-name="Arial1" fo:font-size="11pt" style:font-name-asian="Arial3" style:font-size-asian="11pt" style:font-name-complex="Arial3" style:font-size-complex="11pt" style:font-weight-complex="bold"/>
    </style:style>
    <style:style style:name="T33" style:family="text">
      <style:text-properties style:font-name="Arial1" fo:font-weight="bold" style:font-name-asian="Arial3" style:font-weight-asian="bold" style:font-name-complex="Arial3"/>
    </style:style>
    <style:style style:name="T34" style:family="text">
      <style:text-properties style:font-name="Arial1" style:font-name-asian="Arial3" style:font-name-complex="Arial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1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43f4f" style:font-name-asian="Arial3" style:font-size-asian="11pt" style:language-asian="zh" style:country-asian="CN" style:font-style-asian="normal" style:font-weight-asian="normal" style:font-name-complex="Arial3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1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82f70" style:font-name-asian="Arial3" style:font-size-asian="11pt" style:language-asian="zh" style:country-asian="CN" style:font-style-asian="normal" style:font-weight-asian="normal" style:font-name-complex="Arial3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/>
    </style:style>
    <style:style style:name="T41" style:family="text">
      <style:text-properties officeooo:rsid="001e4f11"/>
    </style:style>
    <style:style style:name="T42" style:family="text">
      <style:text-properties officeooo:rsid="00043f4f"/>
    </style:style>
    <style:style style:name="T43" style:family="text">
      <style:text-properties officeooo:rsid="001f65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MODELO EXEMPLIFICATIVO PREENCHIDO</text:p>
      <text:p text:style-name="P6"/>
      <text:p text:style-name="P6"/>
      <text:p text:style-name="P6">REQUERIMENTO PARA PARTICIPAÇÃO EM EVENTO/CURSO EXTERNO</text:p>
      <text:p text:style-name="P7"/>
      <text:p text:style-name="P8"/>
      <text:p text:style-name="P8">* Este formulário deverá OBRIGATORIAMENTE ser digitado, assinado e encaminhado via e-PAD para a Secretaria da Escola Judicial (SEJ) com os documentos elencados ao final.</text:p>
      <text:p text:style-name="P9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5"><text:span text:style-name="Fonte_20_parág._20_padrão"><text:span text:style-name="T5">I – IDENTIFICAÇÃO DA UNIDADE DEMANDANTE</text:span></text:span><text:span text:style-name="Fonte_20_parág._20_padrão"><text:span text:style-name="T8">: <text:s/></text:span></text:span></text:p>
            <text:p text:style-name="P15"><text:span text:style-name="Fonte_20_parág._20_padrão"><text:span text:style-name="T12">Exemplificativamente, Corregedoria, Diretoria Administrativa, Secretaria de Saúde, Seção de Honorários Periciais, Núcleo de Precatórios, Central de Pesquisa Patrimonial etc.</text:span></text:span></text:p>
            <text:p text:style-name="P11"/>
          </table:table-cell>
        </table:table-row>
      </table:table>
      <text:p text:style-name="P19"/>
      <text:p text:style-name="P20"><text:span text:style-name="Fonte_20_parág._20_padrão"><text:span text:style-name="T8">I.1. Unidade/Órgão: </text:span></text:span><text:span text:style-name="Fonte_20_parág._20_padrão"><text:span text:style-name="T16">Secretaria da Escola Judicial</text:span></text:span></text:p>
      <text:p text:style-name="P20"><text:span text:style-name="Fonte_20_parág._20_padrão"><text:span text:style-name="T8">I.2. Gestor: </text:span></text:span><text:span text:style-name="Fonte_20_parág._20_padrão"><text:span text:style-name="T16">Fulano de Tal</text:span></text:span></text:p>
      <text:p text:style-name="P20"><text:span text:style-name="Fonte_20_parág._20_padrão"><text:span text:style-name="T8">I.3. E-mail da unidade/órgão: </text:span></text:span><text:span text:style-name="Fonte_20_parág._20_padrão"><text:span text:style-name="T16">escola@trt3.jus.br</text:span></text:span></text:p>
      <text:p text:style-name="P20"><text:span text:style-name="Fonte_20_parág._20_padrão"><text:span text:style-name="T8">I.4. Telefone institucional: </text:span></text:span><text:span text:style-name="Fonte_20_parág._20_padrão"><text:span text:style-name="T16">(31) 3456-7890</text:span></text:span></text:p>
      <text:p text:style-name="P13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/>
            <text:p text:style-name="P15"><text:span text:style-name="Fonte_20_parág._20_padrão"><text:span text:style-name="T5">II – IDENTIFICAÇÃO DO(A) MAGISTRADO(A) ou SERVIDOR(A) PARTICIPANTE</text:span></text:span><text:span text:style-name="Fonte_20_parág._20_padrão"><text:span text:style-name="T8">: <text:s text:c="2"/></text:span></text:span></text:p>
            <text:p text:style-name="P11"/>
          </table:table-cell>
        </table:table-row>
      </table:table>
      <text:p text:style-name="P19"/>
      <text:p text:style-name="P20"><text:span text:style-name="Fonte_20_parág._20_padrão"><text:span text:style-name="T8">II.1. Nome completo: </text:span></text:span><text:span text:style-name="Fonte_20_parág._20_padrão"><text:span text:style-name="T16">Beltrano de Tal</text:span></text:span></text:p>
      <text:p text:style-name="P20"><text:span text:style-name="Fonte_20_parág._20_padrão"><text:span text:style-name="T8">II.2. Pasta Funcional: </text:span></text:span><text:span text:style-name="Fonte_20_parág._20_padrão"><text:span text:style-name="T16">12356-7</text:span></text:span></text:p>
      <text:p text:style-name="P20"><text:span text:style-name="Fonte_20_parág._20_padrão"><text:span text:style-name="T8">II.3. E-mail institucional: </text:span></text:span><text:span text:style-name="Fonte_20_parág._20_padrão"><text:span text:style-name="T16">beltranodetal@trt3.jus.br</text:span></text:span></text:p>
      <text:p text:style-name="P20"><text:span text:style-name="Fonte_20_parág._20_padrão"><text:span text:style-name="T8">II.4. Telefone para contato: </text:span></text:span><text:span text:style-name="Fonte_20_parág._20_padrão"><text:span text:style-name="T16">(31) 3210-9876</text:span></text:span></text:p>
      <text:p text:style-name="P19">II.5 Vínculo com o Tribunal</text:p>
      <text:p text:style-name="P20"><text:span text:style-name="Fonte_20_parág._20_padrão"><text:span text:style-name="T8">( <text:s text:c="3"/>) Magistrado; ( </text:span></text:span><text:span text:style-name="Fonte_20_parág._20_padrão"><text:span text:style-name="T16">X</text:span></text:span><text:span text:style-name="Fonte_20_parág._20_padrão"><text:span text:style-name="T8"> ) Analista Judiciário; ( <text:s text:c="3"/>) Técnico Judiciário; ( <text:s text:c="3"/>) Auxiliar Judiciário</text:span></text:span></text:p>
      <text:p text:style-name="P19">( <text:s text:c="3"/>) servidor cedido; ( <text:s text:c="3"/>) comissionista puro sem vínculo próprio</text:p>
      <text:p text:style-name="P20"><text:span text:style-name="Fonte_20_parág._20_padrão"><text:span text:style-name="T8">II.6 O participante possui cargo gerencial? (</text:span></text:span><text:span text:style-name="Fonte_20_parág._20_padrão"><text:span text:style-name="T12">responda “sim” somente se tiver poder decisório e possuir subordinados</text:span></text:span><text:span text:style-name="Fonte_20_parág._20_padrão"><text:span text:style-name="T8">)</text:span></text:span></text:p>
      <text:p text:style-name="P19">( <text:s text:c="2"/>) Não.</text:p>
      <text:p text:style-name="P20"><text:span text:style-name="Fonte_20_parág._20_padrão"><text:span text:style-name="T8">(</text:span></text:span><text:span text:style-name="Fonte_20_parág._20_padrão"><text:span text:style-name="T16"> X</text:span></text:span><text:span text:style-name="Fonte_20_parág._20_padrão"><text:span text:style-name="T8"> <text:s/>) Sim. Qual? </text:span></text:span><text:span text:style-name="Fonte_20_parág._20_padrão"><text:span text:style-name="T16">Secretário</text:span></text:span></text:p>
      <text:p text:style-name="P13"><text:soft-page-break/>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  <text:p text:style-name="P11">III – CARACTERIZAÇÃO DA DEMANDA: </text:p>
            <text:p text:style-name="P14">Justificativa para a demanda de capacitação (finalidade do curso/evento)</text:p>
            <text:p text:style-name="P11"/>
          </table:table-cell>
        </table:table-row>
      </table:table>
      <text:p text:style-name="P11"/>
      <text:p text:style-name="P21"><text:span text:style-name="Fonte_20_parág._20_padrão"><text:span text:style-name="T23">III.1. Contexto. </text:span></text:span><text:span text:style-name="Fonte_20_parág._20_padrão"><text:span text:style-name="T22">Descreva o(s) problema(s) identificado(s) ou a necessidade a ser atendida, apontando, se possível, as causas que conduziram ao seu surgimento</text:span></text:span><text:span text:style-name="Fonte_20_parág._20_padrão"><text:span text:style-name="T27">.</text:span></text:span></text:p>
      <text:p text:style-name="P22"><text:span text:style-name="Fonte_20_parág._20_padrão"><text:span text:style-name="T18">O</text:span></text:span><text:span text:style-name="Fonte_20_parág._20_padrão"><text:span text:style-name="T16"> </text:span></text:span><text:span text:style-name="Fonte_20_parág._20_padrão"><text:span text:style-name="T17">Projeto Político Pedagógico - PPP <text:s/>está desatualizado, o último foi elaborado em 2011; após esse período, a Escola Judicial teve suas competências ampliadas, incluindo a incorporação de dois novos setores. Em 2014, a capacitação dos servidores relacionada ao exercício direto da atividade jurisdicional passou a ser atribuição exclusiva da Escola Judicial. </text:span></text:span></text:p>
      <text:p text:style-name="P22"><text:span text:style-name="Fonte_20_parág._20_padrão"><text:span text:style-name="T17">Em 2015, o então Centro de Treinamento e Aperfeiçoamento foi extinto e suas atribuições, juntamente com a equipe de trabalho, foram incorporadas pela Escola Judicial. Além disso, a Biblioteca passou a integrar o quadro de unidades da SEJ. Portanto, o contexto atual não reflete mais a realidade da Escola Judicial, o que demanda a elaboração de um novo Projeto Político Pedagógico-PPP.</text:span></text:span><text:span text:style-name="Fonte_20_parág._20_padrão"><text:span text:style-name="T18"> </text:span></text:span></text:p>
      <text:p text:style-name="P22"><text:span text:style-name="Fonte_20_parág._20_padrão"><text:span text:style-name="T18">O </text:span></text:span><text:span text:style-name="Fonte_20_parág._20_padrão"><text:span text:style-name="T17">citado documento surge da necessidade de sistematização do processo de formação dos magistrados e dos servidores deste Tribunal; ademais, é uma das exigências normativas da ENAMAT. </text:span></text:span></text:p>
      <text:p text:style-name="P22"><text:span text:style-name="Fonte_20_parág._20_padrão"><text:span text:style-name="T17">E esse projeto que dispõe sobre os pressupostos e os princípios epistemológicos e pedagógicos que norteiam as ações educativas, tanto presenciais quanto a distância, a serem desenvolvidas pela EJUD3, de forma a orientar a realização de seus programas de Formação Inicial e Continuada. É ele, também, que busca assegurar sua integração à missão, à visão e às metas do TRT-MG, conjugados com as normas expedidas pela Escola Nacional de Formação e Aperfeiçoamento de Magistrados do Trabalho – ENAMAT.</text:span></text:span></text:p>
      <text:p text:style-name="P24"><text:span text:style-name="Fonte_20_parág._20_padrão"><text:span text:style-name="T10">III.2.</text:span></text:span><text:span text:style-name="Fonte_20_parág._20_padrão"><text:span text:style-name="T28"> </text:span></text:span><text:span text:style-name="Fonte_20_parág._20_padrão"><text:span text:style-name="T23">Consequências. </text:span></text:span><text:span text:style-name="Fonte_20_parág._20_padrão"><text:span text:style-name="T24">Descreva as consequências geradas pelo(s) problema(s) descrito(s) e quais são os resultados esperados com a capacitação</text:span></text:span><text:span text:style-name="Fonte_20_parág._20_padrão"><text:span text:style-name="T29">.</text:span></text:span><text:span text:style-name="Fonte_20_parág._20_padrão"><text:span text:style-name="T30"> </text:span></text:span></text:p>
      <text:p text:style-name="P25"/>
      <text:p text:style-name="P22"><text:span text:style-name="Fonte_20_parág._20_padrão"><text:span text:style-name="T17">Diretrizes em desconformidade com a nova realidade, desde sua estrutura curricular até suas práticas de gestão, deficiência no planejamento pedagógico que esteja adequado à proposta, organização curricular e formação do formador, descompasso entre ações e metas para execução dos objetivos, processos de trabalho em constante alteração, lacunas na intencionalidade formativa que expresse as necessidades da comunidade (magistrados e servidores).</text:span></text:span></text:p>
      <text:p text:style-name="P23">A elaboração do novo PPP busca os seguintes resultados: estabelecer novas diretrizes pedagógicas e de gestão acadêmica; reforçar a autonomia pedagógica da EJ; remodelar a identidade da unidade; definir as linhas orientadoras para melhores práticas de gestão e, principalmente, educacionais; maior alinhamento com as necessidades de seu público-alvo e da missão do TRT3; remodelagem dos processos de trabalho, principalmente do planejamento pedagógico, objetivos gerais e específicos da formação, metodologias empregadas e conteúdos programáticos.</text:p>
      <text:p text:style-name="P26"><text:soft-page-break/></text:p>
      <text:p text:style-name="P24"><text:span text:style-name="Fonte_20_parág._20_padrão"><text:span text:style-name="T23">III.3.</text:span></text:span><text:span text:style-name="Fonte_20_parág._20_padrão"><text:span text:style-name="T25"> </text:span></text:span><text:span text:style-name="Fonte_20_parág._20_padrão"><text:span text:style-name="T22">A capacitação abrange qual(is) macroprocesso(s) da cadeia de valor do Tribunal?</text:span></text:span></text:p>
      <text:p text:style-name="P29"><text:span text:style-name="Fonte_20_parág._20_padrão"><text:span text:style-name="T26">(Vide aqui a </text:span></text:span><text:a xlink:type="simple" xlink:href="https://portal.trt3.jus.br/internet/conheca-o-trt/gestao-estrategica/processos/cadeia-de-valor" office:target-frame-name="_top" xlink:show="replace" text:style-name="Internet_20_link" text:visited-style-name="Visited_20_Internet_20_Link"><text:span text:style-name="Internet_20_link"><text:span text:style-name="T13">cadeia de valor do TRT</text:span></text:span></text:a><text:span text:style-name="Internet_20_link"><text:span text:style-name="T13">-MG</text:span></text:span><text:span text:style-name="Fonte_20_parág._20_padrão"><text:span text:style-name="T26">)</text:span></text:span></text:p>
      <text:p text:style-name="P30">Gestão de pessoas - Gerir formação: levantar e receber demandas, analisar a demanda e planejamento, executar ações, avaliar ações.</text:p>
      <text:p text:style-name="P27"/>
      <text:p text:style-name="P24"><text:span text:style-name="Fonte_20_parág._20_padrão"><text:span text:style-name="T23">III.4.</text:span></text:span><text:span text:style-name="Fonte_20_parág._20_padrão"><text:span text:style-name="T26"> </text:span></text:span><text:span text:style-name="Fonte_20_parág._20_padrão"><text:span text:style-name="T22">A capacitação requerida está alinhada com algum objetivo estratégico do TRT-MG e/ou corresponde ao desenvolvimento de alguma competência mapeada? Qual(is)?</text:span></text:span></text:p>
      <text:p text:style-name="P29"><text:span text:style-name="Fonte_20_parág._20_padrão"><text:span text:style-name="T26">(</text:span></text:span><text:span text:style-name="Fonte_20_parág._20_padrão"><text:span text:style-name="T11">Consulte aqui o </text:span></text:span><text:a xlink:type="simple" xlink:href="https://portal.trt3.jus.br/internet/conheca-o-trt/gestao-estrategica/planejamento-estrategico/estrategia/institucional" office:target-frame-name="_top" xlink:show="replace" text:style-name="Internet_20_link" text:visited-style-name="Visited_20_Internet_20_Link"><text:span text:style-name="Internet_20_link"><text:span text:style-name="T11">Plano Estratégico</text:span></text:span></text:a><text:span text:style-name="Internet_20_link"><text:span text:style-name="T11"> </text:span></text:span><text:span text:style-name="Fonte_20_parág._20_padrão"><text:span text:style-name="T26"><text:s/>ou </text:span></text:span><text:a xlink:type="simple" xlink:href="https://portal.trt3.jus.br/intranet/desenvolvimento-de-pessoas/gestao-por-competencias/competencias" office:target-frame-name="_top" xlink:show="replace" text:style-name="Internet_20_link" text:visited-style-name="Visited_20_Internet_20_Link"><text:span text:style-name="Hyperlink"><text:span text:style-name="T11">competências organizacionais, gerenciais e das equipes</text:span></text:span></text:a><text:span text:style-name="Fonte_20_parág._20_padrão"><text:span text:style-name="T26">) </text:span></text:span></text:p>
      <text:p text:style-name="P31">Objetivo estratégico: Implementar a política de gestão de pessoas com foco na meritocracia.</text:p>
      <text:p text:style-name="P31">Por se tratar de um documento que a ser construído de forma coletiva, o PPP relaciona-se com todas as competências dos postos de trabalho mapeados na SEJ.</text:p>
      <text:p text:style-name="P3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/>
            <text:p text:style-name="P11">IV – ATRIBUIÇÕES DO(A) SERVIDOR(A) E ALINHAMENTO INSTITUCIONAL </text:p>
            <text:p text:style-name="P14">Atenção: magistrados(as) não necessitam preencher</text:p>
            <text:p text:style-name="P11"/>
          </table:table-cell>
        </table:table-row>
      </table:table>
      <text:p text:style-name="P13"/>
      <text:p text:style-name="P13">IV.1. Quais são as atribuições/responsabilidades do(a) servidor(a)?</text:p>
      <text:p text:style-name="P32"/>
      <text:p text:style-name="P29"><text:span text:style-name="Fonte_20_parág._20_padrão"><text:span text:style-name="T15">•    </text:span></text:span><text:span text:style-name="Fonte_20_parág._20_padrão"><text:span text:style-name="T20">Planejar e implementar ações de capacitação para magistrados e servidores, em consonância com alinhamento educacional proposto pelo Projeto Político Pedagógico da Escola Judicial.</text:span></text:span></text:p>
      <text:p text:style-name="P21"><text:span text:style-name="Fonte_20_parág._20_padrão"><text:span text:style-name="T15">•    </text:span></text:span><text:span text:style-name="Fonte_20_parág._20_padrão"><text:span text:style-name="T20">Gerenciar processos administrativos e educacionais da Escola Judicial, com base nas diretrizes do PPP atual, para fins de controle de resultados.</text:span></text:span></text:p>
      <text:p text:style-name="P34">IV.2. No exercício das atribuições descritas, quais são os principais conhecimentos que o(a) servidor(a) deve dominar?</text:p>
      <text:p text:style-name="P33"><text:span text:style-name="Fonte_20_parág._20_padrão"><text:span text:style-name="T21">Conceito, estrutura e desenvolvimento do PPP, Normativos da ENAMAT, Normativos do CSJT, CNJ e STF relacionados à capacitação e outros normativos internos correlatos; Educação Corporativa, Diagnóstico e Avaliação de Necessidades de Capacitação, Planejamento em Treinamento e Desenvolvimento, Design Instrucional, Avaliações Educacionais, Medidas de Mensuração em T&amp;D, Teorias de Aprendizagem, Metodologias de aprendizagem, Formação de</text:span></text:span><text:span text:style-name="Fonte_20_parág._20_padrão"><text:span text:style-name="T16"> </text:span></text:span><text:span text:style-name="Fonte_20_parág._20_padrão"><text:span text:style-name="T21">facilitadores de aprendizagem, Planejamentos Anual e Plurianual, Gestão e Governança em Educação Corporativa</text:span></text:span></text:p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/>
            <text:p text:style-name="P12">V – ESPECIFICAÇÕES DO EVENTO ESCOLHIDO (SOLUÇÃO DE APRENDIZAGEM)</text:p>
            <text:p text:style-name="P12"/>
          </table:table-cell>
        </table:table-row>
      </table:table>
      <text:p text:style-name="P11"/>
      <text:p text:style-name="P20"><text:span text:style-name="Fonte_20_parág._20_padrão"><text:span text:style-name="T8">V.1. Nome do evento: </text:span></text:span><text:span text:style-name="Fonte_20_parág._20_padrão"><text:span text:style-name="T18">Construindo um Projeto Político Pedagógico</text:span></text:span></text:p>
      <text:p text:style-name="P20"><text:span text:style-name="Fonte_20_parág._20_padrão"><text:span text:style-name="T8">V.2. Carga Horária prevista: </text:span></text:span><text:span text:style-name="Fonte_20_parág._20_padrão"><text:span text:style-name="T18">20 horas/aula</text:span></text:span></text:p>
      <text:p text:style-name="P20"><text:span text:style-name="Fonte_20_parág._20_padrão"><text:span text:style-name="T8">V.3. Horário de realização: </text:span></text:span><text:bookmark-start text:name="_Hlk52298794"/><text:span text:style-name="Fonte_20_parág._20_padrão"><text:span text:style-name="T18">13 às 17h</text:span></text:span><text:bookmark-end text:name="_Hlk52298794"/></text:p>
      <text:p text:style-name="P20"><text:soft-page-break/><text:span text:style-name="Fonte_20_parág._20_padrão"><text:span text:style-name="T8">V.4. Local (endereço completo; se não presencial, informar “evento telepresencial”): </text:span></text:span><text:bookmark-start text:name="_Hlk52298816"/><text:span text:style-name="Fonte_20_parág._20_padrão"><text:span text:style-name="T18">Rua Desembargador Drumond, 41, 10º andar, Bairro Serra, Belo Horizonte/MG; CEP 30220-330</text:span></text:span></text:p>
      <text:p text:style-name="P20"><text:bookmark-end text:name="_Hlk52298816"/><text:span text:style-name="Fonte_20_parág._20_padrão"><text:span text:style-name="T8">V.5. Período de realização: </text:span></text:span><text:bookmark-start text:name="_Hlk52298617"/><text:span text:style-name="Fonte_20_parág._20_padrão"><text:span text:style-name="T17">10.08 a 14.08.2019</text:span></text:span></text:p>
      <text:p text:style-name="P20"><text:bookmark-end text:name="_Hlk52298617"/><text:span text:style-name="Fonte_20_parág._20_padrão"><text:span text:style-name="T8">V.6. Instituição/Empresa promotora: </text:span></text:span><text:span text:style-name="Fonte_20_parág._20_padrão"><text:span text:style-name="T16">Empresa X</text:span></text:span><text:span text:style-name="Fonte_20_parág._20_padrão"><text:span text:style-name="T8"><text:tab/><text:tab/><text:tab/><text:tab/><text:tab/></text:span></text:span></text:p>
      <text:p text:style-name="P20"><text:span text:style-name="Fonte_20_parág._20_padrão"><text:span text:style-name="T8">V.7. E</text:span></text:span><text:span text:style-name="Fonte_20_parág._20_padrão"><text:span text:style-name="T12">-mail</text:span></text:span><text:span text:style-name="Fonte_20_parág._20_padrão"><text:span text:style-name="T8"> financeiro e de inscrição: </text:span></text:span><text:span text:style-name="Fonte_20_parág._20_padrão"><text:span text:style-name="T18">empresax@gmail.com.br</text:span></text:span></text:p>
      <text:p text:style-name="P20"><text:span text:style-name="Fonte_20_parág._20_padrão"><text:span text:style-name="T8">V.8. Telefone: </text:span></text:span><text:span text:style-name="Fonte_20_parág._20_padrão"><text:span text:style-name="T18">(41) 2345-6789</text:span></text:span></text:p>
      <text:p text:style-name="P20"><text:span text:style-name="Fonte_20_parág._20_padrão"><text:span text:style-name="T8">V.9. Valor da Inscrição (se houver; favor indicar também por extenso): </text:span></text:span><text:span text:style-name="Fonte_20_parág._20_padrão"><text:span text:style-name="T18">não há</text:span></text:span></text:p>
      <text:p text:style-name="P15"><text:span text:style-name="Fonte_20_parág._20_padrão"><text:span text:style-name="T16"/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/>
            <text:p text:style-name="P11">VI – INFORMAÇÕES ADICIONAIS</text:p>
            <text:p text:style-name="P14">Específico para curso fora da cidade de origem</text:p>
            <text:p text:style-name="P11"/>
          </table:table-cell>
        </table:table-row>
      </table:table>
      <text:p text:style-name="P11"/>
      <text:p text:style-name="P20"><text:span text:style-name="Fonte_20_parág._20_padrão"><text:span text:style-name="T8">VI.1. Data de saída da cidade de origem: </text:span></text:span><text:span text:style-name="Fonte_20_parág._20_padrão"><text:span text:style-name="T16">09.08.2019</text:span></text:span><text:span text:style-name="Fonte_20_parág._20_padrão"><text:span text:style-name="T8">.<text:tab/></text:span></text:span></text:p>
      <text:p text:style-name="P20"><text:span text:style-name="Fonte_20_parág._20_padrão"><text:span text:style-name="T8">VI.2. Data de chegada à cidade de origem: <text:s/></text:span></text:span><text:span text:style-name="Fonte_20_parág._20_padrão"><text:span text:style-name="T16">09.08.2019</text:span></text:span><text:span text:style-name="Fonte_20_parág._20_padrão"><text:span text:style-name="T8">.</text:span></text:span></text:p>
      <text:p text:style-name="P20"><text:span text:style-name="Fonte_20_parág._20_padrão"><text:span text:style-name="T8">VI.3. Fará uso de veículo oficial? ( </text:span></text:span><text:span text:style-name="Fonte_20_parág._20_padrão"><text:span text:style-name="T16">X</text:span></text:span><text:span text:style-name="Fonte_20_parág._20_padrão"><text:span text:style-name="T8"> <text:s/>) Não; ( <text:s text:c="3"/>) Sim.</text:span></text:span></text:p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/>
            <text:p text:style-name="P11">VII – DOCUMENTOS OBRIGATÓRIOS</text:p>
            <text:p text:style-name="P11"/>
          </table:table-cell>
        </table:table-row>
      </table:table>
      <text:p text:style-name="P11"/>
      <text:p text:style-name="P15"><text:span text:style-name="Fonte_20_parág._20_padrão"><text:span text:style-name="T8">VII.1.</text:span></text:span><text:span text:style-name="Fonte_20_parág._20_padrão"><text:span text:style-name="T6"> </text:span></text:span><text:span text:style-name="Fonte_20_parág._20_padrão"><text:span text:style-name="T8">Folheto ou</text:span></text:span><text:span text:style-name="Fonte_20_parág._20_padrão"><text:span text:style-name="T6"> </text:span></text:span><text:span text:style-name="Fonte_20_parág._20_padrão"><text:span text:style-name="T12">folder </text:span></text:span><text:span text:style-name="Fonte_20_parág._20_padrão"><text:span text:style-name="T8">do evento contendo o conteúdo programático e o valor do investimento</text:span></text:span></text:p>
      <text:p text:style-name="P15"/>
      <text:p text:style-name="P15"><text:span text:style-name="Fonte_20_parág._20_padrão"><text:span text:style-name="T8">VII.2.</text:span></text:span><text:span text:style-name="Fonte_20_parág._20_padrão"><text:span text:style-name="T6"> </text:span></text:span><text:span text:style-name="Fonte_20_parág._20_padrão"><text:span text:style-name="T8">Comprovação de que a instituição promotora aceita de nota de empenho</text:span></text:span></text:p>
      <text:p text:style-name="P15"><text:span text:style-name="Fonte_20_parág._20_padrão"><text:span text:style-name="T8">VII.3.</text:span></text:span><text:span text:style-name="Fonte_20_parág._20_padrão"><text:span text:style-name="T6"> </text:span></text:span><text:span text:style-name="Fonte_20_parág._20_padrão"><text:span text:style-name="T9">Comprovante de regularidade dentro do prazo de validade</text:span></text:span><text:span text:style-name="Fonte_20_parág._20_padrão"><text:span text:style-name="T8">:</text:span></text:span></text:p>
      <text:p text:style-name="P28"/>
      <text:list xml:id="list231545529352759520" text:style-name="L1">
        <text:list-item>
          <text:p text:style-name="P61"><text:span text:style-name="Fonte_20_parág._20_padrão"><text:span text:style-name="T7">Certidão negativa no Cadastro Nacional de Devedores Trabalhistas (CNDT): </text:span></text:span><text:a xlink:type="simple" xlink:href="http://www.tst.jus.br/certidao" office:target-frame-name="_top" xlink:show="replace" text:style-name="Internet_20_link" text:visited-style-name="Visited_20_Internet_20_Link"><text:span text:style-name="Internet_20_link"><text:span text:style-name="T7">http://www.tst.jus.br/certidao</text:span></text:span></text:a></text:p>
        </text:list-item>
        <text:list-item>
          <text:p text:style-name="P61"><text:span text:style-name="Fonte_20_parág._20_padrão"><text:span text:style-name="T7">Certidão negativa na Receita Federal do Brasil (RFB): </text:span></text:span><text:a xlink:type="simple" xlink:href="http://www.receita.fazenda.gov.br/Aplicacoes/ATSPO/Certidao/CNDConjuntaSegVia/NICertidaoSegVia.asp?Tipo=1" office:target-frame-name="_top" xlink:show="replace" text:style-name="Internet_20_link" text:visited-style-name="Visited_20_Internet_20_Link"><text:span text:style-name="Hyperlink"><text:span text:style-name="T7">http://www.receita.fazenda.gov.br/Aplicacoes/ATSPO/Certidao/CNDConjuntaSegVia/NICertidaoSegVia.asp?Tipo=1</text:span></text:span></text:a></text:p>
        </text:list-item>
        <text:list-item>
          <text:p text:style-name="P61"><text:span text:style-name="Fonte_20_parág._20_padrão"><text:span text:style-name="T7">Certidão negativa no Fundo de Garantia por Tempo de Serviço (FGTS): </text:span></text:span><text:a xlink:type="simple" xlink:href="https://consulta-crf.caixa.gov.br/Cidadao/Crf/FgeCfSCriteriosPesquisa.asp" office:target-frame-name="_top" xlink:show="replace" text:style-name="Internet_20_link" text:visited-style-name="Visited_20_Internet_20_Link"><text:span text:style-name="Internet_20_link"><text:span text:style-name="T1">https://consulta-crf.caixa.gov.br/Cidadao/Crf/FgeCfSCriteriosPesquisa.asp</text:span></text:span></text:a></text:p>
        </text:list-item>
        <text:list-item>
          <text:p text:style-name="P61"><text:span text:style-name="Fonte_20_parág._20_padrão"><text:span text:style-name="T7">Certidão negativa por improbidade administrativa no Conselho Nacional de Justiça (CNJ): </text:span></text:span><text:a xlink:type="simple" xlink:href="http://www.cnj.jus.br/improbidade_adm/consultar_requerido.php" office:target-frame-name="_top" xlink:show="replace" text:style-name="Internet_20_link" text:visited-style-name="Visited_20_Internet_20_Link"><text:span text:style-name="Internet_20_link"><text:span text:style-name="T7">http://www.cnj.jus.br/improbidade_adm/consultar_requerido.php</text:span></text:span></text:a></text:p>
        </text:list-item>
        <text:list-item>
          <text:p text:style-name="P61"><text:span text:style-name="Fonte_20_parág._20_padrão"><text:span text:style-name="T7">Certidão negativa no Cadastro de Empresas Inidôneas e Suspensas (CEIS) da Controladoria-Geral da União (CGU) – Portal da Transparência: </text:span></text:span><text:a xlink:type="simple" xlink:href="http://www.portaltransparencia.gov.br/sancoes/ceis?ordenarPor=nome&amp;direcao=asc" office:target-frame-name="_top" xlink:show="replace" text:style-name="Internet_20_link" text:visited-style-name="Visited_20_Internet_20_Link"><text:span text:style-name="Hyperlink"><text:span text:style-name="T7">http://www.portaltransparencia.gov.br/sancoes/ceis?ordenarPor=nome&amp;direcao=asc</text:span></text:span></text:a></text:p>
        </text:list-item>
        <text:list-item>
          <text:p text:style-name="P62"><text:soft-page-break/><text:span text:style-name="Fonte_20_parág._20_padrão"><text:span text:style-name="T7">Certidão Negativa de Licitantes Inidôneos e/ou Inabilitados do Tribunal de Contas da União:</text:span></text:span></text:p>
        </text:list-item>
        <text:list-item>
          <text:p text:style-name="P62"><text:a xlink:type="simple" xlink:href="https://contas.tcu.gov.br/ords/f?p=1660:3:::NO:3,4,6::&amp;cs=3jlRjGCqrKZ7eSchPS3DSq_Kdm_M" office:target-frame-name="_top" xlink:show="replace" text:style-name="Internet_20_link" text:visited-style-name="Visited_20_Internet_20_Link"><text:span text:style-name="Internet_20_link"><text:span text:style-name="T7">https://contas.tcu.gov.br/ords/f?p=1660:3:::NO:3,4,6::&amp;cs=3jlRjGCqrKZ7eSchPS3DSq_Kdm_M</text:span></text:span></text:a></text:p>
        </text:list-item>
      </text:list>
      <text:p text:style-name="P13"/>
      <text:p text:style-name="Standard">Atenção:</text:p>
      <text:p text:style-name="Standard"/>
      <text:p text:style-name="P38">a) Conforme Manual de Aquisições do Tribunal Regional do Trabalho da 3ª Região, <text:s/>a área demandante é a responsável pelo Termo de Referência, que será elaborado após a comunicação do deferimento da capacitação pela Escola Judicial. </text:p>
      <text:p text:style-name="P38"/>
      <text:p text:style-name="P38">b) É responsabilidade do requerente a afirmação de que o serviço por ele requerido é de natureza singular, bem como o preço por ele indicado ser o praticado no mercado, <text:span text:style-name="T41">dentre outras justificativas necessárias, conforme a legislação vigente.</text:span></text:p>
      <text:p text:style-name="P38"/>
      <text:p text:style-name="P39">c) Deverá constar do Termo de Referência, como fiscal, o(a) magistrado(a) ou o(a) servidor(a) participante do evento; como gestor(a), o(a) Secretário(a) da Escola Judicial e, como gestor(a) substituto(a), o(a) Chefe da Seção de Apoio Administrativo e Orçamentário da Escola Judicial.</text:p>
      <text:p text:style-name="P38"/>
      <text:p text:style-name="P38"/>
      <text:p text:style-name="P37"><text:span text:style-name="T31">d</text:span><text:span text:style-name="T35">) Para os eventos/cursos jurídicos será necessário o parecer favorável do(a) Coordenador(a) Acadêmico da Escola Judicial.</text:span></text:p>
      <text:p text:style-name="P17"><text:span text:style-name="Fonte_20_parág._20_padrão"><text:span text:style-name="T32"/></text:span></text:p>
      <text:p text:style-name="P11"/>
      <text:p text:style-name="Standard"><text:span text:style-name="Fonte_20_parág._20_padrão"><text:span text:style-name="T5">Em </text:span></text:span><text:span text:style-name="Fonte_20_parág._20_padrão"><text:span text:style-name="T19">04 </text:span></text:span><text:span text:style-name="Fonte_20_parág._20_padrão"><text:span text:style-name="T5">/ </text:span></text:span><text:span text:style-name="Fonte_20_parág._20_padrão"><text:span text:style-name="T19">05 </text:span></text:span><text:span text:style-name="Fonte_20_parág._20_padrão"><text:span text:style-name="T5">/ </text:span></text:span><text:span text:style-name="Fonte_20_parág._20_padrão"><text:span text:style-name="T19">2019</text:span></text:span></text:p>
      <text:p text:style-name="Standard"/>
      <text:p text:style-name="Standard"><text:span text:style-name="Fonte_20_parág._20_padrão"><text:span text:style-name="T19">Fulano de Tal</text:span></text:span></text:p>
      <text:p text:style-name="Standard">Secretário da Escola Judicial</text:p>
      <text:p text:style-name="P11"/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/>
            <text:p text:style-name="P11"><text:span text:style-name="T42">VIII</text:span> – OBRIGAÇÕES DO MAGISTRADO ou SERVIDOR PARTICIPANTE</text:p>
            <text:p text:style-name="P11"/>
          </table:table-cell>
        </table:table-row>
      </table:table>
      <text:p text:style-name="P9"/>
      <text:p text:style-name="Standard"><text:span text:style-name="Fonte_20_parág._20_padrão"><text:span text:style-name="T37">VIII</text:span></text:span><text:span text:style-name="Fonte_20_parág._20_padrão"><text:span text:style-name="T36">.1. Em caso de desistência, comunicar e justificar formalmente à Escola Judicial em até </text:span></text:span><text:span text:style-name="Fonte_20_parág._20_padrão"><text:span text:style-name="T38">5 (cinco) dias úteis</text:span></text:span><text:span text:style-name="Fonte_20_parág._20_padrão"><text:span text:style-name="T36"> antes do início do evento, conforme art. 63 da Resolução TRT3/GP nº 82/2017.</text:span></text:span></text:p>
      <text:p text:style-name="P18"/>
      <text:p text:style-name="P18"><text:span text:style-name="T42">VIII</text:span>.2. Não desistir do evento após o início da atividade ou ter frequência abaixo de 75% da carga horária, sem motivo justificado (art. 8º, §1º, da Resolução CSJT nº 159/2015).</text:p>
      <text:p text:style-name="P18"/>
      <text:p text:style-name="P18"><text:span text:style-name="T42">VIII</text:span>.3. Participar das avaliações do curso, caso solicitado pela Escola Judicial (art.15 da Resolução CSJT nº 159/2015).</text:p>
      <text:p text:style-name="P18"/>
      <text:p text:style-name="Standard"><text:span text:style-name="Fonte_20_parág._20_padrão"><text:span text:style-name="T37">VIII</text:span></text:span><text:span text:style-name="Fonte_20_parág._20_padrão"><text:span text:style-name="T36">.4. </text:span></text:span><text:span text:style-name="Fonte_20_parág._20_padrão"><text:span text:style-name="T38">Aguardar o e-mail da Escola Judicial comunicando a confirmação da inscrição para dar início à solicitação de diárias e aquisição de passagens.</text:span></text:span></text:p>
      <text:p text:style-name="P18"/>
      <text:p text:style-name="P18"><text:span text:style-name="T42">VIII</text:span>.5. Atual como multiplicador dos conhecimentos adquiridos neste evento junto à sua unidade/órgão de lotação e, caso solicitado, junto às áreas de atuação afins.</text:p>
      <text:p text:style-name="P18"/>
      <text:p text:style-name="P18"><text:span text:style-name="T42">VIII</text:span>.6. Nos casos de desistência ou de cômputo de frequência abaixo de 75% da carga horária, sem motivo justificado, o magistrado ou servidor deverá ressarcir o total das despesas havidas em <text:soft-page-break/>favor de sua capacitação, conforme disposto nos arts. 46 e 47 da Lei nº 8.112/1990, mediante desconto em folha de pagamento no prazo de 30 dias.</text:p>
      <text:p text:style-name="P18"/>
      <text:p text:style-name="Standard"><text:span text:style-name="Fonte_20_parág._20_padrão"><text:span text:style-name="T37">VIII</text:span></text:span><text:span text:style-name="Fonte_20_parág._20_padrão"><text:span text:style-name="T36">.7. Preencher, obrigatoriamente,</text:span></text:span><text:span text:style-name="Fonte_20_parág._20_padrão"><text:span text:style-name="T38"> </text:span></text:span><text:span text:style-name="Fonte_20_parág._20_padrão"><text:span text:style-name="T36">o</text:span></text:span><text:span text:style-name="Fonte_20_parág._20_padrão"><text:span text:style-name="T38"> </text:span></text:span><text:span text:style-name="Fonte_20_parág._20_padrão"><text:span text:style-name="T36">Termo de Recebimento de Evento Externo disponível na Intranet, abas Manuais/Requisições &gt; Administrativo &gt; </text:span></text:span><text:span text:style-name="Fonte_20_parág._20_padrão"><text:span text:style-name="T39">Contratações</text:span></text:span><text:span text:style-name="Fonte_20_parág._20_padrão"><text:span text:style-name="T36"> &gt; Termo de Recebimento e enviá-lo juntamente com o certificado à Escola Judicial, via e-PAD,</text:span></text:span><text:span text:style-name="Fonte_20_parág._20_padrão"><text:span text:style-name="T38"> impreterivelmente em até 48 horas do término do evento</text:span></text:span><text:span text:style-name="Fonte_20_parág._20_padrão"><text:span text:style-name="T36">, para verificação da conformidade dos serviços prestados e posterior </text:span></text:span><text:span text:style-name="Fonte_20_parág._20_padrão"><text:span text:style-name="T38">solicitação do pagamento</text:span></text:span><text:span text:style-name="Fonte_20_parág._20_padrão"><text:span text:style-name="T36"> </text:span></text:span><text:span text:style-name="Fonte_20_parág._20_padrão"><text:span text:style-name="T38">respectivo.</text:span></text:span></text:p>
      <text:p text:style-name="P18"/>
      <text:p text:style-name="Standard"><text:span text:style-name="Fonte_20_parág._20_padrão"><text:span text:style-name="T37">VIII</text:span></text:span><text:span text:style-name="Fonte_20_parág._20_padrão"><text:span text:style-name="T36">.8. Não poderá participar de ações de capacitação o servidor em gozo de férias, ou usufruindo as licenças previstas nos incisos I a VII do art. 81 da Lei 8.112/1990, detalhadas nos arts. 83, 84, 85, 86, 87, 91 e 92, bem como nos afastamentos previstos nos art. 93, 94, 95, 96 e 96-A, e como as licenças previstas nos art. 202, 207, 208, 210 e 211, todos do Estatuto do Servidor Público Federal (art.6º, §2º, da Resolução CSJT nº 159/2015). </text:span></text:span></text:p>
      <text:p text:style-name="P18"/>
      <text:p text:style-name="P36">De acordo.</text:p>
      <text:p text:style-name="Standard"><text:span text:style-name="Fonte_20_parág._20_padrão"><text:span text:style-name="T19"/></text:span></text:p>
      <text:p text:style-name="Standard"/>
      <text:p text:style-name="P48"/>
      <text:p text:style-name="P50"/>
      <text:p text:style-name="P5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1"><text:span text:style-name="T43">IX</text:span> – TERMO DE COMPROMISSO <text:s/>MULTIPLICADOR DE CONHECIMENTOS</text:p>
            <text:p text:style-name="P41"/>
          </table:table-cell>
        </table:table-row>
      </table:table>
      <text:p text:style-name="P41"/>
      <text:p text:style-name="P41">Selecione uma das formas de compartilhar os conhecimentos aprendidos na atividade formativa.</text:p>
      <text:p text:style-name="P41"/>
      <text:p text:style-name="P41">A divulgação será realizado no Espaço Aberto da plataforma Moodle da Escola Judicial, com livre acesso aos servidores do TRT3.</text:p>
      <text:p text:style-name="P41">Prazo para encaminhamento: 15 dias corridos a partir da data do término do curso/evento.</text:p>
      <text:p text:style-name="P42">( <text:s text:c="4"/>) <text:s/>elaboração de relatório relatando os aspectos mais importantes do curso/evento, <text:s/>sua relação no âmbito do TRT3 e/ou trabalho do servidor, sobre o alcance de suas expectativas de aprendizagem, <text:s/>sobretudo mudanças/impactos específicos no trabalho.</text:p>
      <text:p text:style-name="P42">( <text:s text:c="5"/>) elaboração de vídeo relatando os aspectos mais importantes do curso/evento, sua relação no âmbito do TRT3 e/ou trabalho do servidor, sobre o alcance de suas expectativas de aprendizagem, sobretudo mudanças/impactos específicos no trabalho.</text:p>
      <text:p text:style-name="P42"/>
      <text:p text:style-name="P42">( <text:s/>) preparação de manual ou procedimento operacional padrão (POP), para racionalizar atividades e operações rotineiras </text:p>
      <text:p text:style-name="P42"/>
      <text:p text:style-name="P42">( <text:s text:c="3"/>) outra (descreva)______________________________________________________</text:p>
      <text:p text:style-name="P42"/>
      <text:p text:style-name="P42"/>
      <text:p text:style-name="P51"/>
      <text:p text:style-name="P55"/>
      <text:p text:style-name="P57">DA PROTEÇÃO DOS DADOS PESSOAIS:</text:p>
      <text:p text:style-name="P44"/>
      <text:p text:style-name="P44"/>
      <text:p text:style-name="P46"><text:soft-page-break/><text:span text:style-name="T33">1. AUTORIZO </text:span><text:span text:style-name="T34">a utilização dos meus dados pessoais para esta finalidade específica, conforme previsto na LGPD – Lei Geral de Proteção de Dados.</text:span></text:p>
      <text:p text:style-name="P58"/>
      <text:p text:style-name="P45">2- Dados pessoais de terceiros inseridos neste documento possuem finalidade específica, conforme previsto na LGPD – Lei Geral de Proteção de Dados.</text:p>
      <text:p text:style-name="P53"/>
      <text:p text:style-name="P43"/>
      <text:p text:style-name="P56"/>
      <text:p text:style-name="P56">De acordo.</text:p>
      <text:p text:style-name="P49"><text:span text:style-name="T35">Em </text:span><text:span text:style-name="T40"><text:s text:c="5"/>/ <text:s text:c="4"/>/____ </text:span><text:span text:style-name="T35">.</text:span></text:p>
      <text:p text:style-name="P52"/>
      <text:p text:style-name="P52"/>
      <text:p text:style-name="P59">______________________________________________</text:p>
      <text:p text:style-name="P60">Assinatura do(a) magistrado(a) ou servidor(a)</text:p>
      <text:p text:style-name="P47"/>
      <text:p text:style-name="P4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10pt" fo:font-style="italic" officeooo:rsid="00056450" style:font-size-asian="10pt" style:font-style-asian="italic" style:font-name-complex="Arial" style:font-size-complex="10pt" style:font-style-complex="italic"/>
    </style:style>
    <style:style style:name="MT4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"/><text:span text:style-name="Fonte_20_parág._20_padrão"><text:span text:style-name="MT1"><draw:frame draw:style-name="Mfr1" draw:name="Imagem 3" text:anchor-type="as-char" svg:y="0cm" svg:width="8.079cm" style:rel-width="scale" svg:height="1.658cm" style:rel-height="scale" draw:z-index="6"><draw:image xlink:href="Pictures/10000201000003BC000000C4E370E79E7941E17A.png" xlink:type="simple" xlink:show="embed" xlink:actuate="onLoad"/><svg:desc>Placa azul com letras brancas em fundo preto

Descrição gerada automaticamente</svg:desc></draw:frame></text:span></text:span> <text:s text:c="49"/><text:span text:style-name="Fonte_20_parág._20_padrão"><text:span text:style-name="MT1"><text:s/></text:span></text:span></text:p>
        <text:p text:style-name="MP1"/>
      </style:header>
      <style:footer>
        <text:p text:style-name="Standard"><text:span text:style-name="Fonte_20_parág._20_padrão"><text:span text:style-name="MT2">Requerimento para participação em evento/curso externo </text:span></text:span><text:span text:style-name="Fonte_20_parág._20_padrão"><text:span text:style-name="MT3">2023</text:span></text:span></text:p>
        <text:p text:style-name="MP2"><text:span text:style-name="Fonte_20_parág._20_padrão"><text:span text:style-name="MT4">Página </text:span></text:span><text:span text:style-name="Fonte_20_parág._20_padrão"><text:span text:style-name="MT4"><text:page-number text:select-page="current">4</text:page-number></text:span></text:span><text:span text:style-name="Fonte_20_parág._20_padrão"><text:span text:style-name="MT4"> de 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Márcia Maria Nagem</meta:initial-creator>
    <meta:creation-date>2020-09-30T18:05:00Z</meta:creation-date>
    <dc:date>2023-03-17T14:56:51.290000000</dc:date>
    <meta:print-date>2020-09-03T18:12:00Z</meta:print-date>
    <meta:editing-cycles>6</meta:editing-cycles>
    <meta:editing-duration>PT5M53S</meta:editing-duration>
    <meta:document-statistic meta:table-count="9" meta:image-count="1" meta:object-count="0" meta:page-count="7" meta:paragraph-count="106" meta:word-count="1763" meta:character-count="12689" meta:non-whitespace-character-count="1089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ormacoes-modelo-exemplificativo-requerimento-para-participacao-em-evento-externo.odt/Normal.dotm"/>
  </office:meta>
</office:document-meta>
</file>