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BC000000C4E370E79E7941E17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fo:margin-left="0cm" table:align="left"/>
    </style:style>
    <style:style style:name="Tabela1.A" style:family="table-column">
      <style:table-column-properties style:column-width="17cm" style:rel-column-width="9638*"/>
    </style:style>
    <style:style style:name="Tabela1.A1" style:family="table-cell">
      <style:table-cell-properties fo:background-color="#e7e6e6" fo:padding-left="0.191cm" fo:padding-right="0.191cm" fo:padding-top="0cm" fo:padding-bottom="0cm" fo:border="none" style:writing-mode="lr-tb">
        <style:background-image/>
      </style:table-cell-properties>
    </style:style>
    <style:style style:name="Tabela2" style:family="table">
      <style:table-properties style:width="16.753cm" fo:margin-left="0cm" table:align="left"/>
    </style:style>
    <style:style style:name="Tabela2.A" style:family="table-column">
      <style:table-column-properties style:column-width="16.753cm"/>
    </style:style>
    <style:style style:name="Tabela2.A1" style:family="table-cell">
      <style:table-cell-properties fo:background-color="#e7e6e6" fo:padding-left="0.191cm" fo:padding-right="0.191cm" fo:padding-top="0cm" fo:padding-bottom="0cm" fo:border="none" style:writing-mode="lr-tb">
        <style:background-image/>
      </style:table-cell-properties>
    </style:style>
    <style:style style:name="Tabela3" style:family="table">
      <style:table-properties style:width="17cm" style:rel-width="100%" fo:margin-left="0cm" table:align="left"/>
    </style:style>
    <style:style style:name="Tabela3.A" style:family="table-column">
      <style:table-column-properties style:column-width="17cm" style:rel-column-width="9638*"/>
    </style:style>
    <style:style style:name="Tabela3.A1" style:family="table-cell">
      <style:table-cell-properties fo:background-color="#e7e6e6" fo:padding-left="0.191cm" fo:padding-right="0.191cm" fo:padding-top="0cm" fo:padding-bottom="0cm" fo:border="none" style:writing-mode="lr-tb">
        <style:background-image/>
      </style:table-cell-properties>
    </style:style>
    <style:style style:name="Tabela4" style:family="table">
      <style:table-properties style:width="17cm" style:rel-width="100%" fo:margin-left="0cm" table:align="left"/>
    </style:style>
    <style:style style:name="Tabela4.A" style:family="table-column">
      <style:table-column-properties style:column-width="17cm" style:rel-column-width="9638*"/>
    </style:style>
    <style:style style:name="Tabela4.A1" style:family="table-cell">
      <style:table-cell-properties fo:background-color="#e7e6e6" fo:padding-left="0.191cm" fo:padding-right="0.191cm" fo:padding-top="0cm" fo:padding-bottom="0cm" fo:border="none" style:writing-mode="lr-tb">
        <style:background-image/>
      </style:table-cell-properties>
    </style:style>
    <style:style style:name="Tabela5" style:family="table">
      <style:table-properties style:width="17cm" style:rel-width="100%" fo:margin-left="0cm" table:align="left"/>
    </style:style>
    <style:style style:name="Tabela5.A" style:family="table-column">
      <style:table-column-properties style:column-width="17cm" style:rel-column-width="9638*"/>
    </style:style>
    <style:style style:name="Tabela5.A1" style:family="table-cell">
      <style:table-cell-properties fo:background-color="#e7e6e6" fo:padding-left="0.191cm" fo:padding-right="0.191cm" fo:padding-top="0cm" fo:padding-bottom="0cm" fo:border="none" style:writing-mode="lr-tb">
        <style:background-image/>
      </style:table-cell-properties>
    </style:style>
    <style:style style:name="Tabela6" style:family="table">
      <style:table-properties style:width="17cm" style:rel-width="100%" fo:margin-left="0cm" table:align="left"/>
    </style:style>
    <style:style style:name="Tabela6.A" style:family="table-column">
      <style:table-column-properties style:column-width="17cm" style:rel-column-width="9638*"/>
    </style:style>
    <style:style style:name="Tabela6.A1" style:family="table-cell">
      <style:table-cell-properties fo:background-color="#e7e6e6" fo:padding-left="0.191cm" fo:padding-right="0.191cm" fo:padding-top="0cm" fo:padding-bottom="0cm" fo:border="none" style:writing-mode="lr-tb">
        <style:background-image/>
      </style:table-cell-properties>
    </style:style>
    <style:style style:name="Tabela7" style:family="table">
      <style:table-properties style:width="15.187cm" fo:margin-left="0.032cm" table:align="left"/>
    </style:style>
    <style:style style:name="Tabela7.A" style:family="table-column">
      <style:table-column-properties style:column-width="15.187cm"/>
    </style:style>
    <style:style style:name="Tabela7.A1" style:family="table-cell">
      <style:table-cell-properties fo:background-color="#e7e6e6" fo:padding-left="0.191cm" fo:padding-right="0.191cm" fo:padding-top="0cm" fo:padding-bottom="0cm" fo:border="none" style:writing-mode="lr-tb">
        <style:background-image/>
      </style:table-cell-properties>
    </style:style>
    <style:style style:name="Tabela8" style:family="table">
      <style:table-properties style:width="17cm" style:rel-width="100%" fo:margin-left="0cm" table:align="left"/>
    </style:style>
    <style:style style:name="Tabela8.A" style:family="table-column">
      <style:table-column-properties style:column-width="17cm" style:rel-column-width="9638*"/>
    </style:style>
    <style:style style:name="Tabela8.A1" style:family="table-cell">
      <style:table-cell-properties fo:background-color="#e7e6e6" fo:padding-left="0.191cm" fo:padding-right="0.191cm" fo:padding-top="0cm" fo:padding-bottom="0cm" fo:border="none" style:writing-mode="lr-tb">
        <style:background-image/>
      </style:table-cell-properties>
    </style:style>
    <style:style style:name="Tabela9" style:family="table">
      <style:table-properties style:width="17cm" style:rel-width="100%" fo:margin-left="0cm" table:align="left"/>
    </style:style>
    <style:style style:name="Tabela9.A" style:family="table-column">
      <style:table-column-properties style:column-width="17cm" style:rel-column-width="9638*"/>
    </style:style>
    <style:style style:name="Tabela9.A1" style:family="table-cell">
      <style:table-cell-properties fo:background-color="#e7e6e6" fo:padding-left="0.191cm" fo:padding-right="0.191cm" fo:padding-top="0cm" fo:padding-bottom="0cm" fo:border="none" style:writing-mode="lr-tb">
        <style:background-image/>
      </style:table-cell-properties>
    </style:style>
    <style:style style:name="Tabela10" style:family="table">
      <style:table-properties style:width="17.016cm" fo:margin-left="-0.019cm" table:align="left"/>
    </style:style>
    <style:style style:name="Tabela10.A" style:family="table-column">
      <style:table-column-properties style:column-width="6.188cm"/>
    </style:style>
    <style:style style:name="Tabela10.B" style:family="table-column">
      <style:table-column-properties style:column-width="6.191cm"/>
    </style:style>
    <style:style style:name="Tabela10.C" style:family="table-column">
      <style:table-column-properties style:column-width="4.637cm"/>
    </style:style>
    <style:style style:name="Tabela10.1" style:family="table-row">
      <style:table-row-properties style:min-row-height="1.312cm"/>
    </style:style>
    <style:style style:name="Tabela10.A1" style:family="table-cell">
      <style:table-cell-properties style:vertical-align="middle" fo:padding-left="0.092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ela10.C1" style:family="table-cell">
      <style:table-cell-properties style:vertical-align="middle" fo:padding-left="0.092cm" fo:padding-right="0.097cm" fo:padding-top="0.097cm" fo:padding-bottom="0.097cm" fo:border="0.25pt solid #000001" style:writing-mode="lr-tb"/>
    </style:style>
    <style:style style:name="Tabela10.A2" style:family="table-cell">
      <style:table-cell-properties fo:padding-left="0.092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ela10.B2" style:family="table-cell">
      <style:table-cell-properties fo:padding-left="0.092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ela10.C2" style:family="table-cell">
      <style:table-cell-properties fo:padding-left="0.092cm" fo:padding-right="0.097cm" fo:padding-top="0.097cm" fo:padding-bottom="0.097cm" fo:border="0.25pt solid #000001" style:writing-mode="lr-tb"/>
    </style:style>
    <style:style style:name="Tabela10.A3" style:family="table-cell">
      <style:table-cell-properties fo:padding-left="0.092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ela10.B3" style:family="table-cell">
      <style:table-cell-properties fo:padding-left="0.092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ela10.C3" style:family="table-cell">
      <style:table-cell-properties fo:padding-left="0.092cm" fo:padding-right="0.097cm" fo:padding-top="0.097cm" fo:padding-bottom="0.097cm" fo:border="0.25pt solid #000001" style:writing-mode="lr-tb"/>
    </style:style>
    <style:style style:name="Tabela10.A4" style:family="table-cell">
      <style:table-cell-properties fo:padding-left="0.092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ela10.B4" style:family="table-cell">
      <style:table-cell-properties fo:padding-left="0.092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ela10.C4" style:family="table-cell">
      <style:table-cell-properties fo:padding-left="0.092cm" fo:padding-right="0.097cm" fo:padding-top="0.097cm" fo:padding-bottom="0.097cm" fo:border="0.25pt solid #000001" style:writing-mode="lr-tb"/>
    </style:style>
    <style:style style:name="Tabela10.A5" style:family="table-cell">
      <style:table-cell-properties fo:padding-left="0.092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ela10.B5" style:family="table-cell">
      <style:table-cell-properties fo:padding-left="0.092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ela10.C5" style:family="table-cell">
      <style:table-cell-properties fo:padding-left="0.092cm" fo:padding-right="0.097cm" fo:padding-top="0.097cm" fo:padding-bottom="0.097cm" fo:border="0.25pt solid #000001" style:writing-mode="lr-tb"/>
    </style:style>
    <style:style style:name="Tabela10.A6" style:family="table-cell">
      <style:table-cell-properties fo:padding-left="0.092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ela10.B6" style:family="table-cell">
      <style:table-cell-properties fo:padding-left="0.092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ela10.C6" style:family="table-cell">
      <style:table-cell-properties fo:padding-left="0.092cm" fo:padding-right="0.097cm" fo:padding-top="0.097cm" fo:padding-bottom="0.097cm" fo:border="0.25pt solid #000001" style:writing-mode="lr-tb"/>
    </style:style>
    <style:style style:name="Tabela10.A7" style:family="table-cell">
      <style:table-cell-properties fo:padding-left="0.092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ela10.B7" style:family="table-cell">
      <style:table-cell-properties fo:padding-left="0.092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ela10.C7" style:family="table-cell">
      <style:table-cell-properties fo:padding-left="0.092cm" fo:padding-right="0.097cm" fo:padding-top="0.097cm" fo:padding-bottom="0.097cm" fo:border="0.25pt solid #000001" style:writing-mode="lr-tb"/>
    </style:style>
    <style:style style:name="Tabela11" style:family="table">
      <style:table-properties style:width="17cm" style:rel-width="100%" fo:margin-left="0cm" table:align="left"/>
    </style:style>
    <style:style style:name="Tabela11.A" style:family="table-column">
      <style:table-column-properties style:column-width="17cm" style:rel-column-width="9638*"/>
    </style:style>
    <style:style style:name="Tabela11.A1" style:family="table-cell">
      <style:table-cell-properties fo:background-color="#e7e6e6" fo:padding-left="0.191cm" fo:padding-right="0.191cm" fo:padding-top="0cm" fo:padding-bottom="0cm" fo:border="none" style:writing-mode="lr-tb">
        <style:background-image/>
      </style:table-cell-properties>
    </style:style>
    <style:style style:name="Tabela12" style:family="table">
      <style:table-properties style:width="17cm" style:rel-width="100%" fo:margin-left="0cm" table:align="left"/>
    </style:style>
    <style:style style:name="Tabela12.A" style:family="table-column">
      <style:table-column-properties style:column-width="17cm" style:rel-column-width="9638*"/>
    </style:style>
    <style:style style:name="Tabela12.A1" style:family="table-cell">
      <style:table-cell-properties fo:background-color="#e7e6e6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Cabeçalho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Rodapé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ff0000" style:font-name="Arial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ff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6" style:family="paragraph" style:parent-style-name="Standard">
      <style:paragraph-properties fo:text-align="justify" style:justify-single-word="false"/>
      <style:text-properties style:font-name="Arial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color="#7f7f7f"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margin-left="0.9cm" fo:margin-right="0cm" fo:text-align="justify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21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23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margin-top="0cm" fo:margin-bottom="0.423cm" loext:contextual-spacing="false" fo:text-align="justify" style:justify-single-word="false"/>
    </style:style>
    <style:style style:name="P25" style:family="paragraph" style:parent-style-name="Text_20_body">
      <style:paragraph-properties fo:margin-top="0cm" fo:margin-bottom="0.423cm" loext:contextual-spacing="false" fo:text-align="justify" style:justify-single-word="false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ff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ff0000" style:font-name="Arial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ff0000"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0" style:family="paragraph" style:parent-style-name="Text_20_body">
      <style:paragraph-properties fo:margin-left="0cm" fo:margin-right="0cm" fo:margin-top="0cm" fo:margin-bottom="0.423cm" loext:contextual-spacing="false" fo:line-height="100%" fo:text-align="justify" style:justify-single-word="false" fo:text-indent="1.249cm" style:auto-text-indent="false"/>
      <style:text-properties fo:color="#ff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color="#ff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P32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33" style:family="paragraph" style:parent-style-name="Text_20_body">
      <style:paragraph-properties fo:margin-top="0cm" fo:margin-bottom="0cm" loext:contextual-spacing="false" fo:line-height="100%"/>
      <style:text-properties style:font-name="Arial" fo:font-size="11pt" style:font-size-asian="11pt"/>
    </style:style>
    <style:style style:name="P34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color="#ff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P35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7f7f7f" style:font-name="Arial" fo:font-size="11pt" fo:font-weight="bold" style:font-size-asian="11pt" style:font-weight-asian="bold" style:font-name-complex="Arial" style:font-size-complex="11pt"/>
    </style:style>
    <style:style style:name="P37" style:family="paragraph" style:parent-style-name="Conteúdo_20_da_20_tabela">
      <style:text-properties style:font-name="Arial" fo:font-size="11pt" fo:font-weight="bold" style:font-size-asian="11pt" style:font-weight-asian="bold" style:font-name-complex="Arial" style:font-size-complex="11pt"/>
    </style:style>
    <style:style style:name="P38" style:family="paragraph" style:parent-style-name="Conteúdo_20_da_20_tabela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Conteúdo_20_da_20_tabela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0" style:family="paragraph" style:parent-style-name="Conteúdo_20_da_20_tabela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Conteúdo_20_da_20_tabela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Conteúdo_20_da_20_tabela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Conteúdo_20_da_20_tabela">
      <style:paragraph-properties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44" style:family="paragraph" style:parent-style-name="Conteúdo_20_da_20_tabela">
      <loext:graphic-properties draw:fill="solid" draw:fill-color="#ffffff" draw:opacity="100%"/>
      <style:paragraph-properties fo:text-align="justify" style:justify-single-word="false" fo:background-color="#ffffff"/>
      <style:text-properties style:font-name="Arial" fo:font-size="11pt" style:font-size-asian="11pt" style:font-name-complex="Arial" style:font-size-complex="11pt" style:font-weight-complex="bold"/>
    </style:style>
    <style:style style:name="P45" style:family="paragraph" style:parent-style-name="Conteúdo_20_da_20_tabela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6" style:family="paragraph" style:parent-style-name="Conteúdo_20_da_20_tabela">
      <style:paragraph-properties fo:line-height="150%" fo:text-align="justify" style:justify-single-word="false"/>
      <style:text-properties style:font-name="Arial"/>
    </style:style>
    <style:style style:name="P47" style:family="paragraph" style:parent-style-name="Conteúdo_20_da_20_tabela">
      <style:paragraph-properties fo:text-align="justify" style:justify-single-word="false"/>
      <style:text-properties style:font-name="Aria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Arial" style:font-style-complex="italic"/>
    </style:style>
    <style:style style:name="P48" style:family="paragraph" style:parent-style-name="Conteúdo_20_da_20_tabela">
      <style:paragraph-properties fo:text-align="justify" style:justify-single-word="false"/>
    </style:style>
    <style:style style:name="P49" style:family="paragraph" style:parent-style-name="Conteúdo_20_da_20_tabela">
      <style:paragraph-properties fo:text-align="justify" style:justify-single-word="false" style:snap-to-layout-grid="false"/>
    </style:style>
    <style:style style:name="P50" style:family="paragraph" style:parent-style-name="Conteúdo_20_da_20_tabela">
      <style:paragraph-properties fo:text-align="center" style:justify-single-word="false"/>
    </style:style>
    <style:style style:name="P51" style:family="paragraph" style:parent-style-name="Conteúdo_20_da_20_tabela">
      <style:paragraph-properties fo:text-align="justify" style:justify-single-word="false" style:snap-to-layout-grid="false"/>
      <style:text-properties fo:color="#ff0000" style:font-name="Arial" fo:font-size="11pt" style:font-size-asian="11pt" style:font-name-complex="Arial" style:font-size-complex="11pt"/>
    </style:style>
    <style:style style:name="P52" style:family="paragraph" style:parent-style-name="Text_20_body">
      <style:paragraph-properties fo:margin-left="1.501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53" style:family="paragraph" style:parent-style-name="Parágrafo_20_da_20_Lista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name-complex="Arial" style:font-weight-complex="bold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paragraph-rsid="000144d4" style:font-name-asian="Arial2" style:font-size-asian="11pt" style:font-style-asian="normal" style:font-weight-asian="normal" style:font-name-complex="Arial2" style:font-size-complex="11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0144d4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auto" fo:break-after="auto" fo:padding="0cm" fo:border="none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bold" officeooo:rsid="000d4d10" officeooo:paragraph-rsid="000144d4" style:font-name-asian="Arial2" style:font-size-asian="11pt" style:font-style-asian="normal" style:font-weight-asian="bold" style:font-name-complex="Arial2" style:font-size-complex="11pt" style:font-weight-complex="bold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0144d4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paragraph-rsid="000144d4" style:font-name-asian="Arial2" style:font-size-asian="11pt" style:font-style-asian="normal" style:font-weight-asian="normal" style:font-name-complex="Arial2" style:font-size-complex="11pt"/>
    </style:style>
    <style:style style:name="P6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paragraph-rsid="000144d4" style:font-name-asian="Arial2" style:font-size-asian="11pt" style:font-style-asian="normal" style:font-weight-asian="normal" style:font-name-complex="Arial2" style:font-size-complex="11pt"/>
    </style:style>
    <style:style style:name="P61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2" style:family="paragraph" style:parent-style-name="Text_20_body" style:list-style-name="L1">
      <style:paragraph-properties fo:margin-left="1.501cm" fo:margin-right="0cm" fo:text-align="justify" style:justify-single-word="false" fo:text-indent="0cm" style:auto-text-indent="false">
        <style:tab-stops/>
      </style:paragraph-properties>
    </style:style>
    <style:style style:name="P63" style:family="paragraph" style:parent-style-name="Text_20_body" style:list-style-name="L1">
      <style:paragraph-properties fo:margin-left="1.501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officeooo:rsid="000144d4" style:font-size-asian="9pt" style:font-name-complex="Arial" style:font-size-complex="9pt"/>
    </style:style>
    <style:style style:name="T5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style="italic" fo:font-weight="bold" style:font-style-asian="italic" style:font-weight-asian="bold" style:font-name-complex="Arial" style:font-weight-complex="bold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style:font-size-asian="11pt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style:font-size-asian="11pt" style:font-name-complex="Arial" style:font-size-complex="11pt" style:font-weight-complex="bold"/>
    </style:style>
    <style:style style:name="T13" style:family="text">
      <style:text-properties style:font-name="Arial" fo:font-size="11pt" officeooo:rsid="000144d4" style:font-size-asian="11pt" style:font-name-complex="Arial" style:font-size-complex="11pt"/>
    </style:style>
    <style:style style:name="T14" style:family="text">
      <style:text-properties style:font-name="Arial" fo:font-size="11pt" style:font-size-asian="11pt" style:font-weight-complex="bold"/>
    </style:style>
    <style:style style:name="T1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6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7" style:family="text">
      <style:text-properties style:font-name="Arial" fo:font-size="11pt" fo:font-style="italic" style:font-size-asian="11pt" style:font-style-asian="italic" style:font-size-complex="11pt"/>
    </style:style>
    <style:style style:name="T18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9" style:family="text">
      <style:text-properties fo:font-size="11pt" fo:font-style="italic" style:font-size-asian="11pt" style:font-style-asian="italic" style:font-size-complex="11pt" style:font-style-complex="italic"/>
    </style:style>
    <style:style style:name="T20" style:family="text">
      <style:text-properties fo:color="#000000" style:font-name="Arial" fo:font-size="11pt" style:font-size-asian="11pt" style:font-name-complex="Arial" style:font-size-complex="11pt"/>
    </style:style>
    <style:style style:name="T21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22" style:family="text">
      <style:text-properties fo:color="#000000" style:font-name="Arial" fo:font-size="11pt" style:font-size-asian="11pt" style:font-name-complex="Arial" style:font-size-complex="11pt" style:font-style-complex="italic"/>
    </style:style>
    <style:style style:name="T23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24" style:family="text"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T25" style:family="text">
      <style:text-properties fo:color="#7f7f7f" style:font-name="Arial" fo:font-size="11pt" style:font-size-asian="11pt" style:font-name-complex="Arial" style:font-size-complex="11pt"/>
    </style:style>
    <style:style style:name="T26" style:family="text">
      <style:text-properties fo:color="#ff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T27" style:family="text">
      <style:text-properties fo:color="#ff0000" style:font-name="Arial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T28" style:family="text">
      <style:text-properties fo:color="#ff0000" style:font-name="Arial" fo:font-size="11pt" style:font-size-asian="11pt" style:font-name-complex="Arial" style:font-size-complex="11pt"/>
    </style:style>
    <style:style style:name="T29" style:family="text">
      <style:text-properties fo:color="#666666" style:font-name="Arial" fo:font-size="11pt" style:font-size-asian="11pt" style:font-name-complex="Arial" style:font-size-complex="11pt" style:font-weight-complex="bold"/>
    </style:style>
    <style:style style:name="T30" style:family="text">
      <style:text-properties fo:color="#666666" style:font-name="Arial" fo:font-size="11pt" style:font-size-asian="11pt" style:font-name-complex="Arial" style:font-size-complex="11pt" style:font-style-complex="italic"/>
    </style:style>
    <style:style style:name="T31" style:family="text">
      <style:text-properties fo:color="#666666" style:font-name="Arial" fo:font-size="11pt" fo:font-style="italic" style:font-size-asian="11pt" style:font-style-asian="italic" style:font-name-complex="Arial" style:font-size-complex="11pt"/>
    </style:style>
    <style:style style:name="T32" style:family="text">
      <style:text-properties officeooo:rsid="000144d4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weight-complex="bold"/>
    </style:style>
    <style:style style:name="T35" style:family="text">
      <style:text-properties officeooo:rsid="001e4f1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3">MODELO EXEMPLIFICATIVO PREENCHIDO</text:p>
      <text:p text:style-name="P4"/>
      <text:p text:style-name="P6"/>
      <text:p text:style-name="P17"><text:span text:style-name="Fonte_20_parág._20_padrão"><text:span text:style-name="T6">REQUERIMENTO PARA REALIZAÇÃO DE CURSO/EVENTO</text:span></text:span></text:p>
      <text:p text:style-name="P17"><text:span text:style-name="Fonte_20_parág._20_padrão"><text:span text:style-name="T6">INTERNO OU EXTERNO DE TURMA FECHADA (</text:span></text:span><text:span text:style-name="Fonte_20_parág._20_padrão"><text:span text:style-name="T7">IN COMPANY</text:span></text:span><text:span text:style-name="Fonte_20_parág._20_padrão"><text:span text:style-name="T6">)</text:span></text:span></text:p>
      <text:p text:style-name="P20"/>
      <text:p text:style-name="P7"/>
      <text:p text:style-name="P7">* Este formulário deverá OBRIGATORIAMENTE ser digitado, assinado e encaminhado via e-PAD para a Secretaria da Escola Judicial (SEJ) com os documentos elencados ao final.</text:p>
      <text:p text:style-name="P8"/>
      <text:p text:style-name="P8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/>
            <text:p text:style-name="P18"><text:span text:style-name="Fonte_20_parág._20_padrão"><text:span text:style-name="T8">I – IDENTIFICAÇÃO DA UNIDADE DEMANDANTE</text:span></text:span><text:span text:style-name="Fonte_20_parág._20_padrão"><text:span text:style-name="T11">: <text:s/></text:span></text:span></text:p>
            <text:p text:style-name="P18"><text:span text:style-name="Fonte_20_parág._20_padrão"><text:span text:style-name="T16">Exemplificativamente, Corregedoria, Diretoria Administrativa, Secretaria de Saúde, Seção de Honorários Periciais, Núcleo de Precatórios, Central de Pesquisa Patrimonial etc.</text:span></text:span></text:p>
            <text:p text:style-name="P9"/>
          </table:table-cell>
        </table:table-row>
      </table:table>
      <text:p text:style-name="P21"/>
      <text:p text:style-name="P21">I.1. Unidade/Órgão:</text:p>
      <text:p text:style-name="P21">I.2. Gestor:</text:p>
      <text:p text:style-name="P21">I.3. E-mail da unidade/órgão:</text:p>
      <text:p text:style-name="P21">I.4. Telefone institucional: </text:p>
      <text:p text:style-name="P1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0"/>
            <text:p text:style-name="P9">II – CARACTERIZAÇÃO DA DEMANDA: </text:p>
            <text:p text:style-name="P14">Justificativa para a demanda de capacitação (finalidade do curso/evento)</text:p>
            <text:p text:style-name="P9"/>
          </table:table-cell>
        </table:table-row>
      </table:table>
      <text:p text:style-name="P9"/>
      <text:p text:style-name="P25"><text:span text:style-name="Fonte_20_parág._20_padrão"><text:span text:style-name="T21">II.1. Contexto. </text:span></text:span><text:span text:style-name="Fonte_20_parág._20_padrão"><text:span text:style-name="T20">Descreva o(s) problema(s) identificado(s) ou a necessidade a ser atendida, apontando, se possível, as causas que conduziram ao seu surgimento</text:span></text:span><text:span text:style-name="Fonte_20_parág._20_padrão"><text:span text:style-name="T25">.</text:span></text:span></text:p>
      <text:p text:style-name="P26">O Projeto Político Pedagógico - PPP da Escola Judicial encontra-se desatualizado, sendo que o último foi elaborado em 2011; após esse período, a Escola Judicial teve suas competências ampliadas, incluindo a incorporação de dois novos setores. </text:p>
      <text:p text:style-name="P26">Em 2014, a capacitação dos servidores relacionada ao exercício direto da atividade jurisdicional passou a ser atribuição exclusiva da Escola Judicial. Em 2015, o então Centro de Treinamento e Aperfeiçoamento foi extinto e suas atribuições, juntamente com a equipe de trabalho, foram incorporadas pela Escola Judicial. Além disso, a Biblioteca passou a integrar o quadro de unidades da SEJ. <text:s/></text:p>
      <text:p text:style-name="P26">Portanto, o contexto atual não reflete mais a realidade da Escola Judicial, o que demanda a elaboração de um novo Projeto Político Pedagógico-PPP. O citado documento surge da necessidade de sistematização do processo de formação dos magistrados e dos servidores deste Tribunal; ademais, é uma das exigências normativas da ENAMAT. </text:p>
      <text:p text:style-name="P29"><text:span text:style-name="Fonte_20_parág._20_padrão"><text:span text:style-name="T26">É esse projeto que dispõe sobre os pressupostos e os princípios epistemológicos e pedagógicos que norteiam as ações educativas, tanto presenciais quanto a distância, a serem desenvolvidas pela EJUD3, de forma a orientar a realização de seus programas de Formação Inicial e Continuada. É ele, também, que busca assegurar sua integração à missão, à visão e às </text:span></text:span><text:soft-page-break/><text:span text:style-name="Fonte_20_parág._20_padrão"><text:span text:style-name="T26">metas do TRT-MG, conjugados com as normas expedidas pela Escola Nacional de Formação e Aperfeiçoamento de Magistrados do Trabalho – ENAMAT.</text:span></text:span></text:p>
      <text:p text:style-name="P25"/>
      <text:p text:style-name="P32"><text:span text:style-name="Fonte_20_parág._20_padrão"><text:span text:style-name="T14">II.2.</text:span></text:span><text:span text:style-name="Fonte_20_parág._20_padrão"><text:span text:style-name="T29"> </text:span></text:span><text:span text:style-name="Fonte_20_parág._20_padrão"><text:span text:style-name="T21">Consequências. </text:span></text:span><text:span text:style-name="Fonte_20_parág._20_padrão"><text:span text:style-name="T22">Descreva as consequências geradas pelo(s) problema(s) descrito(s) e quais são os resultados esperados com a capacitação</text:span></text:span><text:span text:style-name="Fonte_20_parág._20_padrão"><text:span text:style-name="T30">.</text:span></text:span><text:span text:style-name="Fonte_20_parág._20_padrão"><text:span text:style-name="T31"> </text:span></text:span></text:p>
      <text:p text:style-name="P26">As diretrizes do atual PPP estão em desconformidade com a nova realidade da Escola, desde sua estrutura curricular até suas práticas de gestão, deficiência no planejamento pedagógico que esteja adequado à proposta, organização curricular e <text:s/>formação do formador, descompasso entre ações e metas para execução dos objetivos, processos de trabalho em constante alteração, lacunas na <text:s/>intencionalidade formativa que expresse as necessidades da comunidade (magistrados e servidores).</text:p>
      <text:p text:style-name="P26">A elaboração do novo PPP busca os seguintes resultados: estabelecer novas <text:s/>diretrizes pedagógicas e de gestão acadêmica; reforçar a autonomia pedagógica da EJ; remodelar a identidade da unidade; definir as linhas orientadoras para melhores praticas de gestão e, principalmente, educacionais; maior alinhamento com as necessidades de seu público-alvo e da missão do TRT3; remodelagem dos processos de trabalho, principalmente do planejamento pedagógico, objetivos gerais e específicos da formação, metodologias empregadas e conteúdos programáticos.</text:p>
      <text:p text:style-name="P28"/>
      <text:p text:style-name="P32"><text:span text:style-name="Fonte_20_parág._20_padrão"><text:span text:style-name="T21">II.3.</text:span></text:span><text:span text:style-name="Fonte_20_parág._20_padrão"><text:span text:style-name="T23"> </text:span></text:span><text:span text:style-name="Fonte_20_parág._20_padrão"><text:span text:style-name="T20">A capacitação abrange qual(is) macroprocesso(s) da cadeia de valor do Tribunal?</text:span></text:span></text:p>
      <text:p text:style-name="P32"><text:span text:style-name="Fonte_20_parág._20_padrão"><text:span text:style-name="T24">(Vide aqui a </text:span></text:span><text:a xlink:type="simple" xlink:href="https://portal.trt3.jus.br/internet/conheca-o-trt/gestao-estrategica/processos/cadeia-de-valor" office:target-frame-name="_top" xlink:show="replace" text:style-name="Internet_20_link" text:visited-style-name="Visited_20_Internet_20_Link"><text:span text:style-name="Internet_20_link"><text:span text:style-name="T17">cadeia de valor do TRT</text:span></text:span></text:a><text:span text:style-name="Internet_20_link"><text:span text:style-name="T17">-MG</text:span></text:span><text:span text:style-name="Fonte_20_parág._20_padrão"><text:span text:style-name="T24">)</text:span></text:span></text:p>
      <text:p text:style-name="P30">Gestão de pessoas - Gerir formação: levantar e receber demandas, analisar a demanda e planejamento, executar ações, avaliar ações.</text:p>
      <text:p text:style-name="P32"><text:span text:style-name="Fonte_20_parág._20_padrão"><text:span text:style-name="T21">II.4.</text:span></text:span><text:span text:style-name="Fonte_20_parág._20_padrão"><text:span text:style-name="T24"> </text:span></text:span><text:span text:style-name="Fonte_20_parág._20_padrão"><text:span text:style-name="T20">A capacitação requerida está alinhada com algum objetivo estratégico do TRT-MG e/ou corresponde ao desenvolvimento de alguma competência mapeada? Qual(is)?</text:span></text:span></text:p>
      <text:p text:style-name="P32"><text:span text:style-name="Fonte_20_parág._20_padrão"><text:span text:style-name="T24">(</text:span></text:span><text:span text:style-name="Fonte_20_parág._20_padrão"><text:span text:style-name="T15">Consulte aqui o </text:span></text:span><text:a xlink:type="simple" xlink:href="https://portal.trt3.jus.br/internet/conheca-o-trt/gestao-estrategica/planejamento-estrategico/estrategia/institucional" office:target-frame-name="_top" xlink:show="replace" text:style-name="Internet_20_link" text:visited-style-name="Visited_20_Internet_20_Link"><text:span text:style-name="Internet_20_link"><text:span text:style-name="T15">Plano Estratégico</text:span></text:span></text:a><text:span text:style-name="Internet_20_link"><text:span text:style-name="T15"> </text:span></text:span><text:span text:style-name="Fonte_20_parág._20_padrão"><text:span text:style-name="T24"><text:s/>ou </text:span></text:span><text:a xlink:type="simple" xlink:href="https://portal.trt3.jus.br/intranet/desenvolvimento-de-pessoas/gestao-por-competencias/competencias" office:target-frame-name="_top" xlink:show="replace" text:style-name="Internet_20_link" text:visited-style-name="Visited_20_Internet_20_Link"><text:span text:style-name="Hyperlink"><text:span text:style-name="T15">competências organizacionais, gerenciais e das equipes</text:span></text:span></text:a><text:span text:style-name="Fonte_20_parág._20_padrão"><text:span text:style-name="T24">) </text:span></text:span></text:p>
      <text:p text:style-name="P31">Objetivo estratégico: Implementar a política de gestão de pessoas com foco na meritocracia. O PPP relaciona-se com todas as competências dos postos de trabalho mapeados na SEJ.</text:p>
      <text:p text:style-name="P12"/>
      <text:p text:style-name="P12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0"/>
            <text:p text:style-name="P9">III - PÚBLICO-ALVO</text:p>
            <text:p text:style-name="P9"/>
          </table:table-cell>
        </table:table-row>
      </table:table>
      <text:p text:style-name="P12"/>
      <text:p text:style-name="P12">Quem é o público-alvo do evento formativo? </text:p>
      <text:p text:style-name="P34">Servidores da Escola Judicial</text:p>
      <text:p text:style-name="P35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0"/>
            <text:p text:style-name="P18"><text:span text:style-name="Fonte_20_parág._20_padrão"><text:span text:style-name="T8">IV – ATRIBUIÇÕES DO PÚBLICO-ALVO</text:span></text:span></text:p>
            <text:p text:style-name="P9"/>
          </table:table-cell>
        </table:table-row>
      </table:table>
      <text:p text:style-name="P12"/>
      <text:p text:style-name="P12">IV.1. Quais são as atribuições/responsabilidades do(a) servidor(a)?</text:p>
      <text:p text:style-name="P34">•<text:tab/>Planejar e implementar ações de capacitação para magistrados e servidores, em consonância com alinhamento educacional proposto pelo Projeto Político Pedagógico da Escola Judicial.</text:p>
      <text:p text:style-name="P34">•<text:tab/>Gerenciar processos administrativos e educacionais da Escola Judicial, com base nas diretrizes do PPP atual, para fins de controle de resultados.</text:p>
      <text:p text:style-name="P34"/>
      <text:p text:style-name="P12">IV.2. No exercício das atribuições descritas, quais são os principais conhecimentos que o(a) servidor(a) deve dominar?</text:p>
      <text:p text:style-name="P26"><text:soft-page-break/>Conceito, estrutura e desenvolvimento do PPP, Normativos da ENAMAT, Normativos do CSJT, CNJ e STF relacionados à capacitação e outros normativos internos correlatos; Educação Corporativa, Diagnóstico e Avaliação de Necessidades de Capacitação, Planejamento em Treinamento e Desenvolvimento, Design Instrucional, Avaliações Educacionais, Medidas de Mensuração em T&amp;D, Teorias de Aprendizagem, Metodologias de aprendizagem, Formação de facilitadores de aprendizagem, Planejamentos Anual e Plurianual, Gestão e Governança em Educação Corporativa.</text:p>
      <text:p text:style-name="P26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0"/>
            <text:p text:style-name="P18"><text:span text:style-name="Fonte_20_parág._20_padrão"><text:span text:style-name="T8">V – DEFINIÇÃO DO CONTEÚDO DA SOLUÇÃO DE APRENDIZAGEM</text:span></text:span></text:p>
            <text:p text:style-name="P12"/>
          </table:table-cell>
        </table:table-row>
      </table:table>
      <text:p text:style-name="P12"/>
      <text:p text:style-name="P18"><text:span text:style-name="Fonte_20_parág._20_padrão"><text:span text:style-name="T8">Conteúdo programático:</text:span></text:span></text:p>
      <text:p text:style-name="P19"/>
      <text:p text:style-name="P5">Módulo 1 <text:s/></text:p>
      <text:p text:style-name="P5">1.1. Introdução</text:p>
      <text:p text:style-name="P5">1.2. Base Legal Do PPP</text:p>
      <text:p text:style-name="P5">1.3. As Finalidades Do PPP</text:p>
      <text:p text:style-name="P5"/>
      <text:p text:style-name="P5">Módulo 2</text:p>
      <text:p text:style-name="P5">2.1. As premissas do Projeto Político Pedagógico na Educação Corporativa, suas ações 2.2 e políticas, etapas, elaboração, compatibilização e acompanhamento</text:p>
      <text:p text:style-name="P5">2.2. Princípios Norteadores Do Projeto Político Pedagógico</text:p>
      <text:p text:style-name="P5">2.3. Passos Para A Construção Do Projeto Pedagógico</text:p>
      <text:p text:style-name="P5">2.4. As Fases De Construção Do PPP</text:p>
      <text:p text:style-name="P5">2.5. Relação Do Projeto Pedagógico Com O Regulamento Escolar E A Prática Pedagógica </text:p>
      <text:p text:style-name="P5">2.6. Relações entre a formação contínua e o Projeto Político Pedagógico</text:p>
      <text:p text:style-name="P5"/>
      <text:p text:style-name="P5">Módulo 3</text:p>
      <text:p text:style-name="P5">3.1. Na Prática: Como Fazer O PPP Da Escola</text:p>
      <text:p text:style-name="P5">3.2. Técnica e Projeto Político-Pedagógico</text:p>
      <text:p text:style-name="P5">3.3. Como Definir Parâmetros De Avaliação No Projeto Político Pedagógico?</text:p>
      <text:p text:style-name="P5">3.4. Condições Necessárias Para A Operacionalização Do Projeto Político Pedagógico</text:p>
      <text:p text:style-name="P5">3.5. Ações Necessárias a manutenção do projeto político pedagogico</text:p>
      <text:p text:style-name="P5">3.6. Metas. Organização, ética e trabalho. Modelos, participação e avaliação do processo.</text:p>
      <text:p text:style-name="P5"/>
      <text:p text:style-name="P5">Módulo 4</text:p>
      <text:p text:style-name="P5">4.1. A autonomia e a gestão democrática</text:p>
      <text:p text:style-name="P5">4.2. Projeto político-pedagógico como inovação emancipatória ou edificante (...)</text:p>
      <text:p text:style-name="P36"/>
      <text:p text:style-name="Standard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0"/>
            <text:p text:style-name="P9">VI – ESPECIFICAÇÕES DO EVENTO, LOGÍSTICA E EXECUÇÃO</text:p>
            <text:p text:style-name="P12"/>
          </table:table-cell>
        </table:table-row>
      </table:table>
      <text:p text:style-name="P9"/>
      <text:p text:style-name="P24"><text:span text:style-name="Fonte_20_parág._20_padrão"><text:span text:style-name="T11">VI.1. Nome do evento/curso: </text:span></text:span><text:span text:style-name="Fonte_20_parág._20_padrão"><text:span text:style-name="T26">Como elaborar um Projeto Político Pedagógico em Educação Corporativa</text:span></text:span></text:p>
      <text:p text:style-name="P24"><text:span text:style-name="Fonte_20_parág._20_padrão"><text:span text:style-name="T11">VI.2. O curso será dividido em módulos e/ou turmas?</text:span></text:span> <text:span text:style-name="Fonte_20_parág._20_padrão"><text:span text:style-name="T26">Será dividido em 4 encontros (módulo de 16 h/a), todos sequenciais.</text:span></text:span></text:p>
      <text:p text:style-name="P24"><text:span text:style-name="Fonte_20_parág._20_padrão"><text:span text:style-name="T11">VI.3. Número de turmas pretendidas: </text:span></text:span><text:span text:style-name="Fonte_20_parág._20_padrão"><text:span text:style-name="T26">01 (uma) turma</text:span></text:span></text:p>
      <text:p text:style-name="P24"><text:soft-page-break/><text:span text:style-name="Fonte_20_parág._20_padrão"><text:span text:style-name="T11">VI.4. Total de vagas por turma: </text:span></text:span><text:span text:style-name="Fonte_20_parág._20_padrão"><text:span text:style-name="T26">15 vagas, apenas para servidores da Escola Judicial</text:span></text:span></text:p>
      <text:p text:style-name="P24"><text:span text:style-name="Fonte_20_parág._20_padrão"><text:span text:style-name="T11">VI.5. Período pretendido de realização: </text:span></text:span><text:span text:style-name="Fonte_20_parág._20_padrão"><text:span text:style-name="T28">10.08 a 14.08.2019</text:span></text:span></text:p>
      <text:p text:style-name="P24"><text:span text:style-name="Fonte_20_parág._20_padrão"><text:span text:style-name="T11">VI.6. Carga Horária prevista: </text:span></text:span><text:span text:style-name="Fonte_20_parág._20_padrão"><text:span text:style-name="T26">20 (vinte) horas-aula </text:span></text:span></text:p>
      <text:p text:style-name="P24"><text:span text:style-name="Fonte_20_parág._20_padrão"><text:span text:style-name="T11">VI.7. Horário de realização: </text:span></text:span><text:span text:style-name="Fonte_20_parág._20_padrão"><text:span text:style-name="T26">13 às 17h</text:span></text:span></text:p>
      <text:p text:style-name="P24"><text:span text:style-name="Fonte_20_parág._20_padrão"><text:span text:style-name="T11">V.8. Local provável de realização: </text:span></text:span><text:span text:style-name="Fonte_20_parág._20_padrão"><text:span text:style-name="T26">Rua Desembargador Drumond, 41, 10º andar, Bairro Serra, Belo Horizonte/MG; CEP 30220-330</text:span></text:span></text:p>
      <text:p text:style-name="P24"><text:span text:style-name="Fonte_20_parág._20_padrão"><text:span text:style-name="T11">V.9. Haverá participação de servidores/magistrados lotados no interior? ( <text:s text:c="3"/>) sim; ( </text:span></text:span><text:span text:style-name="Fonte_20_parág._20_padrão"><text:span text:style-name="T28">X</text:span></text:span><text:span text:style-name="Fonte_20_parág._20_padrão"><text:span text:style-name="T11"> ) não.</text:span></text:span></text:p>
      <text:p text:style-name="P12"><text:tab/>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0"/>
            <text:p text:style-name="P9">VII – FORMADOR(ES) </text:p>
            <text:p text:style-name="P13">Sugestão de contratação(ões)</text:p>
            <text:p text:style-name="P9"/>
          </table:table-cell>
        </table:table-row>
      </table:table>
      <text:p text:style-name="P10"/>
      <text:p text:style-name="P18"><text:span text:style-name="Fonte_20_parág._20_padrão"><text:span text:style-name="T12">VII.1. Forma de contratação:</text:span></text:span></text:p>
      <text:p text:style-name="P18"><text:span text:style-name="Fonte_20_parág._20_padrão"><text:span text:style-name="T11">( <text:s text:c="3"/>) encargos de curso – gratificação de instrutoria (servidor ou empregado público de quaisquer dos entes da Federação, da Administração Direta o Indireta do Estado)</text:span></text:span></text:p>
      <text:p text:style-name="P18"><text:span text:style-name="Fonte_20_parág._20_padrão"><text:span text:style-name="T11">( <text:s text:c="3"/>) colaborador eventual</text:span></text:span></text:p>
      <text:p text:style-name="P18"><text:span text:style-name="Fonte_20_parág._20_padrão"><text:span text:style-name="T11">( </text:span></text:span><text:span text:style-name="Fonte_20_parág._20_padrão"><text:span text:style-name="T28">X</text:span></text:span><text:span text:style-name="Fonte_20_parág._20_padrão"><text:span text:style-name="T11"> ) contratação direta (Lei </text:span></text:span><text:span text:style-name="Fonte_20_parág._20_padrão"><text:span text:style-name="T13">de </text:span></text:span><text:span text:style-name="Fonte_20_parág._20_padrão"><text:span text:style-name="T11"><text:s/>Licitações e Contratos) (pessoa física ou jurídica).</text:span></text:span></text:p>
      <text:p text:style-name="P12"/>
      <text:p text:style-name="P18"><text:span text:style-name="Fonte_20_parág._20_padrão"><text:span text:style-name="T12">VII.2 Dados do(a) formador(a):</text:span></text:span></text:p>
      <text:p text:style-name="P18"><text:span text:style-name="Fonte_20_parág._20_padrão"><text:span text:style-name="T11">a) Nome completo, razão ou denominação social:</text:span></text:span> <text:span text:style-name="Fonte_20_parág._20_padrão"><text:span text:style-name="T26">XYZ – Pesquisa e Planejamento</text:span></text:span></text:p>
      <text:p text:style-name="P18"><text:span text:style-name="Fonte_20_parág._20_padrão"><text:span text:style-name="T11">b) Telefone: </text:span></text:span><text:span text:style-name="Fonte_20_parág._20_padrão"><text:span text:style-name="T26">(81) 2345-6789</text:span></text:span></text:p>
      <text:p text:style-name="P18"><text:span text:style-name="Fonte_20_parág._20_padrão"><text:span text:style-name="T11">c) E-mail: </text:span></text:span><text:span text:style-name="Fonte_20_parág._20_padrão"><text:span text:style-name="T26">xyzpesquisa@yahoo.com.br</text:span></text:span></text:p>
      <text:p text:style-name="P16"/>
      <text:p text:style-name="P18"><text:span text:style-name="Fonte_20_parág._20_padrão"><text:span text:style-name="T12">VII.3. Justifique a escolha do(a) formador(a), do ponto de vista da qualificação e experiência profissional:</text:span></text:span></text:p>
      <text:p text:style-name="P27">A Escola Judicial do TRT-MG entende que a empresa XYZ – Pesquisa e Planejamento, tendo por formadora a <text:s/>professora Sicrana de Tal, é a indicada para prestar os serviços de capacitação, tendo em vista agregar a extensa formação da professora na área pedagógica, sua atuação junto a órgãos públicos relacionados à área de educação e de formação profissional e, ainda, a prestação de serviços a Escolas Judiciais com o mesmo propósito deste órgão. </text:p>
      <text:p text:style-name="P27">Constitui-se em empresa de notória especialização na área de consultoria relativa à formação de magistrados e ao planejamento político/pedagógico de escolas judiciais. Nessa linha, é preciso destacar que a empresa já prestou serviço de consultoria às Escolas Judiciais dos TRTs da 4ª, 5ª, 6ª, 7ª, 9ª, 10ª, 15ª, 17ª e 19ª Regiões, além das Escolas Judiciais do TRE-RJ, TRE-MG e do TRE-RS, ENFAM, TRF1, dentre outros. </text:p>
      <text:p text:style-name="P27">Destaque-se também a participação reiterada, na qualidade de palestrante, no Conselho Nacional de Escolas da Magistratura do Trabalho (CONEMATRA), do qual a Escola da 3ª Região é membro. Assim, aliado ao vasto conhecimento do doutor em educação e trabalho, conforme demonstra seu currículo, a experiência adquirida pela empresa na prestação de serviços a Escolas Judiciais Trabalhistas permitiu-lhe criar metodologias adequadas aos propósitos específicos da formação de magistrados, as quais não se encontram na literatura comum. </text:p>
      <text:p text:style-name="P27">Finalmente, esclarece-se que a professora Sicrana de Tal possui excelente e extenso currículo está exposto na Plataforma do Sistema Lattes e na proposta de prestação de serviços, será também o profissional responsável pela execução das ações descritas na proposta da empresa. A pesquisa de preço juntada ao processo demonstra a razoabilidade quanto ao preço <text:soft-page-break/>praticado, tanto em relação a outros fornecedores, como em relação aos clientes da futura contratada.</text:p>
      <text:p text:style-name="P9"/>
      <text:p text:style-name="P18"><text:span text:style-name="Fonte_20_parág._20_padrão"><text:span text:style-name="T12">VII.4. Valor estimado do investimento necessário para viabilizar a capacitação: </text:span></text:span><text:span text:style-name="Fonte_20_parág._20_padrão"><text:span text:style-name="T27">R$ XXXX,XX (x por extenso), a serem pagos ao final do curso.</text:span></text:span></text:p>
      <text:p/>
      <text:p text:style-name="P9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0"/>
            <text:p text:style-name="P8">VIII – OBRIGAÇÕES DE MAGISTRADOS(AS) E SERVIDORES PARTICIPANTES</text:p>
            <text:p text:style-name="P12"/>
          </table:table-cell>
        </table:table-row>
      </table:table>
      <text:p text:style-name="P8"/>
      <text:p><text:span text:style-name="Fonte_20_parág._20_padrão"><text:span text:style-name="T11">VIII.1. Em caso de desistência, comunicar e justificar formalmente à Escola Judicial em até </text:span></text:span><text:span text:style-name="Fonte_20_parág._20_padrão"><text:span text:style-name="T9">5 (cinco) dias úteis</text:span></text:span><text:span text:style-name="Fonte_20_parág._20_padrão"><text:span text:style-name="T11"> antes do início do evento, conforme art. 63 da Resolução TRT3/GP nº 82/2017.</text:span></text:span></text:p>
      <text:p text:style-name="P61"/>
      <text:p text:style-name="P61">VIII.2. Não desistir do evento após o início da atividade ou ter frequência abaixo de 75% da carga horária, sem motivo justificado (art. 8º, §1º, da Resolução CSJT nº 159/2015).</text:p>
      <text:p text:style-name="P61"/>
      <text:p text:style-name="P61">VIII.3. Participar das avaliações do curso, caso solicitado pela Escola Judicial (art.15 da Resolução CSJT nº 159/2015).</text:p>
      <text:p text:style-name="P61"/>
      <text:p><text:span text:style-name="Fonte_20_parág._20_padrão"><text:span text:style-name="T11">VIII.4. </text:span></text:span><text:span text:style-name="Fonte_20_parág._20_padrão"><text:span text:style-name="T12">Aguardar o e-mail da Escola Judicial comunicando a confirmação da inscrição para dar início à solicitação de diárias e aquisição de passagens.</text:span></text:span></text:p>
      <text:p text:style-name="P61"/>
      <text:p text:style-name="P61">VIII.5. Atual como multiplicador dos conhecimentos adquiridos neste evento junto à sua unidade/órgão de lotação e, caso solicitado, junto às áreas de atuação afins.</text:p>
      <text:p text:style-name="P61"/>
      <text:p><text:span text:style-name="Fonte_20_parág._20_padrão"><text:span text:style-name="T11">VIII</text:span></text:span><text:span text:style-name="Fonte_20_parág._20_padrão"><text:span text:style-name="T1">.6. </text:span></text:span><text:span text:style-name="Fonte_20_parág._20_padrão"><text:span text:style-name="T11">Não poderá participar de ações de capacitação o servidor em gozo de férias, ou usufruindo as licenças previstas nos incisos I a VII do art. 81 da Lei 8.112/1990, detalhadas nos arts. 83, 84, 85, 86, 87, 91 e 92, bem como nos afastamentos previstos nos art. 93, 94, 95, 96 e 96-A, e como as licenças previstas nos art. 202, 207, 208, 210 e 211, todos do Estatuto do Servidor Público Federal (art.6º, §2º, da Resolução CSJT nº 159/2015). </text:span></text:span></text:p>
      <text:p/>
      <text:p text:style-name="P9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0"/>
            <text:p text:style-name="P18"><text:span text:style-name="Fonte_20_parág._20_padrão"><text:span text:style-name="T9">IX – PARTICIPANTES DO EVENTO DE CAPACITAÇÃO</text:span></text:span></text:p>
            <text:p text:style-name="P12"/>
          </table:table-cell>
        </table:table-row>
      </table:table>
      <text:p text:style-name="P8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><text:span text:style-name="Fonte_20_parág._20_padrão"><text:span text:style-name="T11">Nome(s) do(s)/da(s) magistrados (as) e/ou servidor(es)</text:span></text:span></text:p>
          </table:table-cell>
          <table:table-cell table:style-name="Tabela10.A1" office:value-type="string">
            <text:p>De acordo. Assinatura(s)</text:p>
          </table:table-cell>
          <table:table-cell table:style-name="Tabela10.C1" office:value-type="string">
            <text:p>Unidade/Órgão</text:p>
          </table:table-cell>
        </table:table-row>
        <table:table-row>
          <table:table-cell table:style-name="Tabela10.A2" office:value-type="string">
            <text:p>Fulano de Tal</text:p>
          </table:table-cell>
          <table:table-cell table:style-name="Tabela10.B2" office:value-type="string">
            <text:p/>
          </table:table-cell>
          <table:table-cell table:style-name="Tabela10.C2" office:value-type="string">
            <text:p><text:span text:style-name="Fonte_20_parág._20_padrão"><text:span text:style-name="T28">Secretaria da Escola Judicial</text:span></text:span></text:p>
          </table:table-cell>
        </table:table-row>
        <table:table-row>
          <table:table-cell table:style-name="Tabela10.A3" office:value-type="string">
            <text:p>Beltrano de Tal</text:p>
          </table:table-cell>
          <table:table-cell table:style-name="Tabela10.B3" office:value-type="string">
            <text:p/>
          </table:table-cell>
          <table:table-cell table:style-name="Tabela10.C3" office:value-type="string">
            <text:p><text:span text:style-name="Fonte_20_parág._20_padrão"><text:span text:style-name="T28">Secretaria da Escola Judicial</text:span></text:span></text:p>
          </table:table-cell>
        </table:table-row>
        <table:table-row>
          <table:table-cell table:style-name="Tabela10.A4" office:value-type="string">
            <text:p>Sicrano de Tal</text:p>
          </table:table-cell>
          <table:table-cell table:style-name="Tabela10.B4" office:value-type="string">
            <text:p/>
          </table:table-cell>
          <table:table-cell table:style-name="Tabela10.C4" office:value-type="string">
            <text:p><text:span text:style-name="Fonte_20_parág._20_padrão"><text:span text:style-name="T28">Secretaria da Escola Judicial</text:span></text:span></text:p>
          </table:table-cell>
        </table:table-row>
        <table:table-row>
          <table:table-cell table:style-name="Tabela10.A5" office:value-type="string">
            <text:p>Fulana de Tal</text:p>
          </table:table-cell>
          <table:table-cell table:style-name="Tabela10.B5" office:value-type="string">
            <text:p/>
          </table:table-cell>
          <table:table-cell table:style-name="Tabela10.C5" office:value-type="string">
            <text:p>Secretaria da Escola Judicial</text:p>
          </table:table-cell>
        </table:table-row>
        <table:table-row>
          <table:table-cell table:style-name="Tabela10.A6" office:value-type="string">
            <text:p>Beltrana de Tal</text:p>
          </table:table-cell>
          <table:table-cell table:style-name="Tabela10.B6" office:value-type="string">
            <text:p/>
          </table:table-cell>
          <table:table-cell table:style-name="Tabela10.C6" office:value-type="string">
            <text:p>Secretaria da Escola Judicial</text:p>
          </table:table-cell>
        </table:table-row>
        <text:soft-page-break/>
        <table:table-row>
          <table:table-cell table:style-name="Tabela10.A7" office:value-type="string">
            <text:p>Sicrana de Tal</text:p>
          </table:table-cell>
          <table:table-cell table:style-name="Tabela10.B7" office:value-type="string">
            <text:p/>
          </table:table-cell>
          <table:table-cell table:style-name="Tabela10.C7" office:value-type="string">
            <text:p>Secretaria da Escola Judicial</text:p>
          </table:table-cell>
        </table:table-row>
      </table:table>
      <text:p text:style-name="P8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0"/>
            <text:p text:style-name="P18"><text:span text:style-name="Fonte_20_parág._20_padrão"><text:span text:style-name="T9">X - IMPORTANTE</text:span></text:span></text:p>
            <text:p text:style-name="P12"/>
          </table:table-cell>
        </table:table-row>
      </table:table>
      <text:p text:style-name="P11"/>
      <text:p text:style-name="P61">A data sugerida para início do evento serão mantidas, exceto nas hipóteses de caso fortuito, força maior e desrespeito ao prazo mínimo de 40 (quarenta) dias de antecedência entre o protocolo da demanda e a data pretendida de sua realização, conforme previsão do art. 62 da Resolução TRT3/GP nº 82, de 6 de outubro de 2017 <text:span text:style-name="T32">e na Portaria EJ 04/2020.</text:span></text:p>
      <text:p text:style-name="P61"/>
      <text:p text:style-name="P57">Consulte a Escola Judicial sobre a capacidade de lotação das salas de treinamento e <text:s/>a disponibilidade de recursos didáticos</text:p>
      <text:p text:style-name="P55"/>
      <text:p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10"/>
            <text:p text:style-name="P8">XI - DOCUMENTOS OBRIGATÓRIOS </text:p>
            <text:p text:style-name="P15">Exceto para as contratações decorrentes de encargos de curso – gratificação de instrutoria </text:p>
            <text:p text:style-name="P12"/>
          </table:table-cell>
        </table:table-row>
      </table:table>
      <text:p text:style-name="P8"/>
      <text:p text:style-name="P18"><text:span text:style-name="Fonte_20_parág._20_padrão"><text:span text:style-name="T11">XI.1.</text:span></text:span><text:span text:style-name="Fonte_20_parág._20_padrão"><text:span text:style-name="T9"> </text:span></text:span><text:span text:style-name="Fonte_20_parág._20_padrão"><text:span text:style-name="T11">Proposta da instituição/empresa contendo o valor da contratação pretendida.</text:span></text:span></text:p>
      <text:p text:style-name="P18"/>
      <text:p text:style-name="P18"><text:span text:style-name="Fonte_20_parág._20_padrão"><text:span text:style-name="T11">XI.2.</text:span></text:span><text:span text:style-name="Fonte_20_parág._20_padrão"><text:span text:style-name="T9"> </text:span></text:span><text:span text:style-name="Fonte_20_parág._20_padrão"><text:span text:style-name="T11">Comprovação de que a instituição/empresa promotora aceita de nota de empenho.</text:span></text:span></text:p>
      <text:p text:style-name="P12"/>
      <text:p text:style-name="P18"><text:span text:style-name="Fonte_20_parág._20_padrão"><text:span text:style-name="T11">XI.3.</text:span></text:span><text:span text:style-name="Fonte_20_parág._20_padrão"><text:span text:style-name="T9"> </text:span></text:span><text:span text:style-name="Fonte_20_parág._20_padrão"><text:span text:style-name="T12">Comprovante de regularidade dentro do prazo de validade</text:span></text:span><text:span text:style-name="Fonte_20_parág._20_padrão"><text:span text:style-name="T11">:</text:span></text:span></text:p>
      <text:p text:style-name="P33"/>
      <text:list xml:id="list1842742465606130903" text:style-name="L1">
        <text:list-item>
          <text:p text:style-name="P62"><text:span text:style-name="Fonte_20_parág._20_padrão"><text:span text:style-name="T10">Certidão negativa no Cadastro Nacional de Devedores Trabalhistas (CNDT): </text:span></text:span><text:a xlink:type="simple" xlink:href="http://www.tst.jus.br/certidao" office:target-frame-name="_top" xlink:show="replace" text:style-name="Internet_20_link" text:visited-style-name="Visited_20_Internet_20_Link"><text:span text:style-name="Internet_20_link"><text:span text:style-name="T10">http://www.tst.jus.br/certidao</text:span></text:span></text:a></text:p>
        </text:list-item>
        <text:list-item>
          <text:p text:style-name="P62"><text:span text:style-name="Fonte_20_parág._20_padrão"><text:span text:style-name="T10">Certidão negativa na Receita Federal do Brasil (RFB): </text:span></text:span><text:a xlink:type="simple" xlink:href="http://www.receita.fazenda.gov.br/Aplicacoes/ATSPO/Certidao/CNDConjuntaSegVia/NICertidaoSegVia.asp?Tipo=1" office:target-frame-name="_top" xlink:show="replace" text:style-name="Internet_20_link" text:visited-style-name="Visited_20_Internet_20_Link"><text:span text:style-name="Hyperlink"><text:span text:style-name="T10">http://www.receita.fazenda.gov.br/Aplicacoes/ATSPO/Certidao/CNDConjuntaSegVia/NICertidaoSegVia.asp?Tipo=1</text:span></text:span></text:a></text:p>
        </text:list-item>
        <text:list-item>
          <text:p text:style-name="P62"><text:span text:style-name="Fonte_20_parág._20_padrão"><text:span text:style-name="T10">Certidão negativa no Fundo de Garantia por Tempo de Serviço (FGTS): </text:span></text:span><text:a xlink:type="simple" xlink:href="https://consulta-crf.caixa.gov.br/Cidadao/Crf/FgeCfSCriteriosPesquisa.asp" office:target-frame-name="_top" xlink:show="replace" text:style-name="Internet_20_link" text:visited-style-name="Visited_20_Internet_20_Link"><text:span text:style-name="Internet_20_link"><text:span text:style-name="T1">https://consulta-crf.caixa.gov.br/Cidadao/Crf/FgeCfSCriteriosPesquisa.asp</text:span></text:span></text:a></text:p>
        </text:list-item>
        <text:list-item>
          <text:p text:style-name="P62"><text:span text:style-name="Fonte_20_parág._20_padrão"><text:span text:style-name="T10">Certidão negativa por improbidade administrativa no Conselho Nacional de Justiça (CNJ): </text:span></text:span><text:a xlink:type="simple" xlink:href="http://www.cnj.jus.br/improbidade_adm/consultar_requerido.php" office:target-frame-name="_top" xlink:show="replace" text:style-name="Internet_20_link" text:visited-style-name="Visited_20_Internet_20_Link"><text:span text:style-name="Internet_20_link"><text:span text:style-name="T10">http://www.cnj.jus.br/improbidade_adm/consultar_requerido.php</text:span></text:span></text:a></text:p>
        </text:list-item>
        <text:list-item>
          <text:p text:style-name="P62"><text:span text:style-name="Fonte_20_parág._20_padrão"><text:span text:style-name="T10">Certidão negativa no Cadastro de Empresas Inidôneas e Suspensas (CEIS) da Controladoria-Geral da União (CGU) – Portal da Transparência: </text:span></text:span><text:a xlink:type="simple" xlink:href="http://www.portaltransparencia.gov.br/sancoes/ceis?ordenarPor=nome&amp;direcao=asc" office:target-frame-name="_top" xlink:show="replace" text:style-name="Internet_20_link" text:visited-style-name="Visited_20_Internet_20_Link"><text:span text:style-name="Hyperlink"><text:span text:style-name="T10">http://www.portaltransparencia.gov.br/sancoes/ceis?ordenarPor=nome&amp;direcao=asc</text:span></text:span></text:a></text:p>
        </text:list-item>
        <text:list-item>
          <text:p text:style-name="P63"><text:span text:style-name="Fonte_20_parág._20_padrão"><text:span text:style-name="T10">Certidão Negativa de Licitantes Inidôneos e/ou Inabilitados do Tribunal de Contas da União:</text:span></text:span></text:p>
        </text:list-item>
      </text:list>
      <text:p text:style-name="P52"><text:a xlink:type="simple" xlink:href="https://contas.tcu.gov.br/ords/f?p=1660:3:::NO:3,4,6::&amp;cs=3jlRjGCqrKZ7eSchPS3DSq_Kdm_M" office:target-frame-name="_top" xlink:show="replace" text:style-name="Internet_20_link" text:visited-style-name="Visited_20_Internet_20_Link"><text:span text:style-name="Hyperlink"><text:span text:style-name="T10">https://contas.tcu.gov.br/ords/f?p=1660:3:::NO:3,4,6::&amp;cs=3jlRjGCqrKZ7eSchPS3DSq_Kdm_M</text:span></text:span></text:a></text:p>
      <text:p text:style-name="P8"/>
      <text:p text:style-name="P8"/>
      <text:p>Atenção:</text:p>
      <text:p><text:soft-page-break/></text:p>
      <text:p text:style-name="P58"><text:span text:style-name="T33">a) Conforme Manual de Aquisições do Tribunal Regional do Trabalho da 3ª Região, <text:s/>a área demandante é a responsável pelo Termo de Referência, que será elaborado após a comunicação do deferimento da capacitação pela Escola Judicial. </text:span></text:p>
      <text:p text:style-name="P59"/>
      <text:p text:style-name="P59">b) É responsabilidade do requerente a afirmação de que o serviço por ele requerido é de natureza singular, bem como o preço por ele indicado ser o praticado no mercado, <text:span text:style-name="T35">dentre outras justificativas necessárias, conforme a legislação vigente.</text:span></text:p>
      <text:p text:style-name="P59"/>
      <text:p text:style-name="P60">c) Deverá constar do Termo de Referência, como fiscal, o(a) magistrado(a) ou o(a) servidor(a) participante do evento; como gestor(a), o(a) Secretário(a) da Escola Judicial e, como gestor(a) substituto(a), o(a) Chefe da Seção de Apoio Administrativo e Orçamentário da Escola Judicial.</text:p>
      <text:p text:style-name="P59"/>
      <text:p text:style-name="P59"/>
      <text:p text:style-name="P56"><text:span text:style-name="Fonte_20_parág._20_padrão"><text:span text:style-name="T34">d) Para os eventos/cursos jurídicos será necessário o parecer favorável do(a) Coordenador(a) Acadêmico da Escola Judicial.</text:span></text:span></text:p>
      <text:p text:style-name="P53"/>
      <text:p text:style-name="P9"/>
      <text:p><text:span text:style-name="Fonte_20_parág._20_padrão"><text:span text:style-name="T11">Em </text:span></text:span><text:span text:style-name="Fonte_20_parág._20_padrão"><text:span text:style-name="T18"><text:s text:c="5"/>/ <text:s text:c="4"/>/____ </text:span></text:span><text:span text:style-name="Fonte_20_parág._20_padrão"><text:span text:style-name="T11">.</text:span></text:span></text:p>
      <text:p/>
      <text:p/>
      <text:p text:style-name="P22">______________________________________________</text:p>
      <text:p text:style-name="P23">Assinatura do(a) magistrado(a) ou servidor(a) gestor(a)</text:p>
      <text:p>Nome legível do(a) gestor(a) da unidade/órgão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orphans="0" fo:widows="0" fo:hyphenation-ladder-count="no-limit" style:vertical-align="baseline"/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/>
    </style:style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ListLabel_20_4" style:display-name="ListLabel 4" style:family="text">
      <style:text-properties fo:font-size="11pt" style:font-size-asian="11pt" style:font-name-complex="Courier New" style:font-family-complex="'Courier New'" style:font-family-generic-complex="modern" style:font-pitch-complex="fixed" style:font-size-complex="11pt"/>
    </style:style>
    <style:style style:name="ListLabel_20_5" style:display-name="ListLabel 5" style:family="text">
      <style:text-properties style:font-name="Arial" fo:font-family="Arial" style:font-family-generic="swiss" style:font-pitch="variable" fo:font-size="11pt" style:font-name-asian="OpenSymbol" style:font-family-asian="OpenSymbol" style:font-family-generic-asian="system" style:font-pitch-asian="variable" style:font-size-asian="11pt" style:font-name-complex="OpenSymbol" style:font-family-complex="OpenSymbol" style:font-family-generic-complex="system" style:font-pitch-complex="variable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Courier New" fo:font-family="'Courier New'" style:font-family-generic="modern" style:font-pitch="fixed" fo:font-size="11pt" style:font-size-asian="11pt" style:font-name-complex="Courier New" style:font-family-complex="'Courier New'" style:font-family-generic-complex="modern" style:font-pitch-complex="fixed" style:font-size-complex="11pt"/>
    </style:style>
    <style:style style:name="WW_5f_CharLFO4LVL1" style:display-name="WW_CharLFO4LVL1" style:family="text">
      <style:text-properties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_5f_CharLFO6LVL1" style:display-name="WW_CharLFO6LVL1" style:family="text">
      <style:text-properties style:font-name="Courier New" fo:font-family="'Courier New'" style:font-family-generic="modern" style:font-pitch="fixed" fo:font-size="11pt" style:font-size-asian="11pt" style:font-name-complex="Courier New" style:font-family-complex="'Courier New'" style:font-family-generic-complex="modern" style:font-pitch-complex="fixed" style:font-size-complex="11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_5f_CharLFO11LVL1" style:display-name="WW_CharLFO11LVL1" style:family="text">
      <style:text-properties style:font-name="Courier New" fo:font-family="'Courier New'" style:font-family-generic="modern" style:font-pitch="fixed" fo:font-size="11pt" style:font-size-asian="11pt" style:font-name-complex="Courier New" style:font-family-complex="'Courier New'" style:font-family-generic-complex="modern" style:font-pitch-complex="fixed" style:font-size-complex="11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asian="Arial" style:font-name-complex="Arial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T3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MT4" style:family="text">
      <style:text-properties style:font-name="Arial" fo:font-size="9pt" officeooo:rsid="000144d4" style:font-size-asian="9pt" style:font-name-complex="Arial" style:font-size-complex="9pt"/>
    </style:style>
    <style:style style:name="MT5" style:family="text">
      <style:text-properties fo:font-size="11pt" fo:font-style="italic" style:font-size-asian="11pt" style:font-style-asian="italic" style:font-size-complex="11pt" style:font-style-complex="italic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69cm" style:num-format="1" style:print-orientation="portrait" fo:margin-top="1.251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51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 text:c="2"/><text:span text:style-name="Fonte_20_parág._20_padrão"><text:span text:style-name="MT1"><draw:frame draw:style-name="Mfr1" draw:name="Imagem 3" text:anchor-type="as-char" svg:y="0cm" svg:width="8.079cm" style:rel-width="scale" svg:height="1.658cm" style:rel-height="scale" draw:z-index="6"><draw:image xlink:href="Pictures/10000201000003BC000000C4E370E79E7941E17A.png" xlink:type="simple" xlink:show="embed" xlink:actuate="onLoad"/><svg:desc>Placa azul com letras brancas em fundo preto

Descrição gerada automaticamente</svg:desc></draw:frame></text:span></text:span> <text:s text:c="49"/><text:span text:style-name="Fonte_20_parág._20_padrão"><text:span text:style-name="MT1"><text:s/></text:span></text:span></text:p>
        <text:p text:style-name="MP1"/>
      </style:header>
      <style:footer>
        <text:p text:style-name="Standard"><text:span text:style-name="Fonte_20_parág._20_padrão"><text:span text:style-name="MT2">Requerimento para realização de curso/evento interno ou externo de turma fechada (</text:span></text:span><text:span text:style-name="Fonte_20_parág._20_padrão"><text:span text:style-name="MT3">in company</text:span></text:span><text:span text:style-name="Fonte_20_parág._20_padrão"><text:span text:style-name="MT2">) </text:span></text:span><text:span text:style-name="Fonte_20_parág._20_padrão"><text:span text:style-name="MT4">2023</text:span></text:span></text:p>
        <text:p text:style-name="MP2"><text:span text:style-name="Fonte_20_parág._20_padrão"><text:span text:style-name="MT5">Página </text:span></text:span><text:span text:style-name="Fonte_20_parág._20_padrão"><text:span text:style-name="MT5"><text:page-number text:select-page="current">5</text:page-number></text:span></text:span><text:span text:style-name="Fonte_20_parág._20_padrão"><text:span text:style-name="MT5"> de 7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_64 LibreOffice_project/55b006a02d247b5f7215fc6ea0fde844b30035b3</meta:generator>
    <meta:initial-creator>Márcia Maria Nagem</meta:initial-creator>
    <meta:creation-date>2020-09-30T18:11:00Z</meta:creation-date>
    <dc:date>2023-03-17T14:43:47.605000000</dc:date>
    <meta:print-date>2020-09-03T18:12:00Z</meta:print-date>
    <meta:editing-cycles>3</meta:editing-cycles>
    <meta:editing-duration>PT7M51S</meta:editing-duration>
    <meta:document-statistic meta:table-count="12" meta:image-count="1" meta:object-count="0" meta:page-count="7" meta:paragraph-count="135" meta:word-count="2068" meta:character-count="14573" meta:non-whitespace-character-count="12527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formacoes-modelo-exemplificativo-requerimento-para-participacao-em-evento-interno-ou-externo-in-company%20(1).odt/Normal.dotm"/>
  </office:meta>
</office:document-meta>
</file>