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BC000000C434D9AE822E5D963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margin-left="0.5in" fo:margin-right="0in" fo:margin-top="0in" fo:margin-bottom="0.111in" loext:contextual-spacing="false" fo:line-height="10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5in" fo:margin-right="0in" fo:margin-top="0in" fo:margin-bottom="0.111in" loext:contextual-spacing="false" fo:line-height="10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5in" fo:margin-right="0in" fo:margin-top="0in" fo:margin-bottom="0.111in" loext:contextual-spacing="false" fo:line-height="10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3">
      <style:paragraph-properties fo:margin-left="0.5in" fo:margin-right="0in" fo:margin-top="0in" fo:margin-bottom="0.111in" loext:contextual-spacing="false" fo:line-height="10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.0972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.5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top="0in" fo:margin-bottom="0.0835in" loext:contextual-spacing="false" fo:line-height="150%"/>
    </style:style>
    <style:style style:name="P24" style:family="paragraph" style:parent-style-name="Standard">
      <style:paragraph-properties fo:margin-top="0in" fo:margin-bottom="0.0835in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50%" fo:text-indent="0.4917in" style:auto-text-indent="false"/>
    </style:style>
    <style:style style:name="P27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4917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color="#666666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T1">ROTEIRO PARA SOLICITAÇÃO DE EVENTOS</text:span></text:p>
      <text:p text:style-name="P2"/>
      <text:list xml:id="list2532268030" text:style-name="WWNum1">
        <text:list-item>
          <text:p text:style-name="P9"><text:span text:style-name="T4">Agendar reunião prévia com a Escola Judicial para verificação de disponibilidade operacional, local, verba orçamentária, dentre outros elementos necessários à viabilização do evento.</text:span></text:p>
        </text:list-item>
      </text:list>
      <text:list xml:id="list1912392902" text:style-name="WWNum2">
        <text:list-item>
          <text:p text:style-name="P10"><text:span text:style-name="T4">Após, oficiar à Escola Judicial via e-PAD, por meio de formulário próprio e com antecedência mínima de 40 (quarenta) dias do início do evento, observando-se a indicação expressa de:</text:span></text:p>
        </text:list-item>
      </text:list>
      <text:p text:style-name="P3"/>
      <text:list xml:id="list2802048361" text:style-name="WWNum3">
        <text:list-item>
          <text:p text:style-name="P11"><text:span text:style-name="T4">Justificativa na qual estejam expressos o objetivo de se ofertar a atividade para o público interno e/ou externo, a necessidade que se pretende satisfazer, bem como quais competências a serem <text:s text:c="2"/>desenvolvidas com a capacitação proposta. A relevância da capacitação para o Tribunal também deverá ser mencionada. (</text:span><text:span text:style-name="T7">contexto que demanda a realização e qual benefício que irá gerar, impactos diretos ou indiretos na instituição, na unidade ou nas atividades dos servidores</text:span><text:span text:style-name="T4">)</text:span></text:p>
        </text:list-item>
      </text:list>
      <text:p text:style-name="P13"/>
      <text:list xml:id="list111455723686773" text:continue-numbering="true" text:style-name="WWNum3">
        <text:list-item>
          <text:p text:style-name="P11"><text:span text:style-name="T4">Objetivo estratégico do TRT3 ao qual a atividade estará alinhada.</text:span></text:p>
        </text:list-item>
      </text:list>
      <text:p text:style-name="P13"/>
      <text:list xml:id="list111454560026862" text:continue-numbering="true" text:style-name="WWNum3">
        <text:list-item>
          <text:p text:style-name="P11"><text:span text:style-name="T4">Nome e programa do evento com discriminação dos horários e denominação das respectivas atividades, intervalos e respectivas cargas horárias;</text:span></text:p>
        </text:list-item>
      </text:list>
      <text:p text:style-name="P13"/>
      <text:list xml:id="list111455470368070" text:continue-numbering="true" text:style-name="WWNum3">
        <text:list-item>
          <text:p text:style-name="P11"><text:span text:style-name="T4">Local. Se no Tribunal, confirmar reserva da sala; Se a a distância observar os recursos disponíveis para transmissão do evento.</text:span></text:p>
        </text:list-item>
      </text:list>
      <text:p text:style-name="P13"/>
      <text:list xml:id="list111454619915935" text:continue-numbering="true" text:style-name="WWNum3">
        <text:list-item>
          <text:p text:style-name="P11"><text:span text:style-name="T4">Carga horária total do evento. Os participantes deverão obrigatoriamente participar do evento integralmente, não serão averbadas cargas horárias parciais. Observar as regras de frequência da Escola Judicial.</text:span></text:p>
        </text:list-item>
      </text:list>
      <text:p text:style-name="P13"/>
      <text:list xml:id="list111456585284069" text:continue-numbering="true" text:style-name="WWNum3">
        <text:list-item>
          <text:p text:style-name="P11"><text:span text:style-name="T4">Quantidade de vagas disponibilizadas para o público externo e público interno, nesse caso, indicando se qualquer servidor poderá se inscrever ou se haverá algum requisito/priorização (ex: cargo, função, local de trabalho, etc);</text:span></text:p>
        </text:list-item>
      </text:list>
      <text:p text:style-name="P13"/>
      <text:list xml:id="list111455873003897" text:continue-numbering="true" text:style-name="WWNum3">
        <text:list-item>
          <text:p text:style-name="P11"><text:span text:style-name="T4">Se o público-alvo abrange magistrados, terceirizados, estagiários;</text:span></text:p>
        </text:list-item>
      </text:list>
      <text:p text:style-name="P13"/>
      <text:list xml:id="list111455703201042" text:continue-numbering="true" text:style-name="WWNum3">
        <text:list-item>
          <text:p text:style-name="P11"><text:soft-page-break/><text:span text:style-name="T4">Despesas envolvidas para realização do evento, quem arcará com o ônus: diárias, passagens aéreas, traslado (origem e destino), reembolso, e outras que forem necessárias;</text:span></text:p>
        </text:list-item>
      </text:list>
      <text:p text:style-name="P21"/>
      <text:list xml:id="list111456412815157" text:continue-numbering="true" text:style-name="WWNum3">
        <text:list-item>
          <text:p text:style-name="P11"><text:span text:style-name="T4">Se haverá pagamento de instrutoria, informar a carga horária para cada formador (Se os formadores ficarão durante todo o evento ou apenas durante a palestra);</text:span></text:p>
        </text:list-item>
        <text:list-item>
          <text:p text:style-name="P11"><text:span text:style-name="T4">Nome completo dos instrutores com CPF, cargo que ocupam na administração pública e órgão a que se vinculam, número da conta corrente, valor diário do vale-refeição (caso recebam), se fará uso de veículo oficial na origem e/ou destino, telefone e e-mail de contato;</text:span></text:p>
        </text:list-item>
      </text:list>
      <text:p text:style-name="P13"/>
      <text:list xml:id="list111456321168091" text:continue-numbering="true" text:style-name="WWNum3">
        <text:list-item>
          <text:p text:style-name="P11"><text:span text:style-name="T4">Informar se será oferecido coquetel, lanche ou </text:span><text:span text:style-name="T7">coffee-break</text:span><text:span text:style-name="T4"> aos participantes e <text:s/>o nome e contato </text:span><text:span text:style-name="T5">daquele que arcará com a despesa</text:span><text:span text:style-name="T4">, para fins de alinhamento dos procedimentos de acesso ao local do evento e agendamento de visita prévia, se necessário;</text:span></text:p>
        </text:list-item>
      </text:list>
      <text:p text:style-name="P13"/>
      <text:list xml:id="list111454877078680" text:continue-numbering="true" text:style-name="WWNum3">
        <text:list-item>
          <text:p text:style-name="P11"><text:span text:style-name="T4">Informar se haverá necessidade de cerimonial para locução do evento e, em caso positivo, quem o fará. Uma vez que o cerimonial deste Tribunal se vincula administrativamente à Presidência, sua participação deverá ser solicitada diretamente pela unidade demandante à Assessoria de Cerimonial e comunicada à Escola, caso autorizada;</text:span></text:p>
        </text:list-item>
      </text:list>
      <text:p text:style-name="P13"/>
      <text:list xml:id="list111455790255103" text:continue-numbering="true" text:style-name="WWNum3">
        <text:list-item>
          <text:p text:style-name="P11"><text:span text:style-name="T4">Nome do servidor da unidade demandante, a quem a Escola Judicial deve se reportar no decorrer da preparação e realização do evento para eventuais dúvidas, informações ou solicitações;</text:span></text:p>
        </text:list-item>
      </text:list>
      <text:p text:style-name="P13"/>
      <text:list xml:id="list111454866741873" text:continue-numbering="true" text:style-name="WWNum3">
        <text:list-item>
          <text:p text:style-name="P11"><text:span text:style-name="T4">Nome e contato da pessoa a quem devemos nos reportar para visita e levantamento de necessidades do local em se será realizado o evento, no caso de auditório externo;</text:span></text:p>
        </text:list-item>
      </text:list>
      <text:p text:style-name="P13"/>
      <text:list xml:id="list111456045245413" text:continue-numbering="true" text:style-name="WWNum3">
        <text:list-item>
          <text:p text:style-name="P11"><text:span text:style-name="T4">Se atividade precisará ser filmada (em caso positivo, apresentar justificativa). Observar direitos de imagens do palestrante, com anuência do palestrante em termo próprio.</text:span></text:p>
        </text:list-item>
      </text:list>
      <text:p text:style-name="P21"/>
      <text:list xml:id="list111455896413761" text:continue-numbering="true" text:style-name="WWNum3">
        <text:list-item>
          <text:p text:style-name="P11"><text:span text:style-name="T4">Necessidade de emissão de certificados no caso de público-externo e aos formadores;</text:span></text:p>
        </text:list-item>
      </text:list>
      <text:p text:style-name="P13"/>
      <text:list xml:id="list111454627240859" text:continue-numbering="true" text:style-name="WWNum3">
        <text:list-item>
          <text:p text:style-name="P11"><text:span text:style-name="T4">Tratando-se de evento elaborado pelo CSJT ou de outro órgão, deve-se encaminhar para a Escola o documento (e-mail, ofício ou outro) que recomendou ou determinou a sua realização neste Regional;</text:span></text:p>
        </text:list-item>
      </text:list>
      <text:p text:style-name="P13"/>
      <text:list xml:id="list111456268218197" text:continue-numbering="true" text:style-name="WWNum3">
        <text:list-item>
          <text:p text:style-name="P11"><text:span text:style-name="T4">Necessidade de divulgação apenas internamente, por meio da intranete e/ou e-mail institucional, e/ou externamente, pelo sítio eletrônico do TRT3;</text:span></text:p>
        </text:list-item>
      </text:list>
      <text:p text:style-name="P13"/>
      <text:list xml:id="list111454766530709" text:continue-numbering="true" text:style-name="WWNum3">
        <text:list-item>
          <text:p text:style-name="P11"><text:soft-page-break/><text:span text:style-name="T4">Enviar os materiais que serão utilizados, com antecedência mínima de 5 (cinco) dias úteis do início do evento, para verificação de compatibilidade com o pacote office e testes no local;</text:span></text:p>
        </text:list-item>
      </text:list>
      <text:p text:style-name="P13"/>
      <text:list xml:id="list111455575555231" text:continue-numbering="true" text:style-name="WWNum3">
        <text:list-item>
          <text:p text:style-name="P11"><text:span text:style-name="T4">O demandante deverá apresentar formalmente documento de liberação do servidor público externo, em caso de formador;</text:span></text:p>
        </text:list-item>
      </text:list>
      <text:p text:style-name="P13"/>
      <text:list xml:id="list111456221403723" text:continue-numbering="true" text:style-name="WWNum3">
        <text:list-item>
          <text:p text:style-name="P11"><text:span text:style-name="T4">Minicurrículo do formador e como ele gostaria de ser apresentado no evento (veja formulários anexos);</text:span></text:p>
        </text:list-item>
      </text:list>
      <text:p text:style-name="P13"/>
      <text:list xml:id="list111456279883414" text:continue-numbering="true" text:style-name="WWNum3">
        <text:list-item>
          <text:p text:style-name="P12"><text:span text:style-name="T4">Juntar ao e-PAD as informações adicionais sobre cada formador externo.</text:span></text:p>
        </text:list-item>
        <text:list-item>
          <text:p text:style-name="P12"><text:span text:style-name="T4">Outras informações poderão ser requeridas ao demandante, a critério da EJ.</text:span></text:p>
        </text:list-item>
      </text:list>
      <text:p text:style-name="P21"/>
      <text:p text:style-name="P22"/>
      <text:p text:style-name="P1"><text:span text:style-name="T2">•<text:tab/>Observar que, para os eventos jurídicos, é imprescindível o parecer favorável do(a) Coordenador(a) Acadêmico da Escola Judicial.</text:span></text:p>
      <text:p text:style-name="P4"/>
      <text:p text:style-name="P1"><text:span text:style-name="T2">________________________________________________________________________</text:span></text:p>
      <text:p text:style-name="P4"/>
      <text:p text:style-name="P4"/>
      <text:p text:style-name="P1"><text:span text:style-name="T1">INFORMAÇÕES ADICIONAIS SOBRE O FORMADOR EXTERNO</text:span></text:p>
      <text:p text:style-name="P17"><text:span text:style-name="T5">RESIDENTE EM BELO HORIZONTE</text:span></text:p>
      <text:p text:style-name="P14"/>
      <text:p text:style-name="P23"><text:span text:style-name="T1">I – DADOS PESSOAIS</text:span></text:p>
      <text:p text:style-name="P23"><text:span text:style-name="T2">I.1. Nome do(a) formador(a):</text:span></text:p>
      <text:p text:style-name="P23"><text:span text:style-name="T2">I.</text:span><text:span text:style-name="T3">2</text:span><text:span text:style-name="T2">. Telefones para contato (fixo e celular) (favor incluir DDD):</text:span></text:p>
      <text:p text:style-name="P23"><text:soft-page-break/><text:span text:style-name="T2">I.</text:span><text:span text:style-name="T3">3</text:span><text:span text:style-name="T2">. E-mail pessoal:</text:span></text:p>
      <text:p text:style-name="P23"><text:span text:style-name="T2">I.</text:span><text:span text:style-name="T3">4</text:span><text:span text:style-name="T2">. Pessoa com deficiência: ( <text:s text:c="3"/>) não; ( <text:s text:c="3"/>) sim. Caso positivo, especificar:</text:span></text:p>
      <text:p text:style-name="P24"/>
      <text:p text:style-name="P24"/>
      <text:p text:style-name="P23"><text:span text:style-name="T1">III – DADOS PROFISSIONAIS</text:span></text:p>
      <text:p text:style-name="P23"><text:span text:style-name="T2">III.1. Cargo/Emprego:</text:span></text:p>
      <text:p text:style-name="P23"><text:span text:style-name="T2">III.2. E-mail institucional: </text:span></text:p>
      <text:p text:style-name="P23"><text:span text:style-name="T2">III.3. Minicurrículo:</text:span></text:p>
      <text:p text:style-name="P24"/>
      <text:p text:style-name="P23"><text:span text:style-name="T1">IV – APRESENTAÇÃO</text:span></text:p>
      <text:p text:style-name="P23"><text:span text:style-name="T2">IV.1 Haverá utilização de equipamento audiovisual? ( <text:s text:c="3"/>) não; ( <text:s text:c="3"/>) sim</text:span></text:p>
      <text:p text:style-name="P23"><text:span text:style-name="T2">Em caso afirmativo, favor assinalar abaixo os equipamentos necessários:</text:span></text:p>
      <text:p text:style-name="P23"><text:span text:style-name="T2">( <text:s text:c="2"/>) projetor multimídia</text:span></text:p>
      <text:p text:style-name="P23"><text:span text:style-name="T2">( <text:s text:c="2"/>) Flip-chart</text:span></text:p>
      <text:p text:style-name="P23"><text:span text:style-name="T2">( <text:s text:c="2"/>) Apresentador de eslaides: ( <text:s text:c="3"/>) Power Point (Microsoft); ( <text:s text:c="3"/>) Impress (LibreOffice). </text:span></text:p>
      <text:p text:style-name="P23"><text:span text:style-name="T2">( <text:s text:c="2"/>) outros. Indicar: </text:span></text:p>
      <text:p text:style-name="P23"><text:span text:style-name="T11">Atenção: imprescindível que, no pacote Office, a gravação seja feita na versão 1997 em diante.</text:span></text:p>
      <text:p text:style-name="P23"><text:span text:style-name="T11">Observação: favor encaminhar o(s) arquivo(s) com antecedência mínima de 5 (cinco) para instalação e testes.</text:span></text:p>
      <text:p text:style-name="P23"><text:span text:style-name="T2">IV.2. Autoriza gravação de sua apresentação e posterior divulgação do material gravado durante o evento? ( <text:s text:c="3"/>) sim; ( <text:s text:c="3"/>) não.</text:span></text:p>
      <text:p text:style-name="P23"><text:span text:style-name="T2">IV.3. Alguma outra informação que julgue importante?</text:span></text:p>
      <text:p text:style-name="P1"><text:span text:style-name="T2">________________________________________________________________________</text:span></text:p>
      <text:p text:style-name="P6"><text:soft-page-break/></text:p>
      <text:p text:style-name="P7"><text:span text:style-name="T1">INFORMAÇÕES ADICIONAIS SOBRE O FORMADOR EXTERNO</text:span></text:p>
      <text:p text:style-name="P17"><text:span text:style-name="T5">NÃO RESIDENTE EM BELO HORIZONTE</text:span></text:p>
      <text:p text:style-name="P14"/>
      <text:p text:style-name="P5"/>
      <text:p text:style-name="P23"><text:span text:style-name="T1">I – DADOS PESSOAIS</text:span></text:p>
      <text:p text:style-name="P23"><text:span text:style-name="T2">I.1. Nome do(a) formador(a):</text:span></text:p>
      <text:p text:style-name="P23"><text:span text:style-name="T2">I.</text:span><text:span text:style-name="T3">2</text:span><text:span text:style-name="T2">. Telefones para contato (fixo e celular) (favor incluir DDD):</text:span></text:p>
      <text:p text:style-name="P23"><text:span text:style-name="T2">I.4. E-mail pessoal:</text:span></text:p>
      <text:p text:style-name="P23"><text:span text:style-name="T2">I.6. Pessoa com deficiência: ( <text:s text:c="3"/>) não; ( <text:s text:c="3"/>) sim. Caso positivo, especificar:</text:span></text:p>
      <text:p text:style-name="P24"/>
      <text:p text:style-name="P24"/>
      <text:p text:style-name="P24"/>
      <text:p text:style-name="P23"><text:span text:style-name="T1">III – DADOS PROFISSIONAIS</text:span></text:p>
      <text:p text:style-name="P23"><text:span text:style-name="T2">III.1. Área de formação:</text:span></text:p>
      <text:p text:style-name="P23"><text:span text:style-name="T2">III.2. Cargo/Emprego:</text:span></text:p>
      <text:p text:style-name="P23"><text:span text:style-name="T2">III.3. E-mail institucional: </text:span></text:p>
      <text:p text:style-name="P23"><text:span text:style-name="T2">III.5. Minicurrículo:</text:span></text:p>
      <text:p text:style-name="P25"/>
      <text:p text:style-name="P23"><text:span text:style-name="T1">IV – LOGÍSTICA</text:span></text:p>
      <text:p text:style-name="P23"><text:span text:style-name="T2">IV.1. Valor de Auxílio-alimentação:</text:span></text:p>
      <text:p text:style-name="P23"><text:soft-page-break/><text:span text:style-name="T2">IV.2 Utilizará veículo oficial no município de destino (Belo Horizonte)?</text:span></text:p>
      <text:p text:style-name="P23"><text:span text:style-name="T2">IV.3. Utilizará veículo oficial no município de origem?</text:span></text:p>
      <text:p text:style-name="P23"><text:span text:style-name="T2">IV.4. Quais as opções de voo (ida e volta)?</text:span></text:p>
      <text:p text:style-name="P24"/>
      <text:p text:style-name="P23"><text:span text:style-name="T1">V – APRESENTAÇÃO</text:span></text:p>
      <text:p text:style-name="P23"><text:span text:style-name="T2">V.1 Haverá utilização de equipamento audiovisual? ( <text:s text:c="3"/>) não; ( <text:s text:c="3"/>) sim</text:span></text:p>
      <text:p text:style-name="P26"><text:span text:style-name="T2">Em caso afirmativo, favor assinalar abaixo os equipamentos necessários:</text:span></text:p>
      <text:p text:style-name="P26"><text:span text:style-name="T2">( <text:s text:c="2"/>) projetor multimídia</text:span></text:p>
      <text:p text:style-name="P26"><text:span text:style-name="T2">( <text:s text:c="2"/>) Flip-chart</text:span></text:p>
      <text:p text:style-name="P27"><text:span text:style-name="T2">( <text:s text:c="2"/>) Apresentador de eslaides: ( <text:s text:c="3"/>) Power Point (Microsoft); ( <text:s text:c="3"/>) Impress (LibreOffice). </text:span></text:p>
      <text:p text:style-name="P26"><text:span text:style-name="T2">( <text:s text:c="2"/>) outros. Indicar: </text:span></text:p>
      <text:p text:style-name="P27"><text:span text:style-name="T11">Atenção: imprescindível que, no pacote Office, a gravação seja feita na versão 1997 em diante.</text:span></text:p>
      <text:p text:style-name="P26"><text:span text:style-name="T11">Observação: favor encaminhar o(s) arquivo(s) com antecedência mínima de 5 (cinco) para instalação e testes.</text:span></text:p>
      <text:p text:style-name="P23"><text:span text:style-name="T2">V.2. Autoriza gravação de sua apresentação e posterior divulgação do material gravado durante o evento? ( <text:s text:c="3"/>) sim; ( <text:s text:c="3"/>) não.</text:span></text:p>
      <text:p text:style-name="P23"><text:span text:style-name="T2">V.3. Alguma outra informação que julgue importante?</text:span></text:p>
      <text:p text:style-name="P5"/>
      <text:p text:style-name="P8"><text:span text:style-name="T10">DA PROTEÇÃO DOS DADOS PESSOAIS:</text:span></text:p>
      <text:p text:style-name="P20"><text:span text:style-name="T4"><text:line-break/></text:span><text:span text:style-name="T3">1</text:span><text:span text:style-name="T6">. </text:span><text:span text:style-name="T3">A</text:span><text:span text:style-name="T6"> utilização d</text:span><text:span text:style-name="T3">e</text:span><text:span text:style-name="T6"> dados pessoais neste</text:span><text:span text:style-name="T3"> documentos possuem </text:span><text:span text:style-name="T6"><text:s/>finalidade específica, conforme previsto na LGPD – Lei Geral de Proteção de D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fo:font-weight="normal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4925in" fo:margin-bottom="0.5in" fo:margin-left="0.7874in" fo:margin-right="0.7874in" style:writing-mode="lr-tb" style:layout-grid-color="#c0c0c0" style:layout-grid-lines="241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1807in" svg:height="0.6528in" draw:z-index="5"><draw:image xlink:href="Pictures/10000201000003BC000000C434D9AE822E5D963B.png" xlink:type="simple" xlink:show="embed" xlink:actuate="onLoad" loext:mime-type="image/png"/><svg:desc>Placa azul com letras brancas em fundo preto

Descrição gerada automaticamente</svg:desc></draw:frame><text:span text:style-name="MT1"><text:s text:c="52"/></text:span><text:span text:style-name="MT2"><text:s/></text:span></text:p>
        <text:p text:style-name="MP2"/>
      </style:header>
      <style:footer>
        <text:p text:style-name="MP3"><text:page-number text:select-page="current">6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83" meta:word-count="1073" meta:character-count="7348" meta:non-whitespace-character-count="6246"/>
    <meta:generator>LibreOfficeDev/6.0.5.2$Linux_X86_64 LibreOffice_project/</meta:generator>
  </office:meta>
</office:document-meta>
</file>