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3" style:family="text">
      <style:text-properties fo:font-variant="normal" fo:text-transform="none" fo:color="#000000" style:font-name="Default Sans Serif" fo:font-size="12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font-size="11pt" fo:letter-spacing="normal" fo:font-style="normal" fo:font-weight="normal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Arial" fo:letter-spacing="normal" fo:font-style="normal" fo:font-weight="normal"/>
    </style:style>
    <style:style style:name="T11" style:family="text">
      <style:text-properties fo:font-style="italic"/>
    </style:style>
    <style:style style:name="T12" style:family="text">
      <style:text-properties fo:font-style="italic" fo:font-weight="bold"/>
    </style:style>
    <style:style style:name="T13" style:family="text">
      <style:text-properties fo:color="#003300"/>
    </style:style>
    <style:style style:name="T14" style:family="text">
      <style:text-properties fo:color="#003300" fo:font-style="italic"/>
    </style:style>
    <style:style style:name="T15" style:family="text">
      <style:text-properties fo:color="#003300" fo:font-style="italic" fo:font-weight="bold"/>
    </style:style>
    <style:style style:name="T16" style:family="text">
      <style:text-properties fo:color="#003300" fo:font-weight="bold"/>
    </style:style>
    <style:style style:name="T17" style:family="text">
      <style:text-properties officeooo:rsid="00117953"/>
    </style:style>
    <style:style style:name="T18" style:family="text">
      <style:text-properties officeooo:rsid="001200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MO DOS BENS A SEREM LEILOADOS NO DIA 20 DE FEVEREIRO DE 2019</text:p>
      <text:p text:style-name="P7"/>
      <text:p text:style-name="P2">(01ªVT- 0011645-54.2016.5.03.0001) - - 33 (trinta e três) barricas de textura solada com 70 kg cada barricada, cores variadas, avaliada em R$500,00 cada, totalizando R$16.500,00.</text:p>
      <text:p text:style-name="P3">(08ªVT - 0001621-14.2014.5.03.0008) - imóvel Apt. 202, bloco 02, Edifício <text:span text:style-name="T18">Condomínio</text:span> Paineiras ( Rua Jornalista Fernando Carvalho, nº 170, Bairro Planalto, Belo Horizonte/MG), com área total real de 116,37m, com uma vaga de garagem, três quartos, matricula nr. 97577, livro 2, registrado no Registro de Imoveis 5 Ofício, avaliado em R$ 270.000,00 (duzentos e setenta mil reais) Valor total da avaliação<text:span text:style-name="T1">: </text:span>R$270.000,00 (duzentos e setenta mil reais)</text:p>
      <text:p text:style-name="P3">Quem pretender arrematar os ditos bens, deverá estar ciente de que, à espécie, se aplicam os preceitos da C.L.T. e C.P.C. subsidiariamente, assim como que será de responsabilidade do interessado em arrematar o bem, sua transferência, regularização e quitação de débitos porventura existentes no registro imobiliário, bem como a responsabilidade de diligenciar para a liberação, perante os Juízos respectivos, acerca de eventuais penhoras ou indisponibilidades determinadas.</text:p>
      <text:p text:style-name="P7"/>
      <text:p text:style-name="P2">(09ªVT - 0010456-46.2018.5.03.0009) - -Veículo automotor, marca FIAT, modelo Uno Sporting 1.4, placa HFB3288, CHASSI 9BD195193D0368259, ano fabricação 2012, ano modelo 2013, cor vermelha, capacidade 5 lugares, quatro portas, avaliado em R$ 30.000,00</text:p>
      <text:p text:style-name="P3">(trinta mil reais). O veículo possui adaptação com duplo comando de freio e embreagem, para o passageiro/instrutor e está em funcionamento, em bom estado de conservação.</text:p>
      <text:p text:style-name="P3">VALOR TOTAL: R$30.000,00 (trinta mil reais).</text:p>
      <text:p text:style-name="P3">Todas as despesas de impostos, taxas, multas incidentes ou que venham a incidir, assim como a remoção e transporte dos bens arrematados correrão por conta e risco do arrematante, não podendo este alegar desconhecimento das condições ora estabelecidas</text:p>
      <text:p text:style-name="P7"/>
      <text:p text:style-name="P2">(13ªVT - 0000853-78.2011.503.0013) - 01 Imóvel apartamento 203, da Rua Geórgia, (antiga Rua Cinco) do Conjunto Estrela Dalva, (antigo Conjunto Habitacional Cercadinho), e seu terreno, fração ideal de 0,004686, da quadra 88, com 29,700m2, situado no Bairro Havaí, com matrícula nº29.223 no Cartório do 1ºOfício do Registro de Imóveis de Belo Horizonte - MG. O apartamento possui três quartos, área de serviço, cozinha, banho social, e de serviço, sala, e possui 87m2 de área, sem direito a vaga de garagem demarcada, pois o condomínio não comporta vaga para todos os moradores. O apartamento possui piso de cerâmica. Nos três quartos o piso é taco de madeira. A pintura e conservação do apartamento é boa. O prédio é antigo, possui boa localização e <text:soft-page-break/>a Rua é servida por linhas de ônibus. O imóvel e suas benfeitorias ficam avaliadas em R$230.000,00 (duzentos e trinta mil reais).</text:p>
      <text:p text:style-name="P3">Valor da avaliação R$230.000,00</text:p>
      <text:p text:style-name="P7"/>
      <text:p text:style-name="P2">(15ªVT - 0010874-97.2017.5.03.0015 ) - Uma cristaleira em madeira de demolição canela com resto de tinta, com 2 portas em madeira e em vidro, 2 gavetas, em bom estado de uso e conservação, avaliada em R$1.900,00.</text:p>
      <text:p text:style-name="P3">-Duas poltronas com braços em madeira peroba rosa, novas, avaliadas em R$ 900,00.</text:p>
      <text:p text:style-name="P6"><text:span text:style-name="Strong_20_Emphasis"><text:span text:style-name="T9">Valor da avaliação: </text:span></text:span><text:span text:style-name="T9">R$2.800,00</text:span></text:p>
      <text:p text:style-name="P7"/>
      <text:p text:style-name="P2">(16ªVT - 0000652-09.2013.5.03.0016) - 04 computadores pretos (CPU, monitor, teclado e <text:span text:style-name="T11">mouse</text:span>), em bom estado de conservação e em funcionamento: 04 monitores marca <text:span text:style-name="T11">LG Flatron</text:span>, modelo W22435; 02 teclados <text:span text:style-name="T11">Microsoft Comfort Curve Keyboard 2000 </text:span>v1.0, modelo 1047; 02 teclados <text:span text:style-name="T11">Microsf ot Wired Keyboard 600</text:span>, modelo 1366; 04 CPU da marca <text:span text:style-name="T11">Samsung Super Writemaster</text:span>. Cada computador (CPU, monitor, teclado e <text:span text:style-name="T11">mouse</text:span>) avaliados em R$ 1.000,00. Total: <text:span text:style-name="T1">R$ 4.000,00</text:span></text:p>
      <text:p text:style-name="P3">04 mesas de escritório 1,2x0,70 com tampo branco e pés de alumínio. Cada uma avaliada em R$ 250,00. Total: <text:span text:style-name="T1">R$ 1.000,00</text:span>;</text:p>
      <text:p text:style-name="P3">01 cadeira interlocutor da <text:span text:style-name="T11">Giroflex </text:span>cinza com assento preto, avaliada em <text:span text:style-name="T1">R$ 300,00</text:span>.</text:p>
      <text:p text:style-name="P1">Total da avaliação: R$ 5.300,00</text:p>
      <text:p text:style-name="P7"/>
      <text:p text:style-name="P2">(16ªVT - 0011606-75.2017.5.03.0016) - 01 impressora Samsung <text:span text:style-name="T17">multifuncional</text:span>, excelente estado, em funcionamento - avaliada em R$ 400,00;</text:p>
      <text:p text:style-name="P3">01 aparelho de TV LCD, marca LG, 36 polegadas, excelente estado, em funcionamento - avaliado em R$ 850,00;</text:p>
      <text:p text:style-name="P3">24 unidades de microcomputadores, marcas variadas (LG/Samsung), completos, com <text:span text:style-name="T11">mouse </text:span>e <text:span text:style-name="T11">CPU</text:span>, em funcionamento, bom estado - avaliados em R$ 550,00 cada. Total da avaliação: R$ 14.450,00.</text:p>
      <text:p text:style-name="P7"/>
      <text:p text:style-name="P2">(16ªVT - 0011372-30.2016.5.03.0016) - 15 microcomputadores Positivo; 15 microcomputadores LENOVO - todos com cabos, <text:span text:style-name="T11">mouses</text:span>, teclados. Cada um em R$ 700,00, estando os bens em bom estado de conservação aparentemente, não tendo sido, no entanto, testados por falta de condições técnicas. Valor do bens, em sua totalidade, avaliado em R$ 21.000,00</text:p>
      <text:p text:style-name="P7"/>
      <text:p text:style-name="P2"><text:soft-page-break/>16ªVT - 0010656-32.2018.5.03.0016) - 01 máquina injetora de plástico de alta performance, marca Netstal, modelo Discjet DJ 600-110, ano de fabricação 2001, número 9N.01244 21, série 121010, pressão de serviço 210 BAR, tensão nominal de 480 volts/60 hertz, corrente nominal de 48 amperes, em bom estado de conservação, uso e funcionamento - avaliada em R$ 50.000,00;</text:p>
      <text:p text:style-name="P3">02 moldes para fabricação de DVD 3.4, marca AWM, um deles com placa de identificação, fabricado em 21/08/2000, modelo nº 1344, Identidade nº 992.011.7235, máquina nº 9N.01244.012001, em ótimo estado de conservação e funcionamento, e o outro de mesma marca e modelo, contudo sem placa de identificação, também em bom estado de conservação e funcionamento - avaliados, cada um, em R$ 20.000,00 - totalizando R$ 40.000,00.</text:p>
      <text:p text:style-name="P3">TOTAL DA AVALIAÇÃO R$90.000,00</text:p>
      <text:p text:style-name="P7"/>
      <text:p text:style-name="P2">(21ªVT - 0010418-95.2018.5.03.0021) - 01 (uma) Estante em metalon e cantoneira - avaliada em R$1.000,00</text:p>
      <text:p text:style-name="P3">0 1 (uma) <text:span text:style-name="T17">Estante em aço </text:span><text:s/>- <text:span text:style-name="T17">avaliada</text:span> em R$ <text:span text:style-name="T17">80,00</text:span></text:p>
      <text:p text:style-name="P3">0 7 (<text:span text:style-name="T17">sete</text:span>) <text:span text:style-name="T17">Cadeiras</text:span> - <text:span text:style-name="T17">avaliadas</text:span> em R$ <text:span text:style-name="T17">700,00</text:span></text:p>
      <text:p text:style-name="P3">02 (duas) Máquinas para fita gomada - avaliadas em R$2.000,00</text:p>
      <text:p text:style-name="P3">01 (uma) Máquina para aplicação de fita adesiva - avaliada em R$1.200,00</text:p>
      <text:p text:style-name="P3">01 (um) Indicador de pesagem para balança Inmetro - avaliado em R$500,00</text:p>
      <text:p text:style-name="P3">01 (um Compressor de Ar di reto - aval iado em R$300,00</text:p>
      <text:p text:style-name="P3">01 (um) Armário baixo para escritório - avaliado em R$200,00</text:p>
      <text:p text:style-name="P3">01 (um) <text:span text:style-name="T17">Gaveiteiro</text:span> ba ixo - ava l i ado em R$100,00</text:p>
      <text:p text:style-name="P3">02 (duas) Mesas para escritório - avaliadas em R$240,00</text:p>
      <text:p text:style-name="P3">02 (duas) Mesas para escritório - avaliadas em R$160,00</text:p>
      <text:p text:style-name="P3">01 (uma) Mesa para escr<text:span text:style-name="T17">itório</text:span> - avaliada em R$150,00</text:p>
      <text:p text:style-name="P3">01 (uma) Mesa de escritório para impressora - avaliada em R$50,00</text:p>
      <text:p text:style-name="P3">05 (cinco) <text:span text:style-name="T17">Cadeira giratória </text:span><text:s/>- avaliadas em R$300,00</text:p>
      <text:p text:style-name="P3">01 (uma) <text:span text:style-name="T17">Cadeira para escritório</text:span> - avaliada em R$30,00</text:p>
      <text:p text:style-name="P3">0 1 (um)<text:span text:style-name="T17">Banco alto</text:span> - <text:span text:style-name="T17">avaliado</text:span> em R$ <text:span text:style-name="T17">50,00</text:span></text:p>
      <text:p text:style-name="P3">0 1 (<text:span text:style-name="T17">um)</text:span> <text:span text:style-name="T17">Armário alto</text:span> - R $ <text:span text:style-name="T17">200,00</text:span></text:p>
      <text:p text:style-name="P3">0 1 (uma) Imp<text:span text:style-name="T17">ressora</text:span> - a v a l i a d a em R$ <text:span text:style-name="T17">700,00</text:span></text:p>
      <text:p text:style-name="P3">04 (<text:span text:style-name="T17">quatro</text:span>) Computadores - avaliados em R$2.000,00</text:p>
      <text:p text:style-name="P3">01 (um) Cabide de segurança Biológica - avaliado em R$9.100,00</text:p>
      <text:p text:style-name="P3"><text:soft-page-break/>01 (um) Datador Codificador VIDEOJET - avaliado em R$12.000,00</text:p>
      <text:p text:style-name="P3">01 (uma) Esteira para datador - avaliada em R$2.900,00</text:p>
      <text:p text:style-name="P3">01 (uma) Esteira transportadora - avaliada em R$8.000,00</text:p>
      <text:p text:style-name="P3">Total da Avaliação: R$ 41.960,00 (quarenta e um mil novecentos e sessenta reais)</text:p>
      <text:p text:style-name="P7"/>
      <text:p text:style-name="P3">(21ªVT - 00317-77.2010.503.0021) - 01 automóvel Ford Ka GL, ano fabricação: 2006, ano modelo: 2007, placa: HFR-5468, cor prata, cód. renavam: 906002303, <text:span text:style-name="T17">a </text:span>gasolina, particular, com pequena trinca no vidro dianteiro, raspão no <text:span text:style-name="T17">para-choque</text:span> dianteiro direito, pequenos amassados no capô, raspão no <text:span text:style-name="T17">para-choque</text:span> traseiro direito, pequenas avarias, em regular estado de conservação, não sendo possível testar acerca do funcionamento, que avalio em R$9.000,00 (Nove mil Reais).</text:p>
      <text:p text:style-name="P3">Valor Total R$9.000,00</text:p>
      <text:p text:style-name="P7"/>
      <text:p text:style-name="P2">(23ªVT - 0010153-87.2018.5.03.0023) - - 09 (Nove) Longarinas, p/ sala espera, com 3 assentos ,cada, modelos diversos, cor predominante azul, precário estado de uso e conservação, avaliadas em R$90,00 cada, Total R$810,00 (Oitocentos e Dez Reais);</text:p>
      <text:p text:style-name="P3">- 01 (Uma) TV, tela plana, marca LG, 28" , bom estado de uso e conservação, avaliada em R$800,00 (Oitocentos Reais);</text:p>
      <text:p text:style-name="P3">- 01 (Um) Bebedouro, marca Lidel, regular estado de uso e conservação, avaliado em R$280,00 (Duzentos e Oitenta Reais);</text:p>
      <text:p text:style-name="P3">- 04 (Quatro) Mesas de escritório, med. aprox. 1,40m. , em metal e tampo em MDF, revestido em melanímico cor cinza claro, precário estado de uso e conservação, avaliadas cada uma em R$250,00, Total R$1.000,00 (Hum Mil Reais).</text:p>
      <text:p text:style-name="P3">Total da Avaliação: R$2.890,00 (Dois Mil, Oitocentos e Noventa Reais).</text:p>
      <text:p text:style-name="P7"/>
      <text:p text:style-name="P2">(27ªVT - a) 01 (um) imóvel registrado sob a matrícula 113.431, no cartório do 6º Ofício de Registro de Imóveis de Belo Horizonte-MG, descrito como lote 19 da quadra 124 do Bairro Céu Azul, com 34,00 m de frente para a Rua Radialista Horta Fontoura, 34,00 m de frente para a Rua Radialista Juscelino Souza, 13,00 m confrontando-se com lote 18 do quarteirão 124 do Bairro Céu Azul e 10,00 m confrontando-se com o lote 20 do quarteirão 124 do Bairro Céu Azul, conforme matrícula do imóvel e limites e confrontações da planta respectiva. No lote, estão edificadas três unidades residenciais autônomas. A primeira é constituída por três quartos, sendo um<text:span text:style-name="T17">a</text:span> suíte, um banheiro social e três outros cômodos, planejados para serem uma copa, uma sala e uma cozinha, além de área externa frontal, garagem para cerca de oito veículos e área de terreno não construída. Imóvel construído em alvenaria e com acabamento incompleto.</text:p>
      <text:p text:style-name="P3"><text:soft-page-break/>A segunda e terceira unidades são constituídas, cada uma, por dois quartos, um banheiro social com piso, azulejos, vaso sanitário e pia, além de outros dois cômodos planejados para serem sala e cozinha, contendo também varanda frontal. Ambos os imóveis estão construídos em alvenaria e também com acabamento incompleto. O lote, contendo as edificações descritas, ainda inacabadas, é avaliado em R$ 573.860,00 (quinhentos e setenta e três mil, oitocentos e sessenta reais).</text:p>
      <text:p text:style-name="P1">Total da avaliação: R$ 573.860,00 (quinhentos e setenta e três mil, oitocentos e sessenta reais).</text:p>
      <text:p text:style-name="P1">OBS: Fixo o lance mínimo em 30% do valor da avaliação</text:p>
      <text:p text:style-name="P7"/>
      <text:p text:style-name="P2">(32ªVT - 0011504-59.2017.5.03.0111) - - 01(uma) embaladora de alimentos com 14 balanças, com estaleiro e escada, marca Masipack, em bom estado geral de conservação, apresentando apenas alguns pontos de ferrugem na parte inferior da máquina, painel elétrico bem preservado, ora avaliado o conjunto em R$80.000,00 (oitenta mil reais) no estado em que se encontra nesta data. O equipamento encontra-se desmontado, não tendo sido realizado teste de funcionamento.</text:p>
      <text:p text:style-name="P3">Observação: O equipamento também foi penhorado nos seguintes processos:</text:p>
      <text:p text:style-name="P3">- 0011551-63.2017.5.03.0004 - 4ª VT Belo Horizonte (R$34.614,80);</text:p>
      <text:p text:style-name="P3">- 0011144-62.2017.5.03.0164 - 6ª VT Contagem (R$5.272,66);</text:p>
      <text:p text:style-name="P3">Total da avaliação - R$80.000,00 (oitenta mil reais);</text:p>
      <text:p text:style-name="P3">OBS: O referido bem encontra-se à rua Vernon, s/nº - Bairro Jardim Canadá - Nova Lima - MG;</text:p>
      <text:p text:style-name="P7"/>
      <text:p text:style-name="P2">(32ªVT - 0011335-72.2017.5.03.0111 - 1) 860 kilos (oitocentos e sessenta) kilos de Arame de Aço DINI 7223, Classe "C" para molas Mecânicas, diâmetro 4,76mm, Galvanizado, novo, avaliado em R$ 35,00 o kilo, perfazendo um total de R$ 30.100,00(trinta mil e cem reais)</text:p>
      <text:p text:style-name="P3">2) 85 Kg (oitenta e cinco quilos) de arame de aço DIN 17223, classe "C", para molas</text:p>
      <text:p text:style-name="P3">mecânicas, diâmetro 4,76mm, galvanizado, novo, avaliado em R$35,00 cada kg, perfazendo o valor de R$2.975,00 (dois mil, novecentos e setenta e cinco reais).</text:p>
      <text:p text:style-name="P3">Total da avaliação - R$33.075,00</text:p>
      <text:p text:style-name="P7"/>
      <text:p text:style-name="P2">(32ªVT - 0010760-30.2018.5.03.0111) - 01 (uma) unidade refrigeradora de água, marca Mecalor, 15000 Kcal, 220 volts, nº de série O.S. 191/95, em regular estado, funcionando, avaliada em R$15.500.00 (quinze mil e quinhentos reais);</text:p>
      <text:p text:style-name="P3"><text:soft-page-break/>01 (um) equipamento central de ar-condicionado, marca Hitachi, 12,5 TRS, 220 volts, série 21174, em regular estado, funcionando, avaliado em R$15.500,00 (quinze mil e quinhentos reais).</text:p>
      <text:p text:style-name="P3">Total da avaliação: R$31.000,00 (trinta e um mil reais).</text:p>
      <text:p text:style-name="P7"/>
      <text:p text:style-name="P2">(34ªVT - 0001987-63.2013.503.0113) - Um veículo Renault/Duster, placa OLX-7658, prata, renavam 00479691193, chassi 93YHSR6P5DJ417511, ANO/MODELO 2012/2013, alcool/gasolina, em bom estado de conservação, sem avarias na parte interna e externa, KM 58.896, avaliado em R$ 38.000,00 (trinta e oito mil reais). Valor da avaliação : R$ ***********38.000,00</text:p>
      <text:p text:style-name="P3">VALOR TOTAL : R$ ***********38.000,00</text:p>
      <text:p text:style-name="P7"/>
      <text:p text:style-name="P4">(38ªVT - 0011639-87.2017.5.03.0138) – <text:span text:style-name="T16">(1) </text:span><text:span text:style-name="T13">1 (um) teto com teto de vidro, cor branca, do veículo marca VW, modelo Tiguan, em regular estado de conservação, avaliado em R$4.000,00 (quatro mil reais); </text:span><text:span text:style-name="T1">(2) </text:span>01 (um) veículo em estado de sucata, marca VW, modelo Passat, cor preta, ano de modelo aproximadamente 2004, com motor, sem porta-mala, sem a porta dianteira esquerda, sem duas rodas, sem a frente, com capô, avaliado em R$7.000,00 (sete mil reais); e, <text:span text:style-name="T1">(3) </text:span>01 (um) veículo em estado de sucata, marca VW, modelo New Beetle, cor azul, ano de modelo aproximadamente 1999, com motor, sem capô, sem frente, sem para-choque traseiro, sem faróis e lanternas, avaliado em R$4.500,00 (quatro mil e</text:p>
      <text:p text:style-name="P5">quinhentos reais).</text:p>
      <text:p text:style-name="P5">Total da avaliação: R$15.500,00 (quinze mil e quinhentos reais).</text:p>
      <text:p text:style-name="P8"/>
      <text:p text:style-name="P2">(40ªVT - 0010032-62.2019.5.03.0140) - Um automóvel Fiat Palio Adventure ano</text:p>
      <text:p text:style-name="P3">modelo/fabricação declarado de 2000, placa GLD-7304, cor cinza, funcionando, em bom estado, avaliado em R$11.690,00 (onze mil, seiscentos e noventa reais), Totalizando R$ R$11.690,00 (onze mil, seiscentos e noventa reais). Data da avaliação:</text:p>
      <text:p text:style-name="P3">05 de outubro de 2018. Por Saulo Costa Sander - Oficial de Justiça Avaliador.</text:p>
      <text:p text:style-name="P7"/>
      <text:p text:style-name="P2">(44ªVT - 0011691-48.2017.5.03.0182) - 1 - 01 (um) relógio de ponto cartográfico, marca CÉU, modelo C900, cor cinza e azul, em bom estado de uso e conservação, que avalio em R$300,00;</text:p>
      <text:p text:style-name="P3">2 - 01 (uma) TV SANSUNG, 32 polegadas, LCD, preta, em bom estado de uso e conservação, que avalio em R$750,00;</text:p>
      <text:p text:style-name="P3">3 -01 (um) interfone branco, com câmera, marca Intelbrás, modelo IV400HS, em bom estado de uso e conservação, que avalio em R$400,00;</text:p>
      <text:p text:style-name="P6"><text:soft-page-break/><text:span text:style-name="Strong_20_Emphasis"><text:span text:style-name="T9">TOTAL DA AVALIAÇÃO: </text:span></text:span><text:span text:style-name="T9">R$ R$1.450,00 (um mil quatrocentos e cinquenta reais)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fault Sans Serif" svg:font-family="'Default Sans Serif', Verdana, 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04:34.883000000</meta:creation-date>
    <dc:date>2019-02-14T13:15:18.873000000</dc:date>
    <meta:editing-duration>PT10M44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7" meta:paragraph-count="85" meta:word-count="2101" meta:character-count="13420" meta:non-whitespace-character-count="11399"/>
  </office:meta>
</office:document-meta>
</file>