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fault Sans Serif" svg:font-family="'Default Sans Serif', Verdana, Arial, Helvetica, sans-serif"/>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loext:contextual-spacing="false" fo:orphans="2" fo:widows="2" fo:text-indent="0cm" style:auto-text-indent="false"/>
      <style:text-properties fo:font-variant="normal" fo:text-transform="none" fo:color="#000000" style:font-name="Times New Roman" fo:font-size="11pt" fo:letter-spacing="normal" fo:font-style="normal" fo:font-weight="bold"/>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1pt" fo:letter-spacing="normal" fo:font-style="normal" fo:font-weight="normal"/>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Default Sans Serif" fo:font-size="12pt" fo:letter-spacing="normal" fo:font-style="normal" fo:font-weight="normal"/>
    </style:style>
    <style:style style:name="T1" style:family="text">
      <style:text-properties fo:font-variant="normal" fo:text-transform="none" fo:color="#000000" style:font-name="Times New Roman" fo:font-size="11pt" fo:letter-spacing="normal" fo:font-style="normal" fo:font-weight="normal"/>
    </style:style>
    <style:style style:name="T2" style:family="text">
      <style:text-properties fo:font-variant="normal" fo:text-transform="none" fo:color="#000000" style:font-name="Times New Roman" fo:font-size="11pt" fo:letter-spacing="normal" fo:font-style="normal" fo:font-weight="bold"/>
    </style:style>
    <style:style style:name="T3" style:family="text">
      <style:text-properties fo:font-variant="normal" fo:text-transform="none" fo:color="#000000" fo:letter-spacing="normal"/>
    </style:style>
    <style:style style:name="T4" style:family="text">
      <style:text-properties style:font-name="Times New Roman" fo:font-size="11pt"/>
    </style:style>
    <style:style style:name="T5" style:family="text">
      <style:text-properties style:font-name="Times New Roman" fo:font-size="11pt" fo:font-weight="bold"/>
    </style:style>
    <style:style style:name="T6" style:family="text">
      <style:text-properties style:font-name="Times New Roman" fo:font-size="11pt" officeooo:rsid="0017d81e"/>
    </style:style>
    <style:style style:name="T7" style:family="text">
      <style:text-properties style:font-name="Times New Roman" fo:font-size="11pt" officeooo:rsid="0017f7b9"/>
    </style:style>
    <style:style style:name="T8" style:family="text">
      <style:text-properties officeooo:rsid="0017d8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SUMO DOS BENS A SEREM LEILOADOS NO DIA 30 DE JANEIRO DE 2019</text:p>
      <text:p text:style-name="P3"/>
      <text:p text:style-name="P2"><text:span text:style-name="T1">(09ªVT - 0010403-65.2018.5.03.0009) - 1) 1 mesa em L, de escritório, de MDF, gelo, com acabamento preto, de aproximadamente 1, 80 cm X 60 cm, em bom estado, avaliada em R$350,00;</text:span></text:p>
      <text:p text:style-name="P5">2) 1 freezer, marca Consul, porta vertical, em funcionamento, 120 litros, avaliado em R$200,00;</text:p>
      <text:p text:style-name="P5">3) 2 armários, de MDF, gelo, com duas prateleiras, medindo aproximadamente 1,50 cm X 90 cm, em bom estado, avaliado cada um em R$150,00, perfazendo R$300,00;</text:p>
      <text:p text:style-name="P5">4) 1 ventilador britania turbo, em funcionamento, avaliado em R$60,00;</text:p>
      <text:p text:style-name="P5">5) 1 estante, de MDF, com 4 gavetas e 2 prateleiras, gelo, medindo aproximadamente 1,50 cm X 90 cm, em bom estado, avaliada em R$180,00;</text:p>
      <text:p text:style-name="P5">6) 1 mesa de escritório, de MDF, gelo, em bom estado, avaliada em R$150,00</text:p>
      <text:p text:style-name="P5">7) 2 cadeiras, metalon, em forro de corino, com braço, encosto <text:span text:style-name="T8">a meia altura</text:span>, gelo, avaliada cada uma em R$50,00, perfazendo R$100,00;</text:p>
      <text:p text:style-name="P5">8) 4 cadeiras, forro de tecido, metalon, com braço e encosto total, avaliada cada uma em R$100,00, perfazendo R$400,00;</text:p>
      <text:p text:style-name="P5">9) 1 cadeira, em forro de corino, preto, com encosto total, avaliada em R$250,00;</text:p>
      <text:p text:style-name="P5">10) 1 mesa em L, gelo, de MDF, em bom estado, avaliada em R$170,00;</text:p>
      <text:p text:style-name="P5">11) 1 armário, de MDF, gelo, com duas portas e 4 gavetas, medindo aproximadamente 1,50 cm X 90 cm, em bom estado, avaliado em R$180,00;</text:p>
      <text:p text:style-name="P5">12) 1 arquivo, de MDF, gelo, com 4 gavetas, em bom estado, avaliado em R$120,00;</text:p>
      <text:p text:style-name="P5">13) 1 cadeira, metalon, com forro de corino marrom, em bom estado, avaliada em R$60,00;</text:p>
      <text:p text:style-name="P5">14) 2 armários, de MDF, gelo, com 4 gavetas, medindo aproximadamente 1,50 cm X 90 cm, em bom estado, avaliado cada um em R$200,00, perfazendo R$400,00.</text:p>
      <text:p text:style-name="P5">VALOR TOTAL: R$ 2.920,00 (dois mil novecentos e vinte reais)</text:p>
      <text:p text:style-name="P3"/>
      <text:p text:style-name="P2"><text:span text:style-name="T1">(11ªVT - 0010149-91.2015.5.03.0011) - a) Um sofá modelo Ávila, de três lugares, em couro legítimo na cor marrom escuro, com comando elétrico para reclinar, bivolt, funcionando, novo, avaliado em R$9.990,00;</text:span></text:p>
      <text:p text:style-name="P5">b) Uma poltrona giratória de um lugar, em couro legítimo, modelo Izabelly, cor amarela, pés cromados, medindo 0,80m X 0,72m, nova, avaliada em R$2.190,00.</text:p>
      <text:p text:style-name="P5">Total da avaliação: R$12.180,00 (doze mil, cento e oitenta reais).</text:p>
      <text:p text:style-name="P6"><text:span text:style-name="T4">(23ªVT – 0010334-88.2018.5.03.0023) - 01 veículo micro-ônibus, Fiat Ducato Minibus, </text:span><text:span text:style-name="T6">a diesel</text:span><text:span text:style-name="T4">, ano/modelo 2008/2008, cor branca, placa HIK 9554, renavam 00961740957, chassi 93W244M2382027260, registrado no CNPJ 06.280.642/0001-78, usado e mal conservado, poltronas em bom estado de conservação, sem bateria, os quatro pneus "carecas", veículo não funcionando, parado há mais de 01 ano em um lote vago sito na rua Alexandrita, nº 124, Hematita. avaliado em R$28.000,00</text:span></text:p>
      <text:p text:style-name="P5">Total da avaliação: R$28.000,00</text:p>
      <text:p text:style-name="P5">OBS 1.: Quaisquer ônus, porventura existentes sobre o veículo, ficarão a cargo do arrematante.</text:p>
      <text:p text:style-name="P5"><text:soft-page-break/>OBS. 2: O valor mínimo para o lanço é de 50% do valor da avaliação do bem.</text:p>
      <text:p text:style-name="P3"/>
      <text:p text:style-name="P6"><text:span text:style-name="T4">(23ªVT – 0011862-31.2016.5.03.0023) - 01 freezer REFRIMATE, 02 portas, vertical, nº de série 00319778, tensão 220 v., seminovo, avaliado em R$5.900,00. Total da avaliação: R$5.900,00</text:span></text:p>
      <text:p text:style-name="P6"><text:span text:style-name="T4">(32ªVT - 0010975-06.2018.5.03.0111) - 01 (uma) máquina BLISTER FLEX, cor cinza, utilizada para blistar (embalar) comprimidos (cartela), modelo Blister Flex, ano 2001, nº P30740301, tensão 3x220V, frequência 60HZ, potência 4.1 KW, corrente nominal 110ª, patrimônio Belfar 00017, marca FABRIMA, em uso, em bom estado de conservação, avaliada em R$200.000,00 (duzentos mil reais).</text:span></text:p>
      <text:p text:style-name="P5">- O referido bem encontra-se à rua Alair Marques Rodrigues, 516, Santa Amélia, Belo Horizonte/MG.</text:p>
      <text:p text:style-name="P5">- Não serão aceitos lances inferiores a 50% do valor da avaliação, consoante art.891, parágrafo único do CPC.</text:p>
      <text:p text:style-name="P3"/>
      <text:p text:style-name="P2"><text:span text:style-name="T1">(32ªVT - 0000837-19.2014.5.03.0111) – </text:span><text:span text:style-name="T2">a) </text:span><text:span text:style-name="T1">01 (uma) mesa de escritório, cores azul e cinza, em madeira, com duas gavetas, medindo aproximadamente 1,06m (C) x 0,60m (P) x 0,72m (A), usada, em regular estado, avaliada em R$ 120,00 (cento e vinte reais);</text:span></text:p>
      <text:p text:style-name="P6"><text:span text:style-name="T5">b) </text:span><text:span text:style-name="T4">01 (uma) mesa de escritório, cores azul e cinza, em madeira, medindo aproximadamente 0,83m (C) x 0,60m (P) x 0,72m (A), usada, em regular estado, avaliada em R$ 100,00 (cem reais);</text:span></text:p>
      <text:p text:style-name="P6"><text:span text:style-name="T5">c) </text:span><text:span text:style-name="T4">02 (duas) mesas de escritório, cores azul e cinza, em madeira, com três gavetas, medindo aproximadamente 1,20m (C) x 0,60m (P) x 0,72m (A), usadas, em regular estado, avaliadas individualmente em R$ 150,00 (cento e cinquenta reais), perfazendo o total de R$ 300,00 (trezentos reais);</text:span></text:p>
      <text:p text:style-name="P6"><text:span text:style-name="T5">d) </text:span><text:span text:style-name="T4">01 (um) computador de mesa, integrado por um CPU, cor preta, marca "Fácil", sem modelo aparente, por um monitor marca "Benq", modelo T52WA, por teclado marca "Nipponic", por mouse óptico preto sem marca aparente, estando todos os itens usados, em regular estado, em uso e funcionando. Avalio todo o conjunto (CPU + monitor + teclado + mouse) em R$ 700,00 (setecentos reais);</text:span></text:p>
      <text:p text:style-name="P6"><text:span text:style-name="T5">e) </text:span><text:span text:style-name="T4">01 (um) computador de mesa, integrado por um CPU, cor preta, sem marca ou modelo aparentes, por um monitor marca "AOC", modelo 1619SWA, por teclado marca "Nipponic", por mouse óptico preto marca "Multilaser", estando todos os itens usados, em regular estado, em uso e funcionando. Avalio todo o conjunto (CPU + monitor + teclado + mouse) em R$ 700,00</text:span></text:p>
      <text:p text:style-name="P5">(setecentos reais);</text:p>
      <text:p text:style-name="P6"><text:span text:style-name="T5">f) </text:span><text:span text:style-name="T4">06 (seis) cadeiras de escritório, cor preta, em bom estado, medindo do aproximadamente </text:span><text:span text:style-name="T7">0,59 m</text:span><text:span text:style-name="T4"> (C) x </text:span><text:span text:style-name="T7">0,87 m</text:span><text:span text:style-name="T4"> (A), usadas, avaliadas individualmente em R$ 100,00 (cem reais), perfazendo o total de R$ 600,00 (seiscentos reais);</text:span></text:p>
      <text:p text:style-name="P6"><text:span text:style-name="T5">g) </text:span><text:span text:style-name="T4">01 (um) sofá de dois lugares, tecido cor marrom escuro, medindo aproximadamente </text:span><text:span text:style-name="T7">1,63 m</text:span><text:span text:style-name="T4"> C), usado, em bom estado, avaliado em R$ 500,00 (quinhentos reais);</text:span></text:p>
      <text:p text:style-name="P6"><text:span text:style-name="T5">h) </text:span><text:span text:style-name="T4">02 (duas) poltronas, tecido cor marrom escuro, medindo aproximadamente </text:span><text:span text:style-name="T7">1,04 m</text:span><text:span text:style-name="T4"> (C), usadas, em bom estado, avaliadas individualmente em R$ 200,00 (duzentos reais), perfazendo o total de R$ 400,00 (quatrocentos reais);</text:span></text:p>
      <text:p text:style-name="P5">Total da Avaliação: R$ 3.420,00 (três mil, quatrocentos e vinte reais).</text:p>
      <text:p text:style-name="P3"/>
      <text:p text:style-name="P4"><text:soft-page-break/>(34ªVT - 0001347-60.2013.503.0113) - 01 (uma) unidade de impressora rotativa para impressão de jornal, marca HARRIS, com esteira rolante, composta por diversas unidades, na cor verde, em bom estado , avaliadas e R$120.000,00 (cento e vinte mil reais).</text:p>
      <text:p text:style-name="P3"/>
      <text:p text:style-name="P2"><text:span text:style-name="T1">(38ªVT - 0010598-85.2017.5.03.0138) - (1) Uma tupia de bancada medidas 1,0m x1,0m marca Rokwell - invicta no. De série 1801, trifásica, em funcionamento, em bom estado, avaliada em R$3.000,00</text:span></text:p>
      <text:p text:style-name="P6"><text:span text:style-name="T4">(2) Uma furadeira de coluna, marca Kava, completa com mandril e moton, em bom estado, em funcionamento, avaliada em R$300,00</text:span></text:p>
      <text:p text:style-name="P6"><text:span text:style-name="T4">(3) Um coladeira de fita de bondo marca Verry modelo newplus sem número de serie aparente sem funcionamento, avaliada em R$2.000,00</text:span></text:p>
      <text:p text:style-name="P6"><text:span text:style-name="T4">(4) Uma esquadrejadeira telescopica, marca de Wqalt model dw 718-b2 n</text:span><text:span text:style-name="T7">º</text:span><text:span text:style-name="T4">. de </text:span><text:span text:style-name="T7">série</text:span><text:span text:style-name="T4"> 012953, 2220v em bom estado, em funcionamento, avaliada em R$1.500,00</text:span></text:p>
      <text:p text:style-name="P6"><text:span text:style-name="T4">(5) Uma </text:span><text:span text:style-name="T7">esquadrejadeira</text:span><text:span text:style-name="T4">, marca maktia, maodelo MLS-100, </text:span><text:span text:style-name="T7">nº</text:span><text:span text:style-name="T4"> de </text:span><text:span text:style-name="T7">série</text:span><text:span text:style-name="T4">: 165853, 1027v, em funcionamento em bom estado, avaliada em R$500,00</text:span></text:p>
      <text:p text:style-name="P6"><text:span text:style-name="T4">(6) Uma furadeira de colun</text:span><text:span text:style-name="T7">a</text:span><text:span text:style-name="T4">, marco motmil, nacom azul, mandril 3/16 com moton, sem no. de serie, aparente em fundamento em bom estado, avaliada em R$300,00</text:span></text:p>
      <text:p text:style-name="P6"><text:span text:style-name="T4">(7) Uma televisão LCD, Diagdnal vizual de 128,0 sem marca aparente em funcionamento, avaliada em R$350,00</text:span></text:p>
      <text:p text:style-name="P6"><text:span text:style-name="T4">(8) Uma televisão de LCD, marca Philips, com Diagdnal vizual medindo 100 cm, em bom estado em funcionamento, avaliada em R$350,00</text:span></text:p>
      <text:p text:style-name="P6"><text:span text:style-name="T4">(9) Uma máquina de solda, marca bantam 250 serralheiro didio model, marca ESAB n</text:span><text:span text:style-name="T7">°</text:span><text:span text:style-name="T4">de </text:span><text:span text:style-name="T7">série</text:span><text:span text:style-name="T4"> 040/467 em bom estado, em funcionamento, avaliada em R$500,00</text:span></text:p>
      <text:p text:style-name="P6"><text:span text:style-name="T4">(10) Uma </text:span><text:span text:style-name="T7">máquina</text:span><text:span text:style-name="T4"> policorte, de bancada sem </text:span><text:span text:style-name="T7">número</text:span><text:span text:style-name="T4"> nome ou marca aparente na cor verde com motor, em bom estado em funcionamento, avaliada em R$250,00</text:span></text:p>
      <text:p text:style-name="P6"><text:span text:style-name="T4">(11) Três chapa</text:span><text:span text:style-name="T7">s</text:span><text:span text:style-name="T4"> de MDF espessura 15 mm. Com as medidas 1,83 x 2,75 girandia, novas em ótimo estado, sem arranhões, cada chapa, avaliada em R$180,00 (3x)</text:span></text:p>
      <text:p text:style-name="P5">TOTAL das avaliações R$9.590,00</text:p>
      <text:p text:style-name="P3"/>
      <text:p text:style-name="P2"><text:span text:style-name="T1">(38ªVT - 0011034-44.2017.5.03.0138) - Servidor HP intergrity Modelo RX 8620, Cell =02 Processadores AB 548-04009</text:span></text:p>
      <text:p text:style-name="P5">04 pentes de memória Ab 309-8 gb, Cell 01 =04 Processadores Ab 548-04001</text:p>
      <text:p text:style-name="P5">16 Pentes de memória na Ab 309-8 gb, Cell 02 = 02 Processadores Ab 548-04004</text:p>
      <text:p text:style-name="P5">04 Pentes de memória A609B-8 gb,04 HD scsi de 146 gb 15k RPM 05 Fontes PPA 0008 Hot-redundante</text:p>
      <text:p text:style-name="P5">04 portas ethernet 10/100/1000 04 portas de fibra Lc/Lc</text:p>
      <text:p text:style-name="P5">02 placas com 04 scsi, cada (08 scsi) rack 10U tamanho do equipamento no rack,</text:p>
      <text:p text:style-name="P5">01 HP server expansion unit com 01 dvdrw,</text:p>
      <text:p text:style-name="P5">02 fontes PPA 0008 04 HD scsi de 146gb 15 k RPM,</text:p>
      <text:p text:style-name="P5"><text:soft-page-break/>02 placas de fibra óptica Lc/Lc,</text:p>
      <text:p text:style-name="P5">02 placas duplas de rede, giga,10/100/1000 (4 redes giga)</text:p>
      <text:p text:style-name="P5">01 placa scsi dupla, em funcionamento,</text:p>
      <text:p text:style-name="P5">Total da avaliação: R$240.000,0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fault Sans Serif" svg:font-family="'Default Sans Serif', Verdana, Arial, Helvetica, sans-serif"/>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4T13:01:14.248000000</meta:creation-date>
    <dc:date>2019-01-24T13:25:37.875000000</dc:date>
    <meta:editing-duration>PT9M13S</meta:editing-duration>
    <meta:editing-cycles>1</meta:editing-cycles>
    <meta:document-statistic meta:table-count="0" meta:image-count="0" meta:object-count="0" meta:page-count="4" meta:paragraph-count="62" meta:word-count="1339" meta:character-count="8273" meta:non-whitespace-character-count="6993"/>
    <meta:generator>LibreOffice/5.0.5.2$Windows_x86 LibreOffice_project/55b006a02d247b5f7215fc6ea0fde844b30035b3</meta:generator>
  </office:meta>
</office:document-meta>
</file>