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fault Sans Serif" svg:font-family="'Default Sans Serif', Verdana, Arial, Helvetica, sans-serif"/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4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Default Sans Serif" fo:font-size="12pt" fo:letter-spacing="normal" fo:font-style="normal" fo:font-weight="normal"/>
    </style:style>
    <style:style style:name="P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Default Sans Serif" fo:font-size="12pt" fo:letter-spacing="normal" fo:font-style="normal" fo:font-weight="normal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</style:style>
    <style:style style:name="P7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8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9" style:family="paragraph" style:parent-style-name="Text_20_body" style:list-style-name="L1">
      <style:paragraph-properties fo:margin-top="0cm" fo:margin-bottom="0cm" loext:contextual-spacing="false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10" style:family="paragraph" style:parent-style-name="Text_20_body" style:list-style-name="L2">
      <style:paragraph-properties fo:margin-top="0cm" fo:margin-bottom="0cm" loext:contextual-spacing="false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11" style:family="paragraph" style:parent-style-name="Text_20_body" style:list-style-name="L3">
      <style:paragraph-properties fo:margin-top="0cm" fo:margin-bottom="0cm" loext:contextual-spacing="false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12" style:family="paragraph" style:parent-style-name="Text_20_body" style:list-style-name="L5">
      <style:paragraph-properties fo:margin-top="0cm" fo:margin-bottom="0cm" loext:contextual-spacing="false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13" style:family="paragraph" style:parent-style-name="Text_20_body" style:list-style-name="L6">
      <style:paragraph-properties fo:margin-top="0cm" fo:margin-bottom="0cm" loext:contextual-spacing="false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14" style:family="paragraph" style:parent-style-name="Text_20_body" style:list-style-name="L7">
      <style:paragraph-properties fo:margin-top="0cm" fo:margin-bottom="0cm" loext:contextual-spacing="false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15" style:family="paragraph" style:parent-style-name="Text_20_body" style:list-style-name="L8">
      <style:paragraph-properties fo:margin-top="0cm" fo:margin-bottom="0cm" loext:contextual-spacing="false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16" style:family="paragraph" style:parent-style-name="Text_20_body" style:list-style-name="L4">
      <style:paragraph-properties fo:margin-top="0cm" fo:margin-bottom="0cm" loext:contextual-spacing="false" fo:orphans="2" fo:widows="2" fo:padding="0cm" fo:border="non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/>
    </style:style>
    <style:style style:name="T3" style:family="text">
      <style:text-properties fo:font-variant="normal" fo:text-transform="none" fo:color="#000000" style:font-name="Times New Roman" fo:font-size="12pt" fo:letter-spacing="normal" fo:font-style="normal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normal" officeooo:rsid="00178019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SUMO DOS BENS A SEREM LEILOADOS NO DIA 12 DE SETEMBRO DE DE 2018</text:p>
      <text:p text:style-name="P7"/>
      <text:p text:style-name="P4"><text:span text:style-name="T1">(2ªVT) 01-03(Três) kits lavatórios para salão de beleza, constituído cada um por uma cadeira com assento e encosto em korino na cor preta, estrutura em inox, lavatório em fibra na cor preta, em bom estado de conservação, no valor de R$2.100,00 (Dois mil e cem Reais) cada kit, perfazendo o total de R$6.300,00 (Seis mil e trezentos Reais).</text:span></text:p>
      <text:list xml:id="list2452960410780902433" text:style-name="L1">
        <text:list-item>
          <text:p text:style-name="P9"><text:line-break/>02-06(seis) Carrinhos auxiliares para salão de beleza, servindo como bancada móvel geradorade energia e suporte para objetos de cabelereiro, em bom estado de conservação, no valor unitário de R$1.300,00 (Hum mil e trezentos Reais), perfazendo o total de R$7.800,00 (Sete mil e oitocentos Reais).</text:p>
        </text:list-item>
      </text:list>
      <text:list xml:id="list7667325134481369751" text:style-name="L2">
        <text:list-item>
          <text:p text:style-name="P10"><text:line-break/>03-01(um) Suporte para revista em inox, com nove bases, em bom estado de conservação, no valor de R$400,00 (Quatrocentos Reais).</text:p>
        </text:list-item>
      </text:list>
      <text:list xml:id="list565478267287596347" text:style-name="L3">
        <text:list-item>
          <text:p text:style-name="P11"><text:line-break/>04-02(Duas) Cadeiras para salão de beleza, marca: "Darus", assento e encosto em korino, na cor preta, estrutura em inox, apoio para os braços e pés, em bom estado de conservação, no valor de R$1.100,00 (Hum mil e Cem Reais) cada, perfazendo o total de R$2.200,00 (Dois mil e duzentos Reais).</text:p>
        </text:list-item>
      </text:list>
      <text:list xml:id="list1648084296090749341" text:style-name="L4">
        <text:list-item>
          <text:p text:style-name="P16"/>
        </text:list-item>
      </text:list>
      <text:list xml:id="list3397838428592873690" text:style-name="L5">
        <text:list-item>
          <text:p text:style-name="P12">05-12 (Doze) cadeiras para salão de beleza, assento e encosto em korino na cor preta, estrutura em inox, apoio para os pés em inox, em bom estado de conservação, no valor de R$1.100,00 (Hum mil e cem Reais) cada, perfazendo o total de R$13.200,00 (Treze mil e duzentos Reais).</text:p>
        </text:list-item>
      </text:list>
      <text:list xml:id="list1851362931009053503" text:style-name="L6">
        <text:list-item>
          <text:p text:style-name="P13"><text:line-break/>06-01(uma) cadeira tipo "Recepcionista", apoio para os braços, em couro, em bom estado de conservação, no valor de R$1.000,00 (Hum mil Reais).</text:p>
        </text:list-item>
      </text:list>
      <text:list xml:id="list2154853786889974541" text:style-name="L7">
        <text:list-item>
          <text:p text:style-name="P14"><text:line-break/>07-01(uma) Cadeira giroflex, tipo "Presidente", estrutura em inox, assento e encosto em couro, em bom estado de conservação, no valor de R$2.800,00 (Dois mil e oitocentos Reais).</text:p>
        </text:list-item>
      </text:list>
      <text:list xml:id="list5417889291765855197" text:style-name="L8">
        <text:list-item>
          <text:p text:style-name="P15"><text:line-break/>Total da avaliação: R$33.700,00 (Trinta e três mil e setecentos Reais).</text:p>
        </text:list-item>
      </text:list>
      <text:p text:style-name="P8"/>
      <text:p text:style-name="P5"><text:span text:style-name="T1">(09ªVT - PROCESSO: 0167900-60.2009.5.03.0009) - Fração ideal correspondente a 1/4 do imóvel constituído da casa n° 94, situada à Rua Apa, Caiçaras, neste município, lançada na Prefeitura no ano de 1964, com seus pertences, benfeitorias, instalações, e seu terreno lote 8, do quarteirão 12, da Vila Santa Terezinha, com área, limites e confrontações da planta respectiva, transcrita no 30 Ofício imobiliário desta Comarca, no livro 2, folha 1, referente à matrícula 15165, registro 1. A casa residencial é de alvenaria, de laje, com telhado amianto, porta principal e janelas em metalon e vidro, compondo-se das seguintes dependências: uma varanda, uma garagem parcialmente coberta com vaga para um carro, uma sala com piso de taco, quatro quartos com piso de taco (sendo um </text:span><text:soft-page-break/><text:span text:style-name="T1">deles com suíte), uma copa com piso em cerâmica, uma cozinha com piso e paredes revestidos em cerâmica, um banheiro social com piso e paredes revestidos em cerâmica. Há também um porão com um cômodo para despejo e uma lavanderia, esta última com piso em cerâmica. A frente da casa é murada, com portões em metalon e chapas de lata. Nos fundos do imóvel, está edificado um barracão residencial, de alvenaria, de laje, composto de um quarto, um banheiro social com piso e paredes em cerâmica, uma cozinha com piso e paredes revestidos em cerâmica, e uma área de serviço com telhado em amianto e piso em cerâmica e pedra. O imóvel está em regular estado de conservação. A fração ideal pertencente à executada e correspondente a 1/4 do imóvel é avaliada em R$137.500,00 (cento e trinta e sete mil e quinhentos reais).</text:span></text:p>
      <text:p text:style-name="P3">VALOR TOTAL: R$137.500,00 (cento e trinta e sete mil e quinhentos reais).</text:p>
      <text:p text:style-name="P8"/>
      <text:p text:style-name="P6"><text:span text:style-name="T4">(14ªVT) </text:span><text:span text:style-name="Strong_20_Emphasis"><text:span text:style-name="T3">a) </text:span></text:span><text:span text:style-name="T4">01 (uma) motocicleta HONDA/CG 125 FAN, Cor Preta, Placa: HGU-2843, Ano Fabricação/Ano Modelo: 2007/2008, Chassi: 9C2JC30708R098749, Renavam: 00945486448, com 558.183 Km rodados, em uso, funcionando, contendo alguns riscos na lataria e furos no estofado, em regular estado, avaliada em R$ 3.400,00 (três mil e quatrocentos reais).</text:span></text:p>
      <text:p text:style-name="P8"/>
      <text:p text:style-name="P6"><text:span text:style-name="T4">(14ªVT)</text:span><text:span text:style-name="T5">c</text:span><text:span text:style-name="T4">01 celular Alcatel One Touch, cor rosa, valor de R$250,00;</text:span></text:p>
      <text:p text:style-name="P3">- 03 celulares LG E405F, cor branca, avaliados em R$1050,00;</text:p>
      <text:p text:style-name="P3">- 01 celular LG E405F, preto, avaliado em R$350,00;</text:p>
      <text:p text:style-name="P3">-01 celular Motorola BH 6X, preto, avaliado em R$450,00;</text:p>
      <text:p text:style-name="P3">-01 celular Motorola HW4X, preto, avaliado em R$450,00;</text:p>
      <text:p text:style-name="P3">-02 celulares Samsung Pocket Neo, cor cinza, avaliados em R$500,00;</text:p>
      <text:p text:style-name="P3">-01 celular Nokia 520, preto, avaliado em R$450,00;</text:p>
      <text:p text:style-name="P3">-01 celular LG B525, avaliado em R$ 350,00;</text:p>
      <text:p text:style-name="P3">-01 celular Samsung Pocket Neo, cor branca, avaliado em R$250,00;</text:p>
      <text:p text:style-name="P3">-08 celulares de teclado, sendo 01 marca LG, 01 ZTE, 01 positivo, 01 Alcatel e 04 Hyundai, avaliados em R$ 600,00;</text:p>
      <text:p text:style-name="P3">-01 celular Sony M4, branco, avaliado em R$1.200,00;</text:p>
      <text:p text:style-name="P3">-01 celular Blue Life Play, cor verde, avaliado em R$590,00;</text:p>
      <text:p text:style-name="P3">-01 celular Moto G3, avaliado em R$ 690,00;</text:p>
      <text:p text:style-name="P3">-01 celular Samsung J2 Pro, 16GB, avaliado em R$590,00;</text:p>
      <text:p text:style-name="P3">-01 celular Samsung S6 Edge 32GB, avaliado em R$1400,00;</text:p>
      <text:p text:style-name="P3">-01 Climatizador por valorização portátil Honeywell, cor cinza, 220V, avaliado em R$600,00;</text:p>
      <text:p text:style-name="P3">-01 Geladeira Consul 220V, 336 litros, cor branca, modelo CRD37EBBNA, avaliada em R$ 1.500,00;</text:p>
      <text:p text:style-name="P3"><text:soft-page-break/>-01 fogão Brastemp, 05 bocas, branco, modelo BFS5NBBUNA, avaliado em R$1.200,00;</text:p>
      <text:p text:style-name="P3">-01 frigobar Brastemp, 220v, modelo BRA08AEBNA-20, preto, avaliado em R$1.000,00;</text:p>
      <text:p text:style-name="P3">-01 câmera Sony Professional Nex C3 Full hd, 3D, 16MP, avaliada em R$900,00;</text:p>
      <text:p text:style-name="P3">-01 celular Blue Life Play2, preto, avaliado em R$590,00;</text:p>
      <text:p text:style-name="P3">-01 celular LG E455F, branco, avaliado em R$450,00;</text:p>
      <text:p text:style-name="P3">-01 celular Nokia Lumia 630, avaliado em R$499,00;</text:p>
      <text:p text:style-name="P3">-01 celular Microsoft 535, avaliado em R$520,00;</text:p>
      <text:p text:style-name="P3">-02 celular LG Joe TV, avaliados em R$ 900,00;</text:p>
      <text:p text:style-name="P3">-01celular Moto G2, preto, avaliado em R$490,00;</text:p>
      <text:p text:style-name="P3">-01 celular Blue Studio5.0, preto, avaliado em R$490,00;</text:p>
      <text:p text:style-name="P3">-01 celular Positivo Twist Mini dourado, avaliado em R$ 450,00.</text:p>
      <text:p text:style-name="P8"><text:span text:style-name="Strong_20_Emphasis"><text:span text:style-name="T4">Total da avaliação: R$18.759,00 (dezoito mil setecentos e cinquenta e nove reais).</text:span></text:span></text:p>
      <text:p text:style-name="P8"/>
      <text:p text:style-name="P3">(15ªVT - PROC-0010048-37.2018.5.03.0015) - 01 veículo de placa PVD-6754, KA, ano 2014/2015, em bom estado de uso e conservação (ID 379858a-23/05/2018) Avaliado em R$33.286,00 (trinta e três mil e duzentos e oitenta e seis reais)</text:p>
      <text:p text:style-name="P8"/>
      <text:p text:style-name="P6"><text:span text:style-name="T4">(16ªVTBH) - Um HPLC, utilizado para fazer análises de matéria (insumos e produtos), cor cinza, marca AGILENT, equipamento constituído de 05 partes, patrimônio BELFAR, TAG:CL.CQ.02E; CL.CQ.02C; CL.CQ.02B; CL.CQ.02D, CL.CQ.02; em uso , em bom estado de conservação, avaliado em R$ 120.000,00 (cento e vinte mil reais</text:span></text:p>
      <text:p text:style-name="P8"/>
      <text:p text:style-name="P2">(17aVT) "01) 3.871 (três mil, oitocentos e setenta e um) pacotes de forminhas TULIPA MINI 150sf 150g, lisas e estampadas, embaladas e codificadas, novas, sendo cada pacote contendo 50 unidades, avaliadas no valor de R$1,55 (um real e cinquenta e cinco centavos), totalizando R$6.000,05 (seis mil reais e cinco centavos)." TOTAL DA</text:p>
      <text:p text:style-name="P3">AVALIAÇÃO: R$6.000,05 (seis mil reais e cinco centavos).</text:p>
      <text:p text:style-name="P3">Obs.: O(s) bem(ns) penhorado(s) encontra(m)-se na Rua Três Pontas, 809, Carlos Prates, Belo Horizonte, MG.</text:p>
      <text:p text:style-name="P5"><text:span text:style-name="T1">Considerar-se-á vil o preço inferior a cinquenta por cento do valor da avaliação.</text:span></text:p>
      <text:p text:style-name="P8"/>
      <text:p text:style-name="P5"><text:span text:style-name="T1">(27ªVT) – </text:span><text:span text:style-name="T2">PROCESSO: </text:span><text:span text:style-name="T1">0011164-33.2017.5.03.0106 - Uma máquina rotativa de compressão, saída dupla, utilizada na fabricação de comprimidos, 43 pulsões, marca NEUBERGER, modelo MN-43, </text:span><text:soft-page-break/><text:span text:style-name="T1">nº 0201448, patrimônio Belfar TAG: CR.SS.13, em uso, em bom estado de conservação, avaliada em R$130.000,00 (cento e trinta mil reais)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fault Sans Serif" svg:font-family="'Default Sans Serif', Verdana, Arial, Helvetica, sans-serif"/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6T12:59:15.152000000</meta:creation-date>
    <dc:date>2018-09-06T13:19:42.442000000</dc:date>
    <meta:editing-duration>PT20M27S</meta:editing-duration>
    <meta:editing-cycles>1</meta:editing-cycles>
    <meta:document-statistic meta:table-count="0" meta:image-count="0" meta:object-count="0" meta:page-count="4" meta:paragraph-count="49" meta:word-count="1125" meta:character-count="7047" meta:non-whitespace-character-count="5971"/>
    <meta:generator>LibreOffice/5.0.5.2$Windows_x86 LibreOffice_project/55b006a02d247b5f7215fc6ea0fde844b30035b3</meta:generator>
  </office:meta>
</office:document-meta>
</file>