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UMO DOS BENS A SEREM LEILOADOS NO DIA 02 DE DEZEMBRO DE 2015</text:p>
      <text:p text:style-name="P3">RUA MATO GROSSO, 468 – 15ºANDAR, BARRO PRETO, ÀS 9:00 HORAS.</text:p>
      <text:p text:style-name="P3"/>
      <text:p text:style-name="P4"/>
      <text:p text:style-name="P2">01 veículo automotor do tipo Van, placa HCA-6396, marca FIAT/ modelo DUCATO Minibus;</text:p>
      <text:p text:style-name="P2">01 veículo FORD/KA GL, ano 99/00, placa AJA-0653;</text:p>
      <text:p text:style-name="P2">01 veículo FIAT/PÁLIO FIRE, ano 04/05, placa HCG-4235;</text:p>
      <text:p text:style-name="P2">01 veículo VW/FURGÃO, placa HJN-5001, ano 08/09;</text:p>
      <text:p text:style-name="P2"/>
      <text:p text:style-name="P2"/>
      <text:p text:style-name="P2">01 fresa, máquina de fazer e reproduzir placa eletrônica (solda e restaura a placa), marca SPIRIT 750;</text:p>
      <text:p text:style-name="P2">01 máquina serra de fita;</text:p>
      <text:p text:style-name="P2">01 máquina para curvar tubo;</text:p>
      <text:p text:style-name="P2">01 fresadora BRASIMAC, modelo BM17, motor de 01 cavalo;</text:p>
      <text:p text:style-name="P2">01 máquina de rebater solto, modelo REX KEHI, com aspiração;</text:p>
      <text:p text:style-name="P2"/>
      <text:p text:style-name="P1">04 microcomputadores;</text:p>
      <text:p text:style-name="P1">15 monitores;</text:p>
      <text:p text:style-name="P1">03 rádios marca TRANZEO MESH em 5092.4/5.8, para transmissão de dados de telecomunicação;</text:p>
      <text:p text:style-name="P1"/>
      <text:p text:style-name="P1">08 cadeiras;</text:p>
      <text:p text:style-name="P1">02 geladeiras;</text:p>
      <text:p text:style-name="P1">01 freezer;</text:p>
      <text:p text:style-name="P1">01 refrigerador;</text:p>
      <text:p text:style-name="P1">08 aparelhos de televisão;</text:p>
      <text:p text:style-name="P1"/>
      <text:p text:style-name="P1">20 vasos modelo betel grande, em cimento;</text:p>
      <text:p text:style-name="P1">10 vasos modelo cone grande, em cimento;</text:p>
      <text:p text:style-name="P1">02 vasos modelo argolão, em cimento;</text:p>
      <text:p text:style-name="P1"/>
      <text:p text:style-name="P1">05 portas corta fogo de alumínio, embaladas, medindo aproximadamente, 0,90 x 2,10, novas;</text:p>
      <text:p text:style-name="P1"/>
      <text:p text:style-name="P1">Várias peças de roupas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initial-creator>trt3 trt3</meta:initial-creator>
    <meta:creation-date>2015-07-31T09:23:14</meta:creation-date>
    <dc:creator>trt trt</dc:creator>
    <dc:date>2015-11-26T14:11:11</dc:date>
    <meta:editing-cycles>26</meta:editing-cycles>
    <meta:editing-duration>PT14H49M2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24" meta:word-count="182" meta:character-count="1059"/>
  </office:meta>
</office:document-meta>
</file>