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RESUMO DOS BENS A SEREM LEILOADOS NO DIA 05 DE AGOSTO DE 2015</text:p>
      <text:p text:style-name="P3">RUA MATO GROSSO, 468 – 15ºANDAR, BARRO PRETO, ÀS 9:00 HORAS.</text:p>
      <text:p text:style-name="P3"/>
      <text:p text:style-name="P2">01 apartamento ,nº203 do Edifício Acácia, situado na Rua Ernani Agrícola, nº475, e seu terreno fração ideal de 0,0237376 dos lotes 12, 13 e 14 da quadra 86-A, do Bairro Buritis, com direito às vagas de garagem 83 e 84 (P);</text:p>
      <text:p text:style-name="P2"/>
      <text:p text:style-name="P2">01 veículo marca MITSUBISH, PAJERO TR4-Flex, placa HNW-3549/MG, 4x4, ano 10/10, 140cv, cor preta;</text:p>
      <text:p text:style-name="P2"/>
      <text:p text:style-name="P2">01 veículo marca FIAT/SIENA FIRE Flex, ano 07/08, motor de 70cv, placa HHP-9371;</text:p>
      <text:p text:style-name="P2"/>
      <text:p text:style-name="P2">01 betoneira de eixo horizontal, com carregador, capacidade de produção de 10m3/h, motor trifásico de 7HP para girar a cuba e outro de 5HP para elevar o carregador;</text:p>
      <text:p text:style-name="P2"/>
      <text:p text:style-name="P2">Peças Corpo de Borboleta – TBI, usadas, em bom estado, para vários modelos de carros;</text:p>
      <text:p text:style-name="P2">Coletores de Admissão, usados <text:s/>e em bom estado, para vários modelos de carros;</text:p>
      <text:p text:style-name="P2"/>
      <text:p text:style-name="P2">01 computador;</text:p>
      <text:p text:style-name="P2">01 impressora;</text:p>
      <text:p text:style-name="P2"/>
      <text:p text:style-name="P2">16.000 Cds de música, artistas diversos;</text:p>
      <text:p text:style-name="P2"/>
      <text:p text:style-name="P2">01 quiosque, estrutura em material tipo MDF, cores marrom e madeira clara, com o logotipo Rei do Crepe, </text:p>
      <text:p text:style-name="P2">01 refresqueira refrigerada, marca IBBL, modelo BBS2;</text:p>
      <text:p text:style-name="P2">02 máquinas para crepe suíço, elétricas, em alumínio e aço inox;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trt3 trt3</meta:initial-creator>
    <meta:creation-date>2015-07-31T09:23:14</meta:creation-date>
    <dc:creator>trt trt</dc:creator>
    <dc:date>2015-08-03T13:31:59</dc:date>
    <meta:editing-cycles>1</meta:editing-cycles>
    <meta:editing-duration>PT14M5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14" meta:word-count="201" meta:character-count="1136"/>
  </office:meta>
</office:document-meta>
</file>