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RESUMO DOS BENS A SEREM LEILOADOS NO DIA 09 DE SETEMBRO DE 2015</text:p>
      <text:p text:style-name="P3">RUA MATO GROSSO, 468 – 15ºANDAR, BARRO PRETO, ÀS 9:00 HORAS.</text:p>
      <text:p text:style-name="P3"/>
      <text:p text:style-name="P2"/>
      <text:p text:style-name="P2"/>
      <text:p text:style-name="P2">01 veículo KOMBI/VW, modelo 2012, placa NYB-0024;</text:p>
      <text:p text:style-name="P2">01 veículo VW/VOYAGE, 1.6, Trende, ano 10/11, placa HNK-1264;</text:p>
      <text:p text:style-name="P2">01 veículo caminhonete GM/S-10, placa HBR-4955, modelo Executive D, ano 11, cabine dupla;</text:p>
      <text:p text:style-name="P2"/>
      <text:p text:style-name="P2">01 máquina de montar bico, marca POPPI, modelo ADVANCE, AM3 CPU,nº09155, 220;</text:p>
      <text:p text:style-name="P2">01 ponte rolante, marca ABUS, 05 toneladas;</text:p>
      <text:p text:style-name="P2">05 aparelhos eletrocardiograma, marca HW-Ecg-6, utilizados em unidades móveis;</text:p>
      <text:p text:style-name="P2">01 processadora de filmes para aparelhos de Raio X, digital, marca GLUNZ E JENSEN;</text:p>
      <text:p text:style-name="P2"/>
      <text:p text:style-name="P2">04 microcomputadores;</text:p>
      <text:p text:style-name="P2"/>
      <text:p text:style-name="P2">07 cadeiras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initial-creator>trt3 trt3</meta:initial-creator>
    <meta:creation-date>2015-07-31T09:23:14</meta:creation-date>
    <dc:creator>trt3 trt3</dc:creator>
    <dc:date>2015-09-03T10:06:18</dc:date>
    <meta:editing-cycles>8</meta:editing-cycles>
    <meta:editing-duration>PT3H49M1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11" meta:word-count="99" meta:character-count="635"/>
  </office:meta>
</office:document-meta>
</file>