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SUMO DOS BENS A SEREM LEILOADOS NO DIA 12 DE AGOSTO DE 2015</text:p>
      <text:p text:style-name="P3">RUA MATO GROSSO, 468 – 15ºANDAR, BARRO PRETO, ÀS 9:00 HORAS.</text:p>
      <text:p text:style-name="P3"/>
      <text:p text:style-name="P2"/>
      <text:p text:style-name="P2">01 imóvel, apartamento nº202 do Edifício Santo Antônio, Rua Professor Anibal Mattos, nº 120;</text:p>
      <text:p text:style-name="P2">01 imóvel correspondente ao lote nº44 do quarteirão 53, Rua Castelo de Lisboa, nº109, no Bairro Castelo;</text:p>
      <text:p text:style-name="P2"/>
      <text:p text:style-name="P2">01 veículo marca/modelo JTA/SUZUKI/GSX750F, ano 03/03, placa HAL-5573;</text:p>
      <text:p text:style-name="P2">01 veículo marca/modelo FIAT/STILO M. SCHUMACHER, ano 06/07, placa HEI-3041;</text:p>
      <text:p text:style-name="P2">01 caminhão blindado para transporte de valores, marca VW, modelo 8.160 MIB METROPOLIS, placa OPC-1872,ano 12/13;</text:p>
      <text:p text:style-name="P2">01 caminhonete cabine fechada, marca/modelo GM/BLAZER DLX, ano 98/99, placa GXK-7716;</text:p>
      <text:p text:style-name="P2"/>
      <text:p text:style-name="P2">100 para-choques para veículos marca FIAT, modelo UNO WAY/VIVACE (novo Uno), dianteiros e/ou traseiros, usados;</text:p>
      <text:p text:style-name="P2">100 para-choques para veículos marca FIAT, modelo CELTA, dianteiros e/ou traseiros, usados;</text:p>
      <text:p text:style-name="P2">50 para-choques para veículos marca FIAT, modelo PÁLIO CELEBRATION, dianteiros e/ou traseiros, usados;</text:p>
      <text:p text:style-name="P2"/>
      <text:p text:style-name="P2">01 máquina Pantografa para corte de chapas de aço;</text:p>
      <text:p text:style-name="P2">01 máquina retificadora de solda MIG-MAG;</text:p>
      <text:p text:style-name="P2">01 máquina de lavar industrial, marca CALOR;</text:p>
      <text:p text:style-name="P2">01 moinho de moer plásticos em geral, marca JASOT, modelo MG, 12,5Cv, 220RPM;</text:p>
      <text:p text:style-name="P2">02 máquinas de costura industriais para couro, de alta velocidade, elétricas;</text:p>
      <text:p text:style-name="P2"/>
      <text:p text:style-name="P2">20 brocas diamantadas para perfuração de concreto, na cor azul, 1'1/4 polegadas;</text:p>
      <text:p text:style-name="P2">20 brocas diamantadas para perfuração de concreto, na cor azul, 2 polegadas;</text:p>
      <text:p text:style-name="P2"/>
      <text:p text:style-name="P2">03 microcomputadores;</text:p>
      <text:p text:style-name="P2">01 multifuncional HP Laserjet P2014;</text:p>
      <text:p text:style-name="P2">01 multifuncional HP Laserjet M1132 MFP;</text:p>
      <text:p text:style-name="P2">01 notebook marca ACER, modelo ASPIRE 5741;</text:p>
      <text:p text:style-name="P2">02 rádios marca TRANZEO,;</text:p>
      <text:p text:style-name="P2"/>
      <text:p text:style-name="P2">16 mesas;</text:p>
      <text:p text:style-name="P2">02 camas;</text:p>
      <text:p text:style-name="P2">01 banco em chapa de ferro;</text:p>
      <text:p text:style-name="P2">01 freezer;</text:p>
      <text:p text:style-name="P2">04 armários;</text:p>
      <text:p text:style-name="P2"/>
      <text:p text:style-name="P2">Várias peças de roupas, numeração e modelos variados;</text:p>
      <text:p text:style-name="P2"/>
      <text:p text:style-name="P2">01 banco supino inclinado;</text:p>
      <text:p text:style-name="P2"><text:soft-page-break/>01 pully costas ;</text:p>
      <text:p text:style-name="P2">01 leg hack;</text:p>
      <text:p text:style-name="P2">01 leg pres;</text:p>
      <text:p text:style-name="P2">01 jogo de barras montadas com 10 barras;</text:p>
      <text:p text:style-name="P2">01 banco scott;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3 trt3</meta:initial-creator>
    <meta:creation-date>2015-07-31T09:23:14</meta:creation-date>
    <dc:creator>trt3 trt3</dc:creator>
    <dc:date>2015-08-07T10:16:21</dc:date>
    <meta:editing-cycles>3</meta:editing-cycles>
    <meta:editing-duration>PT1H15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35" meta:word-count="281" meta:character-count="1819"/>
  </office:meta>
</office:document-meta>
</file>