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RESUMO DOS BENS A SEREM LEILOADOS NO DIA 18 DE NOVEMBRO DE 2015</text:p>
      <text:p text:style-name="P4">RUA MATO GROSSO, 468 – 15ºANDAR, BARRO PRETO, ÀS 9:00 HORAS.</text:p>
      <text:p text:style-name="P4"/>
      <text:p text:style-name="P4"/>
      <text:p text:style-name="P3"/>
      <text:p text:style-name="P3">01 apartamento, 1502, da Rua Eli Seabra Filho, 345;</text:p>
      <text:p text:style-name="P3"/>
      <text:p text:style-name="P3">2,38% ( dois vírgula trinta e oito por cento ), do imóvel, casa nº 437 da Rua Itajubá e seu respectivo terreno parte do lote 01, do quarteirão 02, da 6ª Seção suburbana, com área de 419,00m2;</text:p>
      <text:p text:style-name="P3"/>
      <text:p text:style-name="P3">01 veículo VW/PARATI, 16v, placa GXK-9243, ano 98/99;</text:p>
      <text:p text:style-name="P3"/>
      <text:p text:style-name="P3">01 porta traseira, lado esquerdo, do veículo Honda/CRV, nova;</text:p>
      <text:p text:style-name="P3">01 lateral traseira direita do veículo FIAT/SIENA, nova;</text:p>
      <text:p text:style-name="P3">01 tampa traseira de veículo FIAT/STRADA, nova;</text:p>
      <text:p text:style-name="P3">01 porta dianteira direita de veículo Honda/CRV, nova;</text:p>
      <text:p text:style-name="P3">01 folha de teto de veículo FIAT/UNO modelo antigo, nova;</text:p>
      <text:p text:style-name="P3"/>
      <text:p text:style-name="P3">01 torno mecânico;</text:p>
      <text:p text:style-name="P3">01 máquina vácuo-forming, maca BRAWEL VFBM 1200 x 1700;</text:p>
      <text:p text:style-name="P3">01 equipamento de sistema de diagnóstico de falhas em PCB BOARD MASTER, marca ABI ELETRONIC;</text:p>
      <text:p text:style-name="P3">02 betoneiras;</text:p>
      <text:p text:style-name="P3">01 aparelho eletrocardiograma, marca ECAFIX, modelo ECG 6851;</text:p>
      <text:p text:style-name="P3"/>
      <text:p text:style-name="P2">07 microcomputadores;</text:p>
      <text:p text:style-name="P2">02 impressoras;</text:p>
      <text:p text:style-name="P2">19 monitores;</text:p>
      <text:p text:style-name="P2"/>
      <text:p text:style-name="P2">Várias mesas;</text:p>
      <text:p text:style-name="P2">Várias cadeiras;</text:p>
      <text:p text:style-name="P2">27 carteiras escolares;</text:p>
      <text:p text:style-name="P2">01 carrinho de bebida, antigo,em madeira;</text:p>
      <text:p text:style-name="P2">06 armários;</text:p>
      <text:p text:style-name="P2">02 geladeiras;</text:p>
      <text:p text:style-name="P2">01 refrigerador;</text:p>
      <text:p text:style-name="P2">03 fogões;</text:p>
      <text:p text:style-name="P2">01 buffet em madeira escura;</text:p>
      <text:p text:style-name="P2">05 arquivos;</text:p>
      <text:p text:style-name="P2">3 geladeiras;</text:p>
      <text:p text:style-name="P2">01 forno;</text:p>
      <text:p text:style-name="P2">03 freezeres;</text:p>
      <text:p text:style-name="P2">08 televisores;</text:p>
      <text:p text:style-name="P2">01 aspirador de água e pó profissional;</text:p>
      <text:p text:style-name="P2"/>
      <text:p text:style-name="P2"><text:soft-page-break/>10 aparelhos de ar condicionado;</text:p>
      <text:p text:style-name="P2">01 ventilador;</text:p>
      <text:p text:style-name="P2">320 brincos novos dourados e niquelados;</text:p>
      <text:p text:style-name="P2">05 portas corta fogo de alumínio, embaladas, medindo aproximadamente 0,90 x 2,10, novas;</text:p>
      <text:p text:style-name="P2">01 piano com cauda, da marca MICHAEL, modelo M-150, na cor preta;</text:p>
      <text:p text:style-name="P2">01 piano tipo armário, da marca F.GEISSLER ZEITZ, em madeira;</text:p>
      <text:p text:style-name="P2">Vários equipamentos de ginástica;</text:p>
      <text:p text:style-name="P2">30 camisas, modelo Polo, marca VEZO;</text:p>
      <text:p text:style-name="P2">01 tenda medindo 10m x 10m, com base de metalon 150 x 150 mm, quatro calhas com armação, oito varões de sustentação, pé direito de 3m, coberta com lona branca com black-out, usada, em bom estado;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trt3 trt3</meta:initial-creator>
    <meta:creation-date>2015-07-31T09:23:14</meta:creation-date>
    <dc:date>2015-11-12T11:13:38</dc:date>
    <meta:editing-cycles>24</meta:editing-cycles>
    <meta:editing-duration>PT13H44M1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2" meta:paragraph-count="42" meta:word-count="309" meta:character-count="1820"/>
  </office:meta>
</office:document-meta>
</file>