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ESUMO DOS BENS A SEREM LEILOADOS NO DIA 23 DE SETEMBRO DE 2015</text:p>
      <text:p text:style-name="P3">RUA MATO GROSSO, 468 – 15ºANDAR, BARRO PRETO, ÀS 9:00 HORAS.</text:p>
      <text:p text:style-name="P3"/>
      <text:p text:style-name="P2"/>
      <text:p text:style-name="P2">01 veículo FIAT/STRADA FIRE FLEX, caminhonete/c.aberta, placa EEH-0756, ano 08/09;</text:p>
      <text:p text:style-name="P2">100 para-choques para veículos marca FIAT, modelo UNO WAY/VIVACE (novo UNO), dianteiros e/ou traseiros, usados;</text:p>
      <text:p text:style-name="P2">01 veículo marca MITSUBISH, PAGERO TR4-FLEX, placa HNW-3549, ano 10/10, 140;</text:p>
      <text:p text:style-name="P2">01 caminhão basculante VW/31.320 CNC 6x4, a diesel, ano 07/08, placa MWL-4479;</text:p>
      <text:p text:style-name="P2">100 para-choques para veículos marca CHVROLET, modelo CELTA, dianteiros e/ou traseiros, usados;</text:p>
      <text:p text:style-name="P2">50 para-choques para veículos marca FIAT, modelo PÁLIO CELEBRATION, dianteiros e/ou traseiros, usados;</text:p>
      <text:p text:style-name="P2"/>
      <text:p text:style-name="P2">20 brocas diamantadas para perfuração de concreto, na cor azul, 1'1/4 polegadas, 32mm;</text:p>
      <text:p text:style-name="P2">12 brocas diamantadas para perfuração de concreto, na cor azul, 2 polegadas, 50mm;</text:p>
      <text:p text:style-name="P2">01 máquina de bater botões à vácuo;</text:p>
      <text:p text:style-name="P2">01 máquina de plainar cepo;</text:p>
      <text:p text:style-name="P2">01 máquina elétrica para impressão Silk Screen;</text:p>
      <text:p text:style-name="P2">01 máquina de alota frequência para corte e solda de laminados de plástico/PVC;</text:p>
      <text:p text:style-name="P2">02 termovisores, marca FLIR, modelo T3000, (30 BZ), destinados a medição de temperatura em área de condução elétrica e eletrônica;</text:p>
      <text:p text:style-name="P2">01 reboque ferroviário para auto de linha, tipo AIDBH;</text:p>
      <text:p text:style-name="P2">01 compressor de palhetas TA-20, Transit MAX, 10 parâmetros, marca HIDROVANE;</text:p>
      <text:p text:style-name="P2"/>
      <text:p text:style-name="P2">16 mesas;</text:p>
      <text:p text:style-name="P2">01 mesa de granito preto para reuniões com capacidade para 10 lugares;</text:p>
      <text:p text:style-name="P2">02 gaveteiros;</text:p>
      <text:p text:style-name="P2">01 armários;</text:p>
      <text:p text:style-name="P2">05 cadeiras;</text:p>
      <text:p text:style-name="P2">08 bonés quiksilver, cor cinza, novos;</text:p>
      <text:p text:style-name="P2">30 bolsas para câmera fotográfica marca STILLO, modelo ST 160;</text:p>
      <text:p text:style-name="P2">210 blusas femininas, estilo regata, lisas e estampadas, cores variadas, tamanhos P, M e G;</text:p>
      <text:p text:style-name="P2">38 capas de proteção de câmeras, tipo Mini Dome, Cristal;</text:p>
      <text:p text:style-name="P2">07 camufladores de câmera Mini Dome, 4 polegadas;</text:p>
      <text:p text:style-name="P2">70 caixas de proteção de câmera mini, em alumínio;</text:p>
      <text:p text:style-name="P2">25 camufladores de câmera mini em gesso;</text:p>
      <text:p text:style-name="P2">06 luminárias novas;</text:p>
      <text:p text:style-name="P2">06 protetores para interfone;</text:p>
      <text:p text:style-name="P2">05 sirenas novas;</text:p>
      <text:p text:style-name="P2">01 estabilizador Eternity;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rt3 trt3</meta:initial-creator>
    <meta:creation-date>2015-07-31T09:23:14</meta:creation-date>
    <dc:creator>trt3 trt3</dc:creator>
    <dc:date>2015-09-17T10:58:48</dc:date>
    <meta:editing-cycles>10</meta:editing-cycles>
    <meta:editing-duration>PT5H26M1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33" meta:word-count="293" meta:character-count="1880"/>
  </office:meta>
</office:document-meta>
</file>