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RESUMO DOS BENS A SEREM LEILOADOS NO DIA 27 DE JANEIRO DE 2016</text:p>
      <text:p text:style-name="P4">RUA MATO GROSSO, 468 – 15ºANDAR, BARRO PRETO, ÀS 9:00 HORAS.</text:p>
      <text:p text:style-name="P4"/>
      <text:p text:style-name="P4"/>
      <text:p text:style-name="P3"/>
      <text:p text:style-name="P3"/>
      <text:p text:style-name="P3">Uma sala de número 903, 9º pavimento, do Edifício Avenida Raja Gabáglia, à Av. Raja Gabáglia, nº 1492, com área aproximada de 25m2;</text:p>
      <text:p text:style-name="P3"/>
      <text:p text:style-name="P3">Uma vaga de garagem nº6, do Edifício Golden Center, à Rua Professor Mário Werneck, nº 2506 (atual nº 2940), do Bairro Buritis;</text:p>
      <text:p text:style-name="P3"/>
      <text:p text:style-name="P3">01 caminhão basculante VW/31.320 CNC 6x4, a diesel, ano 07/08, placa MWL-4479, com a báscula desacoplada;</text:p>
      <text:p text:style-name="P3">01 veículo marca/modelo FIAT/PÁLIO WEEKENDE ELX, ano 01/01, placa GZN-4905;</text:p>
      <text:p text:style-name="P3">01 veículo caminhonete/ ambulância, marca PEUJEOT/ modelo BOXER V 35LH HDI , ano 05/06, placa HGR-0061, com maca retrátil, circuito de oxigênio e armário para armazenar maletas de medicamentos e materiais médicos/hospitalares;</text:p>
      <text:p text:style-name="P3">01 caminhão M.Benz, modelo 2726B/36, 6x4, seis cilindros, ano 10/10, placa HNW-7168;</text:p>
      <text:p text:style-name="P3">01 veículo marca/modelo FIAT/PÁLIO FIRE, ano 14/14, placa OXJ-1063;</text:p>
      <text:p text:style-name="P3">01 caminhão baú, placa GQN-9946, M. BENZ, ano 93/94, modelo MB 180 D;</text:p>
      <text:p text:style-name="P3">01 veículo GM/ASTRA HB 4P, 2010, ADVNTAGE, placa HMY-1373;</text:p>
      <text:p text:style-name="P3">01 veículo FIAT PÁLIO, placa KKY-2913;</text:p>
      <text:p text:style-name="P3">01 veículo marca/modelo I/FIAT 500 CULT, placa NYD-9619, ano 12/12;</text:p>
      <text:p text:style-name="P3"/>
      <text:p text:style-name="P3">01 prensa hidráulica, SCHWING SIWA com <text:s/>capacidade para 40 toneladas;</text:p>
      <text:p text:style-name="P3">01 microscópio de marca XS21-05B, sem aparente numeração de série, microscópio para uso laboratorial;</text:p>
      <text:p text:style-name="P3">01 máquina de projetar argamassa marca PFT modelo G4 com motor trifásico 220-380V 60HZ, completa;</text:p>
      <text:p text:style-name="P3">01 plaina moldureira, marca DAMBRÓS, com cabine e cinco eixos,com motor trifásico de 220/380 volts;</text:p>
      <text:p text:style-name="P3">01 máquina profissional LINK 3000Plus, para recarga de cartuchos de impressora;</text:p>
      <text:p text:style-name="P3">47 peças (cartucho) de toner, para impressoras HPQ2610, HJPC8061 x, HP2613, novos;</text:p>
      <text:p text:style-name="P3">18 peças de toner pra impressoras HP5949x e HPQ 1338A, novas;</text:p>
      <text:p text:style-name="P3"/>
      <text:p text:style-name="P2">12 microcomputadores;</text:p>
      <text:p text:style-name="P2">01 notebook HP Pavilon g 4 2140br;</text:p>
      <text:p text:style-name="P2">05 impressoras;</text:p>
      <text:p text:style-name="P2"/>
      <text:p text:style-name="P2">12 mesas;</text:p>
      <text:p text:style-name="P2">12 conjuntos com mesa e quatro cadeiras em madeira dobráveis;</text:p>
      <text:p text:style-name="P2">15 cadeiras;</text:p>
      <text:p text:style-name="P2">16 carteiras escolares infantis ( mesinha e cadeirinha);</text:p>
      <text:p text:style-name="P2">20 cadeiras infantis;</text:p>
      <text:p text:style-name="P2">01 geladeira;</text:p>
      <text:p text:style-name="P2">05 freezeres;</text:p>
      <text:p text:style-name="P2"><text:soft-page-break/>03 fornos;</text:p>
      <text:p text:style-name="P2">2 enceradeiras;</text:p>
      <text:p text:style-name="P2">01 aparelhos de televisão;</text:p>
      <text:p text:style-name="P2">02 aparelhos de ar condicionado;</text:p>
      <text:p text:style-name="P2">14 armários;</text:p>
      <text:p text:style-name="P2">01 micro-ondas;</text:p>
      <text:p text:style-name="P2">01 máquina de lavar roupas;</text:p>
      <text:p text:style-name="P2">01 fogão;</text:p>
      <text:p text:style-name="P2">01 aparelho de som;</text:p>
      <text:p text:style-name="P2"/>
      <text:p text:style-name="P2">2000 tijolos de alvenaria 09;</text:p>
      <text:p text:style-name="P2">10m3 de areia lavada;</text:p>
      <text:p text:style-name="P2">10m3 de brita 01 calcárea;</text:p>
      <text:p text:style-name="P2">1500 blocos de vedação 0.10;</text:p>
      <text:p text:style-name="P2">1050 blocos de vedação 0.15;</text:p>
      <text:p text:style-name="P2">1050 blocos de vedação 0.15 com fundo;</text:p>
      <text:p text:style-name="P2">1200 blocos de vedação 0.20 vazados;</text:p>
      <text:p text:style-name="P2">2175 metros de vigas de laje pré fabricada em concreto armado;</text:p>
      <text:p text:style-name="P2">02 container de aço, para transporte de cargas, medindo cerca de 6,00 x 2,30 x 2,40m ;</text:p>
      <text:p text:style-name="P2">170 sacos de cimento campeão CPIV, 50kg;</text:p>
      <text:p text:style-name="P2"/>
      <text:p text:style-name="P2">01 palete de refrigerantes da marca DEL REY, contendo cada palete 100 fardos com 06 garrafas de dois litros, sabores <text:s/>guaraná, guaraná diet, uva, uva diet, limão, limão diet, cola, cola diet;</text:p>
      <text:p text:style-name="P2"/>
      <text:p text:style-name="P2">várias peças de roupas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creator>trt trt</dc:creator>
    <dc:date>2016-01-22T17:06:24</dc:date>
    <meta:editing-cycles>30</meta:editing-cycles>
    <meta:editing-duration>PT17H56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2" meta:paragraph-count="51" meta:word-count="477" meta:character-count="2784"/>
  </office:meta>
</office:document-meta>
</file>