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fault Sans Serif" svg:font-family="'Default Sans Serif', Verdana, 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Default Sans Serif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Times New Roman" fo:font-size="11pt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officeooo:rsid="0001b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MO DOS BENS A SEREM LEILOADOS NO DIA 27 DE FEVEREIRO DE 2019</text:p>
      <text:p text:style-name="P5"/>
      <text:p text:style-name="P2">(13ªVT - 0010278-85.2018.5.03.0013) - 01 (uma) impressora marca LexMark, modelo MX 310dn, em bom estado de uso e perfeito funcionamento, avaliada em R$ 1.250,00 (mil, duzentos e cinquenta reais).</text:p>
      <text:p text:style-name="P3">16 (dezesseis) cadeiras home office, giratórias, com apoio para os braços, assentos em tecido de cor preta, encosto em telinha, marca Finlandek; em ótimo estado de conservação, avaliadas em R$230,00 a unidade, totalizando R$ 3.680,00 (três mil, seiscentos e oitenta reais).</text:p>
      <text:p text:style-name="P3">24 (vinte e quatro) aparelhos de telefone, marca Intelbrás, modelo Pleno, avaliados em R$39,00 cada um, totalizando R$936,00 (novecentos e trinta e seis reais).08 (oito) cadeiras universitárias, com <text:span text:style-name="T4">porto livro</text:span>, em tecido cor cinza; em bom estado de uso, avaliadas em R$145,00 cada uma, totalizando R$1.160,00 (mil, cento e sessenta reais).</text:p>
      <text:p text:style-name="P3">09 (nove) cadeiras universitárias, com <text:span text:style-name="T4">porto livro</text:span>, pés palito, em tecido cor cinza; em bom estado de uso, avaliadas em R$120,00 cada uma, totalizando R$1.080,00 (mil e oitenta reais).</text:p>
      <text:p text:style-name="P3">06 (seis) estações de trabalho (com quatro lugares cada uma e que comportam ao todo vinte e quatro pessoas); com pontos de elétrica já instalados; medindo cada estação aproximadamente 1,85x1,50m; revestidas em MDF Vulcatex de cor branca, avaliadas cada uma em R$2.000,00, totalizando R$12.000,00</text:p>
      <text:p text:style-name="P3">(doze mil reais).</text:p>
      <text:p text:style-name="P3">TOTAL DA AVALIAÇÃO: R$20.106,00 (vinte e mil, cento e seis reais).</text:p>
      <text:p text:style-name="P5"/>
      <text:p text:style-name="P2">(13ªVT - 0010858-86.2016.5.03.0013) - 01 (uma) linha de inspeção completa, em ótimo estado de uso de conservação e funcionamento. Avaliada em R$150.000,00(cento e cinquenta mil reais).</text:p>
      <text:p text:style-name="P3">(14ªVT -0010863-42.2015.5.03.0014) - 2 (duas) geladeiras industriais, ambas com três portas, horizontais, em inox, da marca Melhor Inox, em bom estado de conservação, funcionando, avalio, cada, em R$3.200,00; no total de R$6.400,00 (seis mil e quatrocentos reais).</text:p>
      <text:p text:style-name="P3">(17ªVT - 0011739-17.2017.5.03.0017) - 01) 01 (uma) máquina formadora de pães e salgados, masseira, da marca Gastromaq, com regulagem para velocidade 02 velocidades, 220 v, com grade protetora, em razoável estado de conservação, e com funcionamento, aparentemente, normal - avaliação r$ 1.900,00 (mil e novecentos reais)</text:p>
      <text:p text:style-name="P4"><text:span text:style-name="T1">2) 01 (uma) modeladora de pães, com esteira, 220v, com trava de segurança, sem marca e modelo aparente; em razoável estado de conservação, e com funcionamento, aparentemente, normal, - avaliação: r$ 2.000,00 (dois mil reais) Valor Total da avaliação: R$ 3.900,00 (três mil e novecentos reais)</text:span></text:p>
      <text:p text:style-name="P5"/>
      <text:p text:style-name="P2">(40ªVT - 0011752-35.2017.5.03.0140) - trinta e oito (38) correias industriais, em V, marca Gates, novas, avaliadas em R$18.506,00, totalizando R$18.506,00 (dezoito mil, quinhentos e seis reais)</text:p>
      <text:p text:style-name="P3">(44ªVT - 0010848-20.2016.5.03.0182 ) -26 (vinte e seis) capacitores Axial 100MF/380v, em bom estado de uso, conservação e funcionamento, peças sem uso, em estado de novas, que avalio em R$230,00(duzentos e trinta reais) cada capacitor, totalizando R$ 5.980,00(cinco mil, novecentos e oitenta reais)</text:p>
      <text:p text:style-name="P5"><text:span text:style-name="Strong_20_Emphasis"><text:span text:style-name="T2">TOTAL DA AVALIAÇÃO: </text:span></text:span><text:span text:style-name="T2">R$ 5.980,00(cinco mil, novecentos e oitenta reais)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fault Sans Serif" svg:font-family="'Default Sans Serif', Verdana, 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3:14:53.915000000</meta:creation-date>
    <dc:date>2019-02-21T13:18:25.310000000</dc:date>
    <meta:editing-duration>PT3M32S</meta:editing-duration>
    <meta:editing-cycles>1</meta:editing-cycles>
    <meta:document-statistic meta:table-count="0" meta:image-count="0" meta:object-count="0" meta:page-count="1" meta:paragraph-count="15" meta:word-count="455" meta:character-count="3054" meta:non-whitespace-character-count="2614"/>
    <meta:generator>LibreOffice/5.0.5.2$Windows_x86 LibreOffice_project/55b006a02d247b5f7215fc6ea0fde844b30035b3</meta:generator>
  </office:meta>
</office:document-meta>
</file>