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fault Sans Serif" svg:font-family="'Default Sans Serif', Verdana, Arial, Helvetica, sans-serif"/>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1pt" fo:letter-spacing="normal" fo:font-style="normal" fo:font-weight="normal"/>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Default Sans Serif" fo:font-size="12pt" fo:letter-spacing="normal" fo:font-style="normal" fo:font-weight="normal"/>
    </style:style>
    <style:style style:name="P6" style:family="paragraph" style:parent-style-name="Text_20_body" style:list-style-name="L1">
      <style:paragraph-properties fo:margin-top="0cm" fo:margin-bottom="0cm" loext:contextual-spacing="false" fo:text-align="justify" style:justify-single-word="false" fo:orphans="2" fo:widows="2" fo:padding="0cm" fo:border="none"/>
      <style:text-properties fo:font-variant="normal" fo:text-transform="none" fo:color="#000000" style:font-name="Times New Roman" fo:font-size="11pt" fo:letter-spacing="normal" fo:font-style="normal" fo:font-weight="normal"/>
    </style:style>
    <style:style style:name="P7" style:family="paragraph" style:parent-style-name="Text_20_body" style:list-style-name="L2">
      <style:paragraph-properties fo:margin-top="0cm" fo:margin-bottom="0cm" loext:contextual-spacing="false" fo:text-align="justify" style:justify-single-word="false" fo:orphans="2" fo:widows="2" fo:padding="0cm" fo:border="none"/>
      <style:text-properties fo:font-variant="normal" fo:text-transform="none" fo:color="#000000" style:font-name="Times New Roman" fo:font-size="11pt" fo:letter-spacing="normal" fo:font-style="normal" fo:font-weight="normal"/>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1pt" fo:letter-spacing="normal" fo:font-style="normal" fo:font-weight="normal"/>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1pt" fo:letter-spacing="normal" fo:font-style="italic" fo:font-weight="normal"/>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Default Sans Serif" fo:font-size="12pt" fo:letter-spacing="normal" fo:font-style="normal" fo:font-weight="normal"/>
    </style:style>
    <style:style style:name="P12" style:family="paragraph" style:parent-style-name="Text_20_body">
      <style:paragraph-properties fo:margin-left="0cm" fo:margin-right="0cm" fo:orphans="2" fo:widows="2" fo:text-indent="0cm" style:auto-text-indent="false"/>
    </style:style>
    <style:style style:name="P13" style:family="paragraph" style:parent-style-name="Text_20_body">
      <style:paragraph-properties fo:margin-left="0cm" fo:margin-right="0cm" fo:orphans="2" fo:widows="2" fo:text-indent="0cm" style:auto-text-indent="false"/>
      <style:text-properties officeooo:paragraph-rsid="0009efb8"/>
    </style:style>
    <style:style style:name="P14" style:family="paragraph" style:parent-style-name="Text_20_body">
      <style:paragraph-properties fo:margin-left="0cm" fo:margin-right="0cm" fo:text-align="justify" style:justify-single-word="false" fo:orphans="2" fo:widows="2" fo:text-indent="0cm" style:auto-text-indent="false"/>
    </style:style>
    <style:style style:name="P15" style:family="paragraph" style:parent-style-name="Text_20_body">
      <style:paragraph-properties fo:margin-left="0cm" fo:margin-right="0cm" fo:margin-top="0cm" fo:margin-bottom="0.499cm" loext:contextual-spacing="false" fo:orphans="2" fo:widows="2" fo:text-indent="0cm" style:auto-text-indent="false"/>
    </style:style>
    <style:style style:name="P16" style:family="paragraph" style:parent-style-name="Standard">
      <style:paragraph-properties fo:margin-left="0cm" fo:margin-right="0cm" fo:margin-top="0cm" fo:margin-bottom="0.499cm" loext:contextual-spacing="false" fo:orphans="2" fo:widows="2" fo:text-indent="0cm" style:auto-text-indent="false"/>
    </style:style>
    <style:style style:name="T1" style:family="text">
      <style:text-properties fo:font-weight="bold"/>
    </style:style>
    <style:style style:name="T2" style:family="text">
      <style:text-properties style:font-name="Times New Roman" fo:font-size="11pt"/>
    </style:style>
    <style:style style:name="T3" style:family="text">
      <style:text-properties style:font-name="Times New Roman" fo:font-size="11pt" fo:font-style="normal" fo:font-weight="normal"/>
    </style:style>
    <style:style style:name="T4" style:family="text">
      <style:text-properties style:font-name="Times New Roman" fo:font-size="11pt" fo:font-style="normal" fo:font-weight="normal" officeooo:rsid="00081266"/>
    </style:style>
    <style:style style:name="T5" style:family="text">
      <style:text-properties style:font-name="Times New Roman" fo:font-size="11pt" fo:font-style="italic"/>
    </style:style>
    <style:style style:name="T6" style:family="text">
      <style:text-properties style:font-name="Times New Roman" fo:font-size="11pt" fo:font-style="italic" fo:font-weight="bold"/>
    </style:style>
    <style:style style:name="T7" style:family="text">
      <style:text-properties fo:font-variant="normal" fo:text-transform="none" fo:color="#000000" style:font-name="Times New Roman" fo:font-size="11pt" fo:letter-spacing="normal" fo:font-style="normal" fo:font-weight="normal"/>
    </style:style>
    <style:style style:name="T8" style:family="text">
      <style:text-properties fo:font-variant="normal" fo:text-transform="none" fo:color="#000000" style:font-name="Times New Roman" fo:font-size="11pt" fo:letter-spacing="normal" fo:font-style="normal" fo:font-weight="bold"/>
    </style:style>
    <style:style style:name="T9" style:family="text">
      <style:text-properties fo:font-variant="normal" fo:text-transform="none" fo:color="#000000" style:font-name="Times New Roman" fo:font-size="11pt" fo:letter-spacing="normal" fo:font-style="italic" fo:font-weight="normal"/>
    </style:style>
    <style:style style:name="T10" style:family="text">
      <style:text-properties fo:font-variant="normal" fo:text-transform="none" fo:color="#000000" style:font-name="Times New Roman" fo:font-size="11pt" fo:letter-spacing="normal" fo:font-style="italic" fo:font-weight="bold"/>
    </style:style>
    <style:style style:name="T11" style:family="text">
      <style:text-properties fo:font-variant="normal" fo:text-transform="none" fo:color="#000000" style:font-name="Times New Roman" fo:font-size="11pt" fo:letter-spacing="normal" fo:font-style="italic" style:text-underline-style="solid" style:text-underline-width="auto" style:text-underline-color="font-color" fo:font-weight="normal"/>
    </style:style>
    <style:style style:name="T12" style:family="text">
      <style:text-properties fo:font-variant="normal" fo:text-transform="none" fo:color="#000000" style:font-name="Default Sans Serif" fo:font-size="12pt" fo:letter-spacing="normal" fo:font-style="normal" fo:font-weight="normal"/>
    </style:style>
    <style:style style:name="T13" style:family="text">
      <style:text-properties fo:font-variant="normal" fo:text-transform="none" fo:color="#000000" fo:letter-spacing="normal"/>
    </style:style>
    <style:style style:name="T14" style:family="text">
      <style:text-properties fo:font-variant="normal" fo:text-transform="none" fo:color="#003300" style:font-name="Times New Roman" fo:font-size="11pt" fo:letter-spacing="normal" fo:font-style="italic" fo:font-weight="normal"/>
    </style:style>
    <style:style style:name="T15" style:family="text">
      <style:text-properties fo:font-variant="normal" fo:text-transform="none" fo:color="#003300" style:font-name="Times New Roman" fo:font-size="11pt" fo:letter-spacing="normal" fo:font-style="italic" fo:font-weight="bold"/>
    </style:style>
    <style:style style:name="T16" style:family="text">
      <style:text-properties officeooo:rsid="00081266"/>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8">RESUMO DOS BENS A SEREM LEILOADOS NO DIA 13 DE FEVEREIRO DE DE 2019</text:span></text:p>
      <text:p text:style-name="P5"><text:span text:style-name="T2">(11ªVT - 0010520-50.2018.5.03.0011 ) - Quatro longarinas compostas de quatro lugares, com assento e encosto estofados, na cor preta, que avalio por R$600,00 cada, no total de R$2.400,00.</text:span></text:p>
      <text:p text:style-name="P1"><text:span text:style-name="T7">Total da avaliação R$2,400,00 (dois mil e quatrocentos Reais).</text:span></text:p>
      <text:p text:style-name="P12"><text:span text:style-name="T7">(14ªVT - 0010190-44.2018.5.03.0014) - - 1) 140 (cento e quarenta) caixas do medicamento DRENOFRIP Comprimido, com 120 comprimidos cada, avaliada a caixa em R$ 84,73; totalizando R$ 11.862,20.</text:span></text:p>
      <text:p text:style-name="P3">- 2) 380 (trezentos e oitenta) caixas do medicamento OMOPREL 40 MG, com 28 cápsulas cada, avaliada cada caixa em R$ 24,56; totalizando R$ 9.332,80.</text:p>
      <text:p text:style-name="P1"><text:span text:style-name="T7">- 3) 1.380 (um mil trezentos e oitenta) caixas do medicamento PLABEL Comprimido, com 20 comprimidos cada caixa, avaliada a caixa em R$ 9,44, totalizando R$ 6.796,80. Valor total da penhora e avaliação: R$ 27.991,80 (vinte e sete mil, novecentos e noventa e um Feita assim a penhora, para constar, lavrei o reais e oitenta centavos).</text:span></text:p>
      <text:p text:style-name="P2">(15ªVT - 0011744-79.2016.5.03.0015 ) - Um freezer, horizontal, quatro portas corrediças de vidro, inox, com logo Frigo n. 1, marca Polar, medindo 2,00m x 0,75m, avaliado em R$2.500,00;</text:p>
      <text:list xml:id="list2220290195908660757" text:style-name="L2">
        <text:list-item>
          <text:p text:style-name="P7">Um freezer, horizontal, marca Fricon, duas portas corrediças, medindo 0,70 x 1,60m, avaliado em R$1.500,00;</text:p>
        </text:list-item>
        <text:list-item>
          <text:p text:style-name="P7">Um freezer, horizontal, marca Electrolux H400, cor branca, avaliado em R$1.200,00;</text:p>
        </text:list-item>
        <text:list-item>
          <text:p text:style-name="P7">Um balcão frigorífico, frente de vidro, inox, base na cor vermelha, em formato "L", medindo 7,00m x 5,00m (aproximadamente), avaliado em R$35.000,00;</text:p>
        </text:list-item>
        <text:list-item>
          <text:p text:style-name="P7">Um expositor para carne, suspenso, preso no teto, inox, frente de vidro, avaliado em R$5.000,00;</text:p>
        </text:list-item>
        <text:list-item>
          <text:p text:style-name="P7">Um moedor de carne, marca CAF, avaliado em R$4.000,00;</text:p>
        </text:list-item>
        <text:list-item>
          <text:p text:style-name="P7">Três balanças, digital, marcas DIGIPESO, série 5745; FILIZOLA CS-15 e TOLEDO PRIX 3 PLUS, avaliadas em R$900,00;</text:p>
        </text:list-item>
        <text:list-item>
          <text:p text:style-name="P7">Uma serra de fita para carnes, marca CAF, avaliada em R$5.500,00;</text:p>
        </text:list-item>
        <text:list-item>
          <text:p text:style-name="P7">Uma bancada, inox, para carne, medindo 4,00m x 4,00m (aproximadamente), mais tanque, avaliado em R$5.000,00;</text:p>
        </text:list-item>
      </text:list>
      <text:p text:style-name="P1"><text:span text:style-name="Strong_20_Emphasis"><text:span text:style-name="T7">Valor da avaliação:</text:span></text:span><text:span text:style-name="T12"> </text:span><text:span text:style-name="Strong_20_Emphasis"><text:span text:style-name="T7">R$60.600,00</text:span></text:span></text:p>
      <text:p text:style-name="P12"><text:span text:style-name="T7">(14ªVT - 0010074-38.2018.5.03.0014) - - 18(DEZOITO) prateleiras em Aço, cor cinza, com seis divisões, 0,40m de profundidade, em bom estado, avaliadas em R$250,00 cada, perfazendo R$4.500,00</text:span></text:p>
      <text:p text:style-name="P12"><text:span text:style-name="T7">(16ªVT - 0011606-75.2017.5.03.0016) - 01 impressora Samsung multifucional, excelente estado, em funcionamento - avaliada em R$ 400,00;</text:span></text:p>
      <text:p text:style-name="P3">01 aparelho de TV LCD, marca LG, 36 polegadas, excelente estado, em funcionamento - avaliado em R$ 850,00;</text:p>
      <text:p text:style-name="P1"><text:span text:style-name="T7">24 unidades de microcomputadores, marcas variadas (LG/Samsung), completos, com </text:span><text:span text:style-name="T9">mouse </text:span><text:span text:style-name="T7">e </text:span><text:span text:style-name="T9">CPU</text:span><text:span text:style-name="T7">, em funcionamento, bom estado - avaliados em R$ 550,00 cada. Total da avaliação: R$ 14.450,00.</text:span></text:p>
      <text:p text:style-name="P13"><text:span text:style-name="T7">(16ªVT - 0011372-30.2016.5.03.0016) - 15 microcomputadores Positivo; 15 microcomputadores LENOVO - todos com cabos, </text:span><text:span text:style-name="T9">mouses</text:span><text:span text:style-name="T7">, teclados. Cada um em R$ 700,00, estando os bens em bom estado de conservação aparentemente, não tendo sido, no entanto, testados por falta de condições técnicas. Valor do bens, em sua totalidade, avaliado em R$ 21.000,00</text:span></text:p>
      <text:p text:style-name="P13"><text:soft-page-break/><text:span text:style-name="T7">(17ªVT - 0011669-34.2016.5.03.0017</text:span><text:span text:style-name="T13"> </text:span><text:span text:style-name="T7">) - dois climatizadores clima Brisa, Port til, 11.000m³/h, reservatorio de  agua de ate  150 litros, c/painel controlador Brisa Pro, brancos, em bom estado, avaliado cada em R$5.000,00- tt: R$10.000,00.</text:span></text:p>
      <text:p text:style-name="P1"><text:span text:style-name="T7">Valor da avalia  o: R$10.000,00 (dez mil reais).</text:span></text:p>
      <text:p text:style-name="P12"><text:span text:style-name="T7">(17ªVT - 0010247-87.2017.5.03.0017 ) - "1) um monitor da marca Philips, modelo 215vw9fb/78, preto, em bom estado de uso, em funcionamento, o qual avalio em R$ 300,00;"</text:span></text:p>
      <text:p text:style-name="P3">"2) um monitor marca AOC, modelo e1670svw, preto, em bom estado de uso, em funcionamento, o qual avalio em R$ 120,00."</text:p>
      <text:p text:style-name="P1"><text:span text:style-name="T7">Valor da avaliação: R$420,00 (quatrocentos e vinte reais).</text:span></text:p>
      <text:p text:style-name="P12"><text:span text:style-name="T7">(23ªVT - 0010334-88.2018.5.03.0023) - 01 veículo micro-ônibus, Fiat Ducato Minibus, à diesel, ano/modelo 2008/2008, cor branca, placa HIK 9554, renavam 00961740957, chassi 93W244M2382027260, registrado no CNPJ 06.280.642/0001-78, usado e mal conservado, poltronas em bom estado de conservação, sem bateria, os quatro pneus "carecas", veículo não funcionando, parado há mais de 01 ano em um lote vago sito na rua Alexandrita, nº 124, Hematita. avaliado em R$28.000,00</text:span></text:p>
      <text:p text:style-name="P3">Total da avaliação: R$28.000,00</text:p>
      <text:p text:style-name="P3">OBS 1.: Quaisquer ônus, porventura existentes sobre o veículo, ficarão a cargo do arrematante.</text:p>
      <text:p text:style-name="P3">OBS. 2: O valor mínimo para o lanço é de 50% do valor da avaliação do bem.</text:p>
      <text:p text:style-name="P1"/>
      <text:p text:style-name="P2">(24ªVT - 0010372-97.2018.5.03.0024 ) - 1) 01 (uma) geladeira comercial industrial, sem marca aparente, externamente revestida em inox, com seis portas, medindo 1,77m de comprimento x 1,77m de altura, em bom estado de conservação, funcionando, avaliada em R$3.600,00 (três mil e seiscentos reais);</text:p>
      <text:p text:style-name="P3">2) 01 (hum) freezer horizontal, sem marca aparente, externamente revestido em inox, com seis tampas, medindo 2,84m de comprimento x 0,90m de largura x 1,00m de altura, em regular estado de conservação, funcionando, avaliado em R$4.000,00 (quatro mil reais);</text:p>
      <text:p text:style-name="P3">3) 32 (trinta e dois) conjuntos de mesas e cadeiras para restaurante, sendo cada conjunto composto de uma mesa com estrutura em metalon marrom, tampo em madeira e fórmica branca, medindo 1,10m de comprimento x 0,78m de largura, e de quatro cadeiras em madeira, em bom estado de conservação, avaliados em R$350,00 cada conjunto, perfazendo o valor de R$11.200,00 (onze mil e duzentos reais);</text:p>
      <text:p text:style-name="P1"><text:span text:style-name="T7">Total da avaliação: R$18.800,00 (dezoito mil e oitocentos reais).</text:span></text:p>
      <text:p text:style-name="P12"><text:span text:style-name="T7">(32ªVT - 0010841-76.2018.5.03.0111) - - um veículo Fiat, modelo Uno Way, 1.0, placa HOG-2398, cor vermelha, flex. ano fabricação/modelo 2011/2011, Renavam 00230518109, em ótimo estado de uso, conservação e funcionamento, avaliado em R$18.000,00 (dezoito mil reais).</text:span></text:p>
      <text:p text:style-name="P3">Total da avaliação - R$18.000,00</text:p>
      <text:p text:style-name="P1"><text:span text:style-name="T7">OBS: O referido bem encontra-se à rua Dom Helvécio, 116, B.Acaiaca, Belo Horizonte</text:span></text:p>
      <text:p text:style-name="P12"><text:span text:style-name="T7">(32ªVT - 0011493-30.2017.5.03.0111) - 92 (noventa e dois) Palletes em plástico, PBR, medindo : l,20xl ,OO m,00 (setenta reais) cada um, totalizando : R$6.440,00 (seis mil quatrocentos e quarenta reais), 01 (um) Armário para Vestiário, roupeiro de aço para vestiário, em aço, marca Amapá, cor cinza, 08 (oito) portas com venezianas para ventilação, compartimentos de tamanhos grandes e independentes, sem divisórias internas, fechamento das portas através de pitão para cadeado, em ótimo estado de conservação, avaliado em R$400,00 (quatrocentos reais), 01 (urna) Mesa de Escritório, estruturada em metalon, revestida em fórmica </text:span><text:soft-page-break/><text:span text:style-name="T7">na cor cinza, com 02 (duas) gavetas, em bom estado de conservação, avaliada em R$120.00 (cento e vinte reais), 89 (oitenta e nove) Caixas Plásticas de Supermercado, cor verde, marca Distribuidora Triângulo, em ótimo estado de conservação, avaliada em R$25,00 (vinte e cinco reais) cada uma, totalizando : R$2.225,00 (dois mil duzentos e vinte e cinco reais), 16 (dezesseis) Suportes em cantoneira com 04 (quatro) rodinhas, para transporte de caixa plástica de supermercado, em ótimo estado, avaliado em</text:span><text:span text:style-name="T13"> </text:span><text:span text:style-name="T7">R$40,00 (quarenta reais) cada um, totalizando: R$640,00 (seiscentos e quarenta reais), 04 (quatro) Mesas estruturada em metalon e tampo em inox, medida: l,90x0,90x0,85 m, em ótimo estado de conservação, avaliada em R$500,00 (quinhentos reais) cada uma, totalizando: R$2.000,00 (dois mil reais), 02 (duas) Gaiolas Aramadas para transporte de mercadorias, com 04 (quatro) rodinhas, medindo : 80x7lx59 cm, em ótimo estado de conservação e funcionamento, avaliada em R$500,00 (quinhentos reais) cada urna, totalizando: R$1.000,00 (mil reais), 05 (cinco) Mini Porta Palletes, com 04 (quatro) Prateleiras, ou seja, 08 (oito) barras laterais na cor laranja, ( longarinas), medindo: 2,45 m, 7,5 cm de espessura, em cada estante, mais OS (oito) barras para os pés, no mesmo material medindo 60 cm, em cada estante, com 04 (quatro) barras verticais na cor azul, medindo 1,98 m de altura em cada estante, com 30 (trinta) Bandejas modulares em chapa galvanizada na cor cinza distribuídas nas prateleiras, material todo modular, em ótimo estado de conservação, cada mini porta paletes, medindo : 2,45 de largura e l,98m de altura, 60 cm de profundidade, avaliada em R$1,800,00 (um mil e oitocentos reais) cada um, totalizando: R$9.000,00 (nove mil reais), 01 (uma) Bancada com Pés de Madeira, estruturada em metalon e cantoneira, tampo em inox com 03 (três) Gavetas em MDF na cor branca, medindo l,24x0,40 e pés 0,83x0,94x0,41, em bom estado de conservação, avaliada em R$300,00 (trezentos reais).</text:span></text:p>
      <text:p text:style-name="P1"><text:span text:style-name="T7">Total da avaliação - R$22.125 ,00 (vinte e dois mil, cento e vinte e cinco reais)</text:span></text:p>
      <text:p text:style-name="P12"><text:span text:style-name="T7">(34ªVT - 0001347-60.2013.503.0113) - 01 (uma ) unidade de impressora rotativa para impressão de jornal, marca HARRIS, com esteira rolante, composta por diversas unidades, na cor verde, em bom estado , avaliadas e R$120.000,00 (cento e vinte mil reais).</text:span></text:p>
      <text:p text:style-name="P12"><text:span text:style-name="T7">(38ªVT - 0011639-87.2017.5.03.0138) - </text:span><text:span text:style-name="T15">(1) </text:span><text:span text:style-name="T14">01 (um) teto com teto de vidro, cor branca, do veículo marca VW, modelo Tiguan, em regular estado de conservação, avaliado em R$4.000,00 (quatro mil reais); </text:span><text:span text:style-name="T10">(2) </text:span><text:span text:style-name="T9">01 (um) veículo em estado de sucata, marca VW, modelo Passat, cor preta, ano de modelo aproximadamente 2004, com motor, sem porta-mala, sem a porta dianteira esquerda, sem duas rodas, sem a frente, com capô,</text:span></text:p>
      <text:p text:style-name="P5"><text:span text:style-name="T5">avaliado em R$7.000,00 (sete mil reais); e, </text:span><text:span text:style-name="T6">(3) </text:span><text:span text:style-name="T5">01 (um) veículo em estado de sucata, marca VW, modelo New Beetle, cor azul, ano de modelo aproximadamente 1999, com motor, sem capô, sem frente, sem para-choque traseiro, sem faróis e lanternas, avaliado em R$4.500,00 (quatro mil e</text:span></text:p>
      <text:p text:style-name="P10">quinhentos reais).</text:p>
      <text:p text:style-name="P1"><text:span text:style-name="T9">Total da avaliação: R$15.500,00 (quinze mil e quinhentos reais).</text:span></text:p>
      <text:p text:style-name="P1"><text:span text:style-name="T9">(44ªVT - </text:span><text:span text:style-name="T7">0011687-11.2017.5.03.0182 </text:span><text:span text:style-name="T9">) - </text:span><text:span text:style-name="Strong_20_Emphasis"><text:span text:style-name="T9">01 (UMA) BALANÇA PESADORA ELETRÔNICA; MARCA/FABRICANTE TOLEDO; MODELO 9094</text:span></text:span><text:span text:style-name="T9">; CAPACIDADE 6/15 KG; TIPO DE TELA LCD; 6.000 DIVISÕES; 0 A 6 KG COM DIVISÃO DE 2 EM 2 G; 6 A 15 KG COM DIVISÃO DE 5 EM 5 G; TARA DE ATÉ 6 KG; ÁREA ÚTIL DO PRATO = 36 X 25 CM; DISPLAY LCD 15MM; PRATO EM AÇO INOX; PROTEÇÃO CONTRA INTERFERÊNCIAS MAGNÉTICAS; CONSUMO 0,5 A 2 WH/H; BIVOLT; COM PRATO REMOVÍVEL; DIMENSÕES (CM) L X A X C 37, 36, 7; PESO= 3,5 KG BAÇANÇAS ESTAS QUE </text:span><text:span text:style-name="Strong_20_Emphasis"><text:span text:style-name="T9">BEM ESTE QUE ESTÁ EM BOM ESTADO DE CONSERVAÇÃO E FUNCIONAMENTO, </text:span></text:span><text:span text:style-name="T9">APARENTEMENTE, </text:span><text:span text:style-name="Strong_20_Emphasis"><text:span text:style-name="T9">NORMAL, O QUAL </text:span></text:span><text:span text:style-name="Strong_20_Emphasis"><text:span text:style-name="T11">AVALIO EM:</text:span></text:span><text:span text:style-name="Strong_20_Emphasis"><text:span text:style-name="T12"> </text:span></text:span><text:span text:style-name="Strong_20_Emphasis"><text:span text:style-name="T9">R$350,00 (TREZENTOS E CINQUENTA REAIS)</text:span></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fault Sans Serif" svg:font-family="'Default Sans Serif', Verdana, Arial, Helvetica, sans-serif"/>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5T13:24:53.528000000</meta:creation-date>
    <dc:date>2019-02-11T19:17:36.211000000</dc:date>
    <meta:editing-duration>PT9M47S</meta:editing-duration>
    <meta:editing-cycles>2</meta:editing-cycles>
    <meta:generator>LibreOffice/5.0.5.2$Windows_x86 LibreOffice_project/55b006a02d247b5f7215fc6ea0fde844b30035b3</meta:generator>
    <meta:document-statistic meta:table-count="0" meta:image-count="0" meta:object-count="0" meta:page-count="3" meta:paragraph-count="45" meta:word-count="1558" meta:character-count="9977" meta:non-whitespace-character-count="8471"/>
  </office:meta>
</office:document-meta>
</file>