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B00000064785D4562DBEF94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margin-top="0cm" fo:margin-bottom="0.353cm" loext:contextual-spacing="false"/>
      <style:text-properties fo:color="#c00000" fo:font-size="9pt" fo:language="pt" fo:country="BR" style:font-size-asian="9pt" style:font-size-complex="9pt"/>
    </style:style>
    <style:style style:name="P3" style:family="paragraph" style:parent-style-name="Default">
      <style:paragraph-properties fo:line-height="120%" fo:text-align="center" style:justify-single-word="false"/>
      <style:text-properties fo:language="zxx" fo:country="none" style:language-asian="zxx" style:country-asian="none"/>
    </style:style>
    <style:style style:name="P4" style:family="paragraph" style:parent-style-name="Header">
      <style:paragraph-properties fo:margin-top="0cm" fo:margin-bottom="0cm" loext:contextual-spacing="false" fo:line-height="120%" fo:text-align="center" style:justify-single-word="false"/>
      <style:text-properties fo:font-size="10pt" fo:font-weight="bold" style:font-size-asian="10pt" style:font-weight-asian="bold" style:font-size-complex="10pt" style:font-weight-complex="bold"/>
    </style:style>
    <style:style style:name="P5" style:family="paragraph" style:parent-style-name="Header">
      <style:paragraph-properties fo:margin-top="0cm" fo:margin-bottom="0cm" loext:contextual-spacing="false" fo:line-height="120%" fo:text-align="center" style:justify-single-word="false"/>
      <style:text-properties fo:color="#000000" fo:font-size="10pt" fo:language="pt" fo:country="BR" style:font-size-asian="10pt" style:font-size-complex="10pt"/>
    </style:style>
    <style:style style:name="P6" style:family="paragraph" style:parent-style-name="Header">
      <style:paragraph-properties fo:margin-top="0cm" fo:margin-bottom="0cm" loext:contextual-spacing="false" fo:line-height="120%" fo:text-align="center" style:justify-single-word="false"/>
      <style:text-properties fo:color="#c00000" fo:font-size="11pt" fo:language="pt" fo:country="BR" style:font-size-asian="11pt" style:font-size-complex="11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Arial" style:font-name-asian="Times New Roman1"/>
    </style:style>
    <style:style style:name="P8" style:family="paragraph" style:parent-style-name="Standard">
      <style:paragraph-properties fo:margin-top="0cm" fo:margin-bottom="0cm" loext:contextual-spacing="false" fo:line-height="150%" fo:text-align="center" style:justify-single-word="false"/>
      <style:text-properties style:font-name="Arial" fo:font-weight="bold" style:font-name-asian="Times New Roman1" style:font-weight-asian="bold"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font-name="Arial Black" fo:font-size="14pt" style:font-size-asian="14pt" style:font-size-complex="14pt"/>
    </style:style>
    <style:style style:name="P10" style:family="paragraph" style:parent-style-name="Standard">
      <style:paragraph-properties fo:margin-top="0cm" fo:margin-bottom="0cm" loext:contextual-spacing="false" fo:line-height="150%" fo:text-align="start" style:justify-single-word="false"/>
      <style:text-properties style:font-name="Arial Black" fo:font-size="14pt" style:font-size-asian="14pt" style:font-size-complex="14pt"/>
    </style:style>
    <style:style style:name="P11" style:family="paragraph" style:parent-style-name="Standard">
      <style:paragraph-properties fo:margin-top="0cm" fo:margin-bottom="0cm" loext:contextual-spacing="false" fo:line-height="150%" fo:text-align="justify" style:justify-single-word="false" fo:padding="0.049cm" fo:border="0.06pt solid #000000" style:shadow="none"/>
      <style:text-properties style:use-window-font-color="true" style:font-name="Arial Black" fo:font-size="16pt" officeooo:paragraph-rsid="00379064" fo:background-color="transparent" style:font-name-asian="Times New Roman1" style:font-size-asian="16pt" style:font-size-complex="16pt" style:font-weight-complex="bold"/>
    </style:style>
    <style:style style:name="P12" style:family="paragraph" style:parent-style-name="Standard">
      <style:paragraph-properties fo:margin-top="0cm" fo:margin-bottom="0cm" loext:contextual-spacing="false" fo:line-height="150%" fo:text-align="justify" style:justify-single-word="false" fo:padding="0.049cm" fo:border="0.06pt solid #000000" style:shadow="none"/>
      <style:text-properties style:use-window-font-color="true" style:font-name="Arial Black" fo:font-size="16pt" fo:language="zxx" fo:country="none" officeooo:rsid="00379064" officeooo:paragraph-rsid="00379064" fo:background-color="transparent" style:font-name-asian="Times New Roman1" style:font-size-asian="16pt" style:language-asian="zxx" style:country-asian="none" style:font-name-complex="Calibri" style:font-size-complex="16pt"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officeooo:paragraph-rsid="005d6582"/>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Arial" style:font-name-asian="Times New Roman1"/>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Arial" fo:font-weight="bold" officeooo:rsid="003f2952" officeooo:paragraph-rsid="003f2952" style:font-name-asian="Times New Roman1"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Arial" fo:font-weight="bold" officeooo:rsid="003f2952" officeooo:paragraph-rsid="005376d9" style:font-name-asian="Times New Roman1"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Arial" fo:font-weight="normal" officeooo:rsid="003f2952" officeooo:paragraph-rsid="003f2952" style:font-name-asian="Times New Roman1" style:font-weight-asian="normal"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Arial" fo:font-weight="normal" officeooo:rsid="003f2952" officeooo:paragraph-rsid="00422000" style:font-name-asian="Times New Roman1" style:font-weight-asian="normal"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Arial" fo:font-weight="normal" officeooo:rsid="003f2952" officeooo:paragraph-rsid="005376d9" style:font-name-asian="Times New Roman1" style:font-weight-asian="normal"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Arial" style:font-name-asian="Times New Roman1"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Arial" fo:background-color="#fff200"/>
    </style:style>
    <style:style style:name="P23" style:family="paragraph" style:parent-style-name="Standard">
      <style:paragraph-properties fo:margin-left="0cm" fo:margin-right="0.101cm" fo:margin-top="0cm" fo:margin-bottom="0cm" loext:contextual-spacing="false" fo:line-height="150%" fo:text-align="justify" style:justify-single-word="false" fo:text-indent="2.501cm" style:auto-text-indent="false"/>
    </style:style>
    <style:style style:name="P24" style:family="paragraph" style:parent-style-name="Standard">
      <style:paragraph-properties fo:margin-left="0cm" fo:margin-right="0.101cm" fo:margin-top="0cm" fo:margin-bottom="0cm" loext:contextual-spacing="false" fo:line-height="150%" fo:text-align="justify" style:justify-single-word="false" fo:text-indent="2.501cm" style:auto-text-indent="false"/>
      <style:text-properties style:font-name="Arial" style:font-name-asian="Times New Roman1"/>
    </style:style>
    <style:style style:name="P25"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fo:color="#000000" style:font-name="Arial" officeooo:paragraph-rsid="001f099f"/>
    </style:style>
    <style:style style:name="P26"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fo:color="#000000" style:font-name="Arial" fo:font-size="12pt" style:text-underline-style="none" style:font-name-asian="Times New Roman1" style:font-size-asian="12pt" style:font-size-complex="12pt"/>
    </style:style>
    <style:style style:name="P27"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Arial" officeooo:paragraph-rsid="001f099f"/>
    </style:style>
    <style:style style:name="P28" style:family="paragraph" style:parent-style-name="Standard">
      <style:paragraph-properties fo:margin-left="0cm" fo:margin-right="-0.002cm" fo:margin-top="0cm" fo:margin-bottom="0cm" loext:contextual-spacing="false" fo:line-height="150%" fo:text-align="justify" style:justify-single-word="false" fo:text-indent="2.501cm" style:auto-text-indent="false"/>
      <style:text-properties fo:color="#ff0000" style:font-name="Arial" style:font-name-asian="Times New Roman1"/>
    </style:style>
    <style:style style:name="P29" style:family="paragraph" style:parent-style-name="Standard">
      <style:paragraph-properties fo:margin-left="0cm" fo:margin-right="-0.002cm" fo:margin-top="0cm" fo:margin-bottom="0cm" loext:contextual-spacing="false" fo:line-height="150%" fo:text-align="justify" style:justify-single-word="false" fo:text-indent="2.501cm" style:auto-text-indent="false"/>
      <style:text-properties style:font-name="Arial" style:font-name-asian="Times New Roman1"/>
    </style:style>
    <style:style style:name="P30" style:family="paragraph" style:parent-style-name="Standard">
      <style:paragraph-properties fo:margin-left="0cm" fo:margin-right="-0.002cm" fo:margin-top="0cm" fo:margin-bottom="0cm" loext:contextual-spacing="false" fo:line-height="150%" fo:text-align="justify" style:justify-single-word="false" fo:text-indent="2.501cm" style:auto-text-indent="false">
        <style:tab-stops>
          <style:tab-stop style:position="4.001cm"/>
        </style:tab-stops>
      </style:paragraph-properties>
      <style:text-properties fo:color="#000000" style:font-name="Arial" style:font-name-asian="Times New Roman1"/>
    </style:style>
    <style:style style:name="P31" style:family="paragraph" style:parent-style-name="Standard">
      <style:paragraph-properties fo:margin-left="0cm" fo:margin-right="-0.002cm" fo:margin-top="0cm" fo:margin-bottom="0cm" loext:contextual-spacing="false" fo:line-height="150%" fo:text-align="justify" style:justify-single-word="false" fo:text-indent="2.501cm" style:auto-text-indent="false"/>
      <style:text-properties fo:color="#000000" style:font-name="Arial" fo:font-size="12pt" fo:background-color="transparent" style:font-size-asian="12pt" style:font-size-complex="12pt"/>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fo:background-color="transparent" style:shadow="none" style:writing-mode="lr-tb"/>
      <style:text-properties fo:color="#000000" style:font-name="Arial" style:font-name-asian="Times New Roman1"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fo:background-color="transparent" style:shadow="none" style:writing-mode="lr-tb"/>
      <style:text-properties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fo:background-color="transparent" style:shadow="none" style:writing-mode="lr-tb"/>
      <style:text-properties fo:hyphenate="false" fo:hyphenation-remain-char-count="2" fo:hyphenation-push-char-count="2"/>
    </style:style>
    <style:style style:name="P3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fo:background-color="transparent" style:writing-mode="lr-tb"/>
      <style:text-properties style:font-name="Arial" officeooo:paragraph-rsid="002605ef" style:font-name-asian="Times New Roman1"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fo:background-color="transparent" style:writing-mode="lr-tb"/>
      <style:text-properties style:font-name="Ari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fo:background-color="transparent" style:writing-mode="lr-tb"/>
      <style:text-properties style:font-name="Ari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Ari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1.905cm"/>
        </style:tab-stops>
      </style:paragraph-properties>
      <style:text-properties fo:color="#000000" style:font-name="Arial" style:font-name-asian="Times New Roman1" style:font-weight-complex="bold"/>
    </style:style>
    <style:style style:name="P40" style:family="paragraph" style:parent-style-name="Standard" style:master-page-name="Standard">
      <style:paragraph-properties fo:margin-top="0cm" fo:margin-bottom="0cm" loext:contextual-spacing="false" fo:line-height="150%" fo:text-align="start" style:justify-single-word="false" style:page-number="auto"/>
      <style:text-properties fo:color="#000000" style:font-name="Arial" fo:font-weight="bold" style:font-name-asian="Times New Roman1" style:font-weight-asian="bold" style:font-weight-complex="bold"/>
    </style:style>
    <style:style style:name="P41" style:family="paragraph" style:parent-style-name="Standard" style:list-style-name="L1">
      <style:paragraph-properties fo:margin-top="0cm" fo:margin-bottom="0cm" loext:contextual-spacing="false" fo:line-height="150%" fo:text-align="justify" style:justify-single-word="false"/>
      <style:text-properties fo:color="#000000" style:font-name="Arial" fo:font-weight="normal" officeooo:rsid="003f2952" officeooo:paragraph-rsid="005376d9" style:font-name-asian="Times New Roman1" style:font-weight-asian="normal" style:font-weight-complex="normal"/>
    </style:style>
    <style:style style:name="P42" style:family="paragraph" style:parent-style-name="Standard" style:list-style-name="L1">
      <style:paragraph-properties fo:margin-top="0cm" fo:margin-bottom="0cm" loext:contextual-spacing="false" fo:line-height="150%" fo:text-align="justify" style:justify-single-word="false"/>
      <style:text-properties fo:color="#000000" style:font-name="Arial" officeooo:paragraph-rsid="005376d9" style:font-name-asian="Times New Roman1"/>
    </style:style>
    <style:style style:name="P43" style:family="paragraph" style:parent-style-name="Standard" style:list-style-name="L1">
      <style:paragraph-properties fo:margin-top="0cm" fo:margin-bottom="0cm" loext:contextual-spacing="false" fo:line-height="150%" fo:text-align="justify" style:justify-single-word="false"/>
      <style:text-properties officeooo:paragraph-rsid="005376d9"/>
    </style:style>
    <style:style style:name="P44" style:family="paragraph" style:parent-style-name="Standard" style:list-style-name="WW8Num3">
      <style:paragraph-properties fo:margin-left="0cm" fo:margin-right="0cm" fo:margin-top="0cm" fo:margin-bottom="0cm" loext:contextual-spacing="false" fo:line-height="150%" fo:text-align="justify" style:justify-single-word="false" fo:text-indent="0cm" style:auto-text-indent="false"/>
      <style:text-properties style:font-name="Arial"/>
    </style:style>
    <style:style style:name="P45" style:family="paragraph" style:parent-style-name="Standard" style:list-style-name="WW8Num3">
      <style:paragraph-properties fo:margin-left="1.3cm" fo:margin-right="0cm" fo:margin-top="0cm" fo:margin-bottom="0cm" loext:contextual-spacing="false" fo:line-height="150%" fo:text-align="justify" style:justify-single-word="false" fo:text-indent="0cm" style:auto-text-indent="false"/>
      <style:text-properties style:font-name="Arial"/>
    </style:style>
    <style:style style:name="P46" style:family="paragraph" style:parent-style-name="Standard" style:list-style-name="WW8Num3" style:master-page-name="">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hyphenate="false" fo:hyphenation-remain-char-count="2" fo:hyphenation-push-char-count="2"/>
    </style:style>
    <style:style style:name="P47" style:family="paragraph" style:parent-style-name="Standard" style:list-style-name="WW8Num3">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hyphenate="false" fo:hyphenation-remain-char-count="2" fo:hyphenation-push-char-count="2"/>
    </style:style>
    <style:style style:name="P48" style:family="paragraph" style:parent-style-name="Heading_20_1">
      <style:paragraph-properties fo:margin-top="0cm" fo:margin-bottom="0cm" loext:contextual-spacing="false" fo:line-height="150%" fo:text-align="start" style:justify-single-word="false"/>
      <style:text-properties style:font-name="Arial Black" fo:font-size="14pt" style:font-size-asian="14pt" style:font-size-complex="14pt"/>
    </style:style>
    <style:style style:name="P49" style:family="paragraph" style:parent-style-name="Heading_20_1"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style:font-name="Arial Black" fo:font-size="14pt" style:font-size-asian="14pt" style:font-size-complex="14pt" fo:hyphenate="false" fo:hyphenation-remain-char-count="2" fo:hyphenation-push-char-count="2"/>
    </style:style>
    <style:style style:name="T1" style:family="text">
      <style:text-properties fo:color="#000000" fo:font-size="9pt" style:font-size-asian="9pt" style:font-size-complex="9pt"/>
    </style:style>
    <style:style style:name="T2" style:family="text">
      <style:text-properties fo:color="#000000" fo:font-size="9pt" officeooo:rsid="005d6582" style:font-size-asian="9pt" style:font-size-complex="9pt"/>
    </style:style>
    <style:style style:name="T3" style:family="text">
      <style:text-properties fo:color="#000000" fo:font-size="9pt" fo:language="pt" fo:country="BR" style:font-size-asian="9pt" style:font-size-complex="9pt"/>
    </style:style>
    <style:style style:name="T4" style:family="text">
      <style:text-properties fo:color="#000000" style:text-underline-style="solid" style:text-underline-width="auto" style:text-underline-color="font-color" fo:font-weight="bold" style:font-name-asian="Times New Roman1" style:font-weight-asian="bold"/>
    </style:style>
    <style:style style:name="T5" style:family="text">
      <style:text-properties fo:color="#000000" style:text-underline-style="none" fo:font-weight="bold" style:font-name-asian="Times New Roman1" style:font-weight-asian="bold" style:font-weight-complex="bold"/>
    </style:style>
    <style:style style:name="T6" style:family="text">
      <style:text-properties fo:color="#000000" style:font-name="Arial" style:text-underline-style="none" style:font-name-asian="Times New Roman1"/>
    </style:style>
    <style:style style:name="T7" style:family="text">
      <style:text-properties fo:color="#000000" style:font-name="Arial" style:text-underline-style="none" officeooo:rsid="001c5019" style:font-name-asian="Times New Roman1"/>
    </style:style>
    <style:style style:name="T8" style:family="text">
      <style:text-properties fo:color="#000000" style:font-name="Arial" style:text-underline-style="none" officeooo:rsid="003195d8" style:font-name-asian="Times New Roman1"/>
    </style:style>
    <style:style style:name="T9" style:family="text">
      <style:text-properties fo:color="#000000" style:font-name="Arial" style:text-underline-style="none" officeooo:rsid="005d6582" style:font-name-asian="Times New Roman1"/>
    </style:style>
    <style:style style:name="T10" style:family="text">
      <style:text-properties fo:color="#000000" style:font-name="Arial" style:text-underline-style="none" officeooo:rsid="0069a7c8" style:font-name-asian="Times New Roman1"/>
    </style:style>
    <style:style style:name="T11" style:family="text">
      <style:text-properties fo:color="#000000" style:font-name="Arial" style:text-underline-style="none" fo:background-color="#ffffff" loext:char-shading-value="0" style:font-name-asian="Times New Roman1"/>
    </style:style>
    <style:style style:name="T12" style:family="text">
      <style:text-properties fo:color="#000000" style:font-name="Arial" style:font-name-asian="Times New Roman1"/>
    </style:style>
    <style:style style:name="T13" style:family="text">
      <style:text-properties fo:color="#000000" style:font-name="Arial" fo:font-weight="normal" officeooo:rsid="003f2952" style:font-name-asian="Times New Roman1" style:font-weight-asian="normal" style:font-weight-complex="normal"/>
    </style:style>
    <style:style style:name="T14" style:family="text">
      <style:text-properties fo:color="#000000" style:font-name="Arial" fo:font-weight="normal" officeooo:rsid="005376d9" style:font-name-asian="Times New Roman1" style:font-weight-asian="normal" style:font-weight-complex="normal"/>
    </style:style>
    <style:style style:name="T15" style:family="text">
      <style:text-properties fo:color="#000000" style:font-name="Arial" fo:font-weight="normal" officeooo:rsid="00674684" style:font-name-asian="Times New Roman1" style:font-weight-asian="normal" style:font-weight-complex="normal"/>
    </style:style>
    <style:style style:name="T16" style:family="text">
      <style:text-properties fo:color="#000000" style:font-name="Arial" fo:background-color="transparent" loext:char-shading-value="0" style:font-name-asian="Times New Roman1"/>
    </style:style>
    <style:style style:name="T17" style:family="text">
      <style:text-properties officeooo:rsid="002413e7"/>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1" style:font-weight-asian="bold" style:font-weight-complex="bold"/>
    </style:style>
    <style:style style:name="T21" style:family="text">
      <style:text-properties fo:font-weight="bold" officeooo:rsid="005b8e88" style:font-name-asian="Times New Roman1" style:font-weight-asian="bold" style:font-weight-complex="bold"/>
    </style:style>
    <style:style style:name="T22" style:family="text">
      <style:text-properties fo:font-size="12pt" style:font-name-asian="Times New Roman1" style:font-size-asian="12pt" style:font-size-complex="12pt"/>
    </style:style>
    <style:style style:name="T23" style:family="text">
      <style:text-properties fo:font-size="12pt" officeooo:rsid="001f099f" style:font-name-asian="Times New Roman1" style:font-size-asian="12pt" style:font-size-complex="12pt"/>
    </style:style>
    <style:style style:name="T24" style:family="text">
      <style:text-properties fo:font-size="12pt" officeooo:rsid="004f0e58" style:font-name-asian="Times New Roman1" style:font-size-asian="12pt" style:font-size-complex="12pt"/>
    </style:style>
    <style:style style:name="T25" style:family="text">
      <style:text-properties fo:font-size="12pt" style:text-underline-style="none" style:font-name-asian="Times New Roman1" style:font-size-asian="12pt" style:font-size-complex="12pt"/>
    </style:style>
    <style:style style:name="T26" style:family="text">
      <style:text-properties fo:font-size="12pt" style:text-underline-style="none" style:font-size-asian="12pt" style:font-size-complex="12pt"/>
    </style:style>
    <style:style style:name="T27" style:family="text">
      <style:text-properties fo:font-size="12pt" style:text-underline-style="none" officeooo:rsid="0060be3f" style:font-size-asian="12pt" style:font-size-complex="12pt"/>
    </style:style>
    <style:style style:name="T28" style:family="text">
      <style:text-properties fo:color="#0000ff" style:font-name="Arial" fo:background-color="transparent" loext:char-shading-value="0" style:font-name-asian="Times New Roman1"/>
    </style:style>
    <style:style style:name="T29" style:family="text">
      <style:text-properties fo:color="#0000ff" fo:font-size="14pt" fo:language="zxx" fo:country="none" style:text-underline-style="solid" style:text-underline-width="auto" style:text-underline-color="font-color" officeooo:rsid="00379064" style:font-size-asian="14pt" style:language-asian="zxx" style:country-asian="none" style:font-name-complex="Calibri" style:font-size-complex="14pt" style:language-complex="ar" style:country-complex="SA"/>
    </style:style>
    <style:style style:name="T30" style:family="text">
      <style:text-properties fo:color="#0000ff" fo:font-size="14pt" style:text-underline-style="solid" style:text-underline-width="auto" style:text-underline-color="font-color" style:font-size-asian="14pt" style:font-size-complex="14pt" style:language-complex="ar" style:country-complex="SA"/>
    </style:style>
    <style:style style:name="T31" style:family="text">
      <style:text-properties fo:color="#c00000" style:font-name="Arial" style:font-name-asian="Times New Roman1"/>
    </style:style>
    <style:style style:name="T32" style:family="text">
      <style:text-properties style:font-name="Arial"/>
    </style:style>
    <style:style style:name="T33" style:family="text">
      <style:text-properties style:font-name="Arial" style:font-name-asian="Times New Roman1"/>
    </style:style>
    <style:style style:name="T34" style:family="text">
      <style:text-properties style:font-name="Arial" officeooo:rsid="005d6582" style:font-name-asian="Times New Roman1"/>
    </style:style>
    <style:style style:name="T35" style:family="text">
      <style:text-properties style:font-name="Arial" fo:background-color="transparent" loext:char-shading-value="0"/>
    </style:style>
    <style:style style:name="T36" style:family="text">
      <style:text-properties style:font-name="Arial" fo:background-color="transparent" loext:char-shading-value="0" style:font-name-asian="Times New Roman1"/>
    </style:style>
    <style:style style:name="T37" style:family="text">
      <style:text-properties style:font-name="Arial" fo:font-size="12pt" fo:language="pt" fo:country="BR" style:font-name-asian="Calibri" style:font-size-asian="12pt" style:language-asian="zh" style:country-asian="CN" style:font-name-complex="Arial" style:font-size-complex="12pt" style:language-complex="ar" style:country-complex="SA"/>
    </style:style>
    <style:style style:name="T38" style:family="text">
      <style:text-properties style:font-name="Arial" fo:font-size="12pt" fo:language="pt" fo:country="BR" style:font-name-asian="Times New Roman1" style:font-size-asian="12pt" style:language-asian="zh" style:country-asian="CN" style:font-name-complex="Arial" style:font-size-complex="12pt" style:language-complex="ar" style:country-complex="SA"/>
    </style:style>
    <style:style style:name="T39" style:family="text">
      <style:text-properties style:font-name="Arial" fo:font-size="12pt" fo:language="pt" fo:country="BR" officeooo:rsid="00338bb5" style:font-name-asian="Times New Roman1" style:font-size-asian="12pt" style:language-asian="zh" style:country-asian="CN" style:font-name-complex="Arial" style:font-size-complex="12pt" style:language-complex="ar" style:country-complex="SA"/>
    </style:style>
    <style:style style:name="T40" style:family="text">
      <style:text-properties style:font-name="Arial" fo:font-size="12pt" fo:language="pt" fo:country="BR" officeooo:rsid="0069a7c8" style:font-name-asian="Times New Roman1" style:font-size-asian="12pt" style:language-asian="zh" style:country-asian="CN" style:font-name-complex="Arial" style:font-size-complex="12pt" style:language-complex="ar" style:country-complex="SA"/>
    </style:style>
    <style:style style:name="T41" style:family="text">
      <style:text-properties style:font-name="Arial" fo:font-size="12pt" fo:language="pt" fo:country="BR" officeooo:rsid="001ac0d5" style:font-name-asian="Times New Roman1" style:font-size-asian="12pt" style:language-asian="zh" style:country-asian="CN" style:font-name-complex="Arial" style:font-size-complex="12pt" style:language-complex="ar" style:country-complex="SA"/>
    </style:style>
    <style:style style:name="T42" style:family="text">
      <style:text-properties style:font-name="Arial" fo:font-size="12pt" fo:language="pt" fo:country="BR" fo:background-color="transparent" loext:char-shading-value="0" style:font-name-asian="Times New Roman1" style:font-size-asian="12pt" style:language-asian="zh" style:country-asian="CN" style:font-name-complex="Arial" style:font-size-complex="12pt" style:language-complex="ar" style:country-complex="SA"/>
    </style:style>
    <style:style style:name="T43" style:family="text">
      <style:text-properties style:font-name="Arial" officeooo:rsid="005d6582"/>
    </style:style>
    <style:style style:name="T44" style:family="text">
      <style:text-properties officeooo:rsid="00379064"/>
    </style:style>
    <style:style style:name="T45" style:family="text">
      <style:text-properties fo:language="zxx" fo:country="none" officeooo:rsid="00379064" style:language-asian="zxx" style:country-asian="none" style:font-name-complex="Calibri"/>
    </style:style>
    <style:style style:name="T46" style:family="text">
      <style:text-properties officeooo:rsid="0038ecef"/>
    </style:style>
    <style:style style:name="T47" style:family="text">
      <style:text-properties fo:font-size="14pt" style:font-size-asian="14pt" style:font-size-complex="14pt"/>
    </style:style>
    <style:style style:name="T48" style:family="text">
      <style:text-properties officeooo:rsid="0039d60d"/>
    </style:style>
    <style:style style:name="T49" style:family="text">
      <style:text-properties officeooo:rsid="003fef3a"/>
    </style:style>
    <style:style style:name="T50" style:family="text">
      <style:text-properties officeooo:rsid="00497033"/>
    </style:style>
    <style:style style:name="T51" style:family="text">
      <style:text-properties officeooo:rsid="005376d9"/>
    </style:style>
    <style:style style:name="T52" style:family="text">
      <style:text-properties officeooo:rsid="005d6582"/>
    </style:style>
    <style:style style:name="T53" style:family="text">
      <style:text-properties officeooo:rsid="005ed5ad"/>
    </style:style>
    <style:style style:name="T54" style:family="text">
      <style:text-properties officeooo:rsid="0065b91a"/>
    </style:style>
    <style:style style:name="T55" style:family="text">
      <style:text-properties officeooo:rsid="00674684"/>
    </style:style>
    <style:style style:name="fr1" style:family="graphic" style:parent-style-name="Graphics">
      <style:graphic-properties fo:margin-left="0cm" fo:margin-right="0cm" style:vertical-pos="top" style:vertical-rel="baseline" fo:padding="0.002cm" fo:border="none" style:mirror="none" fo:clip="rect(-0.155cm, -0.282cm, -0.155cm, -0.28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9"><text:span text:style-name="T20">ORIENTAÇÕES PARA </text:span><text:span text:style-name="T21">RE</text:span><text:span text:style-name="T20">AVALIAÇÃO </text:span><text:span text:style-name="T18">E DESTINAÇÃO FINAL </text:span><text:span text:style-name="T20">DE AUTOS FÍSICOS DE PROCESSOS JUDICIAIS FINDOS </text:span><text:span text:style-name="T21">RECOLHIDOS AO ACERVO PERMANENTE, PASSÍVEIS DE REVISÃO</text:span></text:p>
      <text:p text:style-name="P8"/>
      <text:p text:style-name="P8"/>
      <text:p text:style-name="P11"><text:span text:style-name="T45"><text:tab/>1. </text:span><text:a xlink:type="simple" xlink:href="#1.1. FUNDAMENTOS|outline" text:style-name="Internet_20_link" text:visited-style-name="Visited_20_Internet_20_Link"><text:span text:style-name="T29">FUNDAMENTOS</text:span></text:a></text:p>
      <text:p text:style-name="P12"><text:span text:style-name="T47"><text:tab/>2. </text:span><text:a xlink:type="simple" xlink:href="#3.2- SELEÇÃO|outline" text:style-name="Internet_20_link" text:visited-style-name="Visited_20_Internet_20_Link"><text:span text:style-name="T30">SELEÇÃO</text:span></text:a></text:p>
      <text:p text:style-name="P12"><text:span text:style-name="T47"><text:tab/>3. </text:span><text:a xlink:type="simple" xlink:href="#4.3 - DESTINAÇÃO FINAL|outline" text:style-name="Internet_20_link" text:visited-style-name="Visited_20_Internet_20_Link"><text:span text:style-name="T47">DESTINAÇÃO FINALIDADES</text:span></text:a></text:p>
      <text:p text:style-name="P12"><text:span text:style-name="T47"><text:tab/>4. </text:span><text:a xlink:type="simple" xlink:href="#5.4 - DÚVIDAS FREQUENTES:|outline" text:style-name="Internet_20_link" text:visited-style-name="Visited_20_Internet_20_Link"><text:span text:style-name="T47">DÚVIDAS FREQUENTES</text:span></text:a></text:p>
      <text:h text:style-name="P48" text:outline-level="1"/>
      <text:p text:style-name="P10"/>
      <text:h text:style-name="P48" text:outline-level="1"><text:span text:style-name="T44">1. </text:span>FUNDAMENTOS</text:h>
      <text:p text:style-name="P21"/>
      <text:p text:style-name="P14"><text:span text:style-name="T34">O</text:span><text:span text:style-name="T33"> Egrégio Tribunal Pleno, por meio da </text:span><text:a xlink:type="simple" xlink:href="http://as1.trt3.jus.br/bd-trt3/handle/11103/43284" text:style-name="Internet_20_link" text:visited-style-name="Visited_20_Internet_20_Link"><text:span text:style-name="T33">Resolução Administrativa n. 23, de 7 de fevereiro de 2019</text:span></text:a><text:span text:style-name="T33">, autorizou a REVISÃO DA MASSA DOCUMENTAL deste Tribunal, abrangendo os AUTOS FINDOS de processos judiciais originários das Varas do Trabalho da 3ª Região que, embora recolhidos ao Acervo Permanente, são passíveis de eliminação em face da necessidade de adequar os critérios de seleção até então utilizados às normas vigentes e à realidade vivenciada pela Instituição.</text:span></text:p>
      <text:p text:style-name="P14"><text:soft-page-break/><text:span text:style-name="T33">A Listagem de Eliminação e o prazo para retirada de documentos, cópias e certidões foram divulgadas pelo </text:span><text:a xlink:type="simple" xlink:href="http://as1.trt3.jus.br/bd-trt3/handle/11103/44804" text:style-name="Internet_20_link" text:visited-style-name="Visited_20_Internet_20_Link"><text:span text:style-name="T32">Edital GP n. </text:span></text:a><text:a xlink:type="simple" xlink:href="http://as1.trt3.jus.br/bd-trt3/handle/11103/44804" text:style-name="Internet_20_link" text:visited-style-name="Visited_20_Internet_20_Link"><text:span text:style-name="T43">3</text:span></text:a><text:a xlink:type="simple" xlink:href="http://as1.trt3.jus.br/bd-trt3/handle/11103/44804" text:style-name="Internet_20_link" text:visited-style-name="Visited_20_Internet_20_Link"><text:span text:style-name="T32">, de 1</text:span></text:a><text:a xlink:type="simple" xlink:href="http://as1.trt3.jus.br/bd-trt3/handle/11103/44804" text:style-name="Internet_20_link" text:visited-style-name="Visited_20_Internet_20_Link"><text:span text:style-name="T43">5</text:span></text:a><text:a xlink:type="simple" xlink:href="http://as1.trt3.jus.br/bd-trt3/handle/11103/44804" text:style-name="Internet_20_link" text:visited-style-name="Visited_20_Internet_20_Link"><text:span text:style-name="T32"> de ma</text:span></text:a><text:a xlink:type="simple" xlink:href="http://as1.trt3.jus.br/bd-trt3/handle/11103/44804" text:style-name="Internet_20_link" text:visited-style-name="Visited_20_Internet_20_Link"><text:span text:style-name="T43">io</text:span></text:a><text:a xlink:type="simple" xlink:href="http://as1.trt3.jus.br/bd-trt3/handle/11103/44804" text:style-name="Internet_20_link" text:visited-style-name="Visited_20_Internet_20_Link"><text:span text:style-name="T32"> de 2019</text:span></text:a><text:span text:style-name="T33">, </text:span><text:span text:style-name="Internet_20_link"><text:span text:style-name="T6">disponibilizado </text:span></text:span><text:span text:style-name="T33">no DEJT/TRT3 de </text:span><text:span text:style-name="T34">16</text:span><text:span text:style-name="Internet_20_link"><text:span text:style-name="T6"> </text:span></text:span><text:span text:style-name="Internet_20_link"><text:span text:style-name="T8">de ma</text:span></text:span><text:span text:style-name="Internet_20_link"><text:span text:style-name="T9">io</text:span></text:span><text:span text:style-name="Internet_20_link"><text:span text:style-name="T8"> de </text:span></text:span><text:span text:style-name="Internet_20_link"><text:span text:style-name="T11">2</text:span></text:span><text:span text:style-name="Internet_20_link"><text:span text:style-name="T6">019 e publicado em </text:span></text:span><text:span text:style-name="Internet_20_link"><text:span text:style-name="T9">17</text:span></text:span><text:span text:style-name="Internet_20_link"><text:span text:style-name="T6"> de ma</text:span></text:span><text:span text:style-name="Internet_20_link"><text:span text:style-name="T9">io</text:span></text:span><text:span text:style-name="Internet_20_link"><text:span text:style-name="T6"> de 2019.</text:span></text:span><text:span text:style-name="T33"> </text:span></text:p>
      <text:p text:style-name="P15"/>
      <text:p text:style-name="P23"><text:span text:style-name="T12">Os instrumentos normativos para gestão e avaliação dos processos findos, nos termos do art. 2º </text:span><text:span text:style-name="T33">da </text:span><text:a xlink:type="simple" xlink:href="http://as1.trt3.jus.br/bd-trt3/handle/11103/760" office:target-frame-name="_blank" xlink:show="new" text:style-name="Internet_20_link" text:visited-style-name="Visited_20_Internet_20_Link"><text:span text:style-name="Internet_20_link"><text:span text:style-name="T37">Instrução Normativa GP/DG n. 1, de 14 de junho de 2012</text:span></text:span></text:a><text:span text:style-name="T33"> deste Regional, são:</text:span></text:p>
      <text:p text:style-name="P24"/>
      <text:p text:style-name="P23"><text:span text:style-name="T33">I - <text:s/>a Tabela de Temporalidade de Documentos Unificada da Justiça do Trabalho de primeiro e segundo graus, instituída pela </text:span><text:a xlink:type="simple" xlink:href="https://juslaboris.tst.jus.br/handle/20.500.12178/7230" text:style-name="Internet_20_link" text:visited-style-name="Visited_20_Internet_20_Link"><text:span text:style-name="Internet_20_link"><text:span text:style-name="T37">Resolução n. 67, de 30 de abril de 2010</text:span></text:span></text:a><text:span text:style-name="T33">, do Conselho Superior da Justiça do Trabalho (CSJT);</text:span></text:p>
      <text:p text:style-name="P24"/>
      <text:p text:style-name="P23"><text:span text:style-name="T33">II - o Manual de Gestão Documental do Poder Judiciário, aprovado pela </text:span><text:a xlink:type="simple" xlink:href="http://www.cnj.jus.br/atos-normativos?documento=846" text:style-name="Internet_20_link" text:visited-style-name="Visited_20_Internet_20_Link"><text:span text:style-name="Internet_20_link"><text:span text:style-name="T37">Recomendação n. 37, de 15 de agosto de 2011</text:span></text:span></text:a><text:span text:style-name="T33">, do Conselho Nacional de Justiça (CNJ);</text:span></text:p>
      <text:p text:style-name="P24"/>
      <text:p text:style-name="P23"><text:span text:style-name="T33">III - o </text:span><text:a xlink:type="simple" xlink:href="http://aplicacao.tst.jus.br/dspace/handle/1939/17656" text:style-name="Internet_20_link" text:visited-style-name="Visited_20_Internet_20_Link"><text:span text:style-name="Internet_20_link"><text:span text:style-name="T37">Manual de Gestão Documental da Justiça do Trabalho</text:span></text:span></text:a><text:span text:style-name="T33">, elaborado pela Assessoria de Gestão Documental e Memória do Conselho Superior da Justiça do Trabalho; e</text:span></text:p>
      <text:p text:style-name="P24"><text:span text:style-name="Internet_20_link"><text:span text:style-name="T37"/></text:span></text:p>
      <text:p text:style-name="P34"><text:span text:style-name="T33">IV - o selo Tema Relevante / Centro de Memória, instituído pelo </text:span><text:a xlink:type="simple" xlink:href="http://as1.trt3.jus.br/bd-trt3/handle/11103/1417" text:style-name="Internet_20_link" text:visited-style-name="Visited_20_Internet_20_Link"><text:span text:style-name="Internet_20_link"><text:span text:style-name="T37">Ato Regulamentar TRT3 n. 4, de 4 de maio de 2007</text:span></text:span></text:a><text:span text:style-name="T33">.</text:span></text:p>
      <text:p text:style-name="P32"/>
      <text:p text:style-name="P32">Além desses atos, o responsável pelo procedimento deve observar, subsidiariamente:</text:p>
      <text:p text:style-name="P32"/>
      <text:p text:style-name="P33"><text:span text:style-name="T16">a) o</text:span><text:span text:style-name="T28"> </text:span><text:a xlink:type="simple" xlink:href="https://portal.trt3.jus.br/internet/transparencia/downloads/pgd/manual-de-procedimentos-eliminacao-de-autos-findos-trt-mg.pdf" office:target-frame-name="_blank" xlink:show="new" text:style-name="Internet_20_link" text:visited-style-name="Visited_20_Internet_20_Link"><text:span text:style-name="Internet_20_link"><text:span text:style-name="T35">Manual de Procedimentos - Eliminação de Autos Findos do TRT da 3ª Região</text:span></text:span></text:a><text:span text:style-name="T35">, editado em agosto de 2011</text:span><text:span text:style-name="T36">; e</text:span></text:p>
      <text:p text:style-name="P22"/>
      <text:p text:style-name="P13"><text:soft-page-break/><text:span text:style-name="T12">b) a </text:span><text:a xlink:type="simple" xlink:href="http://as1.trt3.jus.br/bd-trt3/handle/11103/997" text:style-name="Internet_20_link" text:visited-style-name="Visited_20_Internet_20_Link"><text:span text:style-name="Internet_20_link"><text:span text:style-name="T33">Ordem de Serviço n. 1, de 1º de agosto de 2012</text:span></text:span></text:a><text:span text:style-name="T33">,</text:span><text:span text:style-name="T32"> também </text:span><text:span text:style-name="T33">deste Tribunal, sobre procedimentos de eliminação de autos de processos j</text:span><text:span text:style-name="T12">udiciais findos nas unidades jurisdicionais localizadas no interior do Estado.</text:span></text:p>
      <text:p text:style-name="P7"/>
      <text:p text:style-name="P7"/>
      <text:h text:style-name="P48" text:outline-level="1"><text:span text:style-name="T46">2- </text:span>SELEÇÃO</text:h>
      <text:p text:style-name="P15"/>
      <text:p text:style-name="P13"><text:span text:style-name="T33">A Administração do Tribunal</text:span><text:span text:style-name="T12">, atenta à necessidade de aprimorar o procedimento de seleção e de </text:span><text:span text:style-name="T33">auxiliar o cumprimento das etapas de avaliação para a destinação final dos processos abrangidos pelo</text:span><text:span text:style-name="T31"> </text:span><text:span text:style-name="Internet_20_link"><text:span text:style-name="T6">Edital GP n. 2, </text:span></text:span><text:span text:style-name="Internet_20_link"><text:span text:style-name="T7">de 2</text:span></text:span><text:span text:style-name="Internet_20_link"><text:span text:style-name="T6">019</text:span></text:span><text:span text:style-name="T33">, por sugestão da Comissão Permanente de Avaliação de Documentos (CPADoc), constituiu Grupo de Trabalho, por meio da </text:span><text:a xlink:type="simple" xlink:href="http://as1.trt3.jus.br/bd-trt3/handle/11103/35642" text:style-name="Internet_20_link" text:visited-style-name="Visited_20_Internet_20_Link"><text:span text:style-name="Internet_20_link"><text:span text:style-name="T38">Portaria GP n. </text:span></text:span></text:a><text:a xlink:type="simple" xlink:href="http://as1.trt3.jus.br/bd-trt3/handle/11103/35642" text:style-name="Internet_20_link" text:visited-style-name="Visited_20_Internet_20_Link"><text:span text:style-name="Internet_20_link"><text:span text:style-name="T39">1</text:span></text:span></text:a><text:a xlink:type="simple" xlink:href="http://as1.trt3.jus.br/bd-trt3/handle/11103/35642" text:style-name="Internet_20_link" text:visited-style-name="Visited_20_Internet_20_Link"><text:span text:style-name="Internet_20_link"><text:span text:style-name="T40">50</text:span></text:span></text:a><text:a xlink:type="simple" xlink:href="http://as1.trt3.jus.br/bd-trt3/handle/11103/35642" text:style-name="Internet_20_link" text:visited-style-name="Visited_20_Internet_20_Link"><text:span text:style-name="Internet_20_link"><text:span text:style-name="T42">,</text:span></text:span></text:a><text:a xlink:type="simple" xlink:href="http://as1.trt3.jus.br/bd-trt3/handle/11103/35642" text:style-name="Internet_20_link" text:visited-style-name="Visited_20_Internet_20_Link"><text:span text:style-name="Internet_20_link"><text:span text:style-name="T38"> de </text:span></text:span></text:a><text:a xlink:type="simple" xlink:href="http://as1.trt3.jus.br/bd-trt3/handle/11103/35642" text:style-name="Internet_20_link" text:visited-style-name="Visited_20_Internet_20_Link"><text:span text:style-name="Internet_20_link"><text:span text:style-name="T40">6</text:span></text:span></text:a><text:a xlink:type="simple" xlink:href="http://as1.trt3.jus.br/bd-trt3/handle/11103/35642" text:style-name="Internet_20_link" text:visited-style-name="Visited_20_Internet_20_Link"><text:span text:style-name="Internet_20_link"><text:span text:style-name="T38"> de </text:span></text:span></text:a><text:a xlink:type="simple" xlink:href="http://as1.trt3.jus.br/bd-trt3/handle/11103/35642" text:style-name="Internet_20_link" text:visited-style-name="Visited_20_Internet_20_Link"><text:span text:style-name="Internet_20_link"><text:span text:style-name="T40">abril</text:span></text:span></text:a><text:a xlink:type="simple" xlink:href="http://as1.trt3.jus.br/bd-trt3/handle/11103/35642" text:style-name="Internet_20_link" text:visited-style-name="Visited_20_Internet_20_Link"><text:span text:style-name="Internet_20_link"><text:span text:style-name="T38"> de 20</text:span></text:span></text:a><text:a xlink:type="simple" xlink:href="http://as1.trt3.jus.br/bd-trt3/handle/11103/35642" text:style-name="Internet_20_link" text:visited-style-name="Visited_20_Internet_20_Link"><text:span text:style-name="Internet_20_link"><text:span text:style-name="T41">1</text:span></text:span></text:a><text:a xlink:type="simple" xlink:href="http://as1.trt3.jus.br/bd-trt3/handle/11103/35642" text:style-name="Internet_20_link" text:visited-style-name="Visited_20_Internet_20_Link"><text:span text:style-name="Internet_20_link"><text:span text:style-name="T40">8</text:span></text:span></text:a><text:span text:style-name="T10">.</text:span></text:p>
      <text:p text:style-name="P28"/>
      <text:p text:style-name="P35">Dessa forma, a CPADoc, com base nos instrumentos mencionados no item “Fundamentos”, informa, a seguir, os critérios normativos e deliberados para a seleção dos autos de processos judiciais findos <text:span text:style-name="T52">recolhidos passíveis de revisão, </text:span>que deverão ser <text:span text:style-name="T52">mantidos como de </text:span>guarda permanente, e cujos processos constam das LISTAGENS encaminhadas junto com estas orientações: </text:p>
      <text:p text:style-name="P29"/>
      <text:list xml:id="list3063619940" text:style-name="WW8Num3">
        <text:list-header>
          <text:p text:style-name="P44">1.<text:tab/>os processos a serem <text:span text:style-name="T19">retirados das caixas</text:span> deverão ser, exclusivamente, aqueles descritos nas relações; </text:p>
          <text:p text:style-name="P44"/>
          <text:p text:style-name="P44">2.<text:tab/>em função do caráter excepcional, alguns dos procedimentos relativos à revisão da massa serão diferentes daqueles adotados para as eliminações realizadas anualmente: </text:p>
          <text:p text:style-name="P44"/>
          <text:p text:style-name="P45">•<text:tab/>o trabalho de eliminação no Sistema (SIAP1) será executado pelos servidores da Seção de Arquivo Geral (SAGER); </text:p>
          <text:p text:style-name="P46"><text:soft-page-break/>•<text:tab/>após retirada dos processos para eliminação, as caixas originais, independentemente de estarem cheias, pela metade ou totalmente vazias, deverão ser preservadas para envio oportuno à Subseção de Acervo Permanente para possibilitar a conferência das quantidades descritas no formulário enviado por e-mail para a SAGER com o total lançado no SIAPI1; </text:p>
          <text:p text:style-name="P46">•<text:tab/>é desnecessário o preenchimento do Termo de Recolhimento ao Acervo Permanente; e</text:p>
          <text:p text:style-name="P47">•<text:tab/>o(s) servidor(es) incumbidos de retirar das caixas os autos a serem eliminados trabalharão apenas com 1 (uma) lista, denominada “Lista de autos para eliminar - ano xxxx”.</text:p>
        </text:list-header>
      </text:list>
      <text:p text:style-name="P37"/>
      <text:p text:style-name="P38">O Termo de Eliminação, que deverá conter informação sobre a quantidade de processos retirados para descarte, necessita ser preenchido e encaminhado para a SAGER através do e-mail <text:a xlink:type="simple" xlink:href="mailto:sedoc.arquivo@trt3.jus.br" text:style-name="Internet_20_link" text:visited-style-name="Visited_20_Internet_20_Link">sedoc.arquivo@trt3.jus.br</text:a>.</text:p>
      <text:p text:style-name="P37"/>
      <text:p text:style-name="P36">Os trabalhos deverão ser encerrados impreterivelmente até o dia 15 de outubro de 2019, pois a SAGER terá apenas 30 (trinta) dias para realizar a conferência da documentação enviada por todas as varas do trabalho do Interior e expedir a autorização para descarte, em cumprimento ao prazo final de 15 de novembro de 2019, determinado pela Presidência deste Eg. Tribunal, conforme Ofício CPADOC n. 21, de 12 de dezembro de 2018.</text:p>
      <text:p text:style-name="P37"/>
      <text:p text:style-name="P37">Desta maneira, encaminho em arquivos anexos os seguintes documentos:</text:p>
      <text:p text:style-name="P37"/>
      <text:p text:style-name="P37">• EDITAL GP n. 3/2019 - publicado no Diário Eletrônico da Justiça do Trabalho (DEJT) em 16/05/2019;</text:p>
      <text:p text:style-name="P37">• Lista de processos por ano (2010 e 2011) destinados ao descarte; e</text:p>
      <text:p text:style-name="P37">• Modelo do “TERMO DE ELIMINAÇÃO”.</text:p>
      <text:p text:style-name="P37"><text:soft-page-break/></text:p>
      <text:p text:style-name="P37">As dúvidas referentes a este procedimento de revisão da massa documental serão dirimidas, exclusivamente, pelo e-mail: sedoc.arquivo@trt3.jus.br.</text:p>
      <text:p text:style-name="P39"/>
      <text:h text:style-name="P49" text:outline-level="1"><text:span text:style-name="T48">3 - </text:span>DESTINAÇÃO FINAL</text:h>
      <text:p text:style-name="P30"/>
      <text:p text:style-name="P29">Por fim, a eliminação <text:span text:style-name="T53">daqueles autos não selecionados para permanecerem no Acervo Permanente do TRT da 3ª Região </text:span>dever<text:span text:style-name="T54">á ocorrer mediante encaminhamento à instituição conveniada local ou daquela mais próxima à vara do trabalho/núcleo do foro.</text:span></text:p>
      <text:p text:style-name="P31"/>
      <text:p text:style-name="P29"/>
      <text:p text:style-name="P27"><text:span text:style-name="T4">ATENÇÃO</text:span><text:span text:style-name="T5">!</text:span></text:p>
      <text:p text:style-name="P25"><text:span text:style-name="T22">Após </text:span><text:span text:style-name="T23">conclusos </text:span><text:span text:style-name="T22">os procedimentos de eliminação </text:span><text:span text:style-name="T24">em toda a Terceira Região</text:span><text:span text:style-name="T22">, compete à Secretaria de Documentação/Arquivo Geral publicar no Diário Eletrônico da Justiça do Trabalho (DEJT) o Termo de Eliminação de Documentos.</text:span><text:span text:style-name="T25"> </text:span><text:span text:style-name="T26">Somente após o envio do </text:span><text:span text:style-name="T27">Termo de Eliminação </text:span><text:span text:style-name="T26">e recebida a resposta de que a documentação está conferida, </text:span><text:span text:style-name="T27">será </text:span><text:span text:style-name="T26">autorizado o descarte. </text:span><text:span text:style-name="T27">De posse da autorização,</text:span><text:span text:style-name="T26"> a Unidade estará apta a entregar o lote de processos à instituição conveniada.</text:span></text:p>
      <text:p text:style-name="P26"/>
      <text:p text:style-name="P26"/>
      <text:h text:style-name="P48" text:outline-level="1"><text:span text:style-name="T48">4 - </text:span>DÚVIDAS FREQUENTES<text:span text:style-name="T50">:</text:span></text:h>
      <text:p text:style-name="P29"/>
      <text:p text:style-name="P29"><text:span text:style-name="T54">A</text:span>spectos que mais <text:span text:style-name="T54">podem </text:span>suscitar dúvidas:</text:p>
      <text:p text:style-name="P29"/>
      <text:p text:style-name="P16">- Processos <text:span text:style-name="T51">faltando volume(s)</text:span>:</text:p>
      <text:p text:style-name="P18"/>
      <text:p text:style-name="P19"><text:soft-page-break/>Os processos destinados a <text:span text:style-name="T54">permanecerem n</text:span>o acervo que estejam faltando volume deverão ser eliminados e <text:span text:style-name="T54">enviada por e-mail</text:span> justificativa <text:span text:style-name="T49">de </text:span>que não foram recolhidos ao Acervo Permanente porque incompleto<text:span text:style-name="T49">s - </text:span>perde<text:span text:style-name="T49">ram</text:span> o interesse para os consulentes po<text:span text:style-name="T49">is a informação existe apenas parcialmente</text:span>.</text:p>
      <text:p text:style-name="P17"/>
      <text:p text:style-name="P17"/>
      <text:p text:style-name="P17">- Processos não localizados:</text:p>
      <text:p text:style-name="P20"/>
      <text:list xml:id="list3641486877" text:style-name="L1">
        <text:list-item>
          <text:p text:style-name="P41"><text:span text:style-name="T51">se </text:span>destinados ao <text:span text:style-name="T51">A</text:span>cervo <text:span text:style-name="T51">Permanente </text:span>dever<text:span text:style-name="T51">ão ser relacionados em e-mail com a devida </text:span>justificativa <text:span text:style-name="T55">e encaminhados para a SAGER</text:span>; e</text:p>
          <text:p text:style-name="P41"/>
        </text:list-item>
        <text:list-item>
          <text:p text:style-name="P43"><text:span text:style-name="T14">se destinados a eliminação </text:span><text:span text:style-name="T13">dever</text:span><text:span text:style-name="T14">ão ser relacionados </text:span><text:span text:style-name="T13">no </text:span><text:span text:style-name="T15">Termo de Eliminação </text:span><text:span text:style-name="T14">com a devida </text:span><text:span text:style-name="T13">justificativa.</text:span></text:p>
          <text:p text:style-name="P42"><text:bookmark text:name="D%2525C3%2525BAvidas_anos_anteriores"/><text:bookmark text:name="Anexo_V_Orienta%2525C3%2525A7%2525C3%2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1" fo:font-family="'Times New Roman'" style:font-family-generic="roman" style:font-pitch="variable" style:font-name-asian="SimSun1" style:font-family-asian="SimSun, 宋体" style:font-pitch-asian="variable" style:language-asian="zh" style:country-asian="CN" style:font-name-complex="Times New Roman1" style:font-family-complex="'Times New Roman'" style:font-family-generic-complex="roman" style:font-pitch-complex="variable" fo:hyphenate="true" fo:hyphenation-remain-char-count="2" fo:hyphenation-push-char-count="2"/>
    </style:style>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text-properties fo:language="zxx" fo:country="none" style:font-name-complex="Times New Roman1"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font-name-complex="Times New Roman1"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Estilo_20_tópicos" style:display-name="Estilo tópicos" style:family="paragraph" style:parent-style-name="Heading_20_1" style:default-outline-level="" style:list-style-name="WW8Num2">
      <style:paragraph-properties fo:margin-left="0cm" fo:margin-right="0cm" fo:text-indent="0cm" style:auto-text-indent="false"/>
      <style:text-properties fo:color="#c00000" style:font-name="Arial" fo:font-family="Arial" style:font-family-generic="swiss" style:font-pitch="variable" fo:font-size="12pt" style:text-underline-style="solid" style:text-underline-width="auto" style:text-underline-color="font-color" fo:font-weight="normal" style:font-name-asian="Times New Roman1"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normal"/>
    </style:style>
    <style:style style:name="Contents_20_1" style:display-name="Contents 1" style:family="paragraph" style:parent-style-name="Standard" style:next-style-name="Standard" style:class="index">
      <style:paragraph-properties fo:margin-left="1cm" fo:margin-right="3.588cm" fo:text-indent="0cm" style:auto-text-indent="false" style:border-line-width-top="0.012cm 0.012cm 0.012cm" style:border-line-width-bottom="0.012cm 0.012cm 0.012cm" fo:padding-left="0cm" fo:padding-right="0cm" fo:padding-top="0.035cm" fo:padding-bottom="0.035cm" fo:border-left="none" fo:border-right="none" fo:border-top="1.05pt double #000000" fo:border-bottom="1.05pt double #000000">
        <style:tab-stops>
          <style:tab-stop style:position="2cm"/>
          <style:tab-stop style:position="12.002cm" style:type="right" style:leader-style="dotted" style:leader-text="."/>
        </style:tab-stops>
      </style:paragraph-properties>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847cm" fo:margin-bottom="0cm" loext:contextual-spacing="false" fo:keep-together="always" fo:hyphenation-ladder-count="no-limit" fo:text-indent="0cm" style:auto-text-indent="false"/>
      <style:text-properties fo:color="#365f91" fo:font-size="14pt" style:letter-kerning="true" style:font-size-asian="14pt" style:font-size-complex="14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hyphenation-ladder-count="no-limit" fo:text-indent="0cm" style:auto-text-indent="false"/>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hyphenation-ladder-count="no-limit" fo:text-indent="0cm" style:auto-text-indent="false"/>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c00000" fo:font-weight="bold" style:font-weight-asian="bold"/>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fo:color="#000000" fo:font-weight="bold" style:font-weight-asian="bold"/>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Fonte_20_parág._20_padrão4" style:display-name="Fonte parág. padrão4" style:family="text"/>
    <style:style style:name="Fonte_20_parág._20_padrão3" style:display-name="Fonte parág. padrão3"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3" style:display-name="Ref. de nota de rodapé3" style:family="text">
      <style:text-properties style:text-position="super 58%"/>
    </style:style>
    <style:style style:name="Ref._20_de_20_nota_20_de_20_fim1" style:display-name="Ref. de nota de fim1" style:family="text">
      <style:text-properties style:text-position="super 58%"/>
    </style:style>
    <style:style style:name="Ref._20_de_20_nota_20_de_20_rodapé4" style:display-name="Ref. de nota de rodapé4" style:family="text">
      <style:text-properties style:text-position="super 58%"/>
    </style:style>
    <style:style style:name="Ref._20_de_20_nota_20_de_20_fim2" style:display-name="Ref. de nota de fim2" style:family="text">
      <style:text-properties style:text-position="super 58%"/>
    </style:style>
    <style:style style:name="_20_Char" style:display-name=" Char"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style>
    <style:style style:name="Menção" style:family="text">
      <style:text-properties fo:color="#2b579a" fo:background-color="#ffffff"/>
    </style:style>
    <style:style style:name="WW-_20_Char" style:display-name="WW- Char"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style>
    <style:style style:name="WW-_20_Char1" style:display-name="WW- Char1"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Estilo_20_tópicos_20_Char" style:display-name="Estilo tópicos Char" style:family="text">
      <style:text-properties fo:color="#c00000" style:font-name="Arial" fo:font-family="Arial" style:font-family-generic="swiss" style:font-pitch="variable" fo:font-size="12pt" style:text-underline-style="solid" style:text-underline-width="auto" style:text-underline-color="font-color" fo:font-weight="bold" style:letter-kerning="true" style:font-name-asian="Times New Roman1"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style:style>
    <style:style style:name="Ref._20_de_20_nota_20_de_20_rodapé5" style:display-name="Ref. de nota de rodapé5" style:family="text">
      <style:text-properties style:text-position="super 58%"/>
    </style:style>
    <style:style style:name="Ref._20_de_20_nota_20_de_20_fim3" style:display-name="Ref. de nota de fim3" style:family="text">
      <style:text-properties style:text-position="super 58%"/>
    </style:style>
    <style:style style:name="Ref._20_de_20_nota_20_de_20_rodapé" style:display-name="Ref. de nota de rodapé"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margin-top="0cm" fo:margin-bottom="0.353cm" loext:contextual-spacing="false"/>
      <style:text-properties fo:color="#c00000" fo:font-size="9pt" fo:language="pt" fo:country="BR" style:font-size-asian="9pt" style:font-size-complex="9pt"/>
    </style:style>
    <style:style style:name="MP3" style:family="paragraph" style:parent-style-name="Default">
      <style:paragraph-properties fo:line-height="120%" fo:text-align="center" style:justify-single-word="false"/>
      <style:text-properties fo:language="zxx" fo:country="none" style:language-asian="zxx" style:country-asian="none"/>
    </style:style>
    <style:style style:name="MP4" style:family="paragraph" style:parent-style-name="Header">
      <style:paragraph-properties fo:margin-top="0cm" fo:margin-bottom="0cm" loext:contextual-spacing="false" fo:line-height="120%" fo:text-align="center" style:justify-single-word="false"/>
      <style:text-properties fo:font-size="10pt" fo:font-weight="bold" style:font-size-asian="10pt" style:font-weight-asian="bold" style:font-size-complex="10pt" style:font-weight-complex="bold"/>
    </style:style>
    <style:style style:name="MP5" style:family="paragraph" style:parent-style-name="Header">
      <style:paragraph-properties fo:margin-top="0cm" fo:margin-bottom="0cm" loext:contextual-spacing="false" fo:line-height="120%" fo:text-align="center" style:justify-single-word="false"/>
      <style:text-properties fo:color="#000000" fo:font-size="10pt" fo:language="pt" fo:country="BR" style:font-size-asian="10pt" style:font-size-complex="10pt"/>
    </style:style>
    <style:style style:name="MP6" style:family="paragraph" style:parent-style-name="Header">
      <style:paragraph-properties fo:margin-top="0cm" fo:margin-bottom="0cm" loext:contextual-spacing="false" fo:line-height="120%" fo:text-align="center" style:justify-single-word="false"/>
      <style:text-properties fo:color="#c00000" fo:font-size="11pt" fo:language="pt" fo:country="BR" style:font-size-asian="11pt" style:font-size-complex="11pt"/>
    </style:style>
    <style:style style:name="MT1" style:family="text">
      <style:text-properties fo:color="#000000" fo:font-size="9pt" style:font-size-asian="9pt" style:font-size-complex="9pt"/>
    </style:style>
    <style:style style:name="MT2" style:family="text">
      <style:text-properties fo:color="#000000" fo:font-size="9pt" officeooo:rsid="005d6582" style:font-size-asian="9pt" style:font-size-complex="9pt"/>
    </style:style>
    <style:style style:name="MT3" style:family="text">
      <style:text-properties fo:color="#000000" fo:font-size="9pt" fo:language="pt" fo:country="BR" style:font-size-asian="9pt" style:font-size-complex="9pt"/>
    </style:style>
    <style:style style:name="MT4" style:family="text">
      <style:text-properties officeooo:rsid="002413e7"/>
    </style:style>
    <style:style style:name="Mfr1" style:family="graphic" style:parent-style-name="Graphics">
      <style:graphic-properties fo:margin-left="0cm" fo:margin-right="0cm" style:vertical-pos="top" style:vertical-rel="baseline" fo:padding="0.002cm" fo:border="none" style:mirror="none" fo:clip="rect(-0.155cm, -0.282cm, -0.155cm, -0.28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499cm" fo:margin-left="3cm" fo:margin-right="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l. </text:span><text:span text:style-name="MT1"><text:page-number text:select-page="current">6</text:page-number></text:span><text:span text:style-name="MT1"><text:s/>das Orientações para </text:span><text:span text:style-name="MT2">re</text:span><text:span text:style-name="MT1">avaliação d</text:span><text:span text:style-name="MT3">e</text:span><text:span text:style-name="MT1"> autos físicos de processos judiciais </text:span><text:span text:style-name="MT2">recolhidos ao Acervo, passíveis de revisão. </text:span><text:span text:style-name="MT1">- Edital n. </text:span><text:span text:style-name="MT2">3</text:span><text:span text:style-name="MT1">/201</text:span><text:span text:style-name="MT3">9</text:span></text:p>
        <text:p text:style-name="MP2"/>
      </style:header>
      <loext:header-first>
        <text:p text:style-name="MP3"><draw:frame draw:style-name="Mfr1" draw:name="Figura3" text:anchor-type="as-char" svg:width="2.087cm" svg:height="2.115cm" draw:z-index="0"><draw:image xlink:href="Pictures/100000000000005B00000064785D4562DBEF94C8.png" xlink:type="simple" xlink:show="embed" xlink:actuate="onLoad" loext:mime-type="image/png"/></draw:frame></text:p>
        <text:p text:style-name="MP4">TRIBUNAL REGIONAL DO TRABALHO DA 3ª REGIÃO</text:p>
        <text:p text:style-name="MP5">Comissão Permanente <text:span text:style-name="MT4">d</text:span>e Avaliação <text:span text:style-name="MT4">d</text:span>e Documentos</text:p>
        <text:p text:style-name="MP6"/>
      </loext:head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ENTAÇÕES PARA AVALIAÇÃO DE AUTOS DE PROCESSOS JUDICIAIS FINDOS ARQUIVADOS NO ANO 2009</dc:title>
    <meta:keyword>Edital 1/2017 - destinação final de autos de processos judiciais findos - arquivados 2010 e 2011</meta:keyword>
    <meta:initial-creator>CPADoc</meta:initial-creator>
    <meta:creation-date>2019-03-22T14:43:00</meta:creation-date>
    <dc:date>2019-11-21T08:02:39.816000000</dc:date>
    <meta:print-date>2017-06-20T03:04:00</meta:print-date>
    <meta:editing-cycles>49</meta:editing-cycles>
    <meta:editing-duration>PT5H36M47S</meta:editing-duration>
    <meta:generator>LibreOffice/6.0.0.3$Windows_X86_64 LibreOffice_project/64a0f66915f38c6217de274f0aa8e15618924765</meta:generator>
    <meta:document-statistic meta:table-count="0" meta:image-count="1" meta:object-count="0" meta:page-count="6" meta:paragraph-count="47" meta:word-count="1027" meta:character-count="6533" meta:non-whitespace-character-count="5543"/>
  </office:meta>
</office:document-meta>
</file>