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2861in" fo:margin-top="0in" fo:margin-bottom="0in" fo:break-before="auto" fo:break-after="auto" table:align="center" style:writing-mode="lr-tb"/>
    </style:style>
    <style:style style:name="Table1.A" style:family="table-column">
      <style:table-column-properties style:column-width="6.2861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3" style:family="table-row">
      <style:table-row-properties style:min-row-height="0.2486in" fo:keep-together="auto"/>
    </style:style>
    <style:style style:name="Table1.4" style:family="table-row">
      <style:table-row-properties style:min-row-height="0.3028in" fo:keep-together="auto"/>
    </style:style>
    <style:style style:name="Table3" style:family="table">
      <style:table-properties style:width="6.4167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3.1771in"/>
    </style:style>
    <style:style style:name="Table3.B" style:family="table-column">
      <style:table-column-properties style:column-width="3.2389in"/>
    </style:style>
    <style:style style:name="Table3.1" style:family="table-row">
      <style:table-row-properties style:min-row-height="0.1667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7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202124"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padding="0.028in" fo:border="0.99pt solid #000000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padding="0.028in" fo:border="0.99pt solid #000000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padding="0.028in" fo:border="0.99pt solid #000000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 fo:break-before="auto" fo:break-after="auto"/>
    </style:style>
    <style:style style:name="P19" style:family="paragraph" style:parent-style-name="Standard">
      <style:paragraph-properties fo:line-height="15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0" style:family="paragraph" style:parent-style-name="Standard" style:master-page-name="Converted1">
      <style:paragraph-properties fo:text-align="justify" style:justify-single-word="false" style:page-number="auto"/>
    </style:style>
    <style:style style:name="P21" style:family="paragraph" style:parent-style-name="Standard">
      <style:paragraph-properties fo:margin-top="0.0835in" fo:margin-bottom="0.0835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0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1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2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3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14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fo:color="#202124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fo:color="#202124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8" style:family="text">
      <style:text-properties fo:color="#202124" style:font-name="Calibri" fo:font-size="10pt" style:font-name-asian="Calibri1" style:font-size-asian="10pt" style:font-name-complex="Calibri1" style:font-size-complex="10pt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7" text:outline-level="1"><text:span text:style-name="T1">Denominação pretendida: <text:s/></text:span></text:h>
          </table:table-cell>
        </table:table-row>
        <table:table-row table:style-name="Table1.1">
          <table:table-cell table:style-name="Table1.A1" office:value-type="string">
            <text:h text:style-name="P7" text:outline-level="1"><text:span text:style-name="T1">Proponente</text:span><text:span text:style-name="T11">: </text:span></text:h>
          </table:table-cell>
        </table:table-row>
        <table:table-row table:style-name="Table1.3">
          <table:table-cell table:style-name="Table1.A1" office:value-type="string">
            <text:h text:style-name="P7" text:outline-level="1"><text:span text:style-name="T11">E-mail:</text:span><text:span text:style-name="T12"> </text:span></text:h>
          </table:table-cell>
        </table:table-row>
        <table:table-row table:style-name="Table1.4">
          <table:table-cell table:style-name="Table1.A1" office:value-type="string">
            <text:h text:style-name="P7" text:outline-level="1"><text:span text:style-name="T11">Telefone: </text:span></text:h>
          </table:table-cell>
        </table:table-row>
        <table:table-row table:style-name="Table1.4">
          <table:table-cell table:style-name="Table1.A1" office:value-type="string">
            <text:h text:style-name="P7" text:outline-level="1"><text:span text:style-name="T1">Propósito do documento:</text:span><text:span text:style-name="T2"> </text:span><text:span text:style-name="T4">A “Proposta de Iniciativa Estratégica - Programa” é um documento a ser preenchido para formalizar a apresentação de um programa que se pretenda seja integrado ao portfólio estratégico do Tribunal.</text:span></text:h>
          </table:table-cell>
        </table:table-row>
      </table:table>
      <text:h text:style-name="P9" text:outline-level="1"/>
      <text:h text:style-name="P10" text:outline-level="1"><text:span text:style-name="T5">JUSTIFICATIVA</text:span></text:h>
      <text:h text:style-name="P10" text:outline-level="1"><text:span text:style-name="T2">[Justifique a conveniência e a oportunidade para abertura do programa.] </text:span></text:h>
      <text:h text:style-name="P11" text:outline-level="1"/>
      <text:h text:style-name="P10" text:outline-level="1"><text:span text:style-name="T5">PROJETOS INTEGRANTES</text:span></text:h>
      <text:h text:style-name="P10" text:outline-level="1"><text:span text:style-name="T2">[Indique os projetos que integrarão o programa.]</text:span></text:h>
      <text:h text:style-name="P12" text:outline-level="1"/>
      <text:h text:style-name="P15" text:outline-level="1"><text:span text:style-name="T7">OBS. 1</text:span><text:span text:style-name="T8">: cada programa é composto, no mínimo, por 2 (dois) projetos.</text:span></text:h>
      <text:h text:style-name="P16" text:outline-level="1"/>
      <text:h text:style-name="P17" text:outline-level="1"><text:span text:style-name="T7">OBS. 2</text:span><text:span text:style-name="T8">: caso sejam abertos outros projetos, as respectivas PINEs deverão ser anexadas ao mesmo e-PAD onde foi protocolizada a proposta de programa. Caso os projetos já tenham sido iniciados, deverão ser anexadas as PINEs aprovadas ou um documento equivalente (TAP ou TAPPE dos projetos iniciados antes de 2021).</text:span></text:h>
      <text:h text:style-name="P11" text:outline-level="1"/>
      <text:h text:style-name="P10" text:outline-level="1"><text:span text:style-name="T16">PROPOSTA DE GESTOR DO PROGRAMA</text:span></text:h>
      <text:h text:style-name="P10" text:outline-level="1"><text:span text:style-name="T18">[Informe o magistrado ou o servidor sugerido para ser o gestor do programa.]</text:span></text:h>
      <text:h text:style-name="P14" text:outline-level="1"/>
      <text:h text:style-name="P10" text:outline-level="1"><text:span text:style-name="T16">PROPOSTA DE PATROCINADOR(ES) PARA O PROGRAMA</text:span></text:h>
      <text:h text:style-name="P10" text:outline-level="1"><text:span text:style-name="T18">[Informe o(s) magistrado(s) ou o(s) servidor(es) sugerido(s) para ser(em) patrocinador(es) do programa.] </text:span></text:h>
      <text:h text:style-name="P14" text:outline-level="1"/>
      <text:h text:style-name="P18" text:outline-level="1"><text:span text:style-name="T3">Nesses termos, submeto a proposta à avaliação do EPP.</text:span></text:h>
      <text:h text:style-name="P13" text:outline-level="1"/>
      <text:h text:style-name="P10" text:outline-level="1"><text:span text:style-name="T3">Belo Horizonte, [XX de XXXXXX de 202X].</text:span></text:h>
      <text:h text:style-name="P19" text:outline-level="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7" text:outline-level="1"><text:span text:style-name="T1">Proponente</text:span></text:h>
          </table:table-cell>
          <table:table-cell table:style-name="Table3.A1" office:value-type="string">
            <text:h text:style-name="P7" text:outline-level="1"><text:span text:style-name="T1">Assinatura</text:span><text:span text:style-name="T20"><text:note text:id="ftn1" text:note-class="footnote"><text:note-citation>1</text:note-citation><text:note-body><text:h text:style-name="P20" text:outline-level="1"><text:span text:style-name="T19"/><text:span text:style-name="T21"> </text:span><text:span text:style-name="T9">Nota: </text:span><text:span text:style-name="T8">Este documento deverá ser assinado e enviado por meio de </text:span><text:span text:style-name="T10">e-PAD</text:span><text:span text:style-name="T8"> ao Escritório de Planejamento e Projetos (EPP). Não é necessário enviá-lo no formato impresso.</text:span></text:h><text:h text:style-name="P1" text:outline-level="1"/></text:note-body></text:note></text:span></text:h>
          </table:table-cell>
        </table:table-row>
        <table:table-row table:style-name="Table3.1">
          <table:table-cell table:style-name="Table3.A2" office:value-type="string">
            <text:h text:style-name="P8" text:outline-level="1"/>
          </table:table-cell>
          <table:table-cell table:style-name="Table3.B2" office:value-type="string">
            <text:h text:style-name="P2" text:outline-level="1"/>
            <text:h text:style-name="P2" text:outline-level="1"/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 fo:background-color="#ffff00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2917in" fo:margin-left="-0.1229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9785in"/>
    </style:style>
    <style:style style:name="Table2.B" style:family="table-column">
      <style:table-column-properties style:column-width="5.3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2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top="0.0835in" fo:margin-bottom="0.0835in" loext:contextual-spacing="false" fo:line-height="100%" fo:text-align="center" style:justify-single-word="false" fo:break-before="auto" fo:break-after="auto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2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2.1">
            <table:table-cell table:style-name="Table2.B1" table:number-columns-spanned="2" office:value-type="string">
              <text:h text:style-name="MP2" text:outline-level="1"><text:span text:style-name="MT2"><text:tab/></text:span><text:span text:style-name="MT1">PROPOSTA DE INICIATIVA ESTRATÉGICA (PINE) – PROGRAMA</text:span><text:span text:style-name="MT3"><text:tab/></text:span></text:h>
            </table:table-cell>
            <table:covered-table-cell/>
          </table:table-row>
        </table:table>
        <text:h text:style-name="MP3" text:outline-level="1"/>
      </style:header>
      <style:footer>
        <text:h text:style-name="MP4" text:outline-level="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3:09:00</meta:creation-date>
    <meta:initial-creator>trt</meta:initial-creator>
    <meta:document-statistic meta:table-count="3" meta:image-count="1" meta:object-count="0" meta:page-count="1" meta:paragraph-count="27" meta:word-count="232" meta:character-count="1575" meta:non-whitespace-character-count="1358"/>
    <meta:generator>LibreOfficeDev/6.0.5.2$Linux_X86_64 LibreOffice_project/</meta:generator>
  </office:meta>
</office:document-meta>
</file>