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8C000001A217099444ABA04A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291in" fo:margin-left="-0.0819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6.291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1.2" style:family="table-row">
      <style:table-row-properties style:min-row-height="0.2486in" fo:keep-together="auto"/>
    </style:style>
    <style:style style:name="Table1.3" style:family="table-row">
      <style:table-row-properties style:min-row-height="0.3028in" fo:keep-together="auto"/>
    </style:style>
    <style:style style:name="Table2" style:family="table">
      <style:table-properties style:width="6.4167in" fo:margin-top="0in" fo:margin-bottom="0in" table:align="center" style:writing-mode="lr-tb"/>
    </style:style>
    <style:style style:name="Table2.A" style:family="table-column">
      <style:table-column-properties style:column-width="3.1771in"/>
    </style:style>
    <style:style style:name="Table2.B" style:family="table-column">
      <style:table-column-properties style:column-width="3.2389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2" style:family="table-row">
      <style:table-row-properties style:min-row-height="0.3076in" fo:keep-together="auto"/>
    </style:style>
    <style:style style:name="Table2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justify" style:justify-single-word="false"/>
      <style:text-properties fo:color="#808080"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5839in"/>
        </style:tab-stops>
      </style:paragraph-properties>
    </style:style>
    <style:style style:name="P11" style:family="paragraph" style:parent-style-name="Standard">
      <style:paragraph-properties fo:text-align="center" style:justify-single-word="false" fo:break-before="auto" fo:break-after="auto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</style:style>
    <style:style style:name="P13" style:family="paragraph" style:parent-style-name="Standard">
      <style:paragraph-properties fo:margin-top="0.0835in" fo:margin-bottom="0.0835in" loext:contextual-spacing="false" fo:line-height="100%" fo:text-align="center" style:justify-single-word="false" fo:break-before="auto" fo:break-after="auto"/>
    </style:style>
    <style:style style:name="P14" style:family="paragraph" style:parent-style-name="Standard">
      <style:paragraph-properties fo:margin-top="0.0835in" fo:margin-bottom="0.0835in" loext:contextual-spacing="false" fo:line-height="100%" fo:text-align="center" style:justify-single-word="false" fo:break-before="auto" fo:break-after="auto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margin-left="0.5in" fo:margin-right="0in" fo:margin-top="0.0827in" fo:margin-bottom="0.082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.9839in" style:auto-text-indent="false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9839in" style:auto-text-indent="false"/>
    </style:style>
    <style:style style:name="P19" style:family="paragraph" style:parent-style-name="Standard">
      <style:paragraph-properties fo:margin-top="0.0827in" fo:margin-bottom="0.0827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 style:master-page-name="Converted1">
      <style:paragraph-properties fo:text-align="justify" style:justify-single-word="false" style:page-number="auto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T8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style:font-name-asian="Calibri1" style:font-size-asian="10pt" style:font-style-asian="italic" style:font-name-complex="Calibri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style:font-name-asian="Calibri1" style:font-size-asian="11pt" style:font-style-asian="normal" style:font-name-complex="Calibri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6" style:family="text">
      <style:text-properties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7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18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9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T20" style:family="text">
      <style:text-properties style:text-position="0% 100%" fo:font-size="11pt" style:font-size-asian="11pt" style:font-size-complex="11pt"/>
    </style:style>
    <style:style style:name="T21" style:family="text">
      <style:text-properties style:text-position="0% 100%" style:text-underline-style="solid" style:text-underline-width="auto" style:text-underline-color="font-color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9" text:outline-level="1"><text:span text:style-name="T1">Proponente</text:span><text:span text:style-name="T9">: </text:span></text:h>
          </table:table-cell>
        </table:table-row>
        <table:table-row table:style-name="Table1.2">
          <table:table-cell table:style-name="Table1.A1" office:value-type="string">
            <text:h text:style-name="P9" text:outline-level="1"><text:span text:style-name="T9">E-mail</text:span><text:span text:style-name="T10">: </text:span></text:h>
          </table:table-cell>
        </table:table-row>
        <table:table-row table:style-name="Table1.3">
          <table:table-cell table:style-name="Table1.A1" office:value-type="string">
            <text:h text:style-name="P10" text:outline-level="1"><text:span text:style-name="T9">Telefone: </text:span></text:h>
          </table:table-cell>
        </table:table-row>
        <table:table-row table:style-name="Table1.3">
          <table:table-cell table:style-name="Table1.A1" office:value-type="string">
            <text:h text:style-name="P10" text:outline-level="1"><text:span text:style-name="T9">Propósito do documento: </text:span><text:span text:style-name="T11">O Formulário Apresentação de Ideias é um documento de formalização de uma ideia que pode originar um projeto ou programa. Este documento serve de referência informacional para a elaboração de novas iniciativas estratégicas. </text:span></text:h>
          </table:table-cell>
        </table:table-row>
      </table:table>
      <text:h text:style-name="P11" text:outline-level="1"/>
      <text:h text:style-name="P8" text:outline-level="1"><text:span text:style-name="T4">PROBLEMA/OPORTUNIDADE DE MELHORIA</text:span></text:h>
      <text:h text:style-name="P8" text:outline-level="1"><text:span text:style-name="T2">[Descreva a situação que justifica a implementação da ideia no Tribunal.]</text:span></text:h>
      <text:h text:style-name="P12" text:outline-level="1"><text:span text:style-name="T4">IDEIA</text:span></text:h>
      <text:h text:style-name="P12" text:outline-level="1"><text:span text:style-name="T19">[Descreva, de forma breve, a ideia a ser imp</text:span><text:span text:style-name="T2">lementada, a fim de resolver o problema apontado</text:span><text:span text:style-name="T19">.]</text:span></text:h>
      <text:h text:style-name="P12" text:outline-level="1"><text:span text:style-name="T16">RESULTADOS ESPERADOS</text:span></text:h>
      <text:h text:style-name="P12" text:outline-level="1"><text:span text:style-name="T19">[Enumere os resultados vislumbrados, caso a ideia seja implementada na Institu</text:span><text:span text:style-name="T2">ição</text:span><text:span text:style-name="T19">.]</text:span></text:h>
      <text:h text:style-name="P16" text:outline-level="1"><text:span text:style-name="T2">1.</text:span></text:h>
      <text:h text:style-name="P16" text:outline-level="1"><text:span text:style-name="T2">2.</text:span></text:h>
      <text:h text:style-name="P16" text:outline-level="1"><text:span text:style-name="T2">3.</text:span></text:h>
      <text:h text:style-name="P16" text:outline-level="1"><text:span text:style-name="T2">[...]</text:span></text:h>
      <text:h text:style-name="P17" text:outline-level="1"/>
      <text:h text:style-name="P18" text:outline-level="1"><text:span text:style-name="T3">Nesses termos, submeto a proposta à avaliação do EPP.</text:span></text:h>
      <text:h text:style-name="P1" text:outline-level="1"/>
      <text:h text:style-name="P2" text:outline-level="1"><text:span text:style-name="T3">Belo Horizonte, [XX de XXXXXX de 2021].<text:line-break/>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19" text:outline-level="1"><text:span text:style-name="T1">Proponente</text:span></text:h>
          </table:table-cell>
          <table:table-cell table:style-name="Table2.A1" office:value-type="string">
            <text:h text:style-name="P19" text:outline-level="1"><text:span text:style-name="T1">Assinatura</text:span><text:span text:style-name="T23"><text:note text:id="ftn1" text:note-class="footnote"><text:note-citation>1</text:note-citation><text:note-body><text:h text:style-name="P21" text:outline-level="1"><text:span text:style-name="T22"/><text:span text:style-name="T24"> </text:span><text:span text:style-name="T6">Nota:</text:span><text:span text:style-name="T7"> Este documento deve ser assinado e enviado por meio de </text:span><text:span text:style-name="T8">e-PAD</text:span><text:span text:style-name="T7"> ao Escritório de Planejamento e Projetos (EPP). Não é necessário o envio no formato impresso.</text:span></text:h></text:note-body></text:note></text:span></text:h>
          </table:table-cell>
        </table:table-row>
        <table:table-row table:style-name="Table2.2">
          <table:table-cell table:style-name="Table2.A2" office:value-type="string">
            <text:h text:style-name="P20" text:outline-level="1"/>
          </table:table-cell>
          <table:table-cell table:style-name="Table2.B2" office:value-type="string">
            <text:h text:style-name="P3" text:outline-level="1"/>
            <text:h text:style-name="P3" text:outline-level="1"/>
          </table:table-cell>
        </table:table-row>
      </table:table>
      <text:h text:style-name="P15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MS Mincho" style:font-family-asian="'MS Mincho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er" style:family="paragraph" style:parent-style-name="normal" style:default-outline-level="1" style:list-style-name="" style:class="extra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scrição" style:family="paragraph" style:parent-style-name="Header" style:default-outline-level="1" style:list-style-name="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Calibri" fo:font-family="Calibri" style:font-family-generic="roman" style:font-pitch="variable" fo:font-size="8pt" fo:language="en" fo:country="US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apple-converted-space" style:family="text" style:parent-style-name="Fonte_20_parág._20_padrão1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FollowedHyperlink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Header_20_Char" style:display-name="Header Char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35in" fo:margin-left="-0.1229in" fo:margin-top="0in" fo:margin-bottom="0in" table:align="left" style:writing-mode="lr-tb"/>
    </style:style>
    <style:style style:name="Table3.A" style:family="table-column">
      <style:table-column-properties style:column-width="0.9833in"/>
    </style:style>
    <style:style style:name="Table3.B" style:family="table-column">
      <style:table-column-properties style:column-width="5.36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5in" fo:padding-right="0.075in" fo:padding-top="0in" fo:padding-bottom="0in" fo:border-left="0.75pt solid #c0c0c0" fo:border-right="none" fo:border-top="0.75pt solid #c0c0c0" fo:border-bottom="0.75pt solid #c0c0c0"/>
    </style:style>
    <style:style style:name="Table3.B1" style:family="table-cell">
      <style:table-cell-properties style:vertical-align="" fo:padding-left="0.075in" fo:padding-right="0.075in" fo:padding-top="0in" fo:padding-bottom="0in" fo:border="0.75pt solid #c0c0c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MP2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0.9846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h text:style-name="Standard" text:outline-level="1"><draw:frame draw:style-name="Mfr1" draw:name="image1.png" text:anchor-type="as-char" svg:width="0.7717in" svg:height="0.7008in" draw:z-index="0"><draw:image xlink:href="Pictures/100000000000018C000001A217099444ABA04A90.png" xlink:type="simple" xlink:show="embed" xlink:actuate="onLoad" loext:mime-type="image/png"/></draw:frame></text:h>
            </table:table-cell>
            <table:table-cell table:style-name="Table3.B1" office:value-type="string">
              <text:h text:style-name="Standard" text:outline-level="1"><text:span text:style-name="MT1">PODER JUDICIÁRIO </text:span></text:h>
              <text:h text:style-name="Standard" text:outline-level="1"><text:span text:style-name="MT1">TRIBUNAL REGIONAL DO TRABALHO DA 3ª REGIÃO</text:span></text:h>
              <text:h text:style-name="Standard" text:outline-level="1"><text:span text:style-name="MT1">Secretaria de Gestão Estratégica (</text:span><text:span text:style-name="MT2">SEGE)</text:span></text:h>
              <text:h text:style-name="Standard" text:outline-level="1"><text:span text:style-name="MT2">Divisão de Planejamento e Inovação (DPIN)</text:span></text:h>
              <text:h text:style-name="Standard" text:outline-level="1"><text:span text:style-name="MT1">Escritório de Planejamento e Projetos (EP</text:span><text:span text:style-name="MT2">P</text:span><text:span text:style-name="MT1">)</text:span></text:h>
            </table:table-cell>
          </table:table-row>
          <table:table-row table:style-name="Table3.1">
            <table:table-cell table:style-name="Table3.B1" table:number-columns-spanned="2" office:value-type="string">
              <text:h text:style-name="MP2" text:outline-level="1"><text:span text:style-name="MT1"><text:tab/>FORMULÁRIO DE APRESENTAÇÃO DE IDEIAS</text:span><text:span text:style-name="MT2"> (</text:span><text:span text:style-name="MT1">FAI)<text:tab/></text:span></text:h>
            </table:table-cell>
            <table:covered-table-cell/>
          </table:table-row>
        </table:table>
        <text:h text:style-name="MP3" text:outline-level="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7:11:00</meta:creation-date>
    <meta:initial-creator>trt</meta:initial-creator>
    <meta:document-statistic meta:table-count="3" meta:image-count="1" meta:object-count="0" meta:page-count="1" meta:paragraph-count="26" meta:word-count="165" meta:character-count="1100" meta:non-whitespace-character-count="952"/>
    <meta:generator>LibreOfficeDev/6.0.5.2$Linux_X86_64 LibreOffice_project/</meta:generator>
  </office:meta>
</office:document-meta>
</file>