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375in" fo:margin-top="0in" fo:margin-bottom="0in" table:align="center" style:writing-mode="lr-tb"/>
    </style:style>
    <style:style style:name="Table1.A" style:family="table-column">
      <style:table-column-properties style:column-width="6.4375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4" style:family="table-row">
      <style:table-row-properties style:min-row-height="0.2486in" fo:keep-together="auto"/>
    </style:style>
    <style:style style:name="Table1.5" style:family="table-row">
      <style:table-row-properties style:min-row-height="0.3028in" fo:keep-together="auto"/>
    </style:style>
    <style:style style:name="Table2" style:family="table">
      <style:table-properties style:width="6.4063in" fo:margin-top="0in" fo:margin-bottom="0in" fo:break-before="auto" fo:break-after="auto" table:align="center" style:writing-mode="lr-tb"/>
    </style:style>
    <style:style style:name="Table2.A" style:family="table-column">
      <style:table-column-properties style:column-width="1.8118in"/>
    </style:style>
    <style:style style:name="Table2.B" style:family="table-column">
      <style:table-column-properties style:column-width="1.4479in"/>
    </style:style>
    <style:style style:name="Table2.C" style:family="table-column">
      <style:table-column-properties style:column-width="1.3542in"/>
    </style:style>
    <style:style style:name="Table2.D" style:family="table-column">
      <style:table-column-properties style:column-width="1.7917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2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" style:family="table">
      <style:table-properties style:width="6.5264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4.375in"/>
    </style:style>
    <style:style style:name="Table3.B" style:family="table-column">
      <style:table-column-properties style:column-width="2.1507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3.A2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3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4" style:family="table">
      <style:table-properties style:width="6.4069in" fo:margin-top="0in" fo:margin-bottom="0in" fo:break-before="auto" fo:break-after="auto" table:align="center" style:writing-mode="lr-tb"/>
    </style:style>
    <style:style style:name="Table4.A" style:family="table-column">
      <style:table-column-properties style:column-width="1.4368in"/>
    </style:style>
    <style:style style:name="Table4.B" style:family="table-column">
      <style:table-column-properties style:column-width="1.3646in"/>
    </style:style>
    <style:style style:name="Table4.C" style:family="table-column">
      <style:table-column-properties style:column-width="1in"/>
    </style:style>
    <style:style style:name="Table4.D" style:family="table-column">
      <style:table-column-properties style:column-width="1.125in"/>
    </style:style>
    <style:style style:name="Table4.E" style:family="table-column">
      <style:table-column-properties style:column-width="1.4806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4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5" style:family="table">
      <style:table-properties style:width="6.4889in" fo:margin-left="0in" fo:margin-top="0in" fo:margin-bottom="0in" table:align="left" style:writing-mode="lr-tb"/>
    </style:style>
    <style:style style:name="Table5.A" style:family="table-column">
      <style:table-column-properties style:column-width="2.1625in"/>
    </style:style>
    <style:style style:name="Table5.B" style:family="table-column">
      <style:table-column-properties style:column-width="2.163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be5f1" fo:padding-left="0.0813in" fo:padding-right="0.075in" fo:padding-top="0in" fo:padding-bottom="0in" fo:border-left="0.5pt solid #c0c0c0" fo:border-right="1pt solid #c0c0c0" fo:border-top="0.5pt solid #c0c0c0" fo:border-bottom="0.5pt solid #c0c0c0">
        <style:background-image/>
      </style:table-cell-properties>
    </style:style>
    <style:style style:name="Table5.B1" style:family="table-cell">
      <style:table-cell-properties style:vertical-align="" fo:background-color="#dbe5f1" fo:padding="0.0694in" fo:border="1pt solid #c0c0c0">
        <style:background-image/>
      </style:table-cell-properties>
    </style:style>
    <style:style style:name="Table5.A2" style:family="table-cell">
      <style:table-cell-properties style:vertical-align="" fo:padding="0.0694in" fo:border="1pt solid #c0c0c0"/>
    </style:style>
    <style:style style:name="Table5.B2" style:family="table-cell">
      <style:table-cell-properties style:vertical-align="" fo:padding="0.0694in" fo:border="1pt solid #c0c0c0"/>
    </style:style>
    <style:style style:name="Table5.C2" style:family="table-cell">
      <style:table-cell-properties style:vertical-align="" fo:padding="0.0694in" fo:border="1pt solid #c0c0c0"/>
    </style:style>
    <style:style style:name="Table5.A3" style:family="table-cell">
      <style:table-cell-properties style:vertical-align="" fo:padding="0.0694in" fo:border="1pt solid #c0c0c0"/>
    </style:style>
    <style:style style:name="Table5.B3" style:family="table-cell">
      <style:table-cell-properties style:vertical-align="" fo:padding="0.0694in" fo:border="1pt solid #c0c0c0"/>
    </style:style>
    <style:style style:name="Table5.C3" style:family="table-cell">
      <style:table-cell-properties style:vertical-align="" fo:padding="0.0694in" fo:border="1pt solid #c0c0c0"/>
    </style:style>
    <style:style style:name="Table6" style:family="table">
      <style:table-properties style:width="6.4167in" fo:margin-top="0in" fo:margin-bottom="0in" fo:break-before="auto" fo:break-after="auto" table:align="center" style:writing-mode="lr-tb"/>
    </style:style>
    <style:style style:name="Table6.A" style:family="table-column">
      <style:table-column-properties style:column-width="0.3854in"/>
    </style:style>
    <style:style style:name="Table6.B" style:family="table-column">
      <style:table-column-properties style:column-width="6.0306in"/>
    </style:style>
    <style:style style:name="Table6.1" style:family="table-row">
      <style:table-row-properties style:min-row-height="0.1667in" fo:keep-together="auto"/>
    </style:style>
    <style:style style:name="Table6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B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3" style:family="table-row">
      <style:table-row-properties style:min-row-height="0.1528in" fo:keep-together="auto"/>
    </style:style>
    <style:style style:name="Table8" style:family="table">
      <style:table-properties style:width="6.4167in" fo:margin-top="0in" fo:margin-bottom="0in" fo:break-before="auto" fo:break-after="auto" table:align="center" style:writing-mode="lr-tb"/>
    </style:style>
    <style:style style:name="Table8.A" style:family="table-column">
      <style:table-column-properties style:column-width="3.1771in"/>
    </style:style>
    <style:style style:name="Table8.B" style:family="table-column">
      <style:table-column-properties style:column-width="3.2389in"/>
    </style:style>
    <style:style style:name="Table8.1" style:family="table-row">
      <style:table-row-properties style:min-row-height="0.1667in" fo:keep-together="auto"/>
    </style:style>
    <style:style style:name="Table8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2" style:family="table-row">
      <style:table-row-properties style:min-row-height="0.3076in" fo:keep-together="auto"/>
    </style:style>
    <style:style style:name="Table8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P1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0in" fo:margin-right="0in" fo:margin-top="0.0827in" fo:margin-bottom="0.082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color="#808080"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top="0.0827in" fo:margin-bottom="0.0827in" loext:contextual-spacing="false" fo:line-height="100%"/>
    </style:style>
    <style:style style:name="P16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</style:style>
    <style:style style:name="P21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break-before="auto" fo:break-after="auto"/>
    </style:style>
    <style:style style:name="P23" style:family="paragraph" style:parent-style-name="Standard">
      <style:paragraph-properties fo:text-align="justify" style:justify-single-word="false" fo:break-before="auto" fo:break-after="auto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line-height="15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6" style:family="paragraph" style:parent-style-name="Standard">
      <style:paragraph-properties fo:line-height="150%" fo:break-before="auto" fo:break-after="auto"/>
    </style:style>
    <style:style style:name="P27" style:family="paragraph" style:parent-style-name="Standard">
      <style:paragraph-properties fo:margin-top="0.0835in" fo:margin-bottom="0.0835in" loext:contextual-spacing="false" fo:line-height="100%" fo:break-before="auto" fo:break-after="auto"/>
    </style:style>
    <style:style style:name="P28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P29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 style:font-weight-complex="bold"/>
    </style:style>
    <style:style style:name="P30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31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top="0.0835in" fo:margin-bottom="0.0835in" loext:contextual-spacing="false" fo:line-height="150%" fo:text-align="justify" style:justify-single-word="false" fo:break-before="auto" fo:break-after="auto"/>
    </style:style>
    <style:style style:name="P33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 fo:padding="0.028in" fo:border="0.99pt solid #000000"/>
    </style:style>
    <style:style style:name="P34" style:family="paragraph" style:parent-style-name="Standard">
      <style:paragraph-properties fo:margin-top="0.0835in" fo:margin-bottom="0.0835in" loext:contextual-spacing="false" fo:line-height="100%"/>
    </style:style>
    <style:style style:name="P3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1.7854in"/>
        </style:tab-stops>
      </style:paragraph-properties>
    </style:style>
    <style:style style:name="P37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39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1.7854in"/>
        </style:tab-stops>
      </style:paragraph-properties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40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P41" style:family="paragraph" style:parent-style-name="Standard">
      <style:paragraph-properties fo:margin-top="0.0835in" fo:margin-bottom="0.0835in" loext:contextual-spacing="false" fo:line-height="100%" fo:text-align="justify" style:justify-single-word="false" fo:padding="0.028in" fo:border="0.99pt solid #000000"/>
    </style:style>
    <style:style style:name="P42" style:family="paragraph" style:parent-style-name="Standard">
      <style:paragraph-properties fo:margin-top="0.0835in" fo:margin-bottom="0.0835in" loext:contextual-spacing="false" fo:line-height="100%" fo:text-align="justify" style:justify-single-word="false" fo:padding="0.028in" fo:border="0.99pt solid #000000">
        <style:tab-stops>
          <style:tab-stop style:position="1.7854in"/>
        </style:tab-stops>
      </style:paragraph-properties>
    </style:style>
    <style:style style:name="P43" style:family="paragraph" style:parent-style-name="Standard" style:list-style-name="WWNum1">
      <loext:graphic-properties draw:fill="solid" draw:fill-color="#ffffff"/>
      <style:paragraph-properties fo:margin-left="0.5417in" fo:margin-right="0in" fo:margin-top="0.0827in" fo:margin-bottom="0.0827in" loext:contextual-spacing="false" fo:line-height="100%" fo:text-align="justify" style:justify-single-word="false" fo:text-indent="-0.25in" style:auto-text-indent="false" fo:break-before="auto" fo:break-after="auto" fo:background-color="#ffffff"/>
    </style:style>
    <style:style style:name="P44" style:family="paragraph" style:parent-style-name="Standard">
      <loext:graphic-properties draw:fill="solid" draw:fill-color="#ffffff"/>
      <style:paragraph-properties fo:margin-left="1.0417in" fo:margin-right="0in" fo:margin-top="0.0827in" fo:margin-bottom="0.0827in" loext:contextual-spacing="false" fo:line-height="100%" fo:text-align="justify" style:justify-single-word="false" fo:text-indent="0in" style:auto-text-indent="false" fo:break-before="auto" fo:break-after="auto" fo:background-color="#ffffff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margin-left="0in" fo:margin-right="0in" fo:line-height="150%" fo:text-align="justify" style:justify-single-word="false" fo:text-indent="0.9839in" style:auto-text-indent="false" fo:break-before="auto" fo:break-after="auto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47" style:family="paragraph" style:parent-style-name="Standard">
      <style:paragraph-properties fo:margin-left="0in" fo:margin-right="0in" fo:line-height="150%" fo:text-indent="0.9839in" style:auto-text-indent="false" fo:break-before="auto" fo:break-after="auto"/>
    </style:style>
    <style:style style:name="P48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2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4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15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16" style:family="text">
      <style:text-properties style:text-position="0% 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7" style:family="text">
      <style:text-properties style:text-position="0% 100%"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 style:font-weight-complex="bold"/>
    </style:style>
    <style:style style:name="T18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T19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20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1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style:text-position="0% 100%" fo:font-size="10pt" style:font-size-asian="10pt" style:font-size-complex="10pt"/>
    </style:style>
    <style:style style:name="T23" style:family="text">
      <style:text-properties fo:color="#202124"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fo:color="#0000ff" style:text-position="0% 100%"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 style:font-weight-complex="bold"/>
    </style:style>
    <style:style style:name="T25" style:family="text">
      <style:text-properties fo:color="#0000ff" style:text-position="0% 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6" style:family="text">
      <style:text-properties fo:color="#0000ff" style:text-position="0% 100%" style:font-name="Calibri" fo:font-size="10pt" style:font-name-asian="Calibri1" style:font-size-asian="10pt" style:font-name-complex="Calibri1" style:font-size-complex="10pt"/>
    </style:style>
    <style:style style:name="T27" style:family="text"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8" style:family="text">
      <style:text-properties fo:color="#808080" style:font-name="Calibri" fo:font-size="10pt" style:font-name-asian="Calibri1" style:font-size-asian="10pt" style:font-name-complex="Calibri1" style:font-size-complex="10pt"/>
    </style:style>
    <style:style style:name="T29" style:family="text">
      <style:text-properties fo:color="#808080" style:text-position="0% 100%" style:font-name="Calibri" fo:font-size="10pt" style:font-name-asian="Calibri1" style:font-size-asian="10pt" style:font-name-complex="Calibri1" style:font-size-complex="10pt"/>
    </style:style>
    <style:style style:name="T30" style:family="text">
      <style:text-properties fo:color="#000000" style:text-position="0% 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5" text:outline-level="1"><text:span text:style-name="T1">Denominação pretendida: </text:span></text:h>
          </table:table-cell>
        </table:table-row>
        <table:table-row table:style-name="Table1.1">
          <table:table-cell table:style-name="Table1.A1" office:value-type="string">
            <text:h text:style-name="P15" text:outline-level="1"><text:span text:style-name="T1">Programa ao qual será integrado (se for o caso):</text:span></text:h>
          </table:table-cell>
        </table:table-row>
        <table:table-row table:style-name="Table1.1">
          <table:table-cell table:style-name="Table1.A1" office:value-type="string">
            <text:h text:style-name="P12" text:outline-level="1"><text:span text:style-name="T1">Proponente: </text:span></text:h>
          </table:table-cell>
        </table:table-row>
        <table:table-row table:style-name="Table1.4">
          <table:table-cell table:style-name="Table1.A1" office:value-type="string">
            <text:h text:style-name="P15" text:outline-level="1"><text:span text:style-name="T13">E-mail:</text:span><text:span text:style-name="T14"> </text:span></text:h>
          </table:table-cell>
        </table:table-row>
        <table:table-row table:style-name="Table1.5">
          <table:table-cell table:style-name="Table1.A1" office:value-type="string">
            <text:h text:style-name="P16" text:outline-level="1"><text:span text:style-name="T13">Telefone: </text:span></text:h>
          </table:table-cell>
        </table:table-row>
        <table:table-row table:style-name="Table1.5">
          <table:table-cell table:style-name="Table1.A1" office:value-type="string">
            <text:h text:style-name="P16" text:outline-level="1"><text:span text:style-name="T1">Propósito do documento:</text:span><text:span text:style-name="T2"> </text:span><text:span text:style-name="T4">A “Proposta de Iniciativa Estratégica - Projeto” é um documento a ser preenchido para formalizar a apresentação de um projeto que se pretenda seja integrado ao portfólio estratégico do Tribunal.</text:span></text:h>
          </table:table-cell>
        </table:table-row>
      </table:table>
      <text:h text:style-name="P23" text:outline-level="1"/>
      <text:h text:style-name="P27" text:outline-level="1"><text:span text:style-name="T6">VINCULAÇÃO ESTRATÉGICA</text:span></text:h>
      <text:h text:style-name="P20" text:outline-level="1"><text:span text:style-name="T2">[Indique o(s) objetivo(s) e/ou indicador(es) estratégico(s) ao(s) qual(is) o projeto se vincula.]</text:span></text:h>
      <text:h text:style-name="P21" text:outline-level="1"/>
      <text:h text:style-name="P34" text:outline-level="1"><text:span text:style-name="T6">RELAÇÃO COM INICIATIVAS ESTRATÉGICAS</text:span></text:h>
      <text:h text:style-name="P16" text:outline-level="1"><text:span text:style-name="T23">[Indique a(s) iniciativa(s) estratégica(s) com a(s) qual(is) a proposta tem relação e deve interagir, se aprovada.]</text:span></text:h>
      <text:h text:style-name="P21" text:outline-level="1"/>
      <text:h text:style-name="P2" text:outline-level="1"><text:span text:style-name="T6">ÓRGÃOS E/OU UNIDADES BENEFICIADOS PELO PROJETO</text:span></text:h>
      <text:h text:style-name="P35" text:outline-level="1"><text:span text:style-name="T2">[Informe os órgãos e/ou as unidades do Tribunal que serão beneficiados]</text:span></text:h>
      <text:h text:style-name="P37" text:outline-level="1"/>
      <text:h text:style-name="P2" text:outline-level="1"><text:span text:style-name="T6">PRAZO PARA RESULTADOS</text:span></text:h>
      <text:h text:style-name="P35" text:outline-level="1"><text:span text:style-name="T2">[Estime o tempo necessário para que o projeto, a partir de seu término, comece a gerar os resultados esperados] </text:span></text:h>
      <text:h text:style-name="P37" text:outline-level="1"/>
      <text:h text:style-name="P2" text:outline-level="1"><text:soft-page-break/><text:span text:style-name="T6">OBRIGATORIEDADE OU RECOMENDAÇÃO</text:span></text:h>
      <text:h text:style-name="P35" text:outline-level="1"><text:span text:style-name="T2">[Informe se a projeto está sendo proposto em função de cumprimento de lei, ato normativo ou recomendação constante em acórdão de órgão ou conselho superior. Em caso positivo, aponte a lei, ato ou recomendação.] </text:span></text:h>
      <text:h text:style-name="P37" text:outline-level="1"/>
      <text:h text:style-name="P20" text:outline-level="1"><text:span text:style-name="T18">SITUAÇÃO ATUAL E JUSTIFICATIVA</text:span></text:h>
      <text:h text:style-name="P20" text:outline-level="1"><text:span text:style-name="T15">[Descreva o problema a ser solucionado, apresentando os fatores que levaram à definição </text:span><text:span text:style-name="T2">do projeto</text:span><text:span text:style-name="T15"> como meio de solução e foco do esforço organizacional. Todo o embasamento, inclusive legal, para realização d</text:span><text:span text:style-name="T2">o projeto</text:span><text:span text:style-name="T15"> também deve ser detalhado neste campo.]</text:span></text:h>
      <text:h text:style-name="P21" text:outline-level="1"/>
      <text:h text:style-name="P20" text:outline-level="1"><text:span text:style-name="T18">OBJETIVO D</text:span><text:span text:style-name="T6">O</text:span><text:span text:style-name="T18"> </text:span><text:span text:style-name="T6">PROJETO</text:span><text:span text:style-name="T24"> </text:span></text:h>
      <text:h text:style-name="P28" text:outline-level="1"><text:span text:style-name="T15">[Descreva o que se pretende realizar com </text:span><text:span text:style-name="T2">o</text:span><text:span text:style-name="T15"> </text:span><text:span text:style-name="T2">projeto</text:span><text:span text:style-name="T15">, a fim de mudar um cenário problemático e alcançar os resultados esperados. Indique, igualmente, prazos e condições.] </text:span></text:h>
      <text:h text:style-name="P33" text:outline-level="1"><text:span text:style-name="T16">Exemplo</text:span><text:span text:style-name="T15">: “Estruturar uma vara do trabalho no município de Belo Horizonte, para movimentação processual de 3.000 processos/ano, até o fim de 202</text:span><text:span text:style-name="T2">2</text:span><text:span text:style-name="T15">”.</text:span></text:h>
      <text:h text:style-name="P29" text:outline-level="1"/>
      <text:h text:style-name="P28" text:outline-level="1"><text:span text:style-name="T6">EQUIPE</text:span></text:h>
      <text:h text:style-name="P28" text:outline-level="1"><text:span text:style-name="T2">[Apresentar a composição inicial da equipe, identificando os membros e as funções que serão por eles realizadas para viabilizar a conclusão das entregas planejadas.]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h text:style-name="P16" text:outline-level="1"><text:span text:style-name="T1">Nome</text:span></text:h>
          </table:table-cell>
          <table:table-cell table:style-name="Table2.A1" office:value-type="string">
            <text:h text:style-name="P16" text:outline-level="1"><text:span text:style-name="T1">Setor</text:span></text:h>
          </table:table-cell>
          <table:table-cell table:style-name="Table2.A1" office:value-type="string">
            <text:h text:style-name="P16" text:outline-level="1"><text:span text:style-name="T1">Função no projeto</text:span></text:h>
          </table:table-cell>
          <table:table-cell table:style-name="Table2.D1" office:value-type="string">
            <text:h text:style-name="P16" text:outline-level="1"><text:span text:style-name="T1">Contato (e-mail/telefone)</text:span></text:h>
          </table:table-cell>
        </table:table-row>
        <table:table-row table:style-name="Table2.1">
          <table:table-cell table:style-name="Table2.A2" office:value-type="string">
            <text:h text:style-name="P16" text:outline-level="1"><text:span text:style-name="T28">[João da Silva]</text:span></text:h>
          </table:table-cell>
          <table:table-cell table:style-name="Table2.A2" office:value-type="string">
            <text:h text:style-name="P16" text:outline-level="1"><text:span text:style-name="T28">[Diretoria de Gestão de Pessoas]</text:span></text:h>
          </table:table-cell>
          <table:table-cell table:style-name="Table2.A2" office:value-type="string">
            <text:h text:style-name="P16" text:outline-level="1"><text:span text:style-name="T28">[Gerente]</text:span></text:h>
          </table:table-cell>
          <table:table-cell table:style-name="Table2.D2" office:value-type="string">
            <text:h text:style-name="P16" text:outline-level="1"><text:a xlink:type="simple" xlink:href="mailto:joaos@trt3.jus.br" text:style-name="ListLabel_20_10" text:visited-style-name="ListLabel_20_10"><text:span text:style-name="T27">joaos@trt3.jus.br</text:span></text:a></text:h>
            <text:h text:style-name="P16" text:outline-level="1"><text:span text:style-name="T28">(31) 3238-6070</text:span></text:h>
          </table:table-cell>
        </table:table-row>
        <table:table-row table:style-name="Table2.1">
          <table:table-cell table:style-name="Table2.A2" office:value-type="string">
            <text:h text:style-name="P16" text:outline-level="1"><text:span text:style-name="T28">[Paulo da Silva]</text:span></text:h>
          </table:table-cell>
          <table:table-cell table:style-name="Table2.A2" office:value-type="string">
            <text:h text:style-name="P16" text:outline-level="1"><text:span text:style-name="T28">[Secretaria de Sistemas]</text:span></text:h>
          </table:table-cell>
          <table:table-cell table:style-name="Table2.A2" office:value-type="string">
            <text:h text:style-name="P16" text:outline-level="1"><text:span text:style-name="T28">[Equipe]</text:span></text:h>
          </table:table-cell>
          <table:table-cell table:style-name="Table2.D2" office:value-type="string">
            <text:h text:style-name="P16" text:outline-level="1"><text:a xlink:type="simple" xlink:href="mailto:joaos@trt3.jus.br" text:style-name="ListLabel_20_10" text:visited-style-name="ListLabel_20_10"><text:span text:style-name="T27">paulos@trt3.jus.br</text:span></text:a></text:h>
            <text:h text:style-name="P16" text:outline-level="1"><text:span text:style-name="T28">(31) 3238-6075</text:span></text:h>
          </table:table-cell>
        </table:table-row>
        <table:table-row table:style-name="Table2.1"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D2" office:value-type="string">
            <text:h text:style-name="P17" text:outline-level="1"/>
          </table:table-cell>
        </table:table-row>
        <table:table-row table:style-name="Table2.1"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D2" office:value-type="string">
            <text:h text:style-name="P17" text:outline-level="1"/>
          </table:table-cell>
        </table:table-row>
      </table:table>
      <text:h text:style-name="P21" text:outline-level="1"/>
      <text:h text:style-name="P28" text:outline-level="1"><text:span text:style-name="T18">ESTRUTURA ANALÍTICA DO PROJETO </text:span><text:span text:style-name="T6">COM CRONOGRAMA</text:span></text:h>
      <text:h text:style-name="P28" text:outline-level="1"><text:span text:style-name="T15">[Estrutura Analítica do Projeto (EAP) é um diagrama </text:span><text:span text:style-name="T2">com</text:span><text:span text:style-name="T15"> as entregas de forma hierarquizada. Entrega é qualquer produto ou resultado mensurável, tangível e verificável, que deve ser produzido para conclusão d</text:span><text:span text:style-name="T2">o projeto </text:span><text:span text:style-name="T15">ou de parte del</text:span><text:span text:style-name="T2">e</text:span><text:span text:style-name="T15">. Assim, na EAP, o escopo do projeto é decomposto em fases, entregas e pacotes de trabalho (conjunto de atividades), mais gerenciáveis, a fim de se obter visão clara e detalhada d</text:span><text:span text:style-name="T2">o</text:span><text:span text:style-name="T15"> </text:span><text:span text:style-name="T2">projeto</text:span><text:span text:style-name="T15">. A EAP serve de base para a construção do cronograma.]</text:span></text:h>
      <text:h text:style-name="P20" text:outline-level="1"><text:span text:style-name="T15">Para elaborar a EAP do projeto em tópicos, siga os passos:</text:span></text:h>
      <text:list xml:id="list2679600138" text:style-name="WWNum1">
        <text:list-item>
          <text:h text:style-name="P43" text:outline-level="1"><text:soft-page-break/><text:span text:style-name="T15">Informe o nome do projeto no primeiro nível, iniciando-se com o </text:span><text:span text:style-name="T17">número 0</text:span><text:span text:style-name="T15">.</text:span></text:h>
        </text:list-item>
        <text:list-item>
          <text:h text:style-name="P43" text:outline-level="1"><text:span text:style-name="T15">No segundo nível, coloque as fases ou as principais entregas que irão compor o projeto.</text:span></text:h>
        </text:list-item>
        <text:list-item>
          <text:h text:style-name="P43" text:outline-level="1"><text:span text:style-name="T15">A partir do segundo nível, continue decompondo o escopo do projeto, hierarquizando as entregas menores. Os pacotes de trabalho (conjunto de atividades) correspondem ao último nível da EAP.</text:span></text:h>
        </text:list-item>
        <text:list-item>
          <text:h text:style-name="P43" text:outline-level="1"><text:span text:style-name="T15">Decomponha o projeto em quantos níveis forem necessários para identificar, de forma clara, todas as entregas. Atividades pontuais não devem ser descritas isoladamente na EAP, entendendo-se que estão encaixadas no contexto de um pacote de trabalho.</text:span></text:h>
        </text:list-item>
      </text:list>
      <text:h text:style-name="P44" text:outline-level="1"/>
      <text:h text:style-name="P33" text:outline-level="1"><text:span text:style-name="T5">OBS. 1</text:span><text:span text:style-name="T2">: são consideradas marcos as datas de conclusão das fases ou das entregas intermediárias</text:span><text:span text:style-name="T1"> identificadas na EAP</text:span><text:span text:style-name="T2">.</text:span></text:h>
      <text:h text:style-name="P33" text:outline-level="1"><text:span text:style-name="T5">OBS. 2</text:span><text:span text:style-name="T2">: especificamente quanto ao preenchimento, devem-se acrescentar ou remover linhas para inserir a quantidade necessária de marcos, bem como seguir o padrão de linguagem &lt;verbo (infinitivo) + objeto&gt;.</text:span></text:h>
      <text:h text:style-name="P30" text:outline-level="1"/>
      <text:h text:style-name="P30" text:outline-level="1"/>
      <text:h text:style-name="P28" text:outline-level="1"><text:span text:style-name="T1">0.</text:span><text:span text:style-name="T2"> [Nome do projeto]</text:span><text:span text:style-name="T1"> </text:span></text:h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h text:style-name="P16" text:outline-level="1"><text:span text:style-name="T30">Marco</text:span></text:h>
          </table:table-cell>
          <table:table-cell table:style-name="Table3.B1" office:value-type="string">
            <text:h text:style-name="P16" text:outline-level="1"><text:span text:style-name="T30">Previsão de Encerramento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1. </text:span><text:span text:style-name="T2">[Entrega 1]</text:span><text:span text:style-name="T13"> 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1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1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2. </text:span><text:span text:style-name="T2">[Entrega 2]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2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2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3. </text:span><text:span text:style-name="T2">[Entrega 3]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3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3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4. </text:span><text:span text:style-name="T2">[Entrega 4]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4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4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</table:table>
      <text:h text:style-name="P31" text:outline-level="1"/>
      <text:h text:style-name="P35" text:outline-level="1"><text:span text:style-name="T6">NÃO ESCOPO DO PROJETO</text:span></text:h>
      <text:h text:style-name="P35" text:outline-level="1"><text:span text:style-name="T2">[Descreva as atividades </text:span><text:span text:style-name="T1">que não serão realizadas </text:span><text:span text:style-name="T2">no projeto, a fim de esclarecer possíveis situações de dúvida e alinhar expectativas.]</text:span></text:h>
      <text:h text:style-name="P41" text:outline-level="1"><text:span text:style-name="T5">Exemplo</text:span><text:span text:style-name="T2">: neste projeto, não está prevista a realização de concurso público para viabilizar a lotação de magistrados e servidores, nem construir espaço para a nova instalação.</text:span></text:h>
      <text:h text:style-name="P38" text:outline-level="1"/>
      <text:h text:style-name="P35" text:outline-level="1"><text:span text:style-name="T6">PREMISSAS </text:span></text:h>
      <text:h text:style-name="P35" text:outline-level="1"><text:span text:style-name="T2">[Indique e descreva as verdades assumidas (suposições) acerca de elementos sobre os quais não se possui controle. Tais suposições, se não vierem a se confirmar, afetarão o projeto.]</text:span></text:h>
      <text:h text:style-name="P41" text:outline-level="1"><text:span text:style-name="T5">Exemplo</text:span><text:span text:style-name="T2">: se o projeto demanda a dedicação da equipe em tempo integral para que os prazos planejados sejam cumpridos, uma premissa poderia ser “Todos os membros da equipe estarão disponíveis para o projeto em tempo integral”. Afinal, não se tem domínio total sobre a disponibilidade das pessoas.</text:span></text:h>
      <text:h text:style-name="P40" text:outline-level="1"/>
      <text:h text:style-name="P35" text:outline-level="1"><text:span text:style-name="T6">RESTRIÇÕES</text:span><text:span text:style-name="T9"> </text:span></text:h>
      <text:h text:style-name="P36" text:outline-level="1"><text:span text:style-name="T2">[Descreva as limitações de qualquer origem, impostas ao trabalho da equipe, que restringem as escolhas dentro do projeto. As restrições devem ser específicas e quantificadas sempre que possível.]</text:span></text:h>
      <text:h text:style-name="P42" text:outline-level="1"><text:span text:style-name="T5">OBS.</text:span><text:span text:style-name="T2">: não se trata de algo que se supõe como real, mas de um algo concreto, que limita as escolhas a serem feitas. Deve-se indicar quem sofre a limitação e quem impõe a restrição.</text:span></text:h>
      <text:h text:style-name="P42" text:outline-level="1"><text:span text:style-name="T5">Exemplo</text:span><text:span text:style-name="T2">: uma limitação de orçamento ou tempo para realização do projeto pode representar uma restrição.</text:span></text:h>
      <text:h text:style-name="P39" text:outline-level="1"/>
      <text:h text:style-name="P28" text:outline-level="1"><text:span text:style-name="T18">PARTES INTERESSADAS</text:span></text:h>
      <text:h text:style-name="P28" text:outline-level="1"><text:span text:style-name="T15">[</text:span><text:span text:style-name="T2">Identificar as pessoas – entre elas, o patrocinador – que estejam ativamente envolvidas e aquelas que possam ter interesses afetados de forma positiva ou negativa pelo resultado da execução do projeto.</text:span><text:span text:style-name="T15">]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office:value-type="string">
            <text:h text:style-name="P16" text:outline-level="1"><text:span text:style-name="T30">Nome</text:span></text:h>
          </table:table-cell>
          <table:table-cell table:style-name="Table4.A1" office:value-type="string">
            <text:h text:style-name="P16" text:outline-level="1"><text:span text:style-name="T30">Instituição</text:span><text:span text:style-name="T1">/Área</text:span></text:h>
          </table:table-cell>
          <table:table-cell table:style-name="Table4.A1" office:value-type="string">
            <text:h text:style-name="P16" text:outline-level="1"><text:span text:style-name="T1">Cargo</text:span></text:h>
          </table:table-cell>
          <table:table-cell table:style-name="Table4.D1" office:value-type="string">
            <text:h text:style-name="P16" text:outline-level="1"><text:span text:style-name="T1">Papel</text:span></text:h>
          </table:table-cell>
          <table:table-cell table:style-name="Table4.D1" office:value-type="string">
            <text:h text:style-name="P16" text:outline-level="1"><text:span text:style-name="T1">Contato (e-mail/telefone)</text:span></text:h>
          </table:table-cell>
        </table:table-row>
        <table:table-row table:style-name="Table4.1">
          <table:table-cell table:style-name="Table4.A2" office:value-type="string">
            <text:h text:style-name="P16" text:outline-level="1"><text:span text:style-name="T29">[</text:span><text:span text:style-name="T28">Desembargador João da Silva</text:span><text:span text:style-name="T29">]</text:span></text:h>
          </table:table-cell>
          <table:table-cell table:style-name="Table4.A2" office:value-type="string">
            <text:h text:style-name="P16" text:outline-level="1"><text:span text:style-name="T29">[</text:span><text:span text:style-name="T28">TRT/MG</text:span><text:span text:style-name="T29">]</text:span></text:h>
          </table:table-cell>
          <table:table-cell table:style-name="Table4.A2" office:value-type="string">
            <text:h text:style-name="P16" text:outline-level="1"><text:span text:style-name="T29">[</text:span><text:span text:style-name="T28">Presidente</text:span><text:span text:style-name="T29">]</text:span></text:h>
          </table:table-cell>
          <table:table-cell table:style-name="Table4.D2" office:value-type="string">
            <text:h text:style-name="P16" text:outline-level="1"><text:span text:style-name="T28">[Patrocinador]</text:span></text:h>
            <text:h text:style-name="P18" text:outline-level="1"/>
            <text:h text:style-name="P18" text:outline-level="1"/>
          </table:table-cell>
          <table:table-cell table:style-name="Table4.D2" office:value-type="string">
            <text:h text:style-name="P16" text:outline-level="1"><text:a xlink:type="simple" xlink:href="mailto:joaos@trt3.jus.br" text:style-name="ListLabel_20_10" text:visited-style-name="ListLabel_20_10"><text:span text:style-name="T27">joaos@trt3.jus.br</text:span></text:a></text:h>
            <text:h text:style-name="P16" text:outline-level="1"><text:span text:style-name="T28">(31) 3238-6070</text:span></text:h>
          </table:table-cell>
        </table:table-row>
        <table:table-row table:style-name="Table4.1">
          <table:table-cell table:style-name="Table4.A2" office:value-type="string">
            <text:h text:style-name="P16" text:outline-level="1"><text:span text:style-name="T28">[Paulo da Silva]</text:span></text:h>
          </table:table-cell>
          <table:table-cell table:style-name="Table4.A2" office:value-type="string">
            <text:h text:style-name="P16" text:outline-level="1"><text:span text:style-name="T28">[Secretaria de Auditoria Interna]</text:span></text:h>
          </table:table-cell>
          <table:table-cell table:style-name="Table4.A2" office:value-type="string">
            <text:h text:style-name="P16" text:outline-level="1"><text:span text:style-name="T28">[Secretário]</text:span></text:h>
          </table:table-cell>
          <table:table-cell table:style-name="Table4.D2" office:value-type="string">
            <text:h text:style-name="P16" text:outline-level="1"><text:span text:style-name="T28">[Impactado]</text:span></text:h>
            <text:h text:style-name="P18" text:outline-level="1"/>
            <text:h text:style-name="P18" text:outline-level="1"/>
          </table:table-cell>
          <table:table-cell table:style-name="Table4.D2" office:value-type="string">
            <text:h text:style-name="P16" text:outline-level="1"><text:a xlink:type="simple" xlink:href="mailto:joaos@trt3.jus.br" text:style-name="ListLabel_20_10" text:visited-style-name="ListLabel_20_10"><text:span text:style-name="T27">paulos@trt3.jus.br</text:span></text:a></text:h>
            <text:h text:style-name="P16" text:outline-level="1"><text:span text:style-name="T28">(31) 3238-6078</text:span></text:h>
          </table:table-cell>
        </table:table-row>
        <table:table-row table:style-name="Table4.1"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</table:table-row>
        <table:table-row table:style-name="Table4.1"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</table:table-row>
      </table:table>
      <text:h text:style-name="P29" text:outline-level="1"/>
      <text:h text:style-name="P28" text:outline-level="1"><text:span text:style-name="T6">ESTIMATIVA DE CUSTOS</text:span></text:h>
      <text:h text:style-name="P28" text:outline-level="1"><text:span text:style-name="T15">[Relacione os principais itens que envolvem custos no projeto, bem como o valor estimado. Informar apenas os itens não triviais, excluindo os custos fixos do Tribunal (pessoal, energia, água, telefone, etc).]</text:span></text:h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h text:style-name="P16" text:outline-level="1"><text:span text:style-name="T1">Item</text:span></text:h>
          </table:table-cell>
          <table:table-cell table:style-name="Table5.B1" office:value-type="string">
            <text:h text:style-name="P13" text:outline-level="1"><text:span text:style-name="T1">Custo estimado (R$)</text:span></text:h>
          </table:table-cell>
          <table:table-cell table:style-name="Table5.B1" office:value-type="string">
            <text:h text:style-name="P15" text:outline-level="1"><text:span text:style-name="T1">Há previsão orçamentária?</text:span></text:h>
          </table:table-cell>
        </table:table-row>
        <table:table-row table:style-name="Table5.1">
          <table:table-cell table:style-name="Table5.A2" office:value-type="string">
            <text:h text:style-name="P9" text:outline-level="1"><text:span text:style-name="T28">[Serviço de consultoria em gestão]</text:span></text:h>
          </table:table-cell>
          <table:table-cell table:style-name="Table5.B2" office:value-type="string">
            <text:h text:style-name="P9" text:outline-level="1"><text:span text:style-name="T28">[100.000,00]</text:span></text:h>
          </table:table-cell>
          <table:table-cell table:style-name="Table5.C2" office:value-type="string">
            <text:h text:style-name="P4" text:outline-level="1"><text:span text:style-name="T28">[Sim/Não]</text:span></text:h>
          </table:table-cell>
        </table:table-row>
        <table:table-row table:style-name="Table5.1">
          <table:table-cell table:style-name="Table5.A3" office:value-type="string">
            <text:h text:style-name="P10" text:outline-level="1"/>
          </table:table-cell>
          <table:table-cell table:style-name="Table5.B3" office:value-type="string">
            <text:h text:style-name="P10" text:outline-level="1"/>
          </table:table-cell>
          <table:table-cell table:style-name="Table5.C3" office:value-type="string">
            <text:h text:style-name="P10" text:outline-level="1"/>
          </table:table-cell>
        </table:table-row>
      </table:table>
      <text:h text:style-name="P45" text:outline-level="1"/>
      <text:h text:style-name="P45" text:outline-level="1"/>
      <text:h text:style-name="P32" text:outline-level="1"><text:span text:style-name="T6">IDENTIFICAÇÃO DE </text:span><text:span text:style-name="T18">RISCOS</text:span></text:h>
      <text:h text:style-name="P28" text:outline-level="1"><text:span text:style-name="T15">[Indique e descreva os riscos envolvidos na realização do projeto</text:span><text:span text:style-name="T2">.]</text:span>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P16" text:outline-level="1"><text:span text:style-name="T1">Nº</text:span></text:h>
          </table:table-cell>
          <table:table-cell table:style-name="Table6.A1" office:value-type="string">
            <text:h text:style-name="P16" text:outline-level="1"><text:span text:style-name="T1">Causa/Evento/Consequência</text:span></text:h>
          </table:table-cell>
        </table:table-row>
        <table:table-row table:style-name="Table6.1">
          <table:table-cell table:style-name="Table6.A2" office:value-type="string">
            <text:h text:style-name="P16" text:outline-level="1"><text:span text:style-name="T2">1</text:span></text:h>
          </table:table-cell>
          <table:table-cell table:style-name="Table6.B2" office:value-type="string">
            <text:h text:style-name="P6" text:outline-level="1"><text:span text:style-name="T28">[Concorrência de atividades/Indisponibilidade do gerente e da equipe/Atraso nas entregas]</text:span></text:h>
          </table:table-cell>
        </table:table-row>
        <table:table-row table:style-name="Table6.3">
          <table:table-cell table:style-name="Table6.A2" office:value-type="string">
            <text:h text:style-name="P13" text:outline-level="1"><text:span text:style-name="T2">2</text:span></text:h>
          </table:table-cell>
          <table:table-cell table:style-name="Table6.B2" office:value-type="string">
            <text:h text:style-name="P14" text:outline-level="1"/>
          </table:table-cell>
        </table:table-row>
        <table:table-row table:style-name="Table6.3">
          <table:table-cell table:style-name="Table6.A2" office:value-type="string">
            <text:h text:style-name="P13" text:outline-level="1"><text:span text:style-name="T2">3</text:span></text:h>
          </table:table-cell>
          <table:table-cell table:style-name="Table6.B2" office:value-type="string">
            <text:h text:style-name="P14" text:outline-level="1"/>
          </table:table-cell>
        </table:table-row>
      </table:table>
      <text:h text:style-name="P24" text:outline-level="1"/>
      <text:h text:style-name="P33" text:outline-level="1"><text:span text:style-name="T5">OBS. 1</text:span><text:span text:style-name="T2">: os riscos podem constituir tanto uma ameaça, quanto uma oportunidade para o TRT/MG.</text:span></text:h>
      <text:h text:style-name="P33" text:outline-level="1"><text:span text:style-name="T5">OBS. 2</text:span><text:span text:style-name="T2">: </text:span><text:span text:style-name="T1">após a aprovação do projeto</text:span><text:span text:style-name="T2">, o gerente deverá analisar e avaliar os riscos identificados, isto é, detalhar cada risco, suas consequências e a probabilidade dessas consequências.</text:span></text:h>
      <text:h text:style-name="P33" text:outline-level="1"><text:span text:style-name="T5">OBS. 2</text:span><text:span text:style-name="T2">: o tratamento de riscos é a etapa na qual serão planejadas as ações que visam reduzir ou minimizar os possíveis impactos ou a probabilidade.</text:span></text:h>
      <text:h text:style-name="P46" text:outline-level="1"/>
      <text:h text:style-name="P47" text:outline-level="1"><text:span text:style-name="T3">Nesses termos, submeto a proposta à avaliação do EPP.</text:span></text:h>
      <text:h text:style-name="P25" text:outline-level="1"><text:soft-page-break/></text:h>
      <text:h text:style-name="P26" text:outline-level="1"><text:span text:style-name="T3">Belo Horizonte, [XX de XXXXXX de 202X].<text:line-break/></text:span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P16" text:outline-level="1"><text:span text:style-name="T1">Proponente</text:span></text:h>
          </table:table-cell>
          <table:table-cell table:style-name="Table8.A1" office:value-type="string">
            <text:h text:style-name="P16" text:outline-level="1"><text:span text:style-name="T1">Assinatura</text:span><text:span text:style-name="T32"><text:note text:id="ftn1" text:note-class="footnote"><text:note-citation>1</text:note-citation><text:note-body><text:h text:style-name="P48" text:outline-level="1"><text:span text:style-name="T31"/><text:span text:style-name="T10"> </text:span><text:span text:style-name="T11">Nota:</text:span><text:span text:style-name="T10"> Este documento deverá ser assinado e enviado por meio de </text:span><text:span text:style-name="T12">e-PAD</text:span><text:span text:style-name="T10"> ao Escritório de Planejamento e Projetos (EPP). Não é necessário enviá-lo no formato impresso.</text:span></text:h><text:h text:style-name="P1" text:outline-level="1"/><text:h text:style-name="Standard" text:outline-level="1"/></text:note-body></text:note></text:span></text:h>
          </table:table-cell>
        </table:table-row>
        <table:table-row table:style-name="Table8.2">
          <table:table-cell table:style-name="Table8.A2" office:value-type="string">
            <text:h text:style-name="P17" text:outline-level="1"/>
          </table:table-cell>
          <table:table-cell table:style-name="Table8.B2" office:value-type="string">
            <text:h text:style-name="P3" text:outline-level="1"/>
            <text:h text:style-name="P3" text:outline-level="1"/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 fo:background-color="#ffff00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.04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4375in" fo:margin-left="0.0118in" fo:margin-top="0in" fo:margin-bottom="0in" fo:break-before="auto" fo:break-after="auto" table:align="left" style:writing-mode="lr-tb"/>
    </style:style>
    <style:style style:name="Table7.A" style:family="table-column">
      <style:table-column-properties style:column-width="0.8438in"/>
    </style:style>
    <style:style style:name="Table7.B" style:family="table-column">
      <style:table-column-properties style:column-width="5.593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7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MT2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MT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7953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7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overnança e Estratégi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7.1">
            <table:table-cell table:style-name="Table7.B1" table:number-columns-spanned="2" office:value-type="string">
              <text:h text:style-name="MP2" text:outline-level="1"><text:span text:style-name="MT2"><text:tab/></text:span><text:span text:style-name="MT1">PROPOSTA DE INICIATIVA ESTRATÉGICA (PINE) – PROJETO</text:span><text:span text:style-name="MT3"><text:tab/></text:span></text:h>
            </table:table-cell>
            <table:covered-table-cell/>
          </table:table-row>
        </table:table>
        <text:h text:style-name="MP3" text:outline-level="1"/>
      </style:header>
      <style:footer>
        <text:h text:style-name="MP4" text:outline-level="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3:09:00</meta:creation-date>
    <meta:initial-creator>trt</meta:initial-creator>
    <meta:document-statistic meta:table-count="8" meta:image-count="1" meta:object-count="0" meta:page-count="6" meta:paragraph-count="129" meta:word-count="1065" meta:character-count="7078" meta:non-whitespace-character-count="6118"/>
    <meta:generator>LibreOfficeDev/6.0.5.2$Linux_X86_64 LibreOffice_project/</meta:generator>
  </office:meta>
</office:document-meta>
</file>