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049in" fo:margin-left="-0.088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304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4" style:family="table-row">
      <style:table-row-properties style:min-row-height="0.3028in" fo:keep-together="auto"/>
    </style:style>
    <style:style style:name="Table2" style:family="table">
      <style:table-properties style:width="6.4167in" fo:margin-top="0in" fo:margin-bottom="0in" table:align="center" style:writing-mode="lr-tb"/>
    </style:style>
    <style:style style:name="Table2.A" style:family="table-column">
      <style:table-column-properties style:column-width="3.1771in"/>
    </style:style>
    <style:style style:name="Table2.B" style:family="table-column">
      <style:table-column-properties style:column-width="3.2389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2" style:family="table-row">
      <style:table-row-properties style:min-row-height="0.3076in" fo:keep-together="auto"/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5319in" fo:margin-right="0in" fo:margin-top="0.0827in" fo:margin-bottom="0.0827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>
      <style:paragraph-properties fo:break-before="auto" fo:break-after="auto"/>
      <style:text-properties style:text-position="0% 100%"/>
    </style:style>
    <style:style style:name="P16" style:family="paragraph" style:parent-style-name="Standard">
      <style:paragraph-properties fo:line-height="100%" fo:text-align="start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3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6" style:family="paragraph" style:parent-style-name="Standard">
      <style:paragraph-properties fo:margin-top="0.0827in" fo:margin-bottom="0.0827in" loext:contextual-spacing="false" fo:line-height="100%" fo:text-align="center" style:justify-single-word="false" fo:break-before="auto" fo:break-after="auto"/>
    </style:style>
    <style:style style:name="P27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style:font-name-asian="Calibri1" style:font-size-asian="10pt" style:font-style-asian="italic" style:font-name-complex="Calibri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21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22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3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24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style:text-position="0% 100%" style:text-underline-style="solid" style:text-underline-width="auto" style:text-underline-color="font-color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ff"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3" text:outline-level="1"><text:span text:style-name="T1">Gestor do programa/Gerente do projeto</text:span><text:span text:style-name="T9">: 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9">E-mail</text:span><text:span text:style-name="T10">: 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1">Telefone:</text:span></text:h>
          </table:table-cell>
        </table:table-row>
        <table:table-row table:style-name="Table1.4">
          <table:table-cell table:style-name="Table1.A1" office:value-type="string">
            <text:h text:style-name="P13" text:outline-level="1"><text:span text:style-name="T9">Propósito do documento: </text:span><text:span text:style-name="T12">A Solicitação de Mudança identifica situações que demandam alguma alteração de relevância n</text:span><text:span text:style-name="T2">a</text:span><text:span text:style-name="T12"> </text:span><text:span text:style-name="T2">iniciativa</text:span><text:span text:style-name="T12">. Deve ser aplicada nos seguintes casos:</text:span></text:h>
            <text:list xml:id="list2589021895" text:style-name="WWNum1">
              <text:list-item>
                <text:h text:style-name="P14" text:outline-level="1"><text:span text:style-name="T12">Supressão ou adição de entrega tomando-se por referência a Estrutura Analítica do Projeto;</text:span></text:h>
              </text:list-item>
              <text:list-item>
                <text:h text:style-name="P14" text:outline-level="1"><text:span text:style-name="T12">Prorrogação maior que 3 (três) meses no prazo final de alguma entrega do projeto;</text:span></text:h>
              </text:list-item>
              <text:list-item>
                <text:h text:style-name="P14" text:outline-level="1"><text:span text:style-name="T12">Variações acima de 25% no </text:span><text:span text:style-name="T13">custo de aquisições</text:span><text:span text:style-name="T12"> levantado;</text:span></text:h>
              </text:list-item>
              <text:list-item>
                <text:h text:style-name="P14" text:outline-level="1"><text:span text:style-name="T12">Alteração do Gestor</text:span><text:span text:style-name="T2">, </text:span><text:span text:style-name="T12">Gerente e/ou Patrocinador d</text:span><text:span text:style-name="T2">a</text:span><text:span text:style-name="T12"> </text:span><text:span text:style-name="T2">iniciativa</text:span><text:span text:style-name="T12">;</text:span></text:h>
              </text:list-item>
              <text:list-item>
                <text:h text:style-name="P14" text:outline-level="1"><text:span text:style-name="T12">Alteração do nome d</text:span><text:span text:style-name="T2">a iniciativa</text:span><text:span text:style-name="T12">.</text:span></text:h>
              </text:list-item>
            </text:list>
            <text:h text:style-name="P13" text:outline-level="1"><text:span text:style-name="T12">Demais necessidades de alteração d</text:span><text:span text:style-name="T2">a</text:span><text:span text:style-name="T12"> </text:span><text:span text:style-name="T2">iniciativa</text:span><text:span text:style-name="T12"> deverão ser avaliadas pelo EP</text:span><text:span text:style-name="T2">P</text:span><text:span text:style-name="T12"> para a indicação conclusiva de uso ou não deste documento. </text:span></text:h>
          </table:table-cell>
        </table:table-row>
      </table:table>
      <text:h text:style-name="P16" text:outline-level="1"/>
      <text:h text:style-name="P10" text:outline-level="1"><text:span text:style-name="T15">IDENTIFICAÇÃO DA(S) MUDANÇA(S)</text:span></text:h>
      <text:h text:style-name="P10" text:outline-level="1"><text:span text:style-name="T11">[Identifique a mudança solicitada e descrev</text:span><text:span text:style-name="T3">a os problemas e as necessidades que justificam a solicitação</text:span><text:span text:style-name="T11">. Em caso de mais de uma mudança, favor enumerar.]</text:span></text:h>
      <text:h text:style-name="P17" text:outline-level="1"/>
      <text:h text:style-name="P19" text:outline-level="1"><text:span text:style-name="T21">PRIORIDADE</text:span></text:h>
      <text:h text:style-name="P19" text:outline-level="1"><text:span text:style-name="T20">(</text:span><text:span text:style-name="T3"> <text:s/></text:span><text:span text:style-name="T20">) Urgente – necessária e deve ser feita imediatamente</text:span></text:h>
      <text:h text:style-name="P19" text:outline-level="1"><text:span text:style-name="T20">( <text:s/>) Essencial – não pode deixar de ser feita</text:span></text:h>
      <text:h text:style-name="P19" text:outline-level="1"><text:span text:style-name="T20">( <text:s/>) Desejável – não é imprescindível</text:span></text:h>
      <text:h text:style-name="P17" text:outline-level="1"/>
      <text:h text:style-name="P18" text:outline-level="1"><text:span text:style-name="T21">EFEITOS DO NÃO ATENDIMENTO À(S) SOLICITAÇÃO(ÕES) </text:span></text:h>
      <text:h text:style-name="P10" text:outline-level="1"><text:span text:style-name="T11">[Indique e descreva o(s) efeito(s) em caso de não promoção da mudança. Em caso de mais de uma mudança, favor relacionar com o campo “IDENTIFICAÇÃO DA(S) MUDANÇA(S)”.]</text:span></text:h>
      <text:h text:style-name="P11" text:outline-level="1"/>
      <text:h text:style-name="P10" text:outline-level="1"><text:span text:style-name="T15">IMPACTOS DA MUDANÇA</text:span></text:h>
      <text:h text:style-name="P10" text:outline-level="1"><text:span text:style-name="T10">[Indique e descreva o(s) impacto(s) em tempo, custo e pessoas, decorrente(s) da</text:span><text:span text:style-name="T3">(s)</text:span><text:span text:style-name="T10"> mudança(s) solicitada(s).]</text:span></text:h>
      <text:h text:style-name="P11" text:outline-level="1"/>
      <text:h text:style-name="P10" text:outline-level="1"><text:span text:style-name="T9">TEMPO?</text:span><text:span text:style-name="T10"> (</text:span><text:span text:style-name="T3"> <text:s/></text:span><text:span text:style-name="T10">)SIM<text:tab/><text:tab/>( <text:s/>)NÃO</text:span></text:h>
      <text:h text:style-name="P10" text:outline-level="1"><text:span text:style-name="T10">Descrição:</text:span></text:h>
      <text:h text:style-name="P11" text:outline-level="1"/>
      <text:h text:style-name="P10" text:outline-level="1"><text:span text:style-name="T9">CUSTO?</text:span><text:span text:style-name="T10"> ( <text:s/>)SIM<text:tab/><text:tab/>(</text:span><text:span text:style-name="T3"> <text:s/></text:span><text:span text:style-name="T10">)NÃO</text:span></text:h>
      <text:h text:style-name="P10" text:outline-level="1"><text:span text:style-name="T10">Descrição:</text:span></text:h>
      <text:h text:style-name="P11" text:outline-level="1"/>
      <text:h text:style-name="P10" text:outline-level="1"><text:span text:style-name="T1">PESSOAS</text:span><text:span text:style-name="T9">?</text:span><text:span text:style-name="T10"> ( <text:s/>)SIM<text:tab/><text:tab/>( <text:s/>)NÃO</text:span></text:h>
      <text:h text:style-name="P10" text:outline-level="1"><text:span text:style-name="T10">Descrição:</text:span></text:h>
      <text:h text:style-name="P11" text:outline-level="1"/>
      <text:h text:style-name="P11" text:outline-level="1"/>
      <text:h text:style-name="P1" text:outline-level="1"/>
      <text:h text:style-name="P21" text:outline-level="1"><text:span text:style-name="T4">Nesses termos, submeto a solicitação ao EPP.</text:span></text:h>
      <text:h text:style-name="P22" text:outline-level="1"/>
      <text:h text:style-name="P2" text:outline-level="1"/>
      <text:h text:style-name="P3" text:outline-level="1"><text:span text:style-name="T4">Belo Horizonte, [XX de XXXXXX de 202X].</text:span></text:h>
      <text:h text:style-name="P2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3" text:outline-level="1"><text:span text:style-name="T1">Gestor do programa/Gerente do projeto</text:span></text:h>
          </table:table-cell>
          <table:table-cell table:style-name="Table2.A1" office:value-type="string">
            <text:h text:style-name="P23" text:outline-level="1"><text:span text:style-name="T1">Assinatura</text:span><text:span text:style-name="T27"><text:note text:id="ftn1" text:note-class="footnote"><text:note-citation>1</text:note-citation><text:note-body><text:h text:style-name="P27" text:outline-level="1"><text:span text:style-name="T26"/><text:span text:style-name="T28"> </text:span><text:span text:style-name="T5">Nota:</text:span><text:span text:style-name="T6"> Este documento deverá ser assinado e enviado por meio de </text:span><text:span text:style-name="T7">e-PAD</text:span><text:span text:style-name="T6"> ao Escritório de Planejamento e Projetos (EPP). Não é necessário enviá-lo no formato impresso.</text:span></text:h><text:h text:style-name="P4" text:outline-level="1"/></text:note-body></text:note></text:span></text:h>
          </table:table-cell>
        </table:table-row>
        <table:table-row table:style-name="Table2.2">
          <table:table-cell table:style-name="Table2.A2" office:value-type="string">
            <text:h text:style-name="P24" text:outline-level="1"/>
          </table:table-cell>
          <table:table-cell table:style-name="Table2.B2" office:value-type="string">
            <text:h text:style-name="P5" text:outline-level="1"/>
            <text:h text:style-name="P5" text:outline-level="1"/>
          </table:table-cell>
        </table:table-row>
      </table:table>
      <text:h text:style-name="P20" text:outline-level="1"/>
      <text:h text:style-name="P12" text:outline-level="1"/>
      <text:h text:style-name="P25" text:outline-level="1"><text:span text:style-name="T29"><text:s text:c="69"/></text:span></text:h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0pt" fo:language="und" fo:country="none" style:text-blinking="false" style:font-size-asian="10pt" style:font-name-complex="Symbol1" style:font-family-complex="Symbol" style:font-family-generic-complex="system" style:font-pitch-complex="variable" style:font-size-complex="10pt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fo:language="und" fo:country="none" style:text-blinking="false" style:font-size-asian="10pt" style:font-name-complex="Symbol1" style:font-family-complex="Symbol" style:font-family-generic-complex="system" style:font-pitch-complex="variable" style:font-size-complex="10pt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319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708in" fo:margin-left="-0.1326in" fo:margin-top="0in" fo:margin-bottom="0in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5.3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3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break-before="auto" fo:break-after="auto"/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3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2"><text:tab/>SOLICITAÇÃO DE MUDANÇA (SM)<text:tab/></text:span></text:h>
            </table:table-cell>
            <table:covered-table-cell/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3">Nome d</text:span><text:span text:style-name="MT4">a</text:span><text:span text:style-name="MT3"> </text:span><text:span text:style-name="MT4">iniciativa</text:span><text:span text:style-name="MT5">: </text:span></text:h>
            </table:table-cell>
            <table:covered-table-cell/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3">Código d</text:span><text:span text:style-name="MT4">a</text:span><text:span text:style-name="MT3"> </text:span><text:span text:style-name="MT4">iniciativa</text:span><text:span text:style-name="MT3">: </text:span></text:h>
            </table:table-cell>
            <table:covered-table-cell/>
          </table:table-row>
        </table:table>
        <text:h text:style-name="MP3" text:outline-level="1"/>
      </style:head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9:22:00</meta:creation-date>
    <meta:initial-creator>trt</meta:initial-creator>
    <meta:document-statistic meta:table-count="3" meta:image-count="1" meta:object-count="0" meta:page-count="1" meta:paragraph-count="41" meta:word-count="308" meta:character-count="2079" meta:non-whitespace-character-count="1722"/>
    <meta:generator>LibreOfficeDev/6.0.5.2$Linux_X86_64 LibreOffice_project/</meta:generator>
  </office:meta>
</office:document-meta>
</file>