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8.72mm"/>
    </style:style>
    <style:style style:name="co2" style:family="table-column">
      <style:table-column-properties fo:break-before="auto" style:column-width="49.28mm"/>
    </style:style>
    <style:style style:name="co3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0.64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Precatórios com parcela superpreferencial paga</text:p>
          </table:table-cell>
          <table:covered-table-cell table:style-name="ce4"/>
          <table:table-cell table:number-columns-repeated="1022"/>
        </table:table-row>
        <table:table-row table:style-name="ro1">
          <table:table-cell table:style-name="ce2" office:value-type="string" calcext:value-type="string">
            <text:p>PRECATÓRIO</text:p>
          </table:table-cell>
          <table:table-cell table:style-name="ce2" office:value-type="string" calcext:value-type="string">
            <text:p>VALOR PAGO (em Reais)</text:p>
          </table:table-cell>
          <table:table-cell table:number-columns-repeated="1022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>
          <table:table-cell table:style-name="ce3" office:value-type="string" calcext:value-type="string">
            <text:p>1362/19</text:p>
          </table:table-cell>
          <table:table-cell table:style-name="ce5" office:value-type="float" office:value="43906.83" calcext:value-type="float">
            <text:p>43.906,8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1174/18</text:p>
          </table:table-cell>
          <table:table-cell table:style-name="ce5" office:value-type="float" office:value="56397.37" calcext:value-type="float">
            <text:p>56.397,3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775/17</text:p>
          </table:table-cell>
          <table:table-cell table:style-name="ce5" office:value-type="float" office:value="38160.8" calcext:value-type="float">
            <text:p>38.160,8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896/19</text:p>
          </table:table-cell>
          <table:table-cell table:style-name="ce5" office:value-type="float" office:value="49163.69" calcext:value-type="float">
            <text:p>49.163,6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567/19</text:p>
          </table:table-cell>
          <table:table-cell table:style-name="ce5" office:value-type="float" office:value="74850" calcext:value-type="float">
            <text:p>74.85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970/18</text:p>
          </table:table-cell>
          <table:table-cell table:style-name="ce5" office:value-type="float" office:value="78586.98" calcext:value-type="float">
            <text:p>78.586,9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232/19</text:p>
          </table:table-cell>
          <table:table-cell table:style-name="ce5" office:value-type="float" office:value="30739.57" calcext:value-type="float">
            <text:p>30.739,5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262/18</text:p>
          </table:table-cell>
          <table:table-cell table:style-name="ce5" office:value-type="float" office:value="71550" calcext:value-type="float">
            <text:p>71.55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810/19</text:p>
          </table:table-cell>
          <table:table-cell table:style-name="ce5" office:value-type="float" office:value="11487.56" calcext:value-type="float">
            <text:p>11.487,5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981/19</text:p>
          </table:table-cell>
          <table:table-cell table:style-name="ce5" office:value-type="float" office:value="13378.08" calcext:value-type="float">
            <text:p>13.378,0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626/18</text:p>
          </table:table-cell>
          <table:table-cell table:style-name="ce5" office:value-type="float" office:value="6065.66" calcext:value-type="float">
            <text:p>6.065,6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755/18</text:p>
          </table:table-cell>
          <table:table-cell table:style-name="ce5" office:value-type="float" office:value="39723.56" calcext:value-type="float">
            <text:p>39.723,5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461/18</text:p>
          </table:table-cell>
          <table:table-cell table:style-name="ce5" office:value-type="float" office:value="37232.89" calcext:value-type="float">
            <text:p>37.232,8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95/07</text:p>
          </table:table-cell>
          <table:table-cell table:style-name="ce5" office:value-type="float" office:value="28229" calcext:value-type="float">
            <text:p>28.229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111/19</text:p>
          </table:table-cell>
          <table:table-cell table:style-name="ce5" office:value-type="float" office:value="29197.25" calcext:value-type="float">
            <text:p>29.197,2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466/19</text:p>
          </table:table-cell>
          <table:table-cell table:style-name="ce5" office:value-type="float" office:value="49900" calcext:value-type="float">
            <text:p>49.90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1353/19</text:p>
          </table:table-cell>
          <table:table-cell table:style-name="ce5" office:value-type="float" office:value="41560" calcext:value-type="float">
            <text:p>41.56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982/19</text:p>
          </table:table-cell>
          <table:table-cell table:style-name="ce5" office:value-type="float" office:value="55000" calcext:value-type="float">
            <text:p>55.00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587/19</text:p>
          </table:table-cell>
          <table:table-cell table:style-name="ce5" office:value-type="float" office:value="39920" calcext:value-type="float">
            <text:p>39.92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794/19</text:p>
          </table:table-cell>
          <table:table-cell table:style-name="ce5" office:value-type="float" office:value="24958.6" calcext:value-type="float">
            <text:p>24.958,6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445/19</text:p>
          </table:table-cell>
          <table:table-cell table:style-name="ce5" office:value-type="float" office:value="18875.48" calcext:value-type="float">
            <text:p>18.875,4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971/18</text:p>
          </table:table-cell>
          <table:table-cell table:style-name="ce5" office:value-type="float" office:value="78375" calcext:value-type="float">
            <text:p>78.375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1009/17</text:p>
          </table:table-cell>
          <table:table-cell table:style-name="ce5" office:value-type="float" office:value="17413.8" calcext:value-type="float">
            <text:p>17.413,8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850/16</text:p>
          </table:table-cell>
          <table:table-cell table:style-name="ce5" office:value-type="float" office:value="28110" calcext:value-type="float">
            <text:p>28.11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351/18</text:p>
          </table:table-cell>
          <table:table-cell table:style-name="ce5" office:value-type="float" office:value="38314.91" calcext:value-type="float">
            <text:p>38.314,9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1036/18</text:p>
          </table:table-cell>
          <table:table-cell table:style-name="ce5" office:value-type="float" office:value="2250" calcext:value-type="float">
            <text:p>2.25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78/19</text:p>
          </table:table-cell>
          <table:table-cell table:style-name="ce5" office:value-type="float" office:value="50583.43" calcext:value-type="float">
            <text:p>50.583,4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339/17</text:p>
          </table:table-cell>
          <table:table-cell table:style-name="ce5" office:value-type="float" office:value="18303.18" calcext:value-type="float">
            <text:p>18.303,1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166/18</text:p>
          </table:table-cell>
          <table:table-cell table:style-name="ce5" office:value-type="float" office:value="39920" calcext:value-type="float">
            <text:p>39.92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937/17</text:p>
          </table:table-cell>
          <table:table-cell table:style-name="ce5" office:value-type="float" office:value="38160.8" calcext:value-type="float">
            <text:p>38.160,8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550/18</text:p>
          </table:table-cell>
          <table:table-cell table:style-name="ce5" office:value-type="float" office:value="12964.84" calcext:value-type="float">
            <text:p>12.964,8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749/18</text:p>
          </table:table-cell>
          <table:table-cell table:style-name="ce5" office:value-type="float" office:value="36512.64" calcext:value-type="float">
            <text:p>36.512,6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758/18</text:p>
          </table:table-cell>
          <table:table-cell table:style-name="ce5" office:value-type="float" office:value="41560" calcext:value-type="float">
            <text:p>41.56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816/18</text:p>
          </table:table-cell>
          <table:table-cell table:style-name="ce5" office:value-type="float" office:value="52250" calcext:value-type="float">
            <text:p>52.25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313/18</text:p>
          </table:table-cell>
          <table:table-cell table:style-name="ce5" office:value-type="float" office:value="39920" calcext:value-type="float">
            <text:p>39.92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444/18</text:p>
          </table:table-cell>
          <table:table-cell table:style-name="ce5" office:value-type="float" office:value="49900" calcext:value-type="float">
            <text:p>49.90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635/18</text:p>
          </table:table-cell>
          <table:table-cell table:style-name="ce5" office:value-type="float" office:value="51950" calcext:value-type="float">
            <text:p>51.95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62/19</text:p>
          </table:table-cell>
          <table:table-cell table:style-name="ce5" office:value-type="float" office:value="39920" calcext:value-type="float">
            <text:p>39.92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1447/18</text:p>
          </table:table-cell>
          <table:table-cell table:style-name="ce5" office:value-type="float" office:value="89254.35" calcext:value-type="float">
            <text:p>89.254,3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63/19</text:p>
          </table:table-cell>
          <table:table-cell table:style-name="ce5" office:value-type="float" office:value="39920" calcext:value-type="float">
            <text:p>39.92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1420/18</text:p>
          </table:table-cell>
          <table:table-cell table:style-name="ce5" office:value-type="float" office:value="17091.22" calcext:value-type="float">
            <text:p>17.091,2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149/19</text:p>
          </table:table-cell>
          <table:table-cell table:style-name="ce5" office:value-type="float" office:value="39920" calcext:value-type="float">
            <text:p>39.92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251/19</text:p>
          </table:table-cell>
          <table:table-cell table:style-name="ce5" office:value-type="float" office:value="18211.12" calcext:value-type="float">
            <text:p>18.211,1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437/19</text:p>
          </table:table-cell>
          <table:table-cell table:style-name="ce5" office:value-type="float" office:value="46789.09" calcext:value-type="float">
            <text:p>46.789,0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548/19</text:p>
          </table:table-cell>
          <table:table-cell table:style-name="ce5" office:value-type="float" office:value="18303.18" calcext:value-type="float">
            <text:p>18.303,1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902/19</text:p>
          </table:table-cell>
          <table:table-cell table:style-name="ce5" office:value-type="float" office:value="18303.18" calcext:value-type="float">
            <text:p>18.303,1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995/19</text:p>
          </table:table-cell>
          <table:table-cell table:style-name="ce5" office:value-type="float" office:value="19174.29" calcext:value-type="float">
            <text:p>19.174,2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1051/19</text:p>
          </table:table-cell>
          <table:table-cell table:style-name="ce5" office:value-type="float" office:value="41800" calcext:value-type="float">
            <text:p>41.80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1050/19</text:p>
          </table:table-cell>
          <table:table-cell table:style-name="ce5" office:value-type="float" office:value="39920" calcext:value-type="float">
            <text:p>39.92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637/19</text:p>
          </table:table-cell>
          <table:table-cell table:style-name="ce5" office:value-type="float" office:value="7167.47" calcext:value-type="float">
            <text:p>7.167,4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1112/19</text:p>
          </table:table-cell>
          <table:table-cell table:style-name="ce5" office:value-type="float" office:value="16655" calcext:value-type="float">
            <text:p>16.655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1143/19</text:p>
          </table:table-cell>
          <table:table-cell table:style-name="ce5" office:value-type="float" office:value="41560" calcext:value-type="float">
            <text:p>41.56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1094/19</text:p>
          </table:table-cell>
          <table:table-cell table:style-name="ce5" office:value-type="float" office:value="39920" calcext:value-type="float">
            <text:p>39.92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573/17</text:p>
          </table:table-cell>
          <table:table-cell table:style-name="ce5" office:value-type="float" office:value="44000" calcext:value-type="float">
            <text:p>44.00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575/17</text:p>
          </table:table-cell>
          <table:table-cell table:style-name="ce5" office:value-type="float" office:value="44000" calcext:value-type="float">
            <text:p>44.00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543/17</text:p>
          </table:table-cell>
          <table:table-cell table:style-name="ce5" office:value-type="float" office:value="41800" calcext:value-type="float">
            <text:p>41.80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1025/18</text:p>
          </table:table-cell>
          <table:table-cell table:style-name="ce5" office:value-type="float" office:value="13808.57" calcext:value-type="float">
            <text:p>13.808,5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1366/18</text:p>
          </table:table-cell>
          <table:table-cell table:style-name="ce5" office:value-type="float" office:value="38104.02" calcext:value-type="float">
            <text:p>38.104,0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1327/18</text:p>
          </table:table-cell>
          <table:table-cell table:style-name="ce5" office:value-type="float" office:value="9419.77" calcext:value-type="float">
            <text:p>9.419,7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602/17</text:p>
          </table:table-cell>
          <table:table-cell table:style-name="ce5" office:value-type="float" office:value="38160.8" calcext:value-type="float">
            <text:p>38.160,8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523/17</text:p>
          </table:table-cell>
          <table:table-cell table:style-name="ce5" office:value-type="float" office:value="38160.8" calcext:value-type="float">
            <text:p>38.160,8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1039/18</text:p>
          </table:table-cell>
          <table:table-cell table:style-name="ce5" office:value-type="float" office:value="23496.94" calcext:value-type="float">
            <text:p>23.496,9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1366/19</text:p>
          </table:table-cell>
          <table:table-cell table:style-name="ce5" office:value-type="float" office:value="29256.29" calcext:value-type="float">
            <text:p>29.256,2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1254/18</text:p>
          </table:table-cell>
          <table:table-cell table:style-name="ce5" office:value-type="float" office:value="12942.02" calcext:value-type="float">
            <text:p>12.942,0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1636/19</text:p>
          </table:table-cell>
          <table:table-cell table:style-name="ce5" office:value-type="float" office:value="32167.85" calcext:value-type="float">
            <text:p>32.167,8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586/19</text:p>
          </table:table-cell>
          <table:table-cell table:style-name="ce5" office:value-type="float" office:value="39920" calcext:value-type="float">
            <text:p>39.92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514/16</text:p>
          </table:table-cell>
          <table:table-cell table:style-name="ce5" office:value-type="float" office:value="77925" calcext:value-type="float">
            <text:p>77.925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465/19</text:p>
          </table:table-cell>
          <table:table-cell table:style-name="ce5" office:value-type="float" office:value="88065.7" calcext:value-type="float">
            <text:p>88.065,7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295/19</text:p>
          </table:table-cell>
          <table:table-cell table:style-name="ce5" office:value-type="float" office:value="88000" calcext:value-type="float">
            <text:p>88.00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76/22</text:p>
          </table:table-cell>
          <table:table-cell table:style-name="ce5" office:value-type="float" office:value="112650.6" calcext:value-type="float">
            <text:p>112.650,6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537/17</text:p>
          </table:table-cell>
          <table:table-cell table:style-name="ce5" office:value-type="float" office:value="29197.25" calcext:value-type="float">
            <text:p>29.197,2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428/18</text:p>
          </table:table-cell>
          <table:table-cell table:style-name="ce5" office:value-type="float" office:value="40884.08" calcext:value-type="float">
            <text:p>40.884,0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639/17</text:p>
          </table:table-cell>
          <table:table-cell table:style-name="ce5" office:value-type="float" office:value="45399.02" calcext:value-type="float">
            <text:p>45.399,0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918/17</text:p>
          </table:table-cell>
          <table:table-cell table:style-name="ce5" office:value-type="float" office:value="84853.4" calcext:value-type="float">
            <text:p>84.853,4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462/17</text:p>
          </table:table-cell>
          <table:table-cell table:style-name="ce5" office:value-type="float" office:value="39795.02" calcext:value-type="float">
            <text:p>39.795,0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481/21</text:p>
          </table:table-cell>
          <table:table-cell table:style-name="ce5" office:value-type="float" office:value="10292.4" calcext:value-type="float">
            <text:p>10.292,4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683/16</text:p>
          </table:table-cell>
          <table:table-cell table:style-name="ce5" office:value-type="float" office:value="16937.4" calcext:value-type="float">
            <text:p>16.937,4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89/17</text:p>
          </table:table-cell>
          <table:table-cell table:style-name="ce5" office:value-type="float" office:value="38160.8" calcext:value-type="float">
            <text:p>38.160,8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722/17</text:p>
          </table:table-cell>
          <table:table-cell table:style-name="ce5" office:value-type="float" office:value="12103.17" calcext:value-type="float">
            <text:p>12.103,1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388/18</text:p>
          </table:table-cell>
          <table:table-cell table:style-name="ce5" office:value-type="float" office:value="32683.89" calcext:value-type="float">
            <text:p>32.683,8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416/18</text:p>
          </table:table-cell>
          <table:table-cell table:style-name="ce5" office:value-type="float" office:value="49900" calcext:value-type="float">
            <text:p>49.90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571/18</text:p>
          </table:table-cell>
          <table:table-cell table:style-name="ce5" office:value-type="float" office:value="19554.26" calcext:value-type="float">
            <text:p>19.554,2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774/17</text:p>
          </table:table-cell>
          <table:table-cell table:style-name="ce5" office:value-type="float" office:value="27559.34" calcext:value-type="float">
            <text:p>27.559,3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1648/19</text:p>
          </table:table-cell>
          <table:table-cell table:style-name="ce5" office:value-type="float" office:value="13160.47" calcext:value-type="float">
            <text:p>13.160,4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1650/19</text:p>
          </table:table-cell>
          <table:table-cell table:style-name="ce5" office:value-type="float" office:value="11091.34" calcext:value-type="float">
            <text:p>11.091,3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1678/19</text:p>
          </table:table-cell>
          <table:table-cell table:style-name="ce5" office:value-type="float" office:value="41800" calcext:value-type="float">
            <text:p>41.80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1681/19</text:p>
          </table:table-cell>
          <table:table-cell table:style-name="ce5" office:value-type="float" office:value="41800" calcext:value-type="float">
            <text:p>41.80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48/20</text:p>
          </table:table-cell>
          <table:table-cell table:style-name="ce5" office:value-type="float" office:value="16500" calcext:value-type="float">
            <text:p>16.50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51/20</text:p>
          </table:table-cell>
          <table:table-cell table:style-name="ce5" office:value-type="float" office:value="9662.49" calcext:value-type="float">
            <text:p>9.662,4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87/20</text:p>
          </table:table-cell>
          <table:table-cell table:style-name="ce5" office:value-type="float" office:value="17432.36" calcext:value-type="float">
            <text:p>17.432,3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143/20</text:p>
          </table:table-cell>
          <table:table-cell table:style-name="ce5" office:value-type="float" office:value="32167.85" calcext:value-type="float">
            <text:p>32.167,8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206/20</text:p>
          </table:table-cell>
          <table:table-cell table:style-name="ce5" office:value-type="float" office:value="29059.73" calcext:value-type="float">
            <text:p>29.059,7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234/20</text:p>
          </table:table-cell>
          <table:table-cell table:style-name="ce5" office:value-type="float" office:value="128224.86" calcext:value-type="float">
            <text:p>128.224,8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245/20</text:p>
          </table:table-cell>
          <table:table-cell table:style-name="ce5" office:value-type="float" office:value="41800" calcext:value-type="float">
            <text:p>41.80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248/20</text:p>
          </table:table-cell>
          <table:table-cell table:style-name="ce5" office:value-type="float" office:value="41800" calcext:value-type="float">
            <text:p>41.80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369/20</text:p>
          </table:table-cell>
          <table:table-cell table:style-name="ce5" office:value-type="float" office:value="41800" calcext:value-type="float">
            <text:p>41.80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608/20</text:p>
          </table:table-cell>
          <table:table-cell table:style-name="ce5" office:value-type="float" office:value="52250" calcext:value-type="float">
            <text:p>52.25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635/20</text:p>
          </table:table-cell>
          <table:table-cell table:style-name="ce5" office:value-type="float" office:value="27087.63" calcext:value-type="float">
            <text:p>27.087,6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641/20</text:p>
          </table:table-cell>
          <table:table-cell table:style-name="ce5" office:value-type="float" office:value="17706.93" calcext:value-type="float">
            <text:p>17.706,9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722/20</text:p>
          </table:table-cell>
          <table:table-cell table:style-name="ce5" office:value-type="float" office:value="6023.09" calcext:value-type="float">
            <text:p>6.023,0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878/20</text:p>
          </table:table-cell>
          <table:table-cell table:style-name="ce5" office:value-type="float" office:value="82500" calcext:value-type="float">
            <text:p>82.50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887/20</text:p>
          </table:table-cell>
          <table:table-cell table:style-name="ce5" office:value-type="float" office:value="18303.18" calcext:value-type="float">
            <text:p>18.303,1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902/20</text:p>
          </table:table-cell>
          <table:table-cell table:style-name="ce5" office:value-type="float" office:value="15279.54" calcext:value-type="float">
            <text:p>15.279,5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944/20</text:p>
          </table:table-cell>
          <table:table-cell table:style-name="ce5" office:value-type="float" office:value="66000" calcext:value-type="float">
            <text:p>66.00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1138/20</text:p>
          </table:table-cell>
          <table:table-cell table:style-name="ce5" office:value-type="float" office:value="47150.73" calcext:value-type="float">
            <text:p>47.150,7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1177/20</text:p>
          </table:table-cell>
          <table:table-cell table:style-name="ce5" office:value-type="float" office:value="32167.85" calcext:value-type="float">
            <text:p>32.167,8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1247/20</text:p>
          </table:table-cell>
          <table:table-cell table:style-name="ce5" office:value-type="float" office:value="38398.96" calcext:value-type="float">
            <text:p>38.398,9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1276/20</text:p>
          </table:table-cell>
          <table:table-cell table:style-name="ce5" office:value-type="float" office:value="66000" calcext:value-type="float">
            <text:p>66.00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94/21</text:p>
          </table:table-cell>
          <table:table-cell table:style-name="ce5" office:value-type="float" office:value="9059.26" calcext:value-type="float">
            <text:p>9.059,2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105/21</text:p>
          </table:table-cell>
          <table:table-cell table:style-name="ce5" office:value-type="float" office:value="30576.76" calcext:value-type="float">
            <text:p>30.576,7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725/21</text:p>
          </table:table-cell>
          <table:table-cell table:style-name="ce5" office:value-type="float" office:value="14331.03" calcext:value-type="float">
            <text:p>14.331,0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773/21</text:p>
          </table:table-cell>
          <table:table-cell table:style-name="ce5" office:value-type="float" office:value="31483.67" calcext:value-type="float">
            <text:p>31.483,67</text:p>
          </table:table-cell>
          <table:table-cell table:number-columns-repeated="1022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Alice Jorge de Vasconcelos Janotti</meta:initial-creator>
    <dc:creator>Maria Alice Jorge de Vasconcelos Janotti</dc:creator>
    <meta:creation-date>2022-06-02T18:48:41</meta:creation-date>
    <dc:date>2022-06-02T18:56:50</dc:date>
    <meta:generator>LibreOffice/6.2.7.1$Windows_X86_64 LibreOffice_project/23edc44b61b830b7d749943e020e96f5a7df63bf</meta:generator>
    <meta:document-statistic meta:table-count="1" meta:cell-count="227" meta:object-count="0"/>
    <meta:user-defined meta:name="AppVersion">16.0300</meta:user-defined>
    <meta:user-defined meta:name="Company">Tribunal Regional do Trabalho da 3ª Regiã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