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64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Precatórios com parcela superpreferencial pagos já quitados integralmente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PRECATÓRIO</text:p>
          </table:table-cell>
          <table:table-cell table:style-name="ce2" office:value-type="string" calcext:value-type="string">
            <text:p>VALOR PAGO</text:p>
          </table:table-cell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545/15</text:p>
          </table:table-cell>
          <table:table-cell table:style-name="ce5" office:value-type="float" office:value="163728.96" calcext:value-type="float">
            <text:p>163.728,9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25/16</text:p>
          </table:table-cell>
          <table:table-cell table:style-name="ce5" office:value-type="float" office:value="62677.12" calcext:value-type="float">
            <text:p>62.677,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28/16</text:p>
          </table:table-cell>
          <table:table-cell table:style-name="ce5" office:value-type="float" office:value="130725.57" calcext:value-type="float">
            <text:p>130.725,5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97/16</text:p>
          </table:table-cell>
          <table:table-cell table:style-name="ce5" office:value-type="float" office:value="556703.43" calcext:value-type="float">
            <text:p>556.703,4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12/17</text:p>
          </table:table-cell>
          <table:table-cell table:style-name="ce5" office:value-type="float" office:value="181800" calcext:value-type="float">
            <text:p>181.800,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26/17</text:p>
          </table:table-cell>
          <table:table-cell table:style-name="ce5" office:value-type="float" office:value="18840.28" calcext:value-type="float">
            <text:p>18.840,2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38/17</text:p>
          </table:table-cell>
          <table:table-cell table:style-name="ce5" office:value-type="float" office:value="147855.87" calcext:value-type="float">
            <text:p>147.855,8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97/17</text:p>
          </table:table-cell>
          <table:table-cell table:style-name="ce5" office:value-type="float" office:value="61577.25" calcext:value-type="float">
            <text:p>61.577,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14/17</text:p>
          </table:table-cell>
          <table:table-cell table:style-name="ce5" office:value-type="float" office:value="122422.31" calcext:value-type="float">
            <text:p>122.422,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75/18</text:p>
          </table:table-cell>
          <table:table-cell table:style-name="ce5" office:value-type="float" office:value="84326.94" calcext:value-type="float">
            <text:p>84.326,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22/18</text:p>
          </table:table-cell>
          <table:table-cell table:style-name="ce5" office:value-type="float" office:value="23924.08" calcext:value-type="float">
            <text:p>23.924,0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20/18</text:p>
          </table:table-cell>
          <table:table-cell table:style-name="ce5" office:value-type="float" office:value="37061.25" calcext:value-type="float">
            <text:p>37.061,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06/19</text:p>
          </table:table-cell>
          <table:table-cell table:style-name="ce5" office:value-type="float" office:value="43472.89" calcext:value-type="float">
            <text:p>43.472,8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33/19</text:p>
          </table:table-cell>
          <table:table-cell table:style-name="ce5" office:value-type="float" office:value="1843968.26" calcext:value-type="float">
            <text:p>1.843.968,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863/19</text:p>
          </table:table-cell>
          <table:table-cell table:style-name="ce5" office:value-type="float" office:value="82478.67" calcext:value-type="float">
            <text:p>82.478,6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181/19</text:p>
          </table:table-cell>
          <table:table-cell table:style-name="ce5" office:value-type="float" office:value="25961.63" calcext:value-type="float">
            <text:p>25.961,63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lice Jorge de Vasconcelos Janotti</meta:initial-creator>
    <dc:creator>Maria Alice Jorge de Vasconcelos Janotti</dc:creator>
    <meta:creation-date>2022-06-02T18:48:41</meta:creation-date>
    <dc:date>2022-06-02T18:50:44</dc:date>
    <meta:generator>LibreOffice/6.2.7.1$Windows_X86_64 LibreOffice_project/23edc44b61b830b7d749943e020e96f5a7df63bf</meta:generator>
    <meta:document-statistic meta:table-count="1" meta:cell-count="35" meta:object-count="0"/>
    <meta:user-defined meta:name="AppVersion">16.0300</meta:user-defined>
    <meta:user-defined meta:name="Company">Tribunal Regional do Trabalho da 3ª Regiã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