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22B35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B35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B35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D6DCE4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middle" fo:wrap-option="wrap" fo:background-color="#D6DCE4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D6DCE4" style:repeat-content="false"/>
      <style:paragraph-properties fo:text-align="center"/>
    </style:style>
    <style:style style:name="ce37" style:family="table-cell" style:parent-style-name="Hiperlink" style:data-style-name="N0">
      <style:table-cell-properties style:vertical-align="middle" fo:wrap-option="wrap" fo:background-color="#D6DCE4" style:repeat-content="false"/>
      <style:paragraph-properties fo:text-align="center"/>
      <style:text-properties fo:color="#0070C0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6DCE4"/>
    </style:style>
    <style:style style:name="ce39" style:family="table-cell" style:parent-style-name="Default" style:data-style-name="N0">
      <style:table-cell-properties fo:background-color="#D6DCE4"/>
    </style:style>
    <style:style style:name="ce40" style:family="table-cell" style:parent-style-name="Default" style:data-style-name="N0">
      <style:table-cell-properties style:vertical-align="middle" fo:background-color="#D6DCE4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222B3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D6DCE4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D6DCE4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9.76312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0.582083333333333cm" style:use-optimal-column-width="true"/>
    </style:style>
    <style:style style:name="co11" style:family="table-column">
      <style:table-column-properties fo:break-before="auto" style:column-width="0.5556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6.77333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70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86.75pt" style:use-optimal-row-height="false" fo:break-before="auto"/>
    </style:style>
    <style:style style:name="ro23" style:family="table-row">
      <style:table-row-properties style:row-height="122.25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127.5pt" style:use-optimal-row-height="true" fo:break-before="auto"/>
    </style:style>
    <style:style style:name="ro26" style:family="table-row">
      <style:table-row-properties style:row-height="169.5pt" style:use-optimal-row-height="false" fo:break-before="auto"/>
    </style:style>
    <style:style style:name="ro27" style:family="table-row">
      <style:table-row-properties style:row-height="190.5pt" style:use-optimal-row-height="false" fo:break-before="auto"/>
    </style:style>
    <style:style style:name="ro28" style:family="table-row">
      <style:table-row-properties style:row-height="197.25pt" style:use-optimal-row-height="false" fo:break-before="auto"/>
    </style:style>
    <style:style style:name="ro29" style:family="table-row">
      <style:table-row-properties style:row-height="189.75pt" style:use-optimal-row-height="false" fo:break-before="auto"/>
    </style:style>
    <style:style style:name="ro30" style:family="table-row">
      <style:table-row-properties style:row-height="111.7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89.25pt" style:use-optimal-row-height="true" fo:break-before="auto"/>
    </style:style>
    <style:style style:name="ro33" style:family="table-row">
      <style:table-row-properties style:row-height="106.5pt" style:use-optimal-row-height="false" fo:break-before="auto"/>
    </style:style>
    <style:style style:name="ro34" style:family="table-row">
      <style:table-row-properties style:row-height="128.25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154.5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114.75pt" style:use-optimal-row-height="tru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25.5pt" style:use-optimal-row-height="tru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178.5pt" style:use-optimal-row-height="true" fo:break-before="auto"/>
    </style:style>
    <style:style style:name="ro50" style:family="table-row">
      <style:table-row-properties style:row-height="159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132.75pt" style:use-optimal-row-height="false" fo:break-before="auto"/>
    </style:style>
    <style:style style:name="ro53" style:family="table-row">
      <style:table-row-properties style:row-height="76.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129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172.5pt" style:use-optimal-row-height="false" fo:break-before="auto"/>
    </style:style>
    <style:style style:name="ro58" style:family="table-row">
      <style:table-row-properties style:row-height="173.25pt" style:use-optimal-row-height="false" fo:break-before="auto"/>
    </style:style>
    <style:style style:name="ro59" style:family="table-row">
      <style:table-row-properties style:row-height="260.25pt" style:use-optimal-row-height="false" fo:break-before="auto"/>
    </style:style>
    <style:style style:name="ro60" style:family="table-row">
      <style:table-row-properties style:row-height="27.7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96pt" style:use-optimal-row-height="false" fo:break-before="auto"/>
    </style:style>
    <style:style style:name="ro64" style:family="table-row">
      <style:table-row-properties style:row-height="55.5pt" style:use-optimal-row-height="false" fo:break-before="auto"/>
    </style:style>
    <style:style style:name="ro65" style:family="table-row">
      <style:table-row-properties style:row-height="82.5pt" style:use-optimal-row-height="false" fo:break-before="auto"/>
    </style:style>
    <style:style style:name="ro66" style:family="table-row">
      <style:table-row-properties style:row-height="153.75pt" style:use-optimal-row-height="false" fo:break-before="auto"/>
    </style:style>
    <style:style style:name="ro67" style:family="table-row">
      <style:table-row-properties style:row-height="73.5pt" style:use-optimal-row-height="false" fo:break-before="auto"/>
    </style:style>
    <style:style style:name="ro68" style:family="table-row">
      <style:table-row-properties style:row-height="201pt" style:use-optimal-row-height="false" fo:break-before="auto"/>
    </style:style>
    <style:style style:name="ro69" style:family="table-row">
      <style:table-row-properties style:row-height="141pt" style:use-optimal-row-height="false" fo:break-before="auto"/>
    </style:style>
    <style:style style:name="ro70" style:family="table-row">
      <style:table-row-properties style:row-height="133.5pt" style:use-optimal-row-height="false" fo:break-before="auto"/>
    </style:style>
    <style:style style:name="ro71" style:family="table-row">
      <style:table-row-properties style:row-height="147.75pt" style:use-optimal-row-height="false" fo:break-before="auto"/>
    </style:style>
    <style:style style:name="ro72" style:family="table-row">
      <style:table-row-properties style:row-height="18.75pt" style:use-optimal-row-height="false" fo:break-before="auto"/>
    </style:style>
    <style:style style:name="ro73" style:family="table-row">
      <style:table-row-properties style:row-height="15pt" style:use-optimal-row-height="false" fo:break-before="auto"/>
    </style:style>
    <style:style style:name="ro7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C5]=&quot;Sim&quot;)" style:apply-style-name="cf6" style:base-cell-address="PCA_v_2.C5"/>
      <style:map style:condition="of:is-true-formula([.BG5]=&quot;Item do PAA com execução iniciada&quot;)" style:apply-style-name="cf7" style:base-cell-address="PCA_v_2.C5"/>
      <style:map style:condition="of:is-true-formula([.BG5]=&quot;Item do PAA completamente executado&quot;)" style:apply-style-name="cf8" style:base-cell-address="PCA_v_2.C5"/>
      <style:map style:condition="of:is-true-formula([.BG5]=&quot;Item do PAA com execução interrompida&quot;)" style:apply-style-name="cf9" style:base-cell-address="PCA_v_2.C5"/>
      <style:map style:condition="of:is-true-formula([.BG5]=&quot;Item do PAA sem execução&quot;)" style:apply-style-name="cf5" style:base-cell-address="PCA_v_2.C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C8]=&quot;Sim&quot;)" style:apply-style-name="cf6" style:base-cell-address="PCA_v_2.C8"/>
      <style:map style:condition="of:is-true-formula([.BG8]=&quot;Item do PAA com execução iniciada&quot;)" style:apply-style-name="cf7" style:base-cell-address="PCA_v_2.C8"/>
      <style:map style:condition="of:is-true-formula([.BG8]=&quot;Item do PAA completamente executado&quot;)" style:apply-style-name="cf8" style:base-cell-address="PCA_v_2.C8"/>
      <style:map style:condition="of:is-true-formula([.BG8]=&quot;Item do PAA com execução interrompida&quot;)" style:apply-style-name="cf9" style:base-cell-address="PCA_v_2.C8"/>
      <style:map style:condition="of:is-true-formula([.BG8]=&quot;Item do PAA sem execução&quot;)" style:apply-style-name="cf5" style:base-cell-address="PCA_v_2.C8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B12]=&quot;Sim&quot;)" style:apply-style-name="cf6" style:base-cell-address="PCA_v_2.C12"/>
      <style:map style:condition="of:is-true-formula([.BF12]=&quot;Item do PAA com execução iniciada&quot;)" style:apply-style-name="cf7" style:base-cell-address="PCA_v_2.C12"/>
      <style:map style:condition="of:is-true-formula([.BF12]=&quot;Item do PAA com execução interrompida&quot;)" style:apply-style-name="cf9" style:base-cell-address="PCA_v_2.C12"/>
      <style:map style:condition="of:is-true-formula([.BF12]=&quot;Item do PAA completamente executado&quot;)" style:apply-style-name="cf8" style:base-cell-address="PCA_v_2.C12"/>
      <style:map style:condition="of:is-true-formula([.BF12]=&quot;Item do PAA sem execução&quot;)" style:apply-style-name="cf5" style:base-cell-address="PCA_v_2.C1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C18]=&quot;Sim&quot;)" style:apply-style-name="cf6" style:base-cell-address="PCA_v_2.C18"/>
      <style:map style:condition="of:is-true-formula([.BG18]=&quot;Item do PAA com execução iniciada&quot;)" style:apply-style-name="cf7" style:base-cell-address="PCA_v_2.C18"/>
      <style:map style:condition="of:is-true-formula([.BG18]=&quot;Item do PAA completamente executado&quot;)" style:apply-style-name="cf8" style:base-cell-address="PCA_v_2.C18"/>
      <style:map style:condition="of:is-true-formula([.BG18]=&quot;Item do PAA com execução interrompida&quot;)" style:apply-style-name="cf9" style:base-cell-address="PCA_v_2.C18"/>
      <style:map style:condition="of:is-true-formula([.BG18]=&quot;Item do PAA sem execução&quot;)" style:apply-style-name="cf5" style:base-cell-address="PCA_v_2.C18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 Light" style:font-name-asian="Calibri Light" style:font-name-complex="Calibri Light" fo:font-size="10pt" style:font-size-asian="10pt" style:font-size-complex="10pt"/>
      <style:map style:condition="of:is-true-formula([.AC18]=&quot;Sim&quot;)" style:apply-style-name="cf6" style:base-cell-address="PCA_v_2.C18"/>
      <style:map style:condition="of:is-true-formula([.BG18]=&quot;Item do PAA com execução iniciada&quot;)" style:apply-style-name="cf7" style:base-cell-address="PCA_v_2.C18"/>
      <style:map style:condition="of:is-true-formula([.BG18]=&quot;Item do PAA completamente executado&quot;)" style:apply-style-name="cf8" style:base-cell-address="PCA_v_2.C18"/>
      <style:map style:condition="of:is-true-formula([.BG18]=&quot;Item do PAA com execução interrompida&quot;)" style:apply-style-name="cf9" style:base-cell-address="PCA_v_2.C18"/>
      <style:map style:condition="of:is-true-formula([.BG18]=&quot;Item do PAA sem execução&quot;)" style:apply-style-name="cf5" style:base-cell-address="PCA_v_2.C18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C65]=&quot;Sim&quot;)" style:apply-style-name="cf6" style:base-cell-address="PCA_v_2.C65"/>
      <style:map style:condition="of:is-true-formula([.BG65]=&quot;Item do PAA com execução iniciada&quot;)" style:apply-style-name="cf7" style:base-cell-address="PCA_v_2.C65"/>
      <style:map style:condition="of:is-true-formula([.BG65]=&quot;Item do PAA completamente executado&quot;)" style:apply-style-name="cf8" style:base-cell-address="PCA_v_2.C65"/>
      <style:map style:condition="of:is-true-formula([.BG65]=&quot;Item do PAA com execução interrompida&quot;)" style:apply-style-name="cf9" style:base-cell-address="PCA_v_2.C65"/>
      <style:map style:condition="of:is-true-formula([.BG65]=&quot;Item do PAA sem execução&quot;)" style:apply-style-name="cf5" style:base-cell-address="PCA_v_2.C65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C25]=&quot;Sim&quot;)" style:apply-style-name="cf6" style:base-cell-address="PCA_v_2.C25"/>
      <style:map style:condition="of:is-true-formula([.BG25]=&quot;Item do PAA com execução iniciada&quot;)" style:apply-style-name="cf7" style:base-cell-address="PCA_v_2.C25"/>
      <style:map style:condition="of:is-true-formula([.BG25]=&quot;Item do PAA completamente executado&quot;)" style:apply-style-name="cf8" style:base-cell-address="PCA_v_2.C25"/>
      <style:map style:condition="of:is-true-formula([.BG25]=&quot;Item do PAA com execução interrompida&quot;)" style:apply-style-name="cf9" style:base-cell-address="PCA_v_2.C25"/>
      <style:map style:condition="of:is-true-formula([.BG25]=&quot;Item do PAA sem execução&quot;)" style:apply-style-name="cf5" style:base-cell-address="PCA_v_2.C2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1616" style:font-name="Calibri Light" style:font-name-asian="Calibri Light" style:font-name-complex="Calibri Light" fo:font-size="10pt" style:font-size-asian="10pt" style:font-size-complex="10pt"/>
      <style:map style:condition="of:is-true-formula([.AC61]=&quot;Sim&quot;)" style:apply-style-name="cf6" style:base-cell-address="PCA_v_2.C61"/>
      <style:map style:condition="of:is-true-formula([.BG61]=&quot;Item do PAA com execução iniciada&quot;)" style:apply-style-name="cf7" style:base-cell-address="PCA_v_2.C61"/>
      <style:map style:condition="of:is-true-formula([.BG61]=&quot;Item do PAA completamente executado&quot;)" style:apply-style-name="cf8" style:base-cell-address="PCA_v_2.C61"/>
      <style:map style:condition="of:is-true-formula([.BG61]=&quot;Item do PAA com execução interrompida&quot;)" style:apply-style-name="cf9" style:base-cell-address="PCA_v_2.C61"/>
      <style:map style:condition="of:is-true-formula([.BG61]=&quot;Item do PAA sem execução&quot;)" style:apply-style-name="cf5" style:base-cell-address="PCA_v_2.C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ótulos de Linha</text:p>
          </table:table-cell>
          <table:table-cell office:value-type="string" table:style-name="ce1">
            <text:p>Contagem de VALOR ESTIMADO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G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SCER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G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G/APCE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OF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AJ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OM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DOC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DP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GEST</text:p>
          </table:table-cell>
          <table:table-cell office:value-type="float" office:value="29" table:style-name="ce1">
            <text:p>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GPRE</text:p>
          </table:table-cell>
          <table:table-cell office:value-type="float" office:value="35" table:style-name="ce1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J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J - Biblioteca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J - C. Memória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LC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ML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NG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S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(vazi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otal Geral</text:p>
          </table:table-cell>
          <table:table-cell office:value-type="float" office:value="176" table:style-name="ce1">
            <text:p>176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PCA_v_2" table:style-name="ta2">
        <table:table-column table:style-name="co16" table:default-cell-style-name="ce4" table:visibility="collapse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7" table:default-cell-style-name="ce4"/>
        <table:table-column table:style-name="co24" table:default-cell-style-name="ce5"/>
        <table:table-column table:style-name="co25" table:default-cell-style-name="ce5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5" table:number-columns-repeated="16370" table:default-cell-style-name="ce4"/>
        <table:table-row table:style-name="ro2">
          <table:table-cell office:value-type="string" table:number-columns-spanned="14" table:number-rows-spanned="1" table:style-name="ce41">
            <text:p>Plano Anual de Aquisições - Exercício 2023 v.7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9" table:style-name="ce4"/>
          <table:table-cell table:number-columns-repeated="2" table:style-name="ce5"/>
          <table:table-cell table:number-columns-repeated="16373" table:style-name="ce4"/>
        </table:table-row>
        <table:table-row table:style-name="ro4">
          <table:table-cell office:value-type="string" table:style-name="ce6">
            <text:p>ITEM ÁREA</text:p>
          </table:table-cell>
          <table:table-cell office:value-type="string" table:style-name="ce6">
            <text:p>ITEM</text:p>
          </table:table-cell>
          <table:table-cell office:value-type="string" table:style-name="ce6">
            <text:p>DEMANDA</text:p>
          </table:table-cell>
          <table:table-cell office:value-type="string" table:style-name="ce6">
            <text:p>DESCRIÇÃO DO OBJETO</text:p>
          </table:table-cell>
          <table:table-cell office:value-type="string" table:style-name="ce6">
            <text:p>QTD.</text:p>
          </table:table-cell>
          <table:table-cell office:value-type="string" table:style-name="ce7">
            <text:p>VALOR ESTIMADO<text:s/></text:p>
          </table:table-cell>
          <table:table-cell office:value-type="string" table:style-name="ce6">
            <text:p>ÁREA REQUISITANTE</text:p>
          </table:table-cell>
          <table:table-cell office:value-type="string" table:style-name="ce6">
            <text:p>JUSTIFICATIVA</text:p>
          </table:table-cell>
          <table:table-cell office:value-type="string" table:style-name="ce6">
            <text:p>PRIORI-</text:p>
            <text:p>DADE</text:p>
          </table:table-cell>
          <table:table-cell office:value-type="string" table:style-name="ce8">
            <text:p>PREVISÃO DE ENTREGA DA DOCUMENTAÇÃO INICIAL</text:p>
          </table:table-cell>
          <table:table-cell office:value-type="string" table:style-name="ce9">
            <text:p>DATA ESTIMADA DA CONTRATAÇÃO</text:p>
          </table:table-cell>
          <table:table-cell office:value-type="string" table:style-name="ce6">
            <text:p>FORMA DE CONTRATAÇÃO</text:p>
          </table:table-cell>
          <table:table-cell office:value-type="string" table:style-name="ce6">
            <text:p>ALINHAMENTO AOS OBJETIVOS ESTRATÉGICOS<text:s/></text:p>
          </table:table-cell>
          <table:table-cell office:value-type="string" table:style-name="ce6">
            <text:p>ALINHAMENTO COM A AGENDA 2030 - ONU<text:s/></text:p>
          </table:table-cell>
          <table:table-cell table:number-columns-repeated="16370" table:style-name="ce10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DG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46">
            <text:p>Garantir segurança nas instalações dos edifícios que abrigam as unidades do TRT-MG, com monitoramento de imagem por intermédio de circuito fechado de TV (CFTV)</text:p>
          </table:table-cell>
          <table:table-cell office:value-type="string" table:style-name="ce13">
            <text:p>Contratação de empresa para prestação de serviços de segurança eletrônica com monitoramento de imagem por intermédio de circuito fechado de TV (CFTV).</text:p>
            <text:p/>
          </table:table-cell>
          <table:table-cell office:value-type="string" table:style-name="ce12">
            <text:p>74 sistemas de CFTV<text:s/></text:p>
          </table:table-cell>
          <table:table-cell office:value-type="currency" office:value="1948565" table:style-name="ce14">
            <text:p>R$1.948.565,00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Necessidade de se garantir segurança nas instalações dos edifícios que abrigam as unidades-TRT3, registrando durante 24 horas por dia, 7 dias por semana e de forma ininterrupta todos os eventos que ocorrerem nas dependências internas e assim subsidiar ações de segurança institucional que se fizerem necessárias. O monitoramento por vídeo proporciona segurança aos magistrados, servidores, advogados, partes e demais usuários da Justiça do Trabalho e aos bens da União que guarnecem os imóveis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OE4 - Índice de atendimento às deliberações e às recomendações decorrentes de auditoria (IADRDA) - Referente ao Plano de Segurança Orgânica (ePAD 19060/2021)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float" office:value="2" table:style-name="ce12">
            <text:p>2</text:p>
          </table:table-cell>
          <table:table-cell office:value-type="string" table:style-name="ce46">
            <text:p>Promover o combate ao trabalho infrantil junto a alunos e professores de escolas públicas de Minas Gerais</text:p>
          </table:table-cell>
          <table:table-cell office:value-type="string" table:style-name="ce13">
            <text:p>Concurso de redação</text:p>
          </table:table-cell>
          <table:table-cell office:value-type="float" office:value="1" table:style-name="ce12">
            <text:p>1</text:p>
          </table:table-cell>
          <table:table-cell office:value-type="currency" office:value="20000" table:style-name="ce14">
            <text:p>R$20.000,00</text:p>
          </table:table-cell>
          <table:table-cell office:value-type="string" table:style-name="ce12">
            <text:p>DG/ APCE</text:p>
          </table:table-cell>
          <table:table-cell office:value-type="string" table:style-name="ce12">
            <text:p>Promoção do combate ao trabalho infantil junto a alunos e professores de escolas públicas de Minas Gerais</text:p>
          </table:table-cell>
          <table:table-cell office:value-type="float" office:value="3" table:style-name="ce12">
            <text:p>3</text:p>
          </table:table-cell>
          <table:table-cell office:value-type="date" office:date-value="2023-04-04T00:00:00" table:style-name="ce15">
            <text:p>abr-23</text:p>
          </table:table-cell>
          <table:table-cell office:value-type="date" office:date-value="2023-05-08T00:00:00" table:style-name="ce15">
            <text:p>mai-23</text:p>
          </table:table-cell>
          <table:table-cell office:value-type="string" table:style-name="ce12">
            <text:p>Concurso</text:p>
          </table:table-cell>
          <table:table-cell office:value-type="string" table:style-name="ce12">
            <text:p>OE2 - Meta 11 CNJ - Promover os Direito das crianças e adolescentes;</text:p>
          </table:table-cell>
          <table:table-cell office:value-type="string" table:style-name="ce12">
            <text:p>ODS 4 – Educação de qualidade; ODS 10 – Redução das desigualdades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46">
            <text:p>Oferecer eventos culturais a população de Belo Horizonte no Edifício do Q20</text:p>
          </table:table-cell>
          <table:table-cell office:value-type="string" table:style-name="ce13">
            <text:p>Exposição de Inauguração Q20</text:p>
          </table:table-cell>
          <table:table-cell office:value-type="float" office:value="1" table:style-name="ce16">
            <text:p>1</text:p>
          </table:table-cell>
          <table:table-cell office:value-type="currency" office:value="150000" table:style-name="ce14">
            <text:p>R$150.000,00</text:p>
          </table:table-cell>
          <table:table-cell office:value-type="string" table:style-name="ce12">
            <text:p>DG/ APCE</text:p>
          </table:table-cell>
          <table:table-cell office:value-type="string" table:style-name="ce12">
            <text:p>Oferta de eventos culturais a população de Belo Horizonte no Edifício do Q20</text:p>
          </table:table-cell>
          <table:table-cell office:value-type="float" office:value="3" table:style-name="ce12">
            <text:p>3</text:p>
          </table:table-cell>
          <table:table-cell office:value-type="date" office:date-value="2023-05-30T00:00:00" table:style-name="ce15">
            <text:p>mai-23</text:p>
          </table:table-cell>
          <table:table-cell office:value-type="date" office:date-value="2023-05-30T00:00:00" table:style-name="ce15">
            <text:p>mai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string" table:style-name="ce17">
            <text:p>3.A</text:p>
          </table:table-cell>
          <table:table-cell office:value-type="string" table:style-name="ce47">
            <text:p>Transportar, por via terrestre, sevidores em evento institucionais na capital</text:p>
          </table:table-cell>
          <table:table-cell office:value-type="string" table:style-name="ce13">
            <text:p>Prestação de serviço de transporte terrestre dos servidores participantes do evendo encontro de lideranças 2023 dentro de Belo Horizonte</text:p>
          </table:table-cell>
          <table:table-cell office:value-type="float" office:value="1" table:style-name="ce16">
            <text:p>1</text:p>
          </table:table-cell>
          <table:table-cell office:value-type="currency" office:value="3600" table:style-name="ce14">
            <text:p>R$3.600,00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Transportar sevidores em evento de encerramento do Encontro de Lideranças TRT3 2023</text:p>
          </table:table-cell>
          <table:table-cell office:value-type="float" office:value="3" table:style-name="ce12">
            <text:p>3</text:p>
          </table:table-cell>
          <table:table-cell office:value-type="date" office:date-value="2023-05-30T00:00:00" table:style-name="ce15">
            <text:p>mai-23</text:p>
          </table:table-cell>
          <table:table-cell office:value-type="date" office:date-value="2023-05-30T00:00:00" table:style-name="ce15">
            <text:p>mai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9">
          <table:table-cell table:style-name="ce18"/>
          <table:table-cell office:value-type="string" table:style-name="ce17">
            <text:p>3.C</text:p>
          </table:table-cell>
          <table:table-cell office:value-type="string" table:style-name="ce47">
            <text:p>Garantir o desolocamentos de participantes do evento dentro de Belo Horizonte</text:p>
          </table:table-cell>
          <table:table-cell office:value-type="string" table:style-name="ce13">
            <text:p>Transporte para <text:s/>participantes do evento de trabalho multidisciplinar - módulo de gestão de passivos de 28/8 a 1/9</text:p>
          </table:table-cell>
          <table:table-cell office:value-type="float" office:value="1" table:style-name="ce16">
            <text:p>1</text:p>
          </table:table-cell>
          <table:table-cell office:value-type="currency" office:value="5400" table:style-name="ce19">
            <text:p>R$5.400,00</text:p>
          </table:table-cell>
          <table:table-cell office:value-type="string" table:style-name="ce12">
            <text:p>APCE</text:p>
          </table:table-cell>
          <table:table-cell office:value-type="string" table:style-name="ce20">
            <text:p>Realizar o deslocamento dos participantes do evento.</text:p>
          </table:table-cell>
          <table:table-cell office:value-type="float" office:value="3" table:style-name="ce12">
            <text:p>3</text:p>
          </table:table-cell>
          <table:table-cell office:value-type="date" office:date-value="2023-08-01T00:00:00" table:style-name="ce15">
            <text:p>ago-23</text:p>
          </table:table-cell>
          <table:table-cell office:value-type="date" office:date-value="2023-08-01T00:00:00" table:style-name="ce15">
            <text:p>ago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</text:p>
          </table:table-cell>
          <table:table-cell table:number-columns-repeated="16370" table:style-name="ce1"/>
        </table:table-row>
        <table:table-row table:style-name="ro10">
          <table:table-cell table:style-name="ce18"/>
          <table:table-cell office:value-type="string" table:style-name="ce17">
            <text:p>3.D</text:p>
          </table:table-cell>
          <table:table-cell office:value-type="string" table:style-name="ce47">
            <text:p>Aquisição de placas <text:s/>medalhas para a concurso de redação</text:p>
          </table:table-cell>
          <table:table-cell office:value-type="string" table:style-name="ce13">
            <text:p>Placa e medalha concurso de redação</text:p>
          </table:table-cell>
          <table:table-cell office:value-type="string" table:style-name="ce16">
            <text:p>5 (cada)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12">
            <text:p>APCE</text:p>
          </table:table-cell>
          <table:table-cell office:value-type="string" table:style-name="ce20">
            <text:p>Disponibilizar recursos para premiação do concurso de redação</text:p>
          </table:table-cell>
          <table:table-cell office:value-type="float" office:value="3" table:style-name="ce12">
            <text:p>3</text:p>
          </table:table-cell>
          <table:table-cell office:value-type="date" office:date-value="2023-10-01T00:00:00" table:style-name="ce15">
            <text:p>out-23</text:p>
          </table:table-cell>
          <table:table-cell office:value-type="date" office:date-value="2023-10-01T00:00:00" table:style-name="ce15">
            <text:p>ou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, meta 4.4 aumentar substancialmente o número de jovens e adultos que tenham habilidades relevantes, inclusive competências técnicas e profissionais, para emprego, trabalho decente e empreendedorismo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DGP</text:p>
          </table:table-cell>
          <table:covered-table-cell table:number-columns-repeated="12"/>
          <table:table-cell table:number-columns-repeated="16370" table:style-name="ce1"/>
        </table:table-row>
        <table:table-row table:style-name="ro11">
          <table:table-cell table:style-name="ce18"/>
          <table:table-cell office:value-type="string" table:style-name="ce17">
            <text:p>3.B</text:p>
          </table:table-cell>
          <table:table-cell office:value-type="string" table:style-name="ce48">
            <text:p>Contratação de Palestrante principal para a Semana do Servidor /2023</text:p>
          </table:table-cell>
          <table:table-cell office:value-type="string" table:style-name="ce13">
            <text:p>Contratação do palestrante Fabrício Carpinejar, através da empresa Profissionais SA/Curadoria de palestras LTDA, para ministrar a palestra principal da Semana do Servidor 2023, na modalidade presencial.</text:p>
          </table:table-cell>
          <table:table-cell office:value-type="float" office:value="1" table:style-name="ce16">
            <text:p>1</text:p>
          </table:table-cell>
          <table:table-cell office:value-type="currency" office:value="27000" table:style-name="ce14">
            <text:p>R$27.000,00</text:p>
          </table:table-cell>
          <table:table-cell office:value-type="string" table:style-name="ce12">
            <text:p>DGP</text:p>
          </table:table-cell>
          <table:table-cell office:value-type="string" table:style-name="ce12">
            <text:p>Contratação de personalidade publicamente reconhecida em área com correlação com a proposta temática da Semana do Servidor 2023 (Arte, Bem-estar e Inclusão) para a palestra principal, que acontecerá no dia 4 de outubro de 2023.</text:p>
          </table:table-cell>
          <table:table-cell office:value-type="float" office:value="3" table:style-name="ce12">
            <text:p>3</text:p>
          </table:table-cell>
          <table:table-cell office:value-type="date" office:date-value="2023-07-01T00:00:00" table:style-name="ce15">
            <text:p>jul-23</text:p>
          </table:table-cell>
          <table:table-cell office:value-type="date" office:date-value="2023-08-01T00:00:00" table:style-name="ce15">
            <text:p>ago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E9: Incrementar modelo de gestão de pessoas em âmbito regional;</text:p>
            <text:p>IND18 - Percentual da Força de Trabalho (servidores e magistrados) total participante de ações de qualidade de vida no trabalho.</text:p>
          </table:table-cell>
          <table:table-cell office:value-type="string" table:style-name="ce12">
            <text:p>ODS 3 – Saúde e bem-estar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DADM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 table:style-name="ce11"/>
          <table:table-cell office:value-type="float" office:value="41" table:style-name="ce17">
            <text:p>41</text:p>
          </table:table-cell>
          <table:table-cell office:value-type="string" table:style-name="ce47">
            <text:p>Garantir a tradução em LIBRAS os eventos e as sessões de julgamento do TRT-MG</text:p>
          </table:table-cell>
          <table:table-cell office:value-type="string" table:style-name="ce13">
            <text:p>Tradução para Libras dos eventos e das sessões de julgamento realizados pelo TRT-MG, pelo período de 12 meses</text:p>
          </table:table-cell>
          <table:table-cell office:value-type="string" table:style-name="ce16">
            <text:p>2.571 horas</text:p>
          </table:table-cell>
          <table:table-cell office:value-type="currency" office:value="30550" table:style-name="ce14">
            <text:p>R$30.550,00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Cumprimento das disposições da Resolução nº 401 de 16/06/2021 relativas à acessibilidade das informações no serviço público e que impactam nas metas do CNJ para o Selo Diamante.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OE2 - Meta 11 CNJ - Promover os Direito das crianças e adolescentes; Indicador: Índice de Desempenho de Sustentabilidade (IDS)</text:p>
          </table:table-cell>
          <table:table-cell office:value-type="string" table:style-name="ce21">
            <text:p>ODS 16 - Paz, Justiça e Instituições Eficazes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7">
            <text:p>41.A</text:p>
          </table:table-cell>
          <table:table-cell office:value-type="string" table:style-name="ce48">
            <text:p>Contratação de evento para a Semana do Servidor /2023</text:p>
          </table:table-cell>
          <table:table-cell office:value-type="string" table:style-name="ce13">
            <text:p>Contratação da empresa Bruno Costoli Produção Cultural para apresentação de stand up</text:p>
          </table:table-cell>
          <table:table-cell office:value-type="string" table:style-name="ce16">
            <text:p>30 minutos</text:p>
          </table:table-cell>
          <table:table-cell office:value-type="currency" office:value="3290" table:style-name="ce14">
            <text:p>R$3.290,00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presentação <text:s/>de stand up do humorista Bruno Costoli para compor as atividades da Semana do Servidor de 2023: Arte,. Bem-estar e Inclusão<text:s/></text:p>
          </table:table-cell>
          <table:table-cell office:value-type="float" office:value="3" table:style-name="ce12">
            <text:p>3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Inexigibilidade de licitação</text:p>
          </table:table-cell>
          <table:table-cell office:value-type="string" table:style-name="ce12">
            <text:p>OE9 - Incrementar modelo de gestão de pessoas em âmbito regional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7">
            <text:p>41.B</text:p>
          </table:table-cell>
          <table:table-cell office:value-type="string" table:style-name="ce48">
            <text:p>Contratação de evento para a Semana do Servidor /2023</text:p>
          </table:table-cell>
          <table:table-cell office:value-type="string" table:style-name="ce13">
            <text:p/>
            <text:p>Contratação da empresa A Corda em Si (Nome Fantasia) para apresentação de palestra e apresentação musical do duo A Corda em Si na Semana do Servidor 2023: Arte, Bem-Estar e Inclusão.</text:p>
            <text:p/>
            <text:p/>
          </table:table-cell>
          <table:table-cell office:value-type="float" office:value="1" table:style-name="ce16">
            <text:p>1</text:p>
          </table:table-cell>
          <table:table-cell office:value-type="currency" office:value="9500" table:style-name="ce14">
            <text:p>R$9.500,00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/>
            <text:p>Apresentação de palestra e apresentação musical do duo A Corda em Si na Semana do Servidor<text:s/></text:p>
            <text:p/>
          </table:table-cell>
          <table:table-cell office:value-type="float" office:value="3" table:style-name="ce12">
            <text:p>3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09-01T00:00:00" table:style-name="ce15">
            <text:p>set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E9 - Incrementar modelo de gestão de pessoas em âmbito regional</text:p>
          </table:table-cell>
          <table:table-cell office:value-type="string" table:style-name="ce12">
            <text:p>ODS 3 – Saúde e bem-estar</text:p>
          </table:table-cell>
          <table:table-cell table:number-columns-repeated="16370" table:style-name="ce1"/>
        </table:table-row>
        <table:table-row table:style-name="ro13">
          <table:table-cell table:style-name="ce4"/>
          <table:table-cell office:value-type="string" table:number-columns-spanned="13" table:number-rows-spanned="1" table:style-name="ce42">
            <text:p>DOF</text:p>
          </table:table-cell>
          <table:covered-table-cell table:number-columns-repeated="12"/>
          <table:table-cell table:number-columns-repeated="16370" table:style-name="ce1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49">
            <text:p>Acessar informação jurídica na área tributária e simuladores para cálculos tributários</text:p>
          </table:table-cell>
          <table:table-cell office:value-type="string" table:style-name="ce13">
            <text:p>Sistema de Gestão Tributária</text:p>
          </table:table-cell>
          <table:table-cell office:value-type="float" office:value="1" table:style-name="ce16">
            <text:p>1</text:p>
          </table:table-cell>
          <table:table-cell office:value-type="currency" office:value="15288" table:style-name="ce14">
            <text:p>R$15.288,00</text:p>
          </table:table-cell>
          <table:table-cell office:value-type="string" table:style-name="ce12">
            <text:p>DOF</text:p>
          </table:table-cell>
          <table:table-cell office:value-type="string" table:style-name="ce12">
            <text:p>Obrigação do TRT de proceder a diversos recolhimentos, em especial retenções como substituto tributário nas contratações. Diante da complexidade da legislação, faz-se necessária a contratação de uma solução de apoio que permita aos servidores enfrentar as dúvidas e o volume de trabalho com maior celeridade e segurança.</text:p>
          </table:table-cell>
          <table:table-cell office:value-type="float" office:value="2" table:style-name="ce12">
            <text:p>2</text:p>
          </table:table-cell>
          <table:table-cell office:value-type="date" office:date-value="2023-09-01T00:00:00" table:style-name="ce15">
            <text:p>set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E4 - Índice de Transparência - Aperfeiçoamento da Gestão Orçamentária e Financeira</text:p>
          </table:table-cell>
          <table:table-cell office:value-type="string" table:style-name="ce12">
            <text:p>ODS 16 - Paz, Justiça e Instituições Eficazes<text:s/>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ASCER</text:p>
          </table:table-cell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7" table:style-name="ce11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47">
            <text:p>Acondicionar diploma e medalha da Ordem do Mérito Judiciário do Trabalho Desembargador Ari Rocha entregues a instituições.</text:p>
          </table:table-cell>
          <table:table-cell office:value-type="string" table:style-name="ce13">
            <text:p>Quadro para diploma e medalha (evento Medalha)</text:p>
          </table:table-cell>
          <table:table-cell office:value-type="string" table:style-name="ce16">
            <text:p>4 unidades</text:p>
          </table:table-cell>
          <table:table-cell office:value-type="currency" office:value="2000" table:style-name="ce14">
            <text:p>R$2.000,00</text:p>
          </table:table-cell>
          <table:table-cell office:value-type="string" table:style-name="ce12">
            <text:p>ASCER</text:p>
          </table:table-cell>
          <table:table-cell office:value-type="string" table:style-name="ce12">
            <text:p>Justifica-se em virtude da necessidade de aquisição de moldura destinada a acondicionar diploma e medalha da Ordem do Mérito Judiciário do Trabalho Desembargador Ari Rocha entregues a instituições.</text:p>
          </table:table-cell>
          <table:table-cell office:value-type="float" office:value="3" table:style-name="ce12">
            <text:p>3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6">
          <table:table-cell table:style-name="ce11"/>
          <table:table-cell office:value-type="string" table:style-name="ce17">
            <text:p>7.A</text:p>
          </table:table-cell>
          <table:table-cell office:value-type="string" table:style-name="ce47">
            <text:p>Aquisição de medalhas para a ordem do Mérito Judiciário do Trabalho Desembargador Ari Rocha</text:p>
          </table:table-cell>
          <table:table-cell office:value-type="string" table:style-name="ce13">
            <text:p>Aquisição de medalhas</text:p>
          </table:table-cell>
          <table:table-cell office:value-type="float" office:value="60" table:style-name="ce16">
            <text:p>60</text:p>
          </table:table-cell>
          <table:table-cell office:value-type="currency" office:value="18160" table:style-name="ce14">
            <text:p>R$18.160,00</text:p>
          </table:table-cell>
          <table:table-cell office:value-type="string" table:style-name="ce12">
            <text:p>ASCER</text:p>
          </table:table-cell>
          <table:table-cell office:value-type="string" table:style-name="ce12">
            <text:p>Disponibilizar recuros para premiação da Ordem do Mérito Judiciário do Trabalho Desembargador Ari Rocha, <text:s/>criada pela Resolução Administrativa 50/2000.</text:p>
          </table:table-cell>
          <table:table-cell office:value-type="float" office:value="2" table:style-name="ce12">
            <text:p>2</text:p>
          </table:table-cell>
          <table:table-cell office:value-type="date" office:date-value="2023-05-01T00:00:00" table:style-name="ce15">
            <text:p>mai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</text:p>
            <text:p>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6">
          <table:table-cell table:style-name="ce18"/>
          <table:table-cell office:value-type="string" table:style-name="ce17">
            <text:p>7.B</text:p>
          </table:table-cell>
          <table:table-cell office:value-type="string" table:style-name="ce47">
            <text:p>Garantir infraestrutura para tramissão em áudio e vídeo em evento de inauguração</text:p>
          </table:table-cell>
          <table:table-cell office:value-type="string" table:style-name="ce13">
            <text:p>Locação de equipamentos de audiovisual 2 telões para o Q20 em evento de inauguração</text:p>
          </table:table-cell>
          <table:table-cell office:value-type="float" office:value="1" table:style-name="ce16">
            <text:p>1</text:p>
          </table:table-cell>
          <table:table-cell office:value-type="currency" office:value="8500" table:style-name="ce14">
            <text:p>R$8.500,00</text:p>
          </table:table-cell>
          <table:table-cell office:value-type="string" table:style-name="ce12">
            <text:p>ASCER</text:p>
          </table:table-cell>
          <table:table-cell office:value-type="string" table:style-name="ce12">
            <text:p>Equipar espaço com equipamentos audiovisual para evento de inauguração</text:p>
          </table:table-cell>
          <table:table-cell table:style-name="ce12"/>
          <table:table-cell office:value-type="date" office:date-value="2023-08-01T00:00:00" table:style-name="ce15">
            <text:p>ago-23</text:p>
          </table:table-cell>
          <table:table-cell office:value-type="date" office:date-value="2023-08-01T00:00:00" table:style-name="ce15">
            <text:p>ago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</text:p>
          </table:table-cell>
          <table:table-cell table:number-columns-repeated="16370" table:style-name="ce1"/>
        </table:table-row>
        <table:table-row table:style-name="ro16">
          <table:table-cell table:style-name="ce18"/>
          <table:table-cell office:value-type="string" table:style-name="ce17">
            <text:p>7.C</text:p>
          </table:table-cell>
          <table:table-cell office:value-type="string" table:style-name="ce47">
            <text:p>Garantir infraestrutura para tramissão em áudio e vídeo em evento</text:p>
          </table:table-cell>
          <table:table-cell office:value-type="string" table:style-name="ce13">
            <text:p>Locação de equipamentos audiovisuais para Solenidade de ordem ao mérito 15/09 <text:s/>e semana do servidor 4 e5/9</text:p>
          </table:table-cell>
          <table:table-cell office:value-type="float" office:value="2" table:style-name="ce16">
            <text:p>2</text:p>
          </table:table-cell>
          <table:table-cell office:value-type="currency" office:value="25100" table:style-name="ce14">
            <text:p>R$25.100,00</text:p>
          </table:table-cell>
          <table:table-cell office:value-type="string" table:style-name="ce12">
            <text:p>ASCER</text:p>
          </table:table-cell>
          <table:table-cell office:value-type="string" table:style-name="ce12">
            <text:p>Equipar espaço com equipamentos audiovisual para evento de inauguração</text:p>
          </table:table-cell>
          <table:table-cell office:value-type="float" office:value="3" table:style-name="ce12">
            <text:p>3</text:p>
          </table:table-cell>
          <table:table-cell office:value-type="date" office:date-value="2023-09-01T00:00:00" table:style-name="ce15">
            <text:p>set-23</text:p>
          </table:table-cell>
          <table:table-cell office:value-type="date" office:date-value="2023-09-01T00:00:00" table:style-name="ce15">
            <text:p>se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AJ</text:p>
          </table:table-cell>
          <table:covered-table-cell table:number-columns-repeated="12"/>
          <table:table-cell table:number-columns-repeated="16370" table:style-name="ce1"/>
        </table:table-row>
        <table:table-row table:style-name="ro17">
          <table:table-cell office:value-type="string" table:style-name="ce11">
            <text:p>2A</text:p>
          </table:table-cell>
          <table:table-cell office:value-type="float" office:value="8" table:style-name="ce17">
            <text:p>8</text:p>
          </table:table-cell>
          <table:table-cell office:value-type="string" table:style-name="ce52">
            <text:p>Permitir que as audiências telepresenciais nas VTs da Capital ocorram com som e imagens de melhor qualidade.</text:p>
          </table:table-cell>
          <table:table-cell office:value-type="string" table:style-name="ce13">
            <text:p>Aquisição de equipamentos e acessórios de áudio e vídeo (webcam, microfone, caixa de som, suporte de monitor, tripé e cabos diversos) para as salas de audiência das 48 Varas do Trabalho da capital</text:p>
          </table:table-cell>
          <table:table-cell office:value-type="string" table:style-name="ce16">
            <text:p>Variado por equipamento / acessório</text:p>
          </table:table-cell>
          <table:table-cell office:value-type="currency" office:value="137000" table:style-name="ce14">
            <text:p>R$137.000,00</text:p>
          </table:table-cell>
          <table:table-cell office:value-type="string" table:style-name="ce12">
            <text:p>SEAJ</text:p>
          </table:table-cell>
          <table:table-cell office:value-type="string" table:style-name="ce12">
            <text:p>Adequar e aprimorar o sistema de videoconferência das salas de audiência do prédio da capital, melhorando a qualidade do áudio e da captura e transmissão das imagens, otimizando a condução das audiências presenciais, semipresenciais e telepresenciais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/>
            <text:p>ODS 16 - Paz, Justiça e Instituições Eficazes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GEST</text:p>
          </table:table-cell>
          <table:covered-table-cell table:number-columns-repeated="12"/>
          <table:table-cell table:number-columns-repeated="16370" table:style-name="ce1"/>
        </table:table-row>
        <table:table-row table:style-name="ro18">
          <table:table-cell office:value-type="float" office:value="1" table:style-name="ce11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49">
            <text:p>Disponibilizar deslocamento aéreo para servidores, magistrados e colaboradores</text:p>
          </table:table-cell>
          <table:table-cell office:value-type="string" table:style-name="ce13">
            <text:p>Passagens aéreas nacionais e internacionais.<text:s/></text:p>
          </table:table-cell>
          <table:table-cell office:value-type="string" table:style-name="ce16">
            <text:p>x</text:p>
          </table:table-cell>
          <table:table-cell office:value-type="currency" office:value="1000000" table:style-name="ce14">
            <text:p>R$1.000.000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Necessidade de manutenção de contrato vigente por todo o exercício, uma vez que as viagens por via aérea acontecem ao longo de todo ano.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ão tem vínculo.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8">
          <table:table-cell table:style-name="ce11"/>
          <table:table-cell office:value-type="string" table:style-name="ce17">
            <text:p>11.A</text:p>
          </table:table-cell>
          <table:table-cell office:value-type="string" table:style-name="ce49">
            <text:p>Disponibilizar deslocamento aéreo para servidores, magistrados e colaboradores</text:p>
          </table:table-cell>
          <table:table-cell office:value-type="string" table:style-name="ce13">
            <text:p>Passagens aéreas nacionais e internacionais. Nova contratação.</text:p>
          </table:table-cell>
          <table:table-cell office:value-type="float" office:value="1" table:style-name="ce16">
            <text:p>1</text:p>
          </table:table-cell>
          <table:table-cell office:value-type="currency" office:value="1300000" table:style-name="ce14">
            <text:p>R$1.300.000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Manter contrato de viagens por via aérea ao longo do ano.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ão tem vínculo.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9">
          <table:table-cell office:value-type="float" office:value="4" table:style-name="ce11">
            <text:p>4</text:p>
          </table:table-cell>
          <table:table-cell office:value-type="float" office:value="12" table:style-name="ce17">
            <text:p>12</text:p>
          </table:table-cell>
          <table:table-cell office:value-type="string" table:style-name="ce49">
            <text:p>Garantir que haja água mineral para Unidades deste Tribunal, em Belo Horizonte, que não possuem aparelhos purificadores de água instalados, dada a ausência de pontos hidráulicos, e atendimento a eventos de caráter institucional.</text:p>
          </table:table-cell>
          <table:table-cell office:value-type="string" table:style-name="ce13">
            <text:p>Fornecimento de água mineral sem gás, acondicionada em garrafões plásticos de 20 (vinte) litros.<text:s/></text:p>
          </table:table-cell>
          <table:table-cell office:value-type="string" table:style-name="ce16">
            <text:p>480 galões</text:p>
          </table:table-cell>
          <table:table-cell office:value-type="currency" office:value="4359" table:style-name="ce14">
            <text:p>R$4.359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Necessidade da continuidade de fornecimento de água mineral em garrafões de 20 litros para Unidades deste Tribunal, localizadas em Belo Horizonte, que não possuem aparelhos purificadores de água instalados, dada a ausência de pontos hidráulicos, e atendimento a eventos de caráter institucional.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– Saúde e bem-estar</text:p>
          </table:table-cell>
          <table:table-cell table:number-columns-repeated="16370" table:style-name="ce1"/>
        </table:table-row>
        <table:table-row table:style-name="ro20">
          <table:table-cell office:value-type="float" office:value="5" table:style-name="ce11">
            <text:p>5</text:p>
          </table:table-cell>
          <table:table-cell office:value-type="float" office:value="13" table:style-name="ce17">
            <text:p>13</text:p>
          </table:table-cell>
          <table:table-cell office:value-type="string" table:style-name="ce49">
            <text:p>Transportar, por via terrestre, servidores, empregados e colaboradores a serviço do TRT-MG, por demanda e no âmbito do município de BH e parte da Região Metropolitana</text:p>
          </table:table-cell>
          <table:table-cell office:value-type="string" table:style-name="ce13">
            <text:p>Prestação de serviços de transporte terrestre ou agenciamento / intermediação de transporte terrestre dos servidores, empregados e colaboradores a serviço do TRT3, por demanda e no âmbito do município de BH e parte da RMBH. Adesão à ARP n. 02/2020 - Ministério da Economia. <text:s/>21SR042. Vigência: 12/09/2022.</text:p>
          </table:table-cell>
          <table:table-cell office:value-type="string" table:style-name="ce16">
            <text:p>-</text:p>
          </table:table-cell>
          <table:table-cell office:value-type="currency" office:value="511156" table:style-name="ce14">
            <text:p>R$511.156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lternativa de solução disponível no mercado, para prestação de serviços de transporte no TRT-3, com consequente redução de custos com frota própria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1 - Cidades e Comunidades Sustentáveis;</text:p>
            <text:p/>
            <text:p>ODS 12 - Produção e Consumo Responsáveis;</text:p>
          </table:table-cell>
          <table:table-cell table:number-columns-repeated="16370" table:style-name="ce1"/>
        </table:table-row>
        <table:table-row table:style-name="ro21">
          <table:table-cell office:value-type="float" office:value="6" table:style-name="ce11">
            <text:p>6</text:p>
          </table:table-cell>
          <table:table-cell office:value-type="float" office:value="14" table:style-name="ce17">
            <text:p>14</text:p>
          </table:table-cell>
          <table:table-cell office:value-type="string" table:style-name="ce49">
            <text:p>Garantir que haja serviços de motorista e manobrista, por exemplo, em traslados de representação e de serviço executados e em transportes de mobiliários, equipamentos e malotes de processos<text:s/></text:p>
          </table:table-cell>
          <table:table-cell office:value-type="string" table:style-name="ce13">
            <text:p>Prestação de serviços de apoio nas ocupações de motorista executivo categoria, manobrista. Liderança Limpeza e Conservação. 22SR008.</text:p>
          </table:table-cell>
          <table:table-cell office:value-type="string" table:style-name="ce16">
            <text:p>23 postos</text:p>
          </table:table-cell>
          <table:table-cell office:value-type="currency" office:value="2239203" table:style-name="ce14">
            <text:p>R$2.239.203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dos serviços de apoio nas ocupações de motorista, supervisor e manobrista são indispensáveis à execução da atividade-fim deste Tribunal, haja vista, por exemplo, os traslados de representação e de serviço executados e nos transportes de mobiliários, equipamentos e malotes de processo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.</text:p>
          </table:table-cell>
          <table:table-cell table:number-columns-repeated="16370" table:style-name="ce1"/>
        </table:table-row>
        <table:table-row table:style-name="ro15">
          <table:table-cell office:value-type="float" office:value="7" table:style-name="ce11">
            <text:p>7</text:p>
          </table:table-cell>
          <table:table-cell office:value-type="float" office:value="15" table:style-name="ce17">
            <text:p>15</text:p>
          </table:table-cell>
          <table:table-cell office:value-type="string" table:style-name="ce49">
            <text:p>Segurar a frota de veículos, a fim de resguardar o patrimônio público e, em caso de acidentes, obter o ressarcimento de avarias e a assistência aos usuários e terceiros envolvidos</text:p>
          </table:table-cell>
          <table:table-cell office:value-type="string" table:style-name="ce13">
            <text:p>Serviço de Seguro total para veículos da frota oficial deste Regional.<text:s/></text:p>
          </table:table-cell>
          <table:table-cell office:value-type="string" table:style-name="ce16">
            <text:p>39 veículos</text:p>
          </table:table-cell>
          <table:table-cell office:value-type="currency" office:value="52045" table:style-name="ce14">
            <text:p>R$52.045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justifica-se diante da necessidade de segurar a frota de veículos, a fim de resguardar o patrimônio público e, em caso de acidentes, obter o ressarcimento de avarias e a assistência aos usuários e terceiros envolvidos.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22">
          <table:table-cell office:value-type="float" office:value="8" table:style-name="ce11">
            <text:p>8</text:p>
          </table:table-cell>
          <table:table-cell office:value-type="float" office:value="16" table:style-name="ce17">
            <text:p>16</text:p>
          </table:table-cell>
          <table:table-cell office:value-type="string" table:style-name="ce49">
            <text:p>Garantir que os veículos da frota deste regoinal estejam limpos de modo que os serviços de transporte possam continuar sendo executados em condições de salubridade e que o patrimônio público seja bem conservado.</text:p>
          </table:table-cell>
          <table:table-cell office:value-type="string" table:style-name="ce13">
            <text:p>Serviços de lavagem, aspiração e polimento de veículos da frota oficial deste Regional. 21SR019</text:p>
          </table:table-cell>
          <table:table-cell office:value-type="string" table:style-name="ce16">
            <text:p>468 lavagens simples anuais e 6 lavagens completas anuais</text:p>
          </table:table-cell>
          <table:table-cell office:value-type="currency" office:value="23202" table:style-name="ce14">
            <text:p>R$23.202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Os veículos que integram a frota oficial deste Tribunal são utilizados diariamente para o transporte de mobiliários, equipamentos, materiais e malotes entre as suas diversas unidades e, ainda, semanalmente, para as atividades correicionais realizadas por todo o Estado de Minas Gerais. Desse modo, a contratação proposta se justifica para que os serviços de transporte possam continuar sendo executados em condições de salubridade, sendo essencial, ainda, para a boa conservação do patrimônio público.</text:p>
          </table:table-cell>
          <table:table-cell office:value-type="float" office:value="1" table:style-name="ce12">
            <text:p>1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– Saúde e bem-estar</text:p>
          </table:table-cell>
          <table:table-cell table:number-columns-repeated="16370" table:style-name="ce1"/>
        </table:table-row>
        <table:table-row table:style-name="ro23">
          <table:table-cell office:value-type="float" office:value="9" table:style-name="ce11">
            <text:p>9</text:p>
          </table:table-cell>
          <table:table-cell office:value-type="float" office:value="17" table:style-name="ce17">
            <text:p>17</text:p>
          </table:table-cell>
          <table:table-cell office:value-type="string" table:style-name="ce49">
            <text:p>Garantir que os veículos estejam em boas condições e que haja socorro em caso de problemas/acidentes</text:p>
          </table:table-cell>
          <table:table-cell office:value-type="string" table:style-name="ce13">
            <text:p>Serviço, fornecimento de peças para manutenção preventiva e corretiva e de guincho para veículos da frota oficial deste Tribunal. Veículos Renault, Chevrolet, Fiat, Citroen, Kia e Toyota. 6 Lotes. Centro Automotivo S.S. 18SR006</text:p>
          </table:table-cell>
          <table:table-cell office:value-type="string" table:style-name="ce16">
            <text:p>-</text:p>
          </table:table-cell>
          <table:table-cell office:value-type="currency" office:value="119408" table:style-name="ce14">
            <text:p>R$119.408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justifica-se em razão da necessidade de manter os veículos oficiais em condições plenas de funcionamento e em perfeito estado de conservação, de maneira a não colocar em risco a integridade física dos usuários, zelar pela boa conservação do bem público e, ainda, evitar que se cause maiores danos ao meio ambiente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24">
          <table:table-cell office:value-type="float" office:value="10" table:style-name="ce11">
            <text:p>10</text:p>
          </table:table-cell>
          <table:table-cell office:value-type="float" office:value="18" table:style-name="ce17">
            <text:p>18</text:p>
          </table:table-cell>
          <table:table-cell office:value-type="string" table:style-name="ce49">
            <text:p>Garantir que os veículos estejam abastecidos</text:p>
          </table:table-cell>
          <table:table-cell office:value-type="string" table:style-name="ce13">
            <text:p>Gerenciamento, controle e aquisição de combustíveis, mediante sistema informatizado com utilização de cartão magnético. 19SR008</text:p>
          </table:table-cell>
          <table:table-cell office:value-type="string" table:style-name="ce16">
            <text:p>-</text:p>
          </table:table-cell>
          <table:table-cell office:value-type="currency" office:value="315532" table:style-name="ce14">
            <text:p>R$315.532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justifica-se diante da necessidade do serviço de gerência de fornecimento de combustíveis, por meio do sistema tecnológico gerencial disponibilizado. Além disso, a contratação permitirá a flexibilização do abastecimento, com acesso facilitado a uma ampla rede de postos credenciados no Estado de Minas Gerais.</text:p>
          </table:table-cell>
          <table:table-cell office:value-type="float" office:value="1" table:style-name="ce12">
            <text:p>1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25">
          <table:table-cell office:value-type="float" office:value="27" table:style-name="ce11">
            <text:p>27</text:p>
          </table:table-cell>
          <table:table-cell office:value-type="float" office:value="20" table:style-name="ce17">
            <text:p>20</text:p>
          </table:table-cell>
          <table:table-cell office:value-type="string" table:style-name="ce49">
            <text:p>Gerenciar fornecimento de combustíveis e realizar manutenção preventiva e corretiva de veículos</text:p>
          </table:table-cell>
          <table:table-cell office:value-type="string" table:style-name="ce13">
            <text:p>Prestação de serviços de administração e gerenciamento informatizado do fornecimento de combustíveis e da manutenção preventiva e corretiva de veículos, em rede credenciada.</text:p>
          </table:table-cell>
          <table:table-cell office:value-type="string" table:style-name="ce16">
            <text:p>_</text:p>
          </table:table-cell>
          <table:table-cell office:value-type="currency" office:value="694269.76" table:style-name="ce14">
            <text:p>R$694.269,76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justifica-se diante da necessidade do serviço de gerência do fornecimento de combustíveis, bem como da manutenção preventiva e corretiva de veículos (incluindo serviços em oficinas, concessionárias, lava-jatos, etc), por meio de sistema tecnológico informatizado. Além disso, a contratação permitirá acesso facilitado a uma ampla rede de estabelecimentos.</text:p>
          </table:table-cell>
          <table:table-cell office:value-type="float" office:value="1" table:style-name="ce12">
            <text:p>1</text:p>
          </table:table-cell>
          <table:table-cell office:value-type="date" office:date-value="2022-10-31T00:00:00" table:style-name="ce15">
            <text:p>ou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.</text:p>
          </table:table-cell>
          <table:table-cell table:number-columns-repeated="16370" table:style-name="ce1"/>
        </table:table-row>
        <table:table-row table:style-name="ro26">
          <table:table-cell office:value-type="float" office:value="12" table:style-name="ce11">
            <text:p>12</text:p>
          </table:table-cell>
          <table:table-cell office:value-type="float" office:value="21" table:style-name="ce17">
            <text:p>21</text:p>
          </table:table-cell>
          <table:table-cell office:value-type="string" table:style-name="ce49">
            <text:p>Garantir a desinfecção e a higiene dos ambientes de trabalho nas dependências deste Tribunal; de apoio operacional em <text:s/>tarefas de menor complexidade técnica - regiões: Noroeste, Triângulo Mineiro, Alto Paranaíba e Alto São Francisco, bem como disponibilizar apoio operacional</text:p>
          </table:table-cell>
          <table:table-cell office:value-type="string" table:style-name="ce13">
            <text:p>Prestação de serviços continuados de limpeza, conservação, copeiragem e apoio operacional com dedicação exclusiva de mão de obra. Lote 1 - Noroeste, Triângulo Mineiro, Alto Paranaíba e Alto São Francisco. <text:s/>SUBSTITUI 21SR016</text:p>
          </table:table-cell>
          <table:table-cell office:value-type="string" table:style-name="ce16">
            <text:p>60 postos</text:p>
          </table:table-cell>
          <table:table-cell office:value-type="currency" office:value="3505359" table:style-name="ce14">
            <text:p>R$3.505.359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de serviços de limpeza e conservação é necessária para garantir a desinfecção e a higiene dos ambientes de trabalho nas dependências deste Tribunal. A contratação de serviços de copeiragem é necessária para atender à demanda pontual de algumas unidades deste Tribunal. <text:s/>A contratação de serviços de apoio operacional é necessária para atender à demanda pontual das unidades deste Tribunal, no que se refere à execução de tarefas de menor complexidade técnica.</text:p>
          </table:table-cell>
          <table:table-cell office:value-type="float" office:value="1" table:style-name="ce12">
            <text:p>1</text:p>
          </table:table-cell>
          <table:table-cell office:value-type="date" office:date-value="2023-07-31T00:00:00" table:style-name="ce15">
            <text:p>jul-23</text:p>
          </table:table-cell>
          <table:table-cell office:value-type="date" office:date-value="2023-09-30T00:00:00" table:style-name="ce22">
            <text:p>se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– Saúde e bem-estar.<text:s/></text:p>
            <text:p/>
            <text:p>ODS 8 – Trabalho decente e crescimento econômico.</text:p>
          </table:table-cell>
          <table:table-cell table:number-columns-repeated="16370" table:style-name="ce1"/>
        </table:table-row>
        <table:table-row table:style-name="ro27">
          <table:table-cell office:value-type="float" office:value="13" table:style-name="ce11">
            <text:p>13</text:p>
          </table:table-cell>
          <table:table-cell office:value-type="float" office:value="22" table:style-name="ce17">
            <text:p>22</text:p>
          </table:table-cell>
          <table:table-cell office:value-type="string" table:style-name="ce49">
            <text:p>Garantir a desinfecção e a higiene dos ambientes de trabalho nas dependências deste Tribunal; realizar serviços de copeiragem em algumas unidades e de apoio operacional em <text:s/>tarefas de menor complexidade técnica - regiões: Sul de Minas e Zona da Mata, bem como disponibilizar apoio operacional</text:p>
          </table:table-cell>
          <table:table-cell office:value-type="string" table:style-name="ce13">
            <text:p>Prestação de serviços continuados de limpeza, conservação, copeiragem e apoio operacional com dedicação exclusiva de mão de obra. Lote 2 - Sul de Minas e Zona da Mata.<text:s/></text:p>
          </table:table-cell>
          <table:table-cell office:value-type="string" table:style-name="ce16">
            <text:p>41 postos</text:p>
          </table:table-cell>
          <table:table-cell office:value-type="currency" office:value="2453965" table:style-name="ce14">
            <text:p>R$2.453.965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de serviços de limpeza e conservação é necessária para garantir a desinfecção e a higiene dos ambientes de trabalho nas dependências deste Tribunal. A contratação de serviços de copeiragem é necessária para atender à demanda pontual de algumas unidades deste Tribunal. A contratação de serviços de apoio operacional é necessária para atender à demanda pontual das unidades deste Tribunal, no que se refere à execução de tarefas de menor complexidade técnica, tais como transporte de documentos, entre outros.</text:p>
          </table:table-cell>
          <table:table-cell office:value-type="float" office:value="1" table:style-name="ce12">
            <text:p>1</text:p>
          </table:table-cell>
          <table:table-cell office:value-type="date" office:date-value="2023-05-30T00:00:00" table:style-name="ce15">
            <text:p>mai-23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– Saúde e bem-estar.<text:s/></text:p>
            <text:p/>
            <text:p>ODS 8 – Trabalho decente e crescimento econômico.</text:p>
          </table:table-cell>
          <table:table-cell table:number-columns-repeated="16370" table:style-name="ce1"/>
        </table:table-row>
        <table:table-row table:style-name="ro28">
          <table:table-cell office:value-type="float" office:value="14" table:style-name="ce11">
            <text:p>14</text:p>
          </table:table-cell>
          <table:table-cell office:value-type="float" office:value="23" table:style-name="ce17">
            <text:p>23</text:p>
          </table:table-cell>
          <table:table-cell office:value-type="string" table:style-name="ce49">
            <text:p>Garantir a desinfecção e a higiene dos ambientes de trabalho nas dependências deste Tribunal; realizar serviços de copeiragem em algumas unidades e de apoio operacional em <text:s/>tarefas de menor complexidade técnica - regiões: Jequitinhonha, Vale do Rio Doce e Campo das Vertentes, bem como disponibilizar apoio operacional</text:p>
          </table:table-cell>
          <table:table-cell office:value-type="string" table:style-name="ce13">
            <text:p>Prestação de serviços continuados de limpeza, conservação, copeiragem e apoio operacional com dedicação exclusiva de mão de obra - Lote 1.</text:p>
          </table:table-cell>
          <table:table-cell office:value-type="string" table:style-name="ce16">
            <text:p>39 postos</text:p>
          </table:table-cell>
          <table:table-cell office:value-type="currency" office:value="2427605" table:style-name="ce14">
            <text:p>R$2.427.605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de serviços de limpeza e conservação é necessária para garantir a desinfecção e a higiene dos ambientes de trabalho nas dependências deste Tribunal. A contratação de serviços de copeiragem é necessária para atender à demanda pontual de algumas unidades deste Tribunal. <text:s/>A contratação de serviços de apoio operacional é necessária para atender à demanda pontual das unidades deste Tribunal, no que se refere à execução de tarefas de menor complexidade técnica, tais como transporte de documentos, entre outros.</text:p>
          </table:table-cell>
          <table:table-cell office:value-type="float" office:value="1" table:style-name="ce12">
            <text:p>1</text:p>
          </table:table-cell>
          <table:table-cell office:value-type="date" office:date-value="2023-07-30T00:00:00" table:style-name="ce15">
            <text:p>jul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– Saúde e bem-estar.<text:s/></text:p>
            <text:p/>
            <text:p>ODS 8 – Trabalho decente e crescimento econômico.</text:p>
          </table:table-cell>
          <table:table-cell table:number-columns-repeated="16370" table:style-name="ce1"/>
        </table:table-row>
        <table:table-row table:style-name="ro29">
          <table:table-cell office:value-type="float" office:value="15" table:style-name="ce11">
            <text:p>15</text:p>
          </table:table-cell>
          <table:table-cell office:value-type="float" office:value="24" table:style-name="ce17">
            <text:p>24</text:p>
          </table:table-cell>
          <table:table-cell office:value-type="string" table:style-name="ce49">
            <text:p>Garantir a desinfecção e a higiene dos ambientes de trabalho nas dependências deste Tribunal; de apoio operacional em <text:s/>tarefas de menor complexidade técnica - <text:s/>regiões: Belo Horizonte e Região Metropolitana, bem como disponibilizar apoio operacional</text:p>
          </table:table-cell>
          <table:table-cell office:value-type="string" table:style-name="ce13">
            <text:p>Prestação de serviços continuados de limpeza, conservação, copeiragem e apoio operacional com dedicação exclusiva de mão de obra. Lote 4 - Belo Horizonte e RMBH 21SR014.<text:s/></text:p>
          </table:table-cell>
          <table:table-cell office:value-type="string" table:style-name="ce16">
            <text:p>192 postos</text:p>
          </table:table-cell>
          <table:table-cell office:value-type="currency" office:value="11522640" table:style-name="ce14">
            <text:p>R$11.522.640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de serviços de limpeza e conservação é necessária para garantir a desinfecção e a higiene dos ambientes de trabalho nas dependências deste Tribunal. A contratação de serviços de copeiragem é necessária para atender à demanda pontual de algumas unidades deste Tribunal. <text:s/>A contratação de serviços de apoio operacional é necessária para atender à demanda pontual das unidades deste Tribunal, no que se refere à execução de tarefas de menor complexidade técnica, tais como transporte de documentos, entre outros.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– Saúde e bem-estar.<text:s/></text:p>
            <text:p/>
            <text:p>ODS 8 – Trabalho decente e crescimento econômico.</text:p>
          </table:table-cell>
          <table:table-cell table:number-columns-repeated="16370" table:style-name="ce1"/>
        </table:table-row>
        <table:table-row table:style-name="ro15">
          <table:table-cell office:value-type="float" office:value="17" table:style-name="ce11">
            <text:p>17</text:p>
          </table:table-cell>
          <table:table-cell office:value-type="float" office:value="26" table:style-name="ce17">
            <text:p>26</text:p>
          </table:table-cell>
          <table:table-cell office:value-type="string" table:style-name="ce49">
            <text:p>Prover insumos de jardinagem para a capital</text:p>
          </table:table-cell>
          <table:table-cell office:value-type="string" table:style-name="ce13">
            <text:p>Prestação de serviços especializados de jardinagem (com fornecimento de insumos) na capital. <text:s/>Insumos</text:p>
          </table:table-cell>
          <table:table-cell office:value-type="string" table:style-name="ce16">
            <text:p>1 vez por mês</text:p>
          </table:table-cell>
          <table:table-cell office:value-type="currency" office:value="5934" table:style-name="ce14">
            <text:p>R$5.934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se justifica pela necessidade de conservação e manutenção, incluindo os serviços de limpeza, das áreas ajardinadas dos prédios do Tribunal na Capital.</text:p>
          </table:table-cell>
          <table:table-cell office:value-type="float" office:value="1" table:style-name="ce12">
            <text:p>1</text:p>
          </table:table-cell>
          <table:table-cell office:value-type="date" office:date-value="2023-07-31T00:00:00" table:style-name="ce15">
            <text:p>jul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</text:p>
            <text:p>ODS 11 - Cidades e Comunidades Sustentáveis;</text:p>
            <text:p>ODS 13 – Ação contra a mudança global do clima;</text:p>
            <text:p>ODS 15 – Vida terrestre;</text:p>
          </table:table-cell>
          <table:table-cell table:number-columns-repeated="16370" table:style-name="ce1"/>
        </table:table-row>
        <table:table-row table:style-name="ro15">
          <table:table-cell office:value-type="float" office:value="18" table:style-name="ce11">
            <text:p>18</text:p>
          </table:table-cell>
          <table:table-cell office:value-type="float" office:value="27" table:style-name="ce17">
            <text:p>27</text:p>
          </table:table-cell>
          <table:table-cell office:value-type="string" table:style-name="ce49">
            <text:p>Realizar serviços especializados de jardinagem na capital<text:s/></text:p>
          </table:table-cell>
          <table:table-cell office:value-type="string" table:style-name="ce13">
            <text:p>Prestação de serviços especializados de jardinagem (com fornecimento de insumos) na capital. Prestação do serviço</text:p>
          </table:table-cell>
          <table:table-cell office:value-type="string" table:style-name="ce16">
            <text:p>1 vez por mês</text:p>
          </table:table-cell>
          <table:table-cell office:value-type="currency" office:value="18528" table:style-name="ce14">
            <text:p>R$18.528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 contratação se justifica pela necessidade de conservação e manutenção, incluindo os serviços de limpeza, das áreas ajardinadas dos prédios do Tribunal na Capital.</text:p>
          </table:table-cell>
          <table:table-cell office:value-type="float" office:value="1" table:style-name="ce12">
            <text:p>1</text:p>
          </table:table-cell>
          <table:table-cell office:value-type="date" office:date-value="2023-07-31T00:00:00" table:style-name="ce22">
            <text:p>jul-23</text:p>
          </table:table-cell>
          <table:table-cell office:value-type="date" office:date-value="2023-09-30T00:00:00" table:style-name="ce22">
            <text:p>se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</text:p>
            <text:p>ODS 11 - Cidades e Comunidades Sustentáveis;</text:p>
            <text:p>ODS 13 – Ação contra a mudança global do clima;</text:p>
            <text:p>ODS 15 – Vida terrestre;</text:p>
          </table:table-cell>
          <table:table-cell table:number-columns-repeated="16370" table:style-name="ce1"/>
        </table:table-row>
        <table:table-row table:style-name="ro30">
          <table:table-cell office:value-type="float" office:value="19" table:style-name="ce11">
            <text:p>19</text:p>
          </table:table-cell>
          <table:table-cell office:value-type="float" office:value="28" table:style-name="ce17">
            <text:p>28</text:p>
          </table:table-cell>
          <table:table-cell office:value-type="string" table:style-name="ce49">
            <text:p>Promover o controle de vetores e pragas urbanas nas unidades deste Tribunal <text:s/>da Capital e da Região Metropolitana</text:p>
          </table:table-cell>
          <table:table-cell office:value-type="string" table:style-name="ce13">
            <text:p>Dedetização de prédios da Capital e da Região Metropolitana. 20SR014</text:p>
          </table:table-cell>
          <table:table-cell office:value-type="string" table:style-name="ce16">
            <text:p>2 vezes por ano em cada localidade</text:p>
          </table:table-cell>
          <table:table-cell office:value-type="currency" office:value="12905" table:style-name="ce14">
            <text:p>R$12.905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Promover o controle de vetores e pragas urbanas nas unidades deste Tribunal, justificando-se, nesse sentido, como medida essencial para a preservação da integridade do patrimônio público e da saúde de magistrados, servidores e usuários da Justiça do Trabalho.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31">
          <table:table-cell office:value-type="float" office:value="20" table:style-name="ce11">
            <text:p>20</text:p>
          </table:table-cell>
          <table:table-cell office:value-type="float" office:value="29" table:style-name="ce17">
            <text:p>29</text:p>
          </table:table-cell>
          <table:table-cell office:value-type="string" table:style-name="ce49">
            <text:p>Promover o controle de vetores e pragas urbanas nas unidades deste Tribunal - regiões: Noroeste, Triângulo Mineiro, Alto São Francisco</text:p>
          </table:table-cell>
          <table:table-cell office:value-type="string" table:style-name="ce13">
            <text:p>Serviços de dedetização nas unidades localizadas no interior do Estado. Lote 1 - Região Noroeste, Triângulo Mineiro, Alto São Francisco.</text:p>
          </table:table-cell>
          <table:table-cell office:value-type="string" table:style-name="ce16">
            <text:p>2 vezes por ano em cada localidade</text:p>
          </table:table-cell>
          <table:table-cell office:value-type="currency" office:value="103391" table:style-name="ce14">
            <text:p>R$103.391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Promover o controle de vetores e pragas urbanas nas unidades deste Tribunal, justificando-se, nesse sentido, como medida essencial para a preservação da integridade do patrimônio público e da saúde de magistrados, servidores e usuários da Justiça do Trabalho.</text:p>
          </table:table-cell>
          <table:table-cell office:value-type="float" office:value="1" table:style-name="ce12">
            <text:p>1</text:p>
          </table:table-cell>
          <table:table-cell office:value-type="date" office:date-value="2023-07-30T00:00:00" table:style-name="ce15">
            <text:p>jul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32">
          <table:table-cell office:value-type="float" office:value="21" table:style-name="ce11">
            <text:p>21</text:p>
          </table:table-cell>
          <table:table-cell office:value-type="float" office:value="30" table:style-name="ce17">
            <text:p>30</text:p>
          </table:table-cell>
          <table:table-cell office:value-type="string" table:style-name="ce49">
            <text:p>Promover o controle de vetores e pragas urbanas nas unidades deste Tribunal - regiões: Jequitinhonha, Vale do Rio Doce e Campos das Vertentes</text:p>
          </table:table-cell>
          <table:table-cell office:value-type="string" table:style-name="ce13">
            <text:p>Serviços de dedetização nas unidades do interior do estado. Lote 2 - Jequitinhonha, Vale do Rio Doce e Campos das Vertentes.</text:p>
          </table:table-cell>
          <table:table-cell office:value-type="string" table:style-name="ce16">
            <text:p>2 vezes por ano em cada localidade</text:p>
          </table:table-cell>
          <table:table-cell office:value-type="currency" office:value="65198" table:style-name="ce14">
            <text:p>R$65.198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Promover o controle de vetores e pragas urbanas nas unidades deste Tribunal, justificando-se, nesse sentido, como medida essencial para a preservação da integridade do patrimônio público e da saúde de magistrados, servidores e usuários da Justiça do Trabalho.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33">
          <table:table-cell office:value-type="float" office:value="22" table:style-name="ce11">
            <text:p>22</text:p>
          </table:table-cell>
          <table:table-cell office:value-type="float" office:value="31" table:style-name="ce17">
            <text:p>31</text:p>
          </table:table-cell>
          <table:table-cell office:value-type="string" table:style-name="ce49">
            <text:p>Promover o controle de vetores e pragas urbanas nas unidades deste Tribunal - regiões: Sul de Minas e Zona da Mata</text:p>
          </table:table-cell>
          <table:table-cell office:value-type="string" table:style-name="ce13">
            <text:p>Serviços de dedetização nas unidades localizadas no interior do Estado. Lote 3 - Região Sul de Minas e Zona da Mata.</text:p>
          </table:table-cell>
          <table:table-cell office:value-type="string" table:style-name="ce16">
            <text:p>2 vezes por ano em cada localidade</text:p>
          </table:table-cell>
          <table:table-cell office:value-type="currency" office:value="69701" table:style-name="ce14">
            <text:p>R$69.701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Promover o controle de vetores e pragas urbanas nas unidades deste Tribunal, justificando-se, nesse sentido, como medida essencial para a preservação da integridade do patrimônio público e da saúde de magistrados, servidores e usuários da Justiça do Trabalho.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22">
            <text:p>ago-23</text:p>
          </table:table-cell>
          <table:table-cell office:value-type="date" office:date-value="2023-11-30T00:00:00" table:style-name="ce22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34">
          <table:table-cell office:value-type="float" office:value="23" table:style-name="ce11">
            <text:p>23</text:p>
          </table:table-cell>
          <table:table-cell office:value-type="float" office:value="32" table:style-name="ce17">
            <text:p>32</text:p>
          </table:table-cell>
          <table:table-cell office:value-type="string" table:style-name="ce49">
            <text:p>Garantir a limpeza dos carpetes, tapetes e togas do Tribunal<text:s/></text:p>
          </table:table-cell>
          <table:table-cell office:value-type="string" table:style-name="ce13">
            <text:p>Serviço de Lavanderia</text:p>
          </table:table-cell>
          <table:table-cell office:value-type="string" table:style-name="ce16">
            <text:p>1 vez por ano</text:p>
          </table:table-cell>
          <table:table-cell office:value-type="currency" office:value="10000" table:style-name="ce14">
            <text:p>R$10.000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Necessidade de preservar o bom estado de conservação dos materiais (carpetes e tapetes), mantê-los livres da ação de fungos, bactérias e germes. Sem a limpeza adequada destes materiais, o ambiente torna-se inadequado, causando problemas respiratórios, bem como a degradação do seu aspecto e, por conseguinte, a necessidade de substituição prematura do mesmo.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11">
          <table:table-cell office:value-type="float" office:value="24" table:style-name="ce11">
            <text:p>24</text:p>
          </table:table-cell>
          <table:table-cell office:value-type="float" office:value="33" table:style-name="ce17">
            <text:p>33</text:p>
          </table:table-cell>
          <table:table-cell office:value-type="string" table:style-name="ce49">
            <text:p>Garantir a realização de mudanças residenciais de juízes e servidores</text:p>
          </table:table-cell>
          <table:table-cell office:value-type="string" table:style-name="ce13">
            <text:p>Prestação de serviços de mudanças residenciais de Juízes e Servidores. <text:s/>21SR041</text:p>
          </table:table-cell>
          <table:table-cell office:value-type="string" table:style-name="ce16">
            <text:p>-</text:p>
          </table:table-cell>
          <table:table-cell office:value-type="currency" office:value="115109" table:style-name="ce14">
            <text:p>R$115.109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Trata-se de direito conferido a magistrados e servidores que são removidos para servir em nova sede com mudança de domicílio em caráter permanente, no interesse da Administração, de acordo com o disposto nos artigos 53 a 57 da Lei nº. 8.112/90, Decreto nº. 4.004/01, Resolução nº. 112/12 do CSJT, Resoluções 02/2013 e 39/2013 do TRT3ª Região,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ejamento Estratégico</text:p>
          </table:table-cell>
          <table:table-cell office:value-type="string" table:style-name="ce12">
            <text:p>ODS 16 - Paz, Justiça e Instituições Eficazes.</text:p>
          </table:table-cell>
          <table:table-cell table:number-columns-repeated="16370" table:style-name="ce1"/>
        </table:table-row>
        <table:table-row table:style-name="ro35">
          <table:table-cell office:value-type="float" office:value="25" table:style-name="ce11">
            <text:p>25</text:p>
          </table:table-cell>
          <table:table-cell office:value-type="float" office:value="34" table:style-name="ce17">
            <text:p>34</text:p>
          </table:table-cell>
          <table:table-cell office:value-type="string" table:style-name="ce49">
            <text:p>Garantir a realização de mudanças comerciais de processos e mobiliários</text:p>
          </table:table-cell>
          <table:table-cell office:value-type="string" table:style-name="ce13">
            <text:p>Prestação de serviços de mudanças comerciais de processos e mobiliários. 21SR050</text:p>
          </table:table-cell>
          <table:table-cell office:value-type="string" table:style-name="ce16">
            <text:p>-</text:p>
          </table:table-cell>
          <table:table-cell office:value-type="currency" office:value="106369" table:style-name="ce14">
            <text:p>R$106.369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Justifica-se pela necessidade de dispor de um contrato que assegure a realização do transporte de mobiliários, equipamentos e acervos documentais em Unidades do Tribunal.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ejamento Estratégico</text:p>
          </table:table-cell>
          <table:table-cell office:value-type="string" table:style-name="ce12">
            <text:p>ODS 16 - Paz, Justiça e Instituições Eficazes.</text:p>
          </table:table-cell>
          <table:table-cell table:number-columns-repeated="16370" table:style-name="ce1"/>
        </table:table-row>
        <table:table-row table:style-name="ro36">
          <table:table-cell office:value-type="float" office:value="26" table:style-name="ce11">
            <text:p>26</text:p>
          </table:table-cell>
          <table:table-cell office:value-type="float" office:value="35" table:style-name="ce17">
            <text:p>35</text:p>
          </table:table-cell>
          <table:table-cell office:value-type="string" table:style-name="ce49">
            <text:p>Garantir a segurança nas instalações dos edifícios que abrigam as Unidades deste Tribunal, a fim assegurar a integridade física das pessoas, bem como resguardar os bens patrimoniais deste Regional (vigilância armada)<text:s/></text:p>
          </table:table-cell>
          <table:table-cell office:value-type="string" table:style-name="ce13">
            <text:p>Prestação de serviço de vigilância armada a ser executado de forma contínua nas dependências das Unidades da Capital e Interior do Estado. 18SR020</text:p>
          </table:table-cell>
          <table:table-cell office:value-type="string" table:style-name="ce16">
            <text:p>174 postos</text:p>
          </table:table-cell>
          <table:table-cell office:value-type="currency" office:value="25938300.84" table:style-name="ce14">
            <text:p>R$25.938.300,84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Necessidade de se incrementar a segurança nas instalações dos edifícios que abrigam as Unidades deste Tribunal, a fim assegurar a integridade física dos magistrados, servidores, advogados, partes e demais usuários da Justiça do Trabalho, bem como resguardar os bens patrimoniais deste Regional. Devido a importância e essencialidade desses serviços a contratação de serviços de vigilância armada é imprescindível para o Tribunal.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OE4 - Índice de atendimento às deliberações e às recomendações decorrentes de auditoria (IADRDA) - Referente ao Plano de Segurança Orgânica (ePAD 19060/2021)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float" office:value="36" table:style-name="ce17">
            <text:p>36</text:p>
          </table:table-cell>
          <table:table-cell office:value-type="string" table:style-name="ce49">
            <text:p>Garantir o transporte de passageiros, de forma direta, peloTRT-MG.</text:p>
          </table:table-cell>
          <table:table-cell office:value-type="string" table:style-name="ce13">
            <text:p>Aquisição de veículos para prestação de serviços administrativos – SRP - Veículos sedan médio<text:s/></text:p>
          </table:table-cell>
          <table:table-cell office:value-type="float" office:value="25" table:style-name="ce16">
            <text:p>25</text:p>
          </table:table-cell>
          <table:table-cell office:value-type="currency" office:value="3972585.87" table:style-name="ce14">
            <text:p>R$3.972.585,87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Readequação da frota, de acordo com estudo realizado no e-Pad 24166-2020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Licitação pregão eletrônico / SRP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29" table:style-name="ce11">
            <text:p>29</text:p>
          </table:table-cell>
          <table:table-cell office:value-type="float" office:value="37" table:style-name="ce17">
            <text:p>37</text:p>
          </table:table-cell>
          <table:table-cell office:value-type="string" table:style-name="ce49">
            <text:p>Prestar serviço de transporte de passageiros, de forma direta, pelo TRT-MG.</text:p>
          </table:table-cell>
          <table:table-cell office:value-type="string" table:style-name="ce13">
            <text:p>Aquisição de veículos para prestação de serviços administrativos – Vans executivas e caminhão 3/4<text:s/></text:p>
          </table:table-cell>
          <table:table-cell office:value-type="float" office:value="3" table:style-name="ce16">
            <text:p>3</text:p>
          </table:table-cell>
          <table:table-cell office:value-type="currency" office:value="1379520" table:style-name="ce14">
            <text:p>R$1.379.520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Readequação da frota, de acordo com estudo realizado no e-Pad 24166-2020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table:style-name="ce18"/>
          <table:table-cell office:value-type="string" table:style-name="ce17">
            <text:p>37.A</text:p>
          </table:table-cell>
          <table:table-cell office:value-type="string" table:style-name="ce49">
            <text:p>Prestar serviço de transporte de passageiros, de forma direta, pelo TRT-MG.</text:p>
          </table:table-cell>
          <table:table-cell office:value-type="string" table:style-name="ce13">
            <text:p>Aquisição de Veículos</text:p>
          </table:table-cell>
          <table:table-cell office:value-type="float" office:value="23" table:style-name="ce16">
            <text:p>23</text:p>
          </table:table-cell>
          <table:table-cell office:value-type="currency" office:value="3702205.95" table:style-name="ce14">
            <text:p>R$3.702.205,95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Readequação da frota, de acordo com estudo realizado no e-Pad 24166-2020.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 ago/23</text:p>
          </table:table-cell>
          <table:table-cell office:value-type="string" table:style-name="ce15">
            <text:p>nov/23 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3">
          <table:table-cell table:style-name="ce4"/>
          <table:table-cell office:value-type="string" table:number-columns-spanned="13" table:number-rows-spanned="1" table:style-name="ce42">
            <text:p>SECOM</text:p>
          </table:table-cell>
          <table:covered-table-cell table:number-columns-repeated="12"/>
          <table:table-cell table:number-columns-repeated="16370" table:style-name="ce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float" office:value="38" table:style-name="ce17">
            <text:p>38</text:p>
          </table:table-cell>
          <table:table-cell office:value-type="string" table:style-name="ce49">
            <text:p>Utilizar, de forma legal, imagens e vídeos para ilustrar campanhas de publicidade do Regional junto aos públicos interno e externo</text:p>
          </table:table-cell>
          <table:table-cell office:value-type="string" table:style-name="ce13">
            <text:p>Banco de Imagens - Seção de Publicidade e Divulgação</text:p>
          </table:table-cell>
          <table:table-cell office:value-type="string" table:style-name="ce16">
            <text:p>12 meses</text:p>
          </table:table-cell>
          <table:table-cell office:value-type="currency" office:value="19950" table:style-name="ce14">
            <text:p>R$19.950,00</text:p>
          </table:table-cell>
          <table:table-cell office:value-type="string" table:style-name="ce12">
            <text:p>SECOM</text:p>
          </table:table-cell>
          <table:table-cell office:value-type="string" table:style-name="ce12">
            <text:p>Fornecimento de imagens e vídeos para campanhas de publicidade junto aos públicos interno e externo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8">
          <table:table-cell office:value-type="float" office:value="3" table:style-name="ce11">
            <text:p>3</text:p>
          </table:table-cell>
          <table:table-cell office:value-type="float" office:value="39" table:style-name="ce17">
            <text:p>39</text:p>
          </table:table-cell>
          <table:table-cell office:value-type="string" table:style-name="ce49">
            <text:p>Disponibilizar em áudio e vídeo as sessões de julgamento do TRT</text:p>
          </table:table-cell>
          <table:table-cell office:value-type="string" table:style-name="ce13">
            <text:p>Serviços de comunicação social (Plenárias e TV)</text:p>
          </table:table-cell>
          <table:table-cell office:value-type="string" table:style-name="ce16">
            <text:p>12 meses - 15 postos de trabalho</text:p>
          </table:table-cell>
          <table:table-cell office:value-type="currency" office:value="982847" table:style-name="ce14">
            <text:p>R$982.847,00</text:p>
          </table:table-cell>
          <table:table-cell office:value-type="string" table:style-name="ce12">
            <text:p>SECOM</text:p>
          </table:table-cell>
          <table:table-cell office:value-type="string" table:style-name="ce12">
            <text:p>Transmissão ao vivo, gravação e sonorização das sessões de julgamento do TRT. Gravação de conteúdo jornalístico.</text:p>
          </table:table-cell>
          <table:table-cell office:value-type="float" office:value="1" table:style-name="ce12">
            <text:p>1</text:p>
          </table:table-cell>
          <table:table-cell office:value-type="date" office:date-value="2023-08-30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21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</text:p>
          </table:table-cell>
          <table:table-cell table:number-columns-repeated="16370" table:style-name="ce1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float" office:value="40" table:style-name="ce17">
            <text:p>40</text:p>
          </table:table-cell>
          <table:table-cell office:value-type="string" table:style-name="ce49">
            <text:p>Garantir infraestrutura para tramissão em áudio e vídeo de sessés e eventos em 5 plenários e auditório</text:p>
          </table:table-cell>
          <table:table-cell office:value-type="string" table:style-name="ce13">
            <text:p>Aquisição de equipamentos de audiovisual para os novos espaços (plenário GV e Escola Judicial – Q20), e para modernização dos 4 plenários existentes. Inclui fornecimento, <text:s/>instalação, configuração e treinamento.</text:p>
          </table:table-cell>
          <table:table-cell office:value-type="string" table:style-name="ce16">
            <text:p>Varia para cada equipamento de acordo com os ambientes</text:p>
          </table:table-cell>
          <table:table-cell office:value-type="currency" office:value="5000000" table:style-name="ce14">
            <text:p>R$5.000.000,00</text:p>
          </table:table-cell>
          <table:table-cell office:value-type="string" table:style-name="ce12">
            <text:p>SECOM</text:p>
          </table:table-cell>
          <table:table-cell office:value-type="string" table:style-name="ce12">
            <text:p>Equipar os novos espaços a serem inaugurados e modernizar os já existentes, estes já com 10 anos de uso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DOC</text:p>
          </table:table-cell>
          <table:covered-table-cell table:number-columns-repeated="12"/>
          <table:table-cell table:number-columns-repeated="16370" table:style-name="ce1"/>
        </table:table-row>
        <table:table-row table:style-name="ro15">
          <table:table-cell table:style-name="ce18"/>
          <table:table-cell office:value-type="string" table:style-name="ce17">
            <text:p>43.A</text:p>
          </table:table-cell>
          <table:table-cell office:value-type="string" table:style-name="ce49">
            <text:p>Organização, preservação e distribuição adequadada de Livros de Atas e Acórdãos</text:p>
          </table:table-cell>
          <table:table-cell office:value-type="string" table:style-name="ce13">
            <text:p>Serviço de  encadernação de Atas e Acórdãos</text:p>
          </table:table-cell>
          <table:table-cell office:value-type="string" table:style-name="ce16">
            <text:p>7.500 volumes</text:p>
          </table:table-cell>
          <table:table-cell office:value-type="currency" office:value="300000" table:style-name="ce14">
            <text:p>R$300.000,00</text:p>
          </table:table-cell>
          <table:table-cell office:value-type="string" table:style-name="ce12">
            <text:p>SEDOC</text:p>
          </table:table-cell>
          <table:table-cell office:value-type="string" table:style-name="ce12">
            <text:p>Atendimento ao artigo 5º do Ato Regulamentar GP/DG N. 3 de 02 de dezembro de 2003.</text:p>
            <text:p>Melhor conservação , localização e acesso, uma vez que, apesar de ser do acervo permanente, são alvo de consultas frequentes</text:p>
          </table:table-cell>
          <table:table-cell office:value-type="float" office:value="3" table:style-name="ce12">
            <text:p>3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DP</text:p>
          </table:table-cell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float" office:value="45" table:style-name="ce17">
            <text:p>45</text:p>
          </table:table-cell>
          <table:table-cell office:value-type="string" table:style-name="ce53">
            <text:p>Garantir o programa de estágio</text:p>
          </table:table-cell>
          <table:table-cell office:value-type="string" table:style-name="ce13">
            <text:p>Prestação de serviço continuado de recrutamento, seleção e gestão de contratos de até 650 estagiários. CIEE-MG - CENTRO DE INTEGRAÇÃO EMPRESA ESCOLA DE MINAS GERAIS.</text:p>
          </table:table-cell>
          <table:table-cell office:value-type="float" office:value="650" table:style-name="ce16">
            <text:p>650</text:p>
          </table:table-cell>
          <table:table-cell office:value-type="currency" office:value="202800" table:style-name="ce14">
            <text:p>R$202.800,00</text:p>
          </table:table-cell>
          <table:table-cell office:value-type="string" table:style-name="ce12">
            <text:p>SEDP</text:p>
          </table:table-cell>
          <table:table-cell office:value-type="string" table:style-name="ce12">
            <text:p>Atendimento de execução</text:p>
            <text:p>das atividades</text:p>
            <text:p>relacionadas no art. 3º, §</text:p>
            <text:p>2º, da Resolução CSJT nº</text:p>
            <text:p>307, de 24 de setembro</text:p>
            <text:p>de 2021.</text:p>
          </table:table-cell>
          <table:table-cell office:value-type="float" office:value="3" table:style-name="ce12">
            <text:p>3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OE9 - Incrementar modelo de gestão de</text:p>
            <text:p>pessoas em âmbito nacional</text:p>
            <text:p/>
          </table:table-cell>
          <table:table-cell office:value-type="string" table:style-name="ce12">
            <text:p>ODS 4 – Educação de qualidade; ODS 16 – Paz, justiça e instituições eficazes</text:p>
          </table:table-cell>
          <table:table-cell table:number-columns-repeated="16370" table:style-name="ce1"/>
        </table:table-row>
        <table:table-row table:style-name="ro39">
          <table:table-cell table:style-name="ce11"/>
          <table:table-cell office:value-type="float" office:value="46" table:style-name="ce17">
            <text:p>46</text:p>
          </table:table-cell>
          <table:table-cell office:value-type="string" table:style-name="ce53">
            <text:p>Garantir seguro contra acidentes pessoais para estagiários e residentes jurídicos<text:s/></text:p>
          </table:table-cell>
          <table:table-cell office:value-type="string" table:style-name="ce13">
            <text:p>Contratação de empresa especializada para prestação de serviço de seguro contra acidentes pessoais para até 620 (seiscentos e vinte) vidas, a fim de atender aos estagiários já contratados e residentes jurídicos (nova modalidade de ensino a ser implementada em agosto no Tribunal, autorizada pela Resolução CNJ 439/2022 e regulada pela IN GP n.77/22).</text:p>
          </table:table-cell>
          <table:table-cell office:value-type="float" office:value="620" table:style-name="ce16">
            <text:p>620</text:p>
          </table:table-cell>
          <table:table-cell office:value-type="currency" office:value="2232" table:style-name="ce14">
            <text:p>R$2.232,00</text:p>
          </table:table-cell>
          <table:table-cell office:value-type="string" table:style-name="ce12">
            <text:p>SEDP</text:p>
          </table:table-cell>
          <table:table-cell office:value-type="string" table:style-name="ce12">
            <text:p>Resolução CNJ 439/2022 e art. 22, inciso III da Instrução Normativa TRT3 GP n.77/22.</text:p>
          </table:table-cell>
          <table:table-cell office:value-type="float" office:value="3" table:style-name="ce12">
            <text:p>3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OE9 - Incrementar modelo de gestão de pessoas em âmbito nacional</text:p>
          </table:table-cell>
          <table:table-cell office:value-type="string" table:style-name="ce12">
            <text:p>ODS 3 – Saúde e bem-estar; ODS 8 – Trabalho decente e crescimento econômico</text:p>
          </table:table-cell>
          <table:table-cell table:number-columns-repeated="16370" table:style-name="ce1"/>
        </table:table-row>
        <table:table-row table:style-name="ro8">
          <table:table-cell table:style-name="ce18"/>
          <table:table-cell office:value-type="string" table:style-name="ce17">
            <text:p>46.A</text:p>
          </table:table-cell>
          <table:table-cell office:value-type="string" table:style-name="ce53">
            <text:p>Contratação de evento para a Semana do Servidor /2023</text:p>
          </table:table-cell>
          <table:table-cell office:value-type="string" table:style-name="ce13">
            <text:p>Contratação da empesa Camarero para apresentação de tatro na Semana do servidor 2023.</text:p>
          </table:table-cell>
          <table:table-cell office:value-type="float" office:value="1" table:style-name="ce16">
            <text:p>1</text:p>
          </table:table-cell>
          <table:table-cell office:value-type="currency" office:value="9200" table:style-name="ce14">
            <text:p>R$9.200,00</text:p>
          </table:table-cell>
          <table:table-cell office:value-type="string" table:style-name="ce12">
            <text:p>SEDP</text:p>
          </table:table-cell>
          <table:table-cell office:value-type="string" table:style-name="ce12">
            <text:p/>
            <text:p>Apresentação de teatro na Semana do Servidor<text:s/></text:p>
            <text:p/>
          </table:table-cell>
          <table:table-cell office:value-type="float" office:value="3" table:style-name="ce12">
            <text:p>3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09-01T00:00:00" table:style-name="ce15">
            <text:p>set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E9 - Incrementar modelo de gestão de pessoas em âmbito nacional</text:p>
          </table:table-cell>
          <table:table-cell office:value-type="string" table:style-name="ce12">
            <text:p>ODS 3 – Saúde e bem-estar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NG</text:p>
          </table:table-cell>
          <table:covered-table-cell table:number-columns-repeated="12"/>
          <table:table-cell table:number-columns-repeated="16370" table:style-name="ce1"/>
        </table:table-row>
        <table:table-row table:style-name="ro37">
          <table:table-cell office:value-type="float" office:value="2" table:style-name="ce11">
            <text:p>2</text:p>
          </table:table-cell>
          <table:table-cell office:value-type="float" office:value="48" table:style-name="ce17">
            <text:p>48</text:p>
          </table:table-cell>
          <table:table-cell office:value-type="string" table:style-name="ce51">
            <text:p>Garantir a instalação e manutenção de no-break<text:s/></text:p>
          </table:table-cell>
          <table:table-cell office:value-type="string" table:style-name="ce13">
            <text:p>Serviços de instalação e manutenção de No-Break com deslocamento. 20SR025</text:p>
          </table:table-cell>
          <table:table-cell office:value-type="string" table:style-name="ce16">
            <text:p>-</text:p>
          </table:table-cell>
          <table:table-cell office:value-type="currency" office:value="386906" table:style-name="ce14">
            <text:p>R$386.906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Necessidade de contínua prestação de serviços de instalação e manutenção de Nobreak em imóveis em uso pelo TRT</text:p>
          </table:table-cell>
          <table:table-cell office:value-type="float" office:value="1" table:style-name="ce12">
            <text:p>1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float" office:value="49" table:style-name="ce17">
            <text:p>49</text:p>
          </table:table-cell>
          <table:table-cell office:value-type="string" table:style-name="ce51">
            <text:p>Garantir que os imóveis do TRT estejam segurados</text:p>
          </table:table-cell>
          <table:table-cell office:value-type="string" table:style-name="ce13">
            <text:p>Seguros de Imóveis. 21SR002</text:p>
          </table:table-cell>
          <table:table-cell office:value-type="string" table:style-name="ce16">
            <text:p>76 imóveis</text:p>
          </table:table-cell>
          <table:table-cell office:value-type="currency" office:value="76103" table:style-name="ce14">
            <text:p>R$76.103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os serviços de cobertura securitária patrimonial dos bens imóveis próprios da União e de terceiros ocupados por este Regional</text:p>
          </table:table-cell>
          <table:table-cell office:value-type="float" office:value="1" table:style-name="ce12">
            <text:p>1</text:p>
          </table:table-cell>
          <table:table-cell office:value-type="date" office:date-value="2022-10-31T00:00:00" table:style-name="ce15">
            <text:p>ou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0">
          <table:table-cell office:value-type="float" office:value="7" table:style-name="ce11">
            <text:p>7</text:p>
          </table:table-cell>
          <table:table-cell office:value-type="float" office:value="51" table:style-name="ce17">
            <text:p>51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de elaboração de laudos de avaliação dos imóveis utilizados ou de interesse do TRT3. Lote 01. 19SR031</text:p>
          </table:table-cell>
          <table:table-cell office:value-type="string" table:style-name="ce16">
            <text:p>10 imóveis</text:p>
          </table:table-cell>
          <table:table-cell office:value-type="currency" office:value="10537" table:style-name="ce14">
            <text:p>R$10.537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float" office:value="52" table:style-name="ce17">
            <text:p>52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profissional de elaboração de laudos de avaliação dos imóveis utilizados ou de interesse do TRT3. Lote 02 19SR032</text:p>
          </table:table-cell>
          <table:table-cell office:value-type="string" table:style-name="ce16">
            <text:p>22 imóveis</text:p>
          </table:table-cell>
          <table:table-cell office:value-type="currency" office:value="22874" table:style-name="ce14">
            <text:p>R$22.874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float" office:value="53" table:style-name="ce17">
            <text:p>53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de elaboração de laudos de avaliação dos imóveis utilizados ou de interesse do TRT3 nos termos do Edital e seus anexos. Lote 03. 19SR033</text:p>
          </table:table-cell>
          <table:table-cell office:value-type="string" table:style-name="ce16">
            <text:p>9 imóveis</text:p>
          </table:table-cell>
          <table:table-cell office:value-type="currency" office:value="10852" table:style-name="ce14">
            <text:p>R$10.852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float" office:value="54" table:style-name="ce17">
            <text:p>54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profissional de elaboração de laudos de avaliação dos imóveis utilizados ou de interesse do TRT3. Lote 04 19SR034</text:p>
          </table:table-cell>
          <table:table-cell office:value-type="string" table:style-name="ce16">
            <text:p>6 imóveis</text:p>
          </table:table-cell>
          <table:table-cell office:value-type="currency" office:value="9954" table:style-name="ce14">
            <text:p>R$9.954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float" office:value="55" table:style-name="ce17">
            <text:p>55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profissional de elaboração de laudos de avaliação dos imóveis utilizados ou de interesse do TRT3. Lote 05.19SR035</text:p>
          </table:table-cell>
          <table:table-cell office:value-type="string" table:style-name="ce16">
            <text:p>15 imóveis</text:p>
          </table:table-cell>
          <table:table-cell office:value-type="currency" office:value="20318" table:style-name="ce14">
            <text:p>R$20.318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float" office:value="56" table:style-name="ce17">
            <text:p>56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profissional de elaboração de laudos de avaliação dos imóveis utilizados ou de interesse do TRT3. Lote 06 <text:s/>19SR036</text:p>
          </table:table-cell>
          <table:table-cell office:value-type="string" table:style-name="ce16">
            <text:p>11 imóveis</text:p>
          </table:table-cell>
          <table:table-cell office:value-type="currency" office:value="11741" table:style-name="ce14">
            <text:p>R$11.741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1">
          <table:table-cell office:value-type="float" office:value="13" table:style-name="ce11">
            <text:p>13</text:p>
          </table:table-cell>
          <table:table-cell office:value-type="float" office:value="57" table:style-name="ce17">
            <text:p>57</text:p>
          </table:table-cell>
          <table:table-cell office:value-type="string" table:style-name="ce51">
            <text:p>Garantir que os imóveis do TRT estejam com valor atualizado</text:p>
          </table:table-cell>
          <table:table-cell office:value-type="string" table:style-name="ce13">
            <text:p>Prestação de serviço de elaboração de laudos de avaliação dos imóveis utilizados ou de interesse do TRT3. Lote 07 19SR038<text:s/></text:p>
          </table:table-cell>
          <table:table-cell office:value-type="string" table:style-name="ce16">
            <text:p>8 imóveis</text:p>
          </table:table-cell>
          <table:table-cell office:value-type="currency" office:value="16088" table:style-name="ce14">
            <text:p>R$16.088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a prestação de serviços de elaboração de laudos de avaliação de imóveis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27" table:style-name="ce11">
            <text:p>27</text:p>
          </table:table-cell>
          <table:table-cell office:value-type="float" office:value="58" table:style-name="ce17">
            <text:p>58</text:p>
          </table:table-cell>
          <table:table-cell office:value-type="string" table:style-name="ce51">
            <text:p>Disponibilizar imóvel para funcionamento do Fórum Trabalhista de Lavras</text:p>
          </table:table-cell>
          <table:table-cell office:value-type="string" table:style-name="ce13">
            <text:p>Locação do imóvel que abriga o FT de Lavras. 10LI001</text:p>
          </table:table-cell>
          <table:table-cell office:value-type="string" table:style-name="ce16">
            <text:p>1 imóvel</text:p>
          </table:table-cell>
          <table:table-cell office:value-type="currency" office:value="127697" table:style-name="ce14">
            <text:p>R$127.697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float" office:value="59" table:style-name="ce17">
            <text:p>59</text:p>
          </table:table-cell>
          <table:table-cell office:value-type="string" table:style-name="ce51">
            <text:p>Disponibilizar imóvel para funcionamento do Fórum Trabalhista de Frutal<text:s/></text:p>
          </table:table-cell>
          <table:table-cell office:value-type="string" table:style-name="ce13">
            <text:p>Locação do imóvel situado na Praça Sete de Setembro, nº 200, salas 601 e 603, Ed. Três Poderes, Centro, que abriga a VT de Frutal. 13LI015</text:p>
          </table:table-cell>
          <table:table-cell office:value-type="string" table:style-name="ce16">
            <text:p>2 salas</text:p>
          </table:table-cell>
          <table:table-cell office:value-type="currency" office:value="12544" table:style-name="ce14">
            <text:p>R$12.544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5">
          <table:table-cell office:value-type="float" office:value="29" table:style-name="ce11">
            <text:p>29</text:p>
          </table:table-cell>
          <table:table-cell office:value-type="float" office:value="60" table:style-name="ce17">
            <text:p>60</text:p>
          </table:table-cell>
          <table:table-cell office:value-type="string" table:style-name="ce51">
            <text:p>Disponibilizar imóvel para funcionamento do Fórum Trabalhista de Frutal</text:p>
          </table:table-cell>
          <table:table-cell office:value-type="string" table:style-name="ce13">
            <text:p>Locação de 05 salas do imóvel situado na Praça Sete de Setembro, nº 200, salas 602, 604, 605, 611 e 612, 6º andar, Edifício Três Poderes, Centro, em Frutal-MG, que abriga a Vara do Trabalho daquela localidade. 13LI013</text:p>
          </table:table-cell>
          <table:table-cell office:value-type="string" table:style-name="ce16">
            <text:p>5 salas</text:p>
          </table:table-cell>
          <table:table-cell office:value-type="currency" office:value="27493" table:style-name="ce14">
            <text:p>R$27.493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30" table:style-name="ce11">
            <text:p>30</text:p>
          </table:table-cell>
          <table:table-cell office:value-type="float" office:value="61" table:style-name="ce17">
            <text:p>61</text:p>
          </table:table-cell>
          <table:table-cell office:value-type="string" table:style-name="ce51">
            <text:p>Disponibilizar imóvel para funcionamento do Fórum Trabalhista de Frutal</text:p>
          </table:table-cell>
          <table:table-cell office:value-type="string" table:style-name="ce13">
            <text:p>Locação da sala 606, do ed. Três Poderes, situado na Praça Sete de Setembro, nº 200, Centro, que abriga a VT de FRUTAL. <text:s/>13LI017</text:p>
          </table:table-cell>
          <table:table-cell office:value-type="string" table:style-name="ce16">
            <text:p>1 sala</text:p>
          </table:table-cell>
          <table:table-cell office:value-type="currency" office:value="5499" table:style-name="ce14">
            <text:p>R$5.499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9-30T00:00:00" table:style-name="ce15">
            <text:p>set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2">
          <table:table-cell office:value-type="float" office:value="31" table:style-name="ce11">
            <text:p>31</text:p>
          </table:table-cell>
          <table:table-cell office:value-type="float" office:value="62" table:style-name="ce17">
            <text:p>62</text:p>
          </table:table-cell>
          <table:table-cell office:value-type="string" table:style-name="ce51">
            <text:p>Disponibilizar imóvel para funcionamento do Fórum Trabalhista de Frutal</text:p>
          </table:table-cell>
          <table:table-cell office:value-type="string" table:style-name="ce13">
            <text:p>Locação do imóvel situado na Praça Sete de Setembro, nº 200, sala 607, Ed. Três Poderes, Centro, em Frutal-MG, que abriga a VT de Frutal. 13LI016</text:p>
          </table:table-cell>
          <table:table-cell office:value-type="string" table:style-name="ce16">
            <text:p>1 sala</text:p>
          </table:table-cell>
          <table:table-cell office:value-type="currency" office:value="6272" table:style-name="ce14">
            <text:p>R$6.272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32" table:style-name="ce11">
            <text:p>32</text:p>
          </table:table-cell>
          <table:table-cell office:value-type="float" office:value="63" table:style-name="ce17">
            <text:p>63</text:p>
          </table:table-cell>
          <table:table-cell office:value-type="string" table:style-name="ce51">
            <text:p>Disponibilizar imóvel para funcionamento do Fórum Trabalhista de Frutal</text:p>
          </table:table-cell>
          <table:table-cell office:value-type="string" table:style-name="ce13">
            <text:p>Locação - Vara do Trabalho de Frutal, Sala 608 - 13LI003</text:p>
          </table:table-cell>
          <table:table-cell office:value-type="string" table:style-name="ce16">
            <text:p>1 sala</text:p>
          </table:table-cell>
          <table:table-cell office:value-type="currency" office:value="5884" table:style-name="ce14">
            <text:p>R$5.884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3">
          <table:table-cell office:value-type="float" office:value="34" table:style-name="ce11">
            <text:p>34</text:p>
          </table:table-cell>
          <table:table-cell office:value-type="float" office:value="64" table:style-name="ce17">
            <text:p>64</text:p>
          </table:table-cell>
          <table:table-cell office:value-type="string" table:style-name="ce51">
            <text:p>Disponibilizar imóvel para funcionamento do Fórum Trabalhista de Frutal</text:p>
          </table:table-cell>
          <table:table-cell office:value-type="string" table:style-name="ce13">
            <text:p>Locação de 01 sala do imóvel situado na Praça Sete de Setembro, nº 200, sala 610, 6º andar, Ed. Três Poderes, Centro, Frutal-MG, abriga a Vara do Trabalho daquela localidade. 13LI014</text:p>
          </table:table-cell>
          <table:table-cell office:value-type="string" table:style-name="ce16">
            <text:p>1 sala</text:p>
          </table:table-cell>
          <table:table-cell office:value-type="currency" office:value="5499" table:style-name="ce14">
            <text:p>R$5.499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Continuidade de locação de imóvel que abriga unidade da Justiça do Trabalho local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float" office:value="65" table:style-name="ce17">
            <text:p>65</text:p>
          </table:table-cell>
          <table:table-cell office:value-type="string" table:style-name="ce51">
            <text:p>Garantir que o espaço atualmente destinado à biblioteca possa funcionar como sala de sessões<text:s/></text:p>
          </table:table-cell>
          <table:table-cell office:value-type="string" table:style-name="ce13">
            <text:p>Serviços de reforma e adaptação de espaço no térreo do imóvel localizado na Av. Getúlio Vargas, 265, para abrigar Plenário</text:p>
          </table:table-cell>
          <table:table-cell office:value-type="string" table:style-name="ce16">
            <text:p>1 imóvel</text:p>
          </table:table-cell>
          <table:table-cell office:value-type="currency" office:value="150000" table:style-name="ce14">
            <text:p>R$150.000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Reforma do espaço atualmente destinado à biblioteca para funcionar como sala de sessões</text:p>
          </table:table-cell>
          <table:table-cell office:value-type="float" office:value="4" table:style-name="ce12">
            <text:p>4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- Paz, Justiça e Instituições Eficazes.<text:s/></text:p>
          </table:table-cell>
          <table:table-cell table:number-columns-repeated="16370" table:style-name="ce1"/>
        </table:table-row>
        <table:table-row table:style-name="ro44">
          <table:table-cell table:style-name="ce11"/>
          <table:table-cell office:value-type="float" office:value="66" table:style-name="ce17">
            <text:p>66</text:p>
          </table:table-cell>
          <table:table-cell office:value-type="string" table:style-name="ce51">
            <text:p>Garantir incremento de acessibilidade em prédios da Capital<text:s/></text:p>
          </table:table-cell>
          <table:table-cell office:value-type="string" table:style-name="ce13">
            <text:p>Contratação de projetos de adaptação de acessibilidade em prédios da Capital</text:p>
          </table:table-cell>
          <table:table-cell office:value-type="string" table:style-name="ce16">
            <text:p>5 imóveis</text:p>
          </table:table-cell>
          <table:table-cell office:value-type="currency" office:value="460000" table:style-name="ce14">
            <text:p>R$460.000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Necessidade de contratação de serviço especializado de levantamentos, atualização de projetos e detalhamentos de adequações de acessibilidade para unidades em uso pelo TRT conforme norma ABNT NBR 9050:2015.</text:p>
          </table:table-cell>
          <table:table-cell office:value-type="float" office:value="4" table:style-name="ce12">
            <text:p>4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OE2 - Meta 11 CNJ - Promover os Direito das crianças e adolescentes; Indicador: Índice de Desempenho de Sustentabilidade (IDS)</text:p>
          </table:table-cell>
          <table:table-cell office:value-type="string" table:style-name="ce12">
            <text:p>ODS 10 – Redução das desigualdades</text:p>
          </table:table-cell>
          <table:table-cell table:number-columns-repeated="16370" table:style-name="ce1"/>
        </table:table-row>
        <table:table-row table:style-name="ro45">
          <table:table-cell table:style-name="ce11"/>
          <table:table-cell office:value-type="float" office:value="68" table:style-name="ce17">
            <text:p>68</text:p>
          </table:table-cell>
          <table:table-cell office:value-type="string" table:style-name="ce51">
            <text:p>Validar a estrutura metálica executada no edifício sede para iluminação cênica<text:s/></text:p>
          </table:table-cell>
          <table:table-cell office:value-type="string" table:style-name="ce13">
            <text:p>Contratação de empresa especializada para análise técnica, cálculo estrutural, emissão de laudo e projeto para estrutura metálica executada no ed. Sede para a iluminação cênica.</text:p>
          </table:table-cell>
          <table:table-cell office:value-type="float" office:value="1" table:style-name="ce16">
            <text:p>1</text:p>
          </table:table-cell>
          <table:table-cell office:value-type="currency" office:value="8000" table:style-name="ce14">
            <text:p>R$8.000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Validação da estrutura existente, recentemente executada com contrato de manutenção predial sob supervisão da SENG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6">
          <table:table-cell table:style-name="ce11"/>
          <table:table-cell office:value-type="float" office:value="69" table:style-name="ce17">
            <text:p>69</text:p>
          </table:table-cell>
          <table:table-cell office:value-type="string" table:style-name="ce51">
            <text:p>Garantir a comunicação através de iluminação cênica no ed. Sede do TRT</text:p>
          </table:table-cell>
          <table:table-cell office:value-type="string" table:style-name="ce13">
            <text:p>Refletor SKYPIX City Color</text:p>
          </table:table-cell>
          <table:table-cell office:value-type="float" office:value="1" table:style-name="ce16">
            <text:p>1</text:p>
          </table:table-cell>
          <table:table-cell office:value-type="currency" office:value="9030" table:style-name="ce14">
            <text:p>R$9.030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Ter uma reserva técnica de 1 refletor caso algum dos 4 instalados apresnte falha, viando a continuidade dos programas instituicionais do TRT durante o ano.</text:p>
          </table:table-cell>
          <table:table-cell office:value-type="float" office:value="4" table:style-name="ce12">
            <text:p>4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Aditivo ao contrato</text:p>
          </table:table-cell>
          <table:table-cell office:value-type="string" table:style-name="ce12">
            <text:p>OE2: Promover o trabalho decente e a sustentabilidade - Índice de Desempenho de Sustentabilidade (IDS)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string" table:style-name="ce17">
            <text:p>69.A</text:p>
          </table:table-cell>
          <table:table-cell office:value-type="string" table:style-name="ce51">
            <text:p>Garantir a comunicação através de iluminação cênica no ed. Sede do TRT</text:p>
          </table:table-cell>
          <table:table-cell office:value-type="string" table:style-name="ce13">
            <text:p>Contratação de empresa especializada para a execução de serviços de recuperação e manutenção de áreas externas na VT de Patos de Minas</text:p>
          </table:table-cell>
          <table:table-cell office:value-type="float" office:value="1" table:style-name="ce16">
            <text:p>1</text:p>
          </table:table-cell>
          <table:table-cell office:value-type="currency" office:value="599995.72" table:style-name="ce14">
            <text:p>R$599.995,72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Recuperar danos na estrutura do imóvel.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8 – Trabalho decente e crescimento econômico</text:p>
          </table:table-cell>
          <table:table-cell table:number-columns-repeated="16370" table:style-name="ce1"/>
        </table:table-row>
        <table:table-row table:style-name="ro47">
          <table:table-cell table:style-name="ce18"/>
          <table:table-cell office:value-type="string" table:style-name="ce17">
            <text:p>69.B</text:p>
          </table:table-cell>
          <table:table-cell office:value-type="string" table:style-name="ce51">
            <text:p>Garantir a segurança de operação das subestações em uso</text:p>
          </table:table-cell>
          <table:table-cell office:value-type="string" table:style-name="ce13">
            <text:p>Manutenção de subestação elétrica</text:p>
          </table:table-cell>
          <table:table-cell office:value-type="float" office:value="12" table:style-name="ce16">
            <text:p>12</text:p>
          </table:table-cell>
          <table:table-cell office:value-type="currency" office:value="209177.14" table:style-name="ce14">
            <text:p>R$209.177,14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Realizar manutenção das subestações elétricas</text:p>
          </table:table-cell>
          <table:table-cell office:value-type="float" office:value="2" table:style-name="ce12">
            <text:p>2</text:p>
          </table:table-cell>
          <table:table-cell office:value-type="date" office:date-value="2023-09-01T00:00:00" table:style-name="ce15">
            <text:p>set-23</text:p>
          </table:table-cell>
          <table:table-cell office:value-type="date" office:date-value="2023-11-01T00:00:00" table:style-name="ce15">
            <text:p>nov-23</text:p>
          </table:table-cell>
          <table:table-cell office:value-type="string" table:style-name="ce12">
            <text:p>Prorrogaçã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table:style-name="ce18"/>
          <table:table-cell office:value-type="string" table:style-name="ce17">
            <text:p>69.C</text:p>
          </table:table-cell>
          <table:table-cell office:value-type="string" table:style-name="ce51">
            <text:p>Obtenção de Habite-se de imóvel</text:p>
          </table:table-cell>
          <table:table-cell office:value-type="string" table:style-name="ce13">
            <text:p>Contratação de empresa para regularização junto à SUREG para obtenção de Certidão de Baixa de Construção (Habite-se) do Q20</text:p>
          </table:table-cell>
          <table:table-cell office:value-type="float" office:value="1" table:style-name="ce16">
            <text:p>1</text:p>
          </table:table-cell>
          <table:table-cell office:value-type="currency" office:value="67000" table:style-name="ce14">
            <text:p>R$67.000,00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>Promover <text:s/>a obtenção de habite-se de imóvel próprio</text:p>
          </table:table-cell>
          <table:table-cell office:value-type="float" office:value="2" table:style-name="ce12">
            <text:p>2</text:p>
          </table:table-cell>
          <table:table-cell office:value-type="date" office:date-value="2023-09-01T00:00:00" table:style-name="ce15">
            <text:p>set-23</text:p>
          </table:table-cell>
          <table:table-cell office:value-type="date" office:date-value="2023-10-01T00:00:00" table:style-name="ce15">
            <text:p>ou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1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J</text:p>
          </table:table-cell>
          <table:covered-table-cell table:number-columns-repeated="12"/>
          <table:table-cell table:number-columns-repeated="16370" table:style-name="ce1"/>
        </table:table-row>
        <table:table-row table:style-name="ro48">
          <table:table-cell office:value-type="float" office:value="1" table:style-name="ce11">
            <text:p>1</text:p>
          </table:table-cell>
          <table:table-cell office:value-type="float" office:value="70" table:style-name="ce17">
            <text:p>70</text:p>
          </table:table-cell>
          <table:table-cell office:value-type="string" table:style-name="ce49">
            <text:p>Realizar formação e capacitação de servidores da área administrativa</text:p>
          </table:table-cell>
          <table:table-cell office:value-type="string" table:style-name="ce13">
            <text:p>Cursos, orientação profissional e serviços - pessoa física - Formação Administrativa. (Observação no final da planilha)</text:p>
          </table:table-cell>
          <table:table-cell office:value-type="string" table:style-name="ce16">
            <text:p>Diversos</text:p>
          </table:table-cell>
          <table:table-cell office:value-type="currency" office:value="15000" table:style-name="ce14">
            <text:p>R$15.000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Para capacitação de servidore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48">
          <table:table-cell office:value-type="float" office:value="2" table:style-name="ce11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49">
            <text:p>Realizar formação e capacitação de servidores da área adm<text:s/></text:p>
          </table:table-cell>
          <table:table-cell office:value-type="string" table:style-name="ce13">
            <text:p>Cursos, orientação profissional e serviços - pessoa jurídica - Formação Administrativa. (Observação no final da planilha)</text:p>
          </table:table-cell>
          <table:table-cell office:value-type="string" table:style-name="ce16">
            <text:p>Diversos</text:p>
          </table:table-cell>
          <table:table-cell office:value-type="currency" office:value="415800" table:style-name="ce14">
            <text:p>R$415.800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Para capacitação de servidore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string" table:style-name="ce17">
            <text:p>71.A</text:p>
          </table:table-cell>
          <table:table-cell office:value-type="string" table:style-name="ce49">
            <text:p>Realizar formação e capacitação de servidores da área administrativa</text:p>
          </table:table-cell>
          <table:table-cell office:value-type="string" table:style-name="ce13">
            <text:p>Contração de licenças rotativas para de assinatura de curso online plataforma Alura- AOVS - pessoa jurídica - Formação Administrativa.<text:s/></text:p>
          </table:table-cell>
          <table:table-cell office:value-type="float" office:value="21" table:style-name="ce16">
            <text:p>21</text:p>
          </table:table-cell>
          <table:table-cell office:value-type="currency" office:value="21000" table:style-name="ce14">
            <text:p>R$21.000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Capacitar de servidores em temas relacionados à Tecnologia da Informação e da Comunicação .</text:p>
          </table:table-cell>
          <table:table-cell office:value-type="float" office:value="1" table:style-name="ce12">
            <text:p>1</text:p>
          </table:table-cell>
          <table:table-cell office:value-type="date" office:date-value="2023-07-01T00:00:00" table:style-name="ce15">
            <text:p>jul-23</text:p>
          </table:table-cell>
          <table:table-cell office:value-type="date" office:date-value="2023-09-01T00:00:00" table:style-name="ce15">
            <text:p>set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42">
          <table:table-cell office:value-type="float" office:value="3" table:style-name="ce11">
            <text:p>3</text:p>
          </table:table-cell>
          <table:table-cell office:value-type="float" office:value="72" table:style-name="ce17">
            <text:p>72</text:p>
          </table:table-cell>
          <table:table-cell office:value-type="string" table:style-name="ce49">
            <text:p>Realizar formação e capacitação de servidores gestores<text:s/></text:p>
          </table:table-cell>
          <table:table-cell office:value-type="string" table:style-name="ce13">
            <text:p>Cursos, orientação profissional e serviços - Pessoa Jurídica - Formação Administrativa - Programa de Desenvolvimento Gerencial (Observação no final da planilha)</text:p>
          </table:table-cell>
          <table:table-cell office:value-type="string" table:style-name="ce16">
            <text:p>Diversos</text:p>
          </table:table-cell>
          <table:table-cell office:value-type="currency" office:value="120000" table:style-name="ce14">
            <text:p>R$120.000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Para capacitação de servidore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float" office:value="73" table:style-name="ce17">
            <text:p>73</text:p>
          </table:table-cell>
          <table:table-cell office:value-type="string" table:style-name="ce49">
            <text:p>Realizar formação e capacitação de servidores em aquisições de bens e contratação de serviços<text:s/></text:p>
          </table:table-cell>
          <table:table-cell office:value-type="string" table:style-name="ce13">
            <text:p>Cursos, orientação profissional e serviços - Pessoa jurídica - Formação Administrativa - Itinerário formativo em aquisições de bens e contratação de serviços (Observação no final da planilha)</text:p>
          </table:table-cell>
          <table:table-cell office:value-type="string" table:style-name="ce16">
            <text:p>Diversos</text:p>
          </table:table-cell>
          <table:table-cell office:value-type="currency" office:value="155001" table:style-name="ce14">
            <text:p>R$155.001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Para capacitação de servidore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float" office:value="74" table:style-name="ce17">
            <text:p>74</text:p>
          </table:table-cell>
          <table:table-cell office:value-type="string" table:style-name="ce49">
            <text:p>Realizar formação e capacitação de servidores na Plataforma Digital do Poder Judiciário, em atendimento ao disposto na Resolução nº 443/2022</text:p>
          </table:table-cell>
          <table:table-cell office:value-type="string" table:style-name="ce13">
            <text:p>Capacitação de servidores para atendimento ao disposto na Resolução nº 443/2022 - Dispõe sobre aplicação e disseminação dos conhecimentos sobre a Plataforma Digital do Poder Judiciário (Observação no final da planilha)</text:p>
          </table:table-cell>
          <table:table-cell office:value-type="string" table:style-name="ce16">
            <text:p>Diversos</text:p>
          </table:table-cell>
          <table:table-cell office:value-type="currency" office:value="100000" table:style-name="ce14">
            <text:p>R$100.000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Para capacitação de servidore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float" office:value="75" table:style-name="ce17">
            <text:p>75</text:p>
          </table:table-cell>
          <table:table-cell office:value-type="string" table:style-name="ce49">
            <text:p>Realizar formação e capacitação de servidores em temáticas relacionadas à área fim do Tribunal</text:p>
          </table:table-cell>
          <table:table-cell office:value-type="string" table:style-name="ce13">
            <text:p>Cursos, orientação profissional e serviços - pessoa jurídica - Formação Jurídica</text:p>
          </table:table-cell>
          <table:table-cell office:value-type="string" table:style-name="ce16">
            <text:p>Diversos</text:p>
          </table:table-cell>
          <table:table-cell office:value-type="currency" office:value="282558" table:style-name="ce14">
            <text:p>R$282.558,0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Para capacitação de Magistrados e Servidore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49">
          <table:table-cell table:style-name="ce11"/>
          <table:table-cell office:value-type="string" table:style-name="ce17">
            <text:p>75.A</text:p>
          </table:table-cell>
          <table:table-cell office:value-type="string" table:style-name="ce49">
            <text:p>Capacitar integrantes do programa NÓS</text:p>
          </table:table-cell>
          <table:table-cell office:value-type="string" table:style-name="ce13">
            <text:p>Capacitação dosintegrantes dos Núcleos de Orientação e solucção de conflitos escolares- NÓS</text:p>
          </table:table-cell>
          <table:table-cell office:value-type="float" office:value="1" table:style-name="ce16">
            <text:p>1</text:p>
          </table:table-cell>
          <table:table-cell office:value-type="currency" office:value="11204.9" table:style-name="ce14">
            <text:p>R$11.204,90</text:p>
          </table:table-cell>
          <table:table-cell office:value-type="string" table:style-name="ce12">
            <text:p>SEJ</text:p>
          </table:table-cell>
          <table:table-cell office:value-type="string" table:style-name="ce12">
            <text:p>Disponiblizar capacitação para integrantes dos NÓS</text:p>
          </table:table-cell>
          <table:table-cell office:value-type="float" office:value="3" table:style-name="ce12">
            <text:p>3</text:p>
          </table:table-cell>
          <table:table-cell office:value-type="date" office:date-value="2023-09-01T00:00:00" table:style-name="ce15">
            <text:p>set-23</text:p>
          </table:table-cell>
          <table:table-cell office:value-type="date" office:date-value="2023-09-01T00:00:00" table:style-name="ce15">
            <text:p>se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OE1 - Fortalecer a comunicação e as parcerias institucionais</text:p>
          </table:table-cell>
          <table:table-cell office:value-type="string" table:style-name="ce12">
            <text:p>ODS 4, metas: 4.1 garantir que todas as meninas e meninos completem o ensino primário e secundário livre, equitativo e de qualidade, que conduza a resultados de aprendizagem relevantes e eficazes; 4.2 garantir que todos as meninas e meninos tenham acesso a um desenvolvimento de qualidade na primeira infância, cuidados e educação pré-escolar, de modo que eles estejam prontos para o ensino primário</text:p>
          </table:table-cell>
          <table:table-cell table:number-columns-repeated="16370" table:style-name="ce1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float" office:value="77" table:style-name="ce17">
            <text:p>77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Biblioteca Digital Fórum de Direito Público</text:p>
          </table:table-cell>
          <table:table-cell office:value-type="float" office:value="1" table:style-name="ce16">
            <text:p>1</text:p>
          </table:table-cell>
          <table:table-cell office:value-type="currency" office:value="128001" table:style-name="ce14">
            <text:p>R$128.001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1" table:style-name="ce11">
            <text:p>11</text:p>
          </table:table-cell>
          <table:table-cell office:value-type="float" office:value="78" table:style-name="ce17">
            <text:p>78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Biblioteca Digital Proview</text:p>
          </table:table-cell>
          <table:table-cell office:value-type="float" office:value="1" table:style-name="ce16">
            <text:p>1</text:p>
          </table:table-cell>
          <table:table-cell office:value-type="currency" office:value="40000" table:style-name="ce14">
            <text:p>R$40.0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float" office:value="80" table:style-name="ce17">
            <text:p>80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anual de acesso à coleção de normas técnicas ABNT</text:p>
          </table:table-cell>
          <table:table-cell office:value-type="float" office:value="1" table:style-name="ce16">
            <text:p>1</text:p>
          </table:table-cell>
          <table:table-cell office:value-type="currency" office:value="4500" table:style-name="ce14">
            <text:p>R$4.5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4" table:style-name="ce11">
            <text:p>14</text:p>
          </table:table-cell>
          <table:table-cell office:value-type="float" office:value="81" table:style-name="ce17">
            <text:p>81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Fórum Trabalhista<text:s/></text:p>
          </table:table-cell>
          <table:table-cell office:value-type="float" office:value="1" table:style-name="ce16">
            <text:p>1</text:p>
          </table:table-cell>
          <table:table-cell office:value-type="currency" office:value="1500" table:style-name="ce14">
            <text:p>R$1.5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5" table:style-name="ce11">
            <text:p>15</text:p>
          </table:table-cell>
          <table:table-cell office:value-type="float" office:value="82" table:style-name="ce17">
            <text:p>82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Magister de Direito do Trabalho<text:s/></text:p>
          </table:table-cell>
          <table:table-cell office:value-type="float" office:value="1" table:style-name="ce16">
            <text:p>1</text:p>
          </table:table-cell>
          <table:table-cell office:value-type="currency" office:value="1350" table:style-name="ce14">
            <text:p>R$1.35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9-30T00:00:00" table:style-name="ce15">
            <text:p>set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6" table:style-name="ce11">
            <text:p>16</text:p>
          </table:table-cell>
          <table:table-cell office:value-type="float" office:value="83" table:style-name="ce17">
            <text:p>83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Brasileira de Direito Previdenciário<text:s/></text:p>
          </table:table-cell>
          <table:table-cell office:value-type="float" office:value="1" table:style-name="ce16">
            <text:p>1</text:p>
          </table:table-cell>
          <table:table-cell office:value-type="currency" office:value="1350" table:style-name="ce14">
            <text:p>R$1.35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7" table:style-name="ce11">
            <text:p>17</text:p>
          </table:table-cell>
          <table:table-cell office:value-type="float" office:value="84" table:style-name="ce17">
            <text:p>84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Ltr<text:s/></text:p>
          </table:table-cell>
          <table:table-cell office:value-type="float" office:value="1" table:style-name="ce16">
            <text:p>1</text:p>
          </table:table-cell>
          <table:table-cell office:value-type="currency" office:value="2001" table:style-name="ce14">
            <text:p>R$2.001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8" table:style-name="ce11">
            <text:p>18</text:p>
          </table:table-cell>
          <table:table-cell office:value-type="float" office:value="85" table:style-name="ce17">
            <text:p>85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Síntese de Direito Civil e Processual Civil<text:s/></text:p>
          </table:table-cell>
          <table:table-cell office:value-type="float" office:value="1" table:style-name="ce16">
            <text:p>1</text:p>
          </table:table-cell>
          <table:table-cell office:value-type="currency" office:value="1251" table:style-name="ce14">
            <text:p>R$1.251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float" office:value="86" table:style-name="ce17">
            <text:p>86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de Direito do Trabalho (RT)<text:s/></text:p>
          </table:table-cell>
          <table:table-cell office:value-type="float" office:value="1" table:style-name="ce16">
            <text:p>1</text:p>
          </table:table-cell>
          <table:table-cell office:value-type="currency" office:value="2100" table:style-name="ce14">
            <text:p>R$2.1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float" office:value="87" table:style-name="ce17">
            <text:p>87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de Processo (RT)<text:s/></text:p>
          </table:table-cell>
          <table:table-cell office:value-type="float" office:value="1" table:style-name="ce16">
            <text:p>1</text:p>
          </table:table-cell>
          <table:table-cell office:value-type="currency" office:value="2901" table:style-name="ce14">
            <text:p>R$2.901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float" office:value="21" table:style-name="ce11">
            <text:p>21</text:p>
          </table:table-cell>
          <table:table-cell office:value-type="float" office:value="88" table:style-name="ce17">
            <text:p>88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Revista dos Tribunais Online</text:p>
          </table:table-cell>
          <table:table-cell office:value-type="float" office:value="1" table:style-name="ce16">
            <text:p>1</text:p>
          </table:table-cell>
          <table:table-cell office:value-type="currency" office:value="74001" table:style-name="ce14">
            <text:p>R$74.001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11">
            <text:p>21-A</text:p>
          </table:table-cell>
          <table:table-cell office:value-type="float" office:value="89" table:style-name="ce17">
            <text:p>89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quisição de livros</text:p>
          </table:table-cell>
          <table:table-cell office:value-type="float" office:value="200" table:style-name="ce16">
            <text:p>200</text:p>
          </table:table-cell>
          <table:table-cell office:value-type="currency" office:value="40000" table:style-name="ce14">
            <text:p>R$40.0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11">
            <text:p>21-B</text:p>
          </table:table-cell>
          <table:table-cell office:value-type="float" office:value="90" table:style-name="ce17">
            <text:p>90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da Biblioteca Digital Minha Biblioteca - Módulo Jurídico</text:p>
          </table:table-cell>
          <table:table-cell office:value-type="float" office:value="1" table:style-name="ce16">
            <text:p>1</text:p>
          </table:table-cell>
          <table:table-cell office:value-type="currency" office:value="39000" table:style-name="ce14">
            <text:p>R$39.0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15">
          <table:table-cell table:style-name="ce11"/>
          <table:table-cell office:value-type="float" office:value="92" table:style-name="ce17">
            <text:p>92</text:p>
          </table:table-cell>
          <table:table-cell office:value-type="string" table:style-name="ce49">
            <text:p>Atender necessidade informacional de magistrados e servidores no desenvolvimento de suas atividades laborais (doutrina, legislação e jurisprudência).</text:p>
          </table:table-cell>
          <table:table-cell office:value-type="string" table:style-name="ce13">
            <text:p>Assinatura Biblioteca Digital RTM</text:p>
          </table:table-cell>
          <table:table-cell office:value-type="float" office:value="1" table:style-name="ce16">
            <text:p>1</text:p>
          </table:table-cell>
          <table:table-cell office:value-type="currency" office:value="17500" table:style-name="ce14">
            <text:p>R$17.500,00</text:p>
          </table:table-cell>
          <table:table-cell office:value-type="string" table:style-name="ce12">
            <text:p>SEJ - Biblioteca</text:p>
          </table:table-cell>
          <table:table-cell office:value-type="string" table:style-name="ce12">
            <text:p>Atender necessidade informacional de magistrados e servidores no desenvolvimento de suas atividades laborais (doutrina, legislação e jurisprudência)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5"/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</text:p>
          </table:table-cell>
          <table:table-cell table:number-columns-repeated="16370" table:style-name="ce1"/>
        </table:table-row>
        <table:table-row table:style-name="ro39">
          <table:table-cell office:value-type="float" office:value="22" table:style-name="ce11">
            <text:p>22</text:p>
          </table:table-cell>
          <table:table-cell office:value-type="float" office:value="93" table:style-name="ce17">
            <text:p>93</text:p>
          </table:table-cell>
          <table:table-cell office:value-type="string" table:style-name="ce49">
            <text:p>Preservar informações de guarda permanente gravadas em fita VHS para suporte digital com o objetivo de garantir sua adequada preservação e acesso</text:p>
          </table:table-cell>
          <table:table-cell office:value-type="string" table:style-name="ce13">
            <text:p>Serviço técnico especializado para conversão de informações de guarda permanente gravadas em fita VHS para suporte digital com o objetivo de garantir sua adequada preservação e acesso.<text:s/></text:p>
          </table:table-cell>
          <table:table-cell office:value-type="float" office:value="125" table:style-name="ce16">
            <text:p>125</text:p>
          </table:table-cell>
          <table:table-cell office:value-type="currency" office:value="5500" table:style-name="ce14">
            <text:p>R$5.500,00</text:p>
          </table:table-cell>
          <table:table-cell office:value-type="string" table:style-name="ce12">
            <text:p>SEJ - C. Memória</text:p>
          </table:table-cell>
          <table:table-cell office:value-type="string" table:style-name="ce12">
            <text:p>Parte do acervo audiovidual sob guarda do Centro de Memória é composto por documentos em formato VHS, mídia atualmente obsoleta. A conversão desse acervo para meio digital preservará o seu conteúdo e permitirá o acesso e a disseminação de importante conhecimento acerca da história da Justiça do Trabalho mineira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<text:s/>OE10 - Meta 10 CNJ– Promover a Transformação Digital – Justiça 4.0 (todos os segmentos)<text:s/></text:p>
            <text:p/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50">
          <table:table-cell office:value-type="float" office:value="24" table:style-name="ce11">
            <text:p>24</text:p>
          </table:table-cell>
          <table:table-cell office:value-type="float" office:value="95" table:style-name="ce17">
            <text:p>95</text:p>
          </table:table-cell>
          <table:table-cell office:value-type="string" table:style-name="ce49">
            <text:p>Garantir o acesso online os conteúdos da plataforma digital para ampliar o acesso à exposição Trabalho &amp; Cidadania.</text:p>
          </table:table-cell>
          <table:table-cell office:value-type="string" table:style-name="ce13">
            <text:p>Disponibilização online do conteúdo da plataforma digital que compõe a Exposição Trabalho &amp; Cidadania, permitindo acesso às informações contidas no equipamento por meio de link disponível na visita virtual à Exposição e pelo site do TRT3ª Região</text:p>
          </table:table-cell>
          <table:table-cell office:value-type="string" table:style-name="ce16">
            <text:p>Não se aplica</text:p>
          </table:table-cell>
          <table:table-cell office:value-type="currency" office:value="10000" table:style-name="ce14">
            <text:p>R$10.000,00</text:p>
          </table:table-cell>
          <table:table-cell office:value-type="string" table:style-name="ce12">
            <text:p>SEJ - C. Memória</text:p>
          </table:table-cell>
          <table:table-cell office:value-type="string" table:style-name="ce12">
            <text:p>Tornar online os conteúdos da plataforma digital <text:s/>tem como objetivo ampliar o acesso à exposição Trabalho &amp; Cidadania. Além disso, essa ação é uma forma de atender ao art. 38, inc. I, da Resolução CNJ 324/2020, que versa sobre o favorecimento do uso de novas tecnologias digitais para ampliar a dimensão informativa dos acervos e da memória institucional. A iniciativa também compõe o Plano de ação de Gestão do Prêmio Diamante do CNJ no TRT3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Aditivo ao contrato</text:p>
          </table:table-cell>
          <table:table-cell office:value-type="string" table:style-name="ce12">
            <text:p>OE10 - Avaliação do IGovTIC-JUD</text:p>
          </table:table-cell>
          <table:table-cell office:value-type="string" table:style-name="ce12">
            <text:p>ODS 10 – Redução das desigualdades</text:p>
          </table:table-cell>
          <table:table-cell table:number-columns-repeated="16370" table:style-name="ce1"/>
        </table:table-row>
        <table:table-row table:style-name="ro34">
          <table:table-cell table:style-name="ce11"/>
          <table:table-cell office:value-type="float" office:value="99" table:style-name="ce17">
            <text:p>99</text:p>
          </table:table-cell>
          <table:table-cell office:value-type="string" table:style-name="ce49">
            <text:p>Garantir kits <text:s/>promocionais <text:s/>do Programa Justiça e Cidadania aos alunos de escolas públicas que visitam o TRT</text:p>
          </table:table-cell>
          <table:table-cell office:value-type="string" table:style-name="ce13">
            <text:p>Centro de Memória - Programa Justiça e Cidadania em parceria com o Comitê de Erradicação do Trabalho Infantil: aquisição de livros de literatura infanto juvenil para alunos de 05 a 17 anos de escolas públicas do ensino infantil, fundamental e médio participantes do "Outubro da Criança no TRT-MG”.</text:p>
          </table:table-cell>
          <table:table-cell office:value-type="float" office:value="900" table:style-name="ce16">
            <text:p>900</text:p>
          </table:table-cell>
          <table:table-cell office:value-type="currency" office:value="35000" table:style-name="ce14">
            <text:p>R$35.000,00</text:p>
          </table:table-cell>
          <table:table-cell office:value-type="string" table:style-name="ce12">
            <text:p>SEJ - C. Memória</text:p>
          </table:table-cell>
          <table:table-cell office:value-type="string" table:style-name="ce12">
            <text:p>Os livros irão compor o kit entregue aos alunos das escolas participantes do Outubro da Criança no TRT-MG, evento relacionado ao Programa de Combate ao Trabalho Infantil e Estímulo à Aprendizagem no âmbito deste Tribunal. Os kits são compostos de materiais informativos sobre o assunto em discussão e são enriquecidos com a oferta de um livro de literatura.</text:p>
          </table:table-cell>
          <table:table-cell office:value-type="float" office:value="1" table:style-name="ce12">
            <text:p>1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OE2 - Meta 11 CNJ - Promover os Direito das crianças e adolescentes; Indicador: Índice de Desempenho de Sustentabilidade (IDS)</text:p>
          </table:table-cell>
          <table:table-cell office:value-type="string" table:style-name="ce12">
            <text:p>ODS 4 - Educação de Qualidade;<text:s/></text:p>
            <text:p>ODS 10 - Reduzir as Desigualdades.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GPRE</text:p>
          </table:table-cell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float" office:value="100" table:style-name="ce17">
            <text:p>100</text:p>
          </table:table-cell>
          <table:table-cell office:value-type="string" table:style-name="ce47">
            <text:p>Garantir o conforto dos ambientes dos prédios do TR com maior eficiência energética</text:p>
          </table:table-cell>
          <table:table-cell office:value-type="string" table:style-name="ce13">
            <text:p>Instalação de condicionadores de ar do tipo Split em prédios do TRT3. Prorrogação para continuidade das instalações após aquisição de novos equipamentos para as modernizações. e-PAD 4638/22 LOTE 1. 21SR054.</text:p>
          </table:table-cell>
          <table:table-cell office:value-type="string" table:style-name="ce16">
            <text:p>180<text:s/></text:p>
            <text:p>Equipamentos</text:p>
          </table:table-cell>
          <table:table-cell office:value-type="currency" office:value="180000" table:style-name="ce14">
            <text:p>R$18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odernização Predial dos equipamentos de climatização a serem instalados e inseridos nas edificações.</text:p>
          </table:table-cell>
          <table:table-cell office:value-type="float" office:value="1" table:style-name="ce12">
            <text:p>1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37">
          <table:table-cell table:style-name="ce11"/>
          <table:table-cell office:value-type="string" table:style-name="ce17">
            <text:p>100.A</text:p>
          </table:table-cell>
          <table:table-cell office:value-type="string" table:style-name="ce47">
            <text:p>Garantir o conforto dos ambientes dos prédios do TR com maior eficiência energética</text:p>
          </table:table-cell>
          <table:table-cell office:value-type="string" table:style-name="ce13">
            <text:p>Instalação de aparelhos de ar condicionado split com tecnologia Inverter<text:s/></text:p>
          </table:table-cell>
          <table:table-cell office:value-type="float" office:value="550" table:style-name="ce16">
            <text:p>550</text:p>
          </table:table-cell>
          <table:table-cell office:value-type="currency" office:value="670701.03" table:style-name="ce14">
            <text:p>R$670.701,03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odernização Predial dos equipamentos de climatização a serem instalados e inseridos nas edificações.</text:p>
          </table:table-cell>
          <table:table-cell table:style-name="ce12"/>
          <table:table-cell office:value-type="date" office:date-value="2023-07-01T00:00:00" table:style-name="ce15">
            <text:p>jul-23</text:p>
          </table:table-cell>
          <table:table-cell office:value-type="date" office:date-value="2023-10-01T00:00:00" table:style-name="ce15">
            <text:p>out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2 - Consumo e produção responsáveis e ODS 7 - Energia limpa e acessível<text:s text:c="2"/></text:p>
          </table:table-cell>
          <table:table-cell table:number-columns-repeated="16370" table:style-name="ce1"/>
        </table:table-row>
        <table:table-row table:style-name="ro51">
          <table:table-cell office:value-type="float" office:value="2" table:style-name="ce11">
            <text:p>2</text:p>
          </table:table-cell>
          <table:table-cell office:value-type="float" office:value="101" table:style-name="ce17">
            <text:p>101</text:p>
          </table:table-cell>
          <table:table-cell office:value-type="string" table:style-name="ce47">
            <text:p>Garantir a tranismissão de serviço móvel de voz e dados a 344 acessos</text:p>
          </table:table-cell>
          <table:table-cell office:value-type="string" table:style-name="ce13">
            <text:p>Contratação de 344 acessos (assinatura mensal) do serviço móvel de dados e voz de 30 GB. Empresa: Telefônica Brasil S/A. (VIVO) Adesão ARP 53/2021 - Ministério da Economia. e-PAD 1537/22 22SR016.</text:p>
          </table:table-cell>
          <table:table-cell office:value-type="string" table:style-name="ce16">
            <text:p>344 acessos de dados móveis</text:p>
          </table:table-cell>
          <table:table-cell office:value-type="currency" office:value="40820" table:style-name="ce14">
            <text:p>R$40.82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Disponibilização de 344 chips de dados móveis para magistrados como auxílio a atividades à distância como audiências e sessões</text:p>
          </table:table-cell>
          <table:table-cell office:value-type="float" office:value="1" table:style-name="ce12">
            <text:p>1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5">
          <table:table-cell office:value-type="float" office:value="3" table:style-name="ce11">
            <text:p>3</text:p>
          </table:table-cell>
          <table:table-cell office:value-type="float" office:value="102" table:style-name="ce17">
            <text:p>102</text:p>
          </table:table-cell>
          <table:table-cell office:value-type="string" table:style-name="ce47">
            <text:p>Garantir o perfeito funcionamento dos equipamentos PABX Sopho em fóruns do interior e unidades da capital</text:p>
          </table:table-cell>
          <table:table-cell office:value-type="string" table:style-name="ce13">
            <text:p>Prestação de serviços de assistência técnica, manutenções integrais, preventivas e corretivas, incluindo mão de obra, peças e suporte remoto dos equipamentos PABX Sopho em fóruns do interior e unidades da capital. 17SR058 e-PAD 20863/22</text:p>
          </table:table-cell>
          <table:table-cell office:value-type="string" table:style-name="ce16">
            <text:p>6</text:p>
            <text:p>Equipamentos</text:p>
          </table:table-cell>
          <table:table-cell office:value-type="currency" office:value="125162" table:style-name="ce14">
            <text:p>R$125.162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Continuada em equipamentos de Comunicação Telefônica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2">
          <table:table-cell office:value-type="float" office:value="4" table:style-name="ce11">
            <text:p>4</text:p>
          </table:table-cell>
          <table:table-cell office:value-type="float" office:value="103" table:style-name="ce17">
            <text:p>103</text:p>
          </table:table-cell>
          <table:table-cell office:value-type="string" table:style-name="ce47">
            <text:p>Garantir o perfeito funcionamento em 13 centrais telefônicas (PABX), <text:s/>HIPATH 1120, SIEMENS, e em 10 centrais PABX <text:s/>HIPATH 1150, SIEMENS no interior e na capital</text:p>
          </table:table-cell>
          <table:table-cell office:value-type="string" table:style-name="ce13">
            <text:p>Prestação de serviços de assistência técnica, manutenções integrais, preventivas e corretivas em 13 (treze) centrais telefônicas (PABX), <text:s/>HIPATH 1120, SIEMENS, e em 10 (dez) centrais PABX <text:s/>HIPATH 1150, SIEMENS no interior e na capital. 17SR059 e-PAD 20863/22</text:p>
          </table:table-cell>
          <table:table-cell office:value-type="string" table:style-name="ce16">
            <text:p>23</text:p>
            <text:p>Equipamentos</text:p>
          </table:table-cell>
          <table:table-cell office:value-type="currency" office:value="174600" table:style-name="ce14">
            <text:p>R$174.6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Continuada em equipamentos de Comunicação Telefônica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5" table:style-name="ce11">
            <text:p>5</text:p>
          </table:table-cell>
          <table:table-cell office:value-type="float" office:value="104" table:style-name="ce17">
            <text:p>104</text:p>
          </table:table-cell>
          <table:table-cell office:value-type="string" table:style-name="ce47">
            <text:p>Grantir a transmissão de voz pelo serviço de telefonia fixa comutada a este Regional</text:p>
          </table:table-cell>
          <table:table-cell office:value-type="string" table:style-name="ce13">
            <text:p>Telefonia. LOTE 1 - Linhas Digitais e Serviço DDG 0800 do setor 2 da Anatel. <text:s/>Contratado: OI S.A. <text:s/>22SR009</text:p>
          </table:table-cell>
          <table:table-cell office:value-type="string" table:style-name="ce16">
            <text:p>13 Links E1</text:p>
          </table:table-cell>
          <table:table-cell office:value-type="currency" office:value="274290" table:style-name="ce14">
            <text:p>R$274.29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Prestação do serviço de telefonia fixa comutada deste Regional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6" table:style-name="ce11">
            <text:p>6</text:p>
          </table:table-cell>
          <table:table-cell office:value-type="float" office:value="105" table:style-name="ce17">
            <text:p>105</text:p>
          </table:table-cell>
          <table:table-cell office:value-type="string" table:style-name="ce47">
            <text:p>Grantir a transmissão de voz pelo serviço de telefonia fixa comutada a este Regional</text:p>
          </table:table-cell>
          <table:table-cell office:value-type="string" table:style-name="ce13">
            <text:p>Telefonia. LOTE 2 - Linhas Analógicas Não Residenciais do Setor 2 da Anatel. Substituirá contrato 18SR004.</text:p>
          </table:table-cell>
          <table:table-cell table:style-name="ce16"/>
          <table:table-cell office:value-type="currency" office:value="395936" table:style-name="ce14">
            <text:p>R$395.936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Prestação do serviço de telefonia fixa deste Regional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2">
          <table:table-cell table:style-name="ce11"/>
          <table:table-cell office:value-type="string" table:style-name="ce17">
            <text:p>105.A</text:p>
          </table:table-cell>
          <table:table-cell office:value-type="string" table:style-name="ce47">
            <text:p>Grantir a transmissão de voz</text:p>
            <text:p>pelo serviço de telefonia móvel.</text:p>
          </table:table-cell>
          <table:table-cell office:value-type="string" table:style-name="ce13">
            <text:p>Assinatura mensal de linha de voz, com ligações locais (VC1) e LDN (VC2 e VC3) ilimitadas,franquia mínima de dados de 20 GB e fornecimento de SMARTPHONE em comodato</text:p>
          </table:table-cell>
          <table:table-cell office:value-type="string" table:style-name="ce16">
            <text:p>340 aparelhos</text:p>
          </table:table-cell>
          <table:table-cell office:value-type="currency" office:value="172359.6" table:style-name="ce14">
            <text:p>R$172.359,6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Prestação do serviço de telefonia móvel<text:s/></text:p>
            <text:p>deste Regional</text:p>
          </table:table-cell>
          <table:table-cell office:value-type="float" office:value="1" table:style-name="ce12">
            <text:p>1</text:p>
          </table:table-cell>
          <table:table-cell office:value-type="date" office:date-value="2023-05-01T00:00:00" table:style-name="ce15">
            <text:p>mai-23</text:p>
          </table:table-cell>
          <table:table-cell office:value-type="date" office:date-value="2023-07-01T00:00:00" table:style-name="ce15">
            <text:p>jul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5">
          <table:table-cell table:style-name="ce11"/>
          <table:table-cell office:value-type="string" table:style-name="ce17">
            <text:p>105.B</text:p>
          </table:table-cell>
          <table:table-cell office:value-type="string" table:style-name="ce47">
            <text:p>Grantir a transmissão de voz pelo serviço de telefonia móvel.</text:p>
          </table:table-cell>
          <table:table-cell office:value-type="string" table:style-name="ce13">
            <text:p>Assinatura mensal de linha de voz, com ligações locais (VC1) e LDN (VC2 e VC3) ilimitadas,franquia mínima de dados de 20 GB e fornecimento de SMARTPHONE e tablets com serviço de dados de 50 GB com equipamentos em comodato.</text:p>
          </table:table-cell>
          <table:table-cell office:value-type="string" table:style-name="ce16">
            <text:p>30 meses</text:p>
          </table:table-cell>
          <table:table-cell office:value-type="currency" office:value="721594.2" table:style-name="ce14">
            <text:p>R$721.594,2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Prestação do serviço de telefonia móvel.</text:p>
          </table:table-cell>
          <table:table-cell office:value-type="float" office:value="1" table:style-name="ce12">
            <text:p>1</text:p>
          </table:table-cell>
          <table:table-cell office:value-type="date" office:date-value="2023-08-01T00:00:00" table:style-name="ce15">
            <text:p>ago-23</text:p>
          </table:table-cell>
          <table:table-cell office:value-type="date" office:date-value="2023-08-01T00:00:00" table:style-name="ce15">
            <text:p>ago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7">
          <table:table-cell table:style-name="ce11"/>
          <table:table-cell office:value-type="string" table:style-name="ce17">
            <text:p>105.C</text:p>
          </table:table-cell>
          <table:table-cell office:value-type="string" table:style-name="ce47">
            <text:p>Grantir a transmissão de voz pelo serviço de telefonia</text:p>
          </table:table-cell>
          <table:table-cell office:value-type="string" table:style-name="ce13">
            <text:p>Contratação de internet com telefonia fixa</text:p>
          </table:table-cell>
          <table:table-cell office:value-type="string" table:style-name="ce16">
            <text:p>1 ano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GPRE</text:p>
          </table:table-cell>
          <table:table-cell office:value-type="string" table:style-name="ce23">
            <text:p>Prestação do serviço de telefonia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3-11-01T00:00:00" table:style-name="ce15">
            <text:p>nov-23</text:p>
          </table:table-cell>
          <table:table-cell office:value-type="date" office:date-value="2023-12-01T00:00:00" table:style-name="ce15">
            <text:p>dez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1</text:p>
          </table:table-cell>
          <table:table-cell table:number-columns-repeated="16370" table:style-name="ce1"/>
        </table:table-row>
        <table:table-row table:style-name="ro37">
          <table:table-cell office:value-type="float" office:value="7" table:style-name="ce11">
            <text:p>7</text:p>
          </table:table-cell>
          <table:table-cell office:value-type="float" office:value="106" table:style-name="ce17">
            <text:p>106</text:p>
          </table:table-cell>
          <table:table-cell office:value-type="string" table:style-name="ce47">
            <text:p>Grantir a transmissão de voz pelo serviço de telefonia fixa comutada a este Regional</text:p>
          </table:table-cell>
          <table:table-cell office:value-type="string" table:style-name="ce13">
            <text:p>Telefonia. LOTE 3 - Linhas Digitais do setor 3 da Anatel. 22SR010.</text:p>
          </table:table-cell>
          <table:table-cell office:value-type="string" table:style-name="ce16">
            <text:p>2 Links E1</text:p>
          </table:table-cell>
          <table:table-cell office:value-type="currency" office:value="18000" table:style-name="ce14">
            <text:p>R$18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Prestação do serviço de telefonia fixa comutada deste Regional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office:value-type="float" office:value="8" table:style-name="ce11">
            <text:p>8</text:p>
          </table:table-cell>
          <table:table-cell office:value-type="float" office:value="107" table:style-name="ce17">
            <text:p>107</text:p>
          </table:table-cell>
          <table:table-cell office:value-type="string" table:style-name="ce47">
            <text:p>Grantir a transmissão de voz pelo serviço de telefonia fixa comutada a este Regional</text:p>
          </table:table-cell>
          <table:table-cell office:value-type="string" table:style-name="ce13">
            <text:p>Telefonia. LOTE 4 - Linhas Analógicas Não Residenciais do Setor 3 da Anatel. 22SR011.</text:p>
          </table:table-cell>
          <table:table-cell office:value-type="string" table:style-name="ce16">
            <text:p>13 Linhas analógicas</text:p>
          </table:table-cell>
          <table:table-cell office:value-type="currency" office:value="14926" table:style-name="ce14">
            <text:p>R$14.926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Prestação do serviço de telefonia fixa comutada deste Regional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float" office:value="108" table:style-name="ce17">
            <text:p>108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Lote 1 - Capital. 21SR030 e-PAD 16473/22</text:p>
          </table:table-cell>
          <table:table-cell office:value-type="string" table:style-name="ce16">
            <text:p>400<text:s/></text:p>
            <text:p>Equipamentos</text:p>
          </table:table-cell>
          <table:table-cell office:value-type="currency" office:value="125167" table:style-name="ce14">
            <text:p>R$125.167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float" office:value="109" table:style-name="ce17">
            <text:p>109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LOTE 2 - CENTRAL MINAS. 21SR027</text:p>
          </table:table-cell>
          <table:table-cell office:value-type="string" table:style-name="ce16">
            <text:p>400<text:s/></text:p>
            <text:p>Equipamentos</text:p>
          </table:table-cell>
          <table:table-cell office:value-type="currency" office:value="92230" table:style-name="ce14">
            <text:p>R$92.23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float" office:value="110" table:style-name="ce17">
            <text:p>110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Lote 3 - Montes Claros. 21SR035</text:p>
          </table:table-cell>
          <table:table-cell office:value-type="string" table:style-name="ce16">
            <text:p>150</text:p>
            <text:p>Equipamentos</text:p>
          </table:table-cell>
          <table:table-cell office:value-type="currency" office:value="73578" table:style-name="ce14">
            <text:p>R$73.578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float" office:value="111" table:style-name="ce17">
            <text:p>111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Lote 4 - Uberlândia. 21SR032</text:p>
          </table:table-cell>
          <table:table-cell office:value-type="string" table:style-name="ce16">
            <text:p>150</text:p>
            <text:p>Equipamentos</text:p>
          </table:table-cell>
          <table:table-cell office:value-type="currency" office:value="88326" table:style-name="ce14">
            <text:p>R$88.326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float" office:value="112" table:style-name="ce17">
            <text:p>112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Lote 5 - Juiz de Fora. 21SR033</text:p>
          </table:table-cell>
          <table:table-cell office:value-type="string" table:style-name="ce16">
            <text:p>135</text:p>
            <text:p>Equipamentos</text:p>
          </table:table-cell>
          <table:table-cell office:value-type="currency" office:value="77788" table:style-name="ce14">
            <text:p>R$77.788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float" office:value="113" table:style-name="ce17">
            <text:p>113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Lote 6 - Governador Valadares <text:s/>21SR034</text:p>
          </table:table-cell>
          <table:table-cell office:value-type="string" table:style-name="ce16">
            <text:p>150</text:p>
            <text:p>Equipamentos</text:p>
          </table:table-cell>
          <table:table-cell office:value-type="currency" office:value="83284" table:style-name="ce14">
            <text:p>R$83.284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float" office:value="114" table:style-name="ce17">
            <text:p>114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preventiva e corretiva de aparelhos de ar condicionado tipo janela e split - Varginha - Lote 7. 21SR031</text:p>
          </table:table-cell>
          <table:table-cell office:value-type="string" table:style-name="ce16">
            <text:p>230</text:p>
            <text:p>Equipamentos</text:p>
          </table:table-cell>
          <table:table-cell office:value-type="currency" office:value="80192" table:style-name="ce14">
            <text:p>R$80.192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30">
          <table:table-cell office:value-type="float" office:value="18" table:style-name="ce11">
            <text:p>18</text:p>
          </table:table-cell>
          <table:table-cell office:value-type="float" office:value="115" table:style-name="ce17">
            <text:p>115</text:p>
          </table:table-cell>
          <table:table-cell office:value-type="string" table:style-name="ce47">
            <text:p>Garantir o perfeito funcionamento de aparelhos de ar condicionado tipo janela e split</text:p>
          </table:table-cell>
          <table:table-cell office:value-type="string" table:style-name="ce13">
            <text:p>Manutenção do sistema automatizado de ar condicionado central nos prédios da Av. Getúlio Vargas, 225 e da Rua Desembargador Drumond,41. 21SR018</text:p>
          </table:table-cell>
          <table:table-cell office:value-type="string" table:style-name="ce16">
            <text:p>31</text:p>
            <text:p>Equipamentos</text:p>
          </table:table-cell>
          <table:table-cell office:value-type="currency" office:value="334294" table:style-name="ce14">
            <text:p>R$334.294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climatização agregados às edificações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4-30T00:00:00" table:style-name="ce15">
            <text:p>ab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30">
          <table:table-cell office:value-type="float" office:value="20" table:style-name="ce11">
            <text:p>20</text:p>
          </table:table-cell>
          <table:table-cell office:value-type="float" office:value="117" table:style-name="ce17">
            <text:p>117</text:p>
          </table:table-cell>
          <table:table-cell office:value-type="string" table:style-name="ce47">
            <text:p>Garantir o perfeito funcionamento de elevadores de passageiros e cargas e em plataformas verticais para portadores de necessidades especiais. Marca: ThyssenKrupp.<text:s/></text:p>
          </table:table-cell>
          <table:table-cell office:value-type="string" table:style-name="ce13">
            <text:p>Contratação de serviços de manutenção preventiva e corretiva em elevadores de passageiros e cargas e em plataformas verticais para portadores de necessidades especiais. Marca: ThyssenKrupp. Lote 01 (BH). 17SR065 e-PAD 5346/22</text:p>
          </table:table-cell>
          <table:table-cell office:value-type="string" table:style-name="ce16">
            <text:p>6</text:p>
            <text:p>Equipamentos</text:p>
          </table:table-cell>
          <table:table-cell office:value-type="currency" office:value="60000" table:style-name="ce14">
            <text:p>R$6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elevação agregados às edificações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 ODS 10 - Reduzir as desigualdades<text:s/></text:p>
          </table:table-cell>
          <table:table-cell table:number-columns-repeated="16370" table:style-name="ce1"/>
        </table:table-row>
        <table:table-row table:style-name="ro30">
          <table:table-cell table:style-name="ce11"/>
          <table:table-cell office:value-type="string" table:style-name="ce17">
            <text:p>117.A</text:p>
          </table:table-cell>
          <table:table-cell office:value-type="string" table:style-name="ce47">
            <text:p>Garantir o perfeito funcionamento de elevadores</text:p>
          </table:table-cell>
          <table:table-cell office:value-type="string" table:style-name="ce13">
            <text:p>Contratação de empresa para prestar o serviço de manutenção e modernização dos elevadores do edifício localizado na Getúlio Vargas, 225 (lote 1)</text:p>
          </table:table-cell>
          <table:table-cell office:value-type="float" office:value="6" table:style-name="ce16">
            <text:p>6</text:p>
          </table:table-cell>
          <table:table-cell office:value-type="currency" office:value="1401212.09" table:style-name="ce14">
            <text:p>R$1.401.212,09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odernização Predial dos equipamentos de Elevação agregados à edificação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Licitação concorrênc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 ODS 10 - Reduzir as desigualdades<text:s/></text:p>
          </table:table-cell>
          <table:table-cell table:number-columns-repeated="16370" table:style-name="ce1"/>
        </table:table-row>
        <table:table-row table:style-name="ro30">
          <table:table-cell office:value-type="float" office:value="21" table:style-name="ce11">
            <text:p>21</text:p>
          </table:table-cell>
          <table:table-cell office:value-type="float" office:value="118" table:style-name="ce17">
            <text:p>118</text:p>
          </table:table-cell>
          <table:table-cell office:value-type="string" table:style-name="ce47">
            <text:p>Garantir o perfeito funcionamento de elevadores de passageiros e cargas e em plataformas verticais para portadores de necessidades especiais. Marca: Atlas Schindler.<text:s/></text:p>
          </table:table-cell>
          <table:table-cell office:value-type="string" table:style-name="ce13">
            <text:p>Contratação de serviços de manutenção preventiva e corretiva em elevadores de passageiros e cargas e em plataformas verticais para portadores de necessidades especiais. Marca: Atlas Schindler. Lote 02 (BH). 17SR066 e-PAD 5346/22</text:p>
          </table:table-cell>
          <table:table-cell office:value-type="string" table:style-name="ce16">
            <text:p>6</text:p>
            <text:p>Equipamentos</text:p>
          </table:table-cell>
          <table:table-cell office:value-type="currency" office:value="80000" table:style-name="ce14">
            <text:p>R$8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elevação agregados às edificações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 ODS 10 - Reduzir as desigualdades<text:s/></text:p>
          </table:table-cell>
          <table:table-cell table:number-columns-repeated="16370" table:style-name="ce1"/>
        </table:table-row>
        <table:table-row table:style-name="ro30">
          <table:table-cell office:value-type="float" office:value="22" table:style-name="ce11">
            <text:p>22</text:p>
          </table:table-cell>
          <table:table-cell office:value-type="float" office:value="119" table:style-name="ce17">
            <text:p>119</text:p>
          </table:table-cell>
          <table:table-cell office:value-type="string" table:style-name="ce47">
            <text:p>Garantir o perfeito funcionamento de elevadores <text:s/>de passageiros e cargas e em plataformas verticais para portadores de necessidades especiais. Marca: Atlas Shindler.</text:p>
          </table:table-cell>
          <table:table-cell office:value-type="string" table:style-name="ce13">
            <text:p>Contratação de serviços de manutenção preventiva e corretiva em elevadores de passageiros e cargas e em plataformas verticais para portadores de necessidades especiais. Marca: Atlas Shindler. Lote 03 (Interior). 17SR066 e-PAD 5346/22</text:p>
          </table:table-cell>
          <table:table-cell office:value-type="string" table:style-name="ce16">
            <text:p>9</text:p>
            <text:p>Equipamentos</text:p>
          </table:table-cell>
          <table:table-cell office:value-type="currency" office:value="80000" table:style-name="ce14">
            <text:p>R$8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elevação agregados às edificações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 ODS 10 - Reduzir as desigualdades<text:s/></text:p>
          </table:table-cell>
          <table:table-cell table:number-columns-repeated="16370" table:style-name="ce1"/>
        </table:table-row>
        <table:table-row table:style-name="ro52">
          <table:table-cell office:value-type="float" office:value="23" table:style-name="ce11">
            <text:p>23</text:p>
          </table:table-cell>
          <table:table-cell office:value-type="float" office:value="120" table:style-name="ce17">
            <text:p>120</text:p>
          </table:table-cell>
          <table:table-cell office:value-type="string" table:style-name="ce47">
            <text:p>Garantir o perfeito funcionamento de elevadores de passageiros e cargas e em plataformas verticais para portadores de necessidades especiais. Marca: Atlas Schindler.<text:s/></text:p>
          </table:table-cell>
          <table:table-cell office:value-type="string" table:style-name="ce13">
            <text:p>Contratação de serviços de manutenção preventiva e corretiva em elevadores de passageiros e cargas e em plataformas verticais para portadores de necessidades especiais. Marca: Atlas Schindler. Lote 04 (Interior de MG). <text:s/>17SR066 e-PAD 5346/22</text:p>
          </table:table-cell>
          <table:table-cell office:value-type="string" table:style-name="ce16">
            <text:p>3</text:p>
            <text:p>Equipamentos</text:p>
          </table:table-cell>
          <table:table-cell office:value-type="currency" office:value="40000" table:style-name="ce14">
            <text:p>R$4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elevação agregados às edificações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11-30T00:00:00" table:style-name="ce15">
            <text:p>no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; ODS 10 - Reduzir as desigualdades<text:s/></text:p>
          </table:table-cell>
          <table:table-cell table:number-columns-repeated="16370" table:style-name="ce1"/>
        </table:table-row>
        <table:table-row table:style-name="ro12">
          <table:table-cell office:value-type="float" office:value="24" table:style-name="ce11">
            <text:p>24</text:p>
          </table:table-cell>
          <table:table-cell office:value-type="float" office:value="121" table:style-name="ce17">
            <text:p>121</text:p>
          </table:table-cell>
          <table:table-cell office:value-type="string" table:style-name="ce47">
            <text:p>Realizar manutenção preventiva e corretiva em 3 elevadores de passageiros para o prédio do TRT 3ª Região localizado na Av. Getúlio Vargas, 225</text:p>
          </table:table-cell>
          <table:table-cell office:value-type="string" table:style-name="ce13">
            <text:p>Prestação de serviços de manutenção preventiva e corretiva em 3 elevadores de passageiros para o prédio do TRT 3ª Região localizado na Av. Getúlio Vargas, 225. 22SR020 e-PAD 22795/22</text:p>
          </table:table-cell>
          <table:table-cell office:value-type="string" table:style-name="ce16">
            <text:p>3</text:p>
            <text:p>Equipamentos</text:p>
          </table:table-cell>
          <table:table-cell office:value-type="currency" office:value="87436" table:style-name="ce14">
            <text:p>R$87.436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em equipamentos de elevação agregados às edificações.</text:p>
          </table:table-cell>
          <table:table-cell office:value-type="float" office:value="1" table:style-name="ce12">
            <text:p>1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float" office:value="122" table:style-name="ce17">
            <text:p>122</text:p>
          </table:table-cell>
          <table:table-cell office:value-type="string" table:style-name="ce47">
            <text:p>Garantir o perfeito estado de conservação dos imóveis deste TRT</text:p>
          </table:table-cell>
          <table:table-cell office:value-type="string" table:style-name="ce13">
            <text:p>Serviço de Manutenção Predial preventiva e corretiva, reforma e serviços comuns de engenharia em imóveis. Região de BH 1ª e 2ª instância. 21SR011</text:p>
          </table:table-cell>
          <table:table-cell office:value-type="string" table:style-name="ce16">
            <text:p>10 IMÓVEIS</text:p>
          </table:table-cell>
          <table:table-cell office:value-type="currency" office:value="1074417" table:style-name="ce14">
            <text:p>R$1.074.417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dos imóveis em Belo Horizonte.</text:p>
          </table:table-cell>
          <table:table-cell office:value-type="float" office:value="1" table:style-name="ce12">
            <text:p>1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float" office:value="123" table:style-name="ce17">
            <text:p>123</text:p>
          </table:table-cell>
          <table:table-cell office:value-type="string" table:style-name="ce47">
            <text:p>Garantir o perfeito estado de conservação dos imóveis deste TRT</text:p>
          </table:table-cell>
          <table:table-cell office:value-type="string" table:style-name="ce13">
            <text:p>Prestação de serviços continuados de manutenção predial, preventiva e corretiva, reforma e serviços comuns de engenharia. Lote 2. Região 8. BH Central. <text:s/>21SR004</text:p>
          </table:table-cell>
          <table:table-cell office:value-type="string" table:style-name="ce16">
            <text:p>15 IMÓVEIS -<text:s/></text:p>
          </table:table-cell>
          <table:table-cell office:value-type="currency" office:value="812725" table:style-name="ce14">
            <text:p>R$812.725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dos imóveis na região central (8)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float" office:value="124" table:style-name="ce17">
            <text:p>124</text:p>
          </table:table-cell>
          <table:table-cell office:value-type="string" table:style-name="ce47">
            <text:p>Garantir o perfeito estado de conservação dos imóveis deste TRT</text:p>
          </table:table-cell>
          <table:table-cell office:value-type="string" table:style-name="ce13">
            <text:p>Prestação de serviços continuados de manutenção predial preventiva e corretiva. Lote 1. Região 05 - Governador Valadares. <text:s/>21SR005</text:p>
          </table:table-cell>
          <table:table-cell office:value-type="string" table:style-name="ce16">
            <text:p>11 IMÓVEIS</text:p>
          </table:table-cell>
          <table:table-cell office:value-type="currency" office:value="645051" table:style-name="ce14">
            <text:p>R$645.051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dos imóveis na região Gov. Valadares (5)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2">
          <table:table-cell office:value-type="float" office:value="29" table:style-name="ce11">
            <text:p>29</text:p>
          </table:table-cell>
          <table:table-cell office:value-type="float" office:value="125" table:style-name="ce17">
            <text:p>125</text:p>
          </table:table-cell>
          <table:table-cell office:value-type="string" table:style-name="ce47">
            <text:p>Garantir o perfeito estado de conservação dos imóveis deste TRT</text:p>
          </table:table-cell>
          <table:table-cell office:value-type="string" table:style-name="ce13">
            <text:p>Substituição ao contrato Serviço de Manutenção Predial preventiva e corretiva, reforma e serviços comuns de engenharia em imóveis. <text:s/>Região de Montes Claros. Lote 01. 19SR017 e-PAD 21473/22</text:p>
          </table:table-cell>
          <table:table-cell office:value-type="string" table:style-name="ce16">
            <text:p>9 IMÓVEIS</text:p>
          </table:table-cell>
          <table:table-cell office:value-type="currency" office:value="585138" table:style-name="ce14">
            <text:p>R$585.138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na região Montes Claros (1)</text:p>
          </table:table-cell>
          <table:table-cell office:value-type="float" office:value="1" table:style-name="ce12">
            <text:p>1</text:p>
          </table:table-cell>
          <table:table-cell office:value-type="date" office:date-value="2023-07-31T00:00:00" table:style-name="ce15">
            <text:p>jul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53">
          <table:table-cell office:value-type="float" office:value="31" table:style-name="ce11">
            <text:p>31</text:p>
          </table:table-cell>
          <table:table-cell office:value-type="float" office:value="127" table:style-name="ce17">
            <text:p>127</text:p>
          </table:table-cell>
          <table:table-cell office:value-type="string" table:style-name="ce47">
            <text:p>Garantir o perfeito estado de conservação dos imóveis deste TRT</text:p>
          </table:table-cell>
          <table:table-cell office:value-type="string" table:style-name="ce13">
            <text:p>Serviços de Manutenção Predial, Adaptações e Serviços Comuns de Engenharia. Uberlândia. 21SR037</text:p>
          </table:table-cell>
          <table:table-cell office:value-type="string" table:style-name="ce16">
            <text:p>9 IMÓVEIS</text:p>
          </table:table-cell>
          <table:table-cell office:value-type="currency" office:value="446950" table:style-name="ce14">
            <text:p>R$446.95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na região UBERLÂNDIA (2)</text:p>
          </table:table-cell>
          <table:table-cell office:value-type="float" office:value="1" table:style-name="ce12">
            <text:p>1</text:p>
          </table:table-cell>
          <table:table-cell office:value-type="date" office:date-value="2023-09-30T00:00:00" table:style-name="ce15">
            <text:p>set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54">
          <table:table-cell office:value-type="float" office:value="32" table:style-name="ce11">
            <text:p>32</text:p>
          </table:table-cell>
          <table:table-cell office:value-type="float" office:value="128" table:style-name="ce17">
            <text:p>128</text:p>
          </table:table-cell>
          <table:table-cell office:value-type="string" table:style-name="ce47">
            <text:p>Garantir o perfeito estado de conservação dos imóveis deste TRT</text:p>
          </table:table-cell>
          <table:table-cell office:value-type="string" table:style-name="ce13">
            <text:p>Serviço de Manutenção Predial preventiva e corretiva, reforma e serviços comuns de engenharia em imóveis. Região de Varginha. 20SR010</text:p>
          </table:table-cell>
          <table:table-cell office:value-type="string" table:style-name="ce16">
            <text:p>14 IMÓVEIS</text:p>
          </table:table-cell>
          <table:table-cell office:value-type="currency" office:value="594889" table:style-name="ce14">
            <text:p>R$594.889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ção Predial Continuada na região VARGINHA (3)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55">
          <table:table-cell office:value-type="float" office:value="33" table:style-name="ce11">
            <text:p>33</text:p>
          </table:table-cell>
          <table:table-cell office:value-type="float" office:value="129" table:style-name="ce17">
            <text:p>129</text:p>
          </table:table-cell>
          <table:table-cell office:value-type="string" table:style-name="ce47">
            <text:p>Garantir o perfeito funcionamento dos sistemas preventivos de combate a incêndio, contemplando: sistemas pressurizados de sprinklers, centrais de bombas, detecção e alarme em Belo Horizonte</text:p>
          </table:table-cell>
          <table:table-cell office:value-type="string" table:style-name="ce13">
            <text:p>Serviços de manutenção preventiva, corretiva e adaptações dos sistemas preventivos de combate a incêndio, contemplando: sistemas pressurizados de sprinklers, centrais de bombas, detecção e alarme em Belo Horizonte: Sede 225 e 265, Anexo Contorno, Goitacases, Curitiba e Pedro II. 19SR002</text:p>
          </table:table-cell>
          <table:table-cell office:value-type="string" table:style-name="ce16">
            <text:p>5 IMÓVEIS</text:p>
          </table:table-cell>
          <table:table-cell office:value-type="currency" office:value="278916" table:style-name="ce14">
            <text:p>R$278.916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anutenção Predial Continuada de empresa especializada em sinalização e apetrechos de prevenção e combate a incêndios em imóveis da Capital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43">
          <table:table-cell table:style-name="ce11"/>
          <table:table-cell office:value-type="float" office:value="131" table:style-name="ce17">
            <text:p>131</text:p>
          </table:table-cell>
          <table:table-cell office:value-type="string" table:style-name="ce47">
            <text:p>Garantir o conforto nos ambientes do prédios do TRT com maior eficiência energética</text:p>
          </table:table-cell>
          <table:table-cell office:value-type="string" table:style-name="ce13">
            <text:p>Aquisição de condicionadores de ar do tipo Split para complementação de modernização dos aparelhos de climatização do tipo Splits.</text:p>
          </table:table-cell>
          <table:table-cell office:value-type="string" table:style-name="ce16">
            <text:p>180<text:s/></text:p>
            <text:p>equipamentos</text:p>
          </table:table-cell>
          <table:table-cell office:value-type="currency" office:value="540000" table:style-name="ce14">
            <text:p>R$54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odernização Predial dos equipamentos de climatização agregados às edificações.</text:p>
          </table:table-cell>
          <table:table-cell office:value-type="float" office:value="3" table:style-name="ce12">
            <text:p>3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56">
          <table:table-cell table:style-name="ce11"/>
          <table:table-cell office:value-type="float" office:value="132" table:style-name="ce17">
            <text:p>132</text:p>
          </table:table-cell>
          <table:table-cell office:value-type="string" table:style-name="ce47">
            <text:p>Garantir o perfeito funcionamento de elevadores</text:p>
          </table:table-cell>
          <table:table-cell office:value-type="string" table:style-name="ce13">
            <text:p>Contratação de empresa para prestar o serviço de manutenção e modernização dos elevadores do edifício localizado na Getúlio Vargas, 265</text:p>
          </table:table-cell>
          <table:table-cell office:value-type="string" table:style-name="ce16">
            <text:p>2<text:s/></text:p>
            <text:p>equipamentos</text:p>
          </table:table-cell>
          <table:table-cell office:value-type="currency" office:value="800000" table:style-name="ce14">
            <text:p>R$800.000,00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Modernização Predial dos equipamentos de Elevação agregados à edificação.</text:p>
          </table:table-cell>
          <table:table-cell office:value-type="float" office:value="2" table:style-name="ce12">
            <text:p>2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bertura de licitação concorrênc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44">
          <table:table-cell table:style-name="ce11"/>
          <table:table-cell office:value-type="float" office:value="133" table:style-name="ce17">
            <text:p>133</text:p>
          </table:table-cell>
          <table:table-cell office:value-type="string" table:style-name="ce47">
            <text:p>Garantir o perfeito estado do imóvel de Itajubá</text:p>
          </table:table-cell>
          <table:table-cell office:value-type="string" table:style-name="ce13">
            <text:p>Contratação de empresa para prestar serviços por empreitada para intervenções de recuperação do andar térreo da sede própria da Vara de Itajubá</text:p>
          </table:table-cell>
          <table:table-cell office:value-type="string" table:style-name="ce16">
            <text:p>Serviços de empreitada para recuperação do andar térreo de 1 imóvel</text:p>
          </table:table-cell>
          <table:table-cell office:value-type="currency" office:value="728837.38" table:style-name="ce14">
            <text:p>R$728.837,38</text:p>
          </table:table-cell>
          <table:table-cell office:value-type="string" table:style-name="ce12">
            <text:p>SEGPRE</text:p>
          </table:table-cell>
          <table:table-cell office:value-type="string" table:style-name="ce12">
            <text:p>Alvenarias, pavimentação, acabamentos e instalações foram impactadas por recalque da fundação rasa, apoiados diretamente no piso e independente da estrutura de concreto da edificação</text:p>
          </table:table-cell>
          <table:table-cell office:value-type="float" office:value="2" table:style-name="ce12">
            <text:p>2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Abertura de licitação concorrênc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3">
          <table:table-cell table:style-name="ce4"/>
          <table:table-cell office:value-type="string" table:number-columns-spanned="13" table:number-rows-spanned="1" table:style-name="ce42">
            <text:p>SELC</text:p>
          </table:table-cell>
          <table:covered-table-cell table:number-columns-repeated="12"/>
          <table:table-cell table:number-columns-repeated="16370" table:style-name="ce1"/>
        </table:table-row>
        <table:table-row table:style-name="ro57">
          <table:table-cell office:value-type="float" office:value="1" table:style-name="ce11">
            <text:p>1</text:p>
          </table:table-cell>
          <table:table-cell office:value-type="float" office:value="135" table:style-name="ce17">
            <text:p>135</text:p>
          </table:table-cell>
          <table:table-cell office:value-type="string" table:style-name="ce51">
            <text:p>Garantir meio para realização de licitações eletrônicas promovidas pelo órgão</text:p>
          </table:table-cell>
          <table:table-cell office:value-type="string" table:style-name="ce13">
            <text:p>Utilização do sistema informatizado de licitações denominado Licitações-e. BANCO DO BRASIL SA. 21SR010</text:p>
          </table:table-cell>
          <table:table-cell office:value-type="float" office:value="50" table:style-name="ce16">
            <text:p>50</text:p>
          </table:table-cell>
          <table:table-cell office:value-type="currency" office:value="15873" table:style-name="ce14">
            <text:p>R$15.873,00</text:p>
          </table:table-cell>
          <table:table-cell office:value-type="string" table:style-name="ce12">
            <text:p>SELC</text:p>
          </table:table-cell>
          <table:table-cell office:value-type="string" table:style-name="ce12">
            <text:p>Disponibilizar sistema para o processamento das licitações promovidas pelo órgão. Embora haja previsão de que se passe a utilizar o sistema Comprasnet, <text:s/>esta migração será gradual. As licitações iniciadas no sistema Licitações-e podem, eventualmente, se estender até o próximo exercício. Ademais, a manutenção do sistema se faz necessária para possibilitar consultas de procedimentos licitatórios já finalizados, para diversos fins.</text:p>
          </table:table-cell>
          <table:table-cell office:value-type="float" office:value="1" table:style-name="ce12">
            <text:p>1</text:p>
          </table:table-cell>
          <table:table-cell office:value-type="date" office:date-value="2022-10-31T00:00:00" table:style-name="ce15">
            <text:p>out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E4 - Índice de Transparência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58">
          <table:table-cell office:value-type="float" office:value="2" table:style-name="ce11">
            <text:p>2</text:p>
          </table:table-cell>
          <table:table-cell office:value-type="float" office:value="136" table:style-name="ce17">
            <text:p>136</text:p>
          </table:table-cell>
          <table:table-cell office:value-type="string" table:style-name="ce51">
            <text:p>Garantir publicidade determinada em lei das licitações realizadas por este Regional</text:p>
          </table:table-cell>
          <table:table-cell office:value-type="string" table:style-name="ce13">
            <text:p>Contratação de empresa jornalística para publicação dos avisos das licitações a serem realizadas por este Regional. Eloah Publicidade e Propaganda Ltda - EPP. <text:s/>17SR029</text:p>
          </table:table-cell>
          <table:table-cell office:value-type="string" table:style-name="ce16">
            <text:p>540 cm/col.</text:p>
          </table:table-cell>
          <table:table-cell office:value-type="currency" office:value="6069" table:style-name="ce14">
            <text:p>R$6.069,00</text:p>
          </table:table-cell>
          <table:table-cell office:value-type="string" table:style-name="ce12">
            <text:p>SELC</text:p>
          </table:table-cell>
          <table:table-cell office:value-type="string" table:style-name="ce12">
            <text:p>A publicidade é um dos princípios norteadores da Administração Pública, além de uma imposição legal. A Lei nº 8.666/93, no seu art. 21, II, e a Nova Lei de Licitações, no § 1º do art. 54, determinam que os avisos dos editais de publicação sejam publicados no Diário Oficial da União e em jornal diário de grande circulação. A contratação pretendida visa, portanto, atender a tal necessidade, sendo o serviço imprescindível para a publicidade dos procedimentos licitatórios.</text:p>
          </table:table-cell>
          <table:table-cell office:value-type="float" office:value="1" table:style-name="ce12">
            <text:p>1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OE4 - Índice de Transparência</text:p>
          </table:table-cell>
          <table:table-cell office:value-type="string" table:style-name="ce12">
            <text:p>ODS 16 - Paz, justiça e instituições eficazes.<text:s/></text:p>
          </table:table-cell>
          <table:table-cell table:number-columns-repeated="16370" table:style-name="ce1"/>
        </table:table-row>
        <table:table-row table:style-name="ro59">
          <table:table-cell office:value-type="float" office:value="3" table:style-name="ce11">
            <text:p>3</text:p>
          </table:table-cell>
          <table:table-cell office:value-type="float" office:value="137" table:style-name="ce17">
            <text:p>137</text:p>
          </table:table-cell>
          <table:table-cell office:value-type="string" table:style-name="ce51">
            <text:p>Prover informação técnica e jurídica para uso pelas unidades responsáveis pelas aquisições de bens e contratações de obras e serviços diversos, desde a identificação da demanda até a fase de execução contratual (fiscalização e eventual aplicação de sanção)</text:p>
          </table:table-cell>
          <table:table-cell office:value-type="string" table:style-name="ce13">
            <text:p>Contratação de assinatura anual de acesso ilimitado à plataforma Solicita e.</text:p>
            <text:p>EDITORA NEGOCIOS PUBLICOS DO BRASIL LTDA. <text:s/>22SR001.<text:s/></text:p>
          </table:table-cell>
          <table:table-cell office:value-type="string" table:style-name="ce16">
            <text:p>01 <text:s/>orientação técnica via plataforma digital; 06 consultas por escrito (orientações técnicas); acessos simultâneos ilimitados ao portal<text:s/></text:p>
          </table:table-cell>
          <table:table-cell office:value-type="currency" office:value="5715" table:style-name="ce14">
            <text:p>R$5.715,00</text:p>
          </table:table-cell>
          <table:table-cell office:value-type="string" table:style-name="ce12">
            <text:p>SELC</text:p>
          </table:table-cell>
          <table:table-cell office:value-type="string" table:style-name="ce12">
            <text:p>Produtos e serviços que constituem relevante fonte de informação técnica e jurídica (fornecidos e prestados com exclusividade pela empresa indicada), podendo ser utilizados no âmbito das unidades responsáveis pelas aquisições de bens e contratações de obras e serviços diversos, desde a identificação da demanda até a fase de execução contratual (fiscalização e eventual aplicação de sanção), bem como pelas unidades responsáveis pela análise e autorização das aquisições e contratações pretendidas. Todos os servidores e magistrados interessados poderão acessar o portal Sollicita, disponível por meio de login e senha, e o valor da contratação atende aos princípios da economicidade e da eficiência.</text:p>
          </table:table-cell>
          <table:table-cell office:value-type="float" office:value="4" table:style-name="ce12">
            <text:p>4</text:p>
          </table:table-cell>
          <table:table-cell office:value-type="date" office:date-value="2022-09-30T00:00:00" table:style-name="ce15">
            <text:p>se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1">
          <table:table-cell office:value-type="float" office:value="1" table:style-name="ce11">
            <text:p>1</text:p>
          </table:table-cell>
          <table:table-cell office:value-type="float" office:value="138" table:style-name="ce17">
            <text:p>138</text:p>
          </table:table-cell>
          <table:table-cell office:value-type="string" table:style-name="ce51">
            <text:p>Acessar ferramentas de consulta na área de licitações e contratos</text:p>
          </table:table-cell>
          <table:table-cell office:value-type="string" table:style-name="ce13">
            <text:p>Zênite: prestação de serviços de orientação, consulta e acesso eletrônico</text:p>
          </table:table-cell>
          <table:table-cell office:value-type="string" table:style-name="ce16">
            <text:p>10 acessos simultâneos ao portal; 12 orientações por escrito/ano</text:p>
          </table:table-cell>
          <table:table-cell office:value-type="currency" office:value="18418" table:style-name="ce14">
            <text:p>R$18.418,00</text:p>
          </table:table-cell>
          <table:table-cell office:value-type="string" table:style-name="ce12">
            <text:p>SELC</text:p>
          </table:table-cell>
          <table:table-cell office:value-type="string" table:style-name="ce12">
            <text:p>Auxiliar as unidades envolvidas na análise em questões relacionadas ao tema licitações e contratos no desenvolvimento de suas necessidades laborais (doutrina, legislação e jurisprudência) aprovação de processos de contratação</text:p>
          </table:table-cell>
          <table:table-cell office:value-type="float" office:value="2" table:style-name="ce12">
            <text:p>2</text:p>
          </table:table-cell>
          <table:table-cell office:value-type="date" office:date-value="2022-10-31T00:00:00" table:style-name="ce15">
            <text:p>out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ão tem vínculo.</text:p>
          </table:table-cell>
          <table:table-cell office:value-type="string" table:style-name="ce12">
            <text:p>ODS 4 - Educação de Qualidade</text:p>
          </table:table-cell>
          <table:table-cell table:number-columns-repeated="16370" table:style-name="ce1"/>
        </table:table-row>
        <table:table-row table:style-name="ro13">
          <table:table-cell table:style-name="ce4"/>
          <table:table-cell office:value-type="string" table:number-columns-spanned="13" table:number-rows-spanned="1" table:style-name="ce42">
            <text:p>SEML</text:p>
          </table:table-cell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28" table:style-name="ce11">
            <text:p>28</text:p>
          </table:table-cell>
          <table:table-cell office:value-type="float" office:value="98" table:style-name="ce17">
            <text:p>98</text:p>
          </table:table-cell>
          <table:table-cell office:value-type="string" table:style-name="ce47">
            <text:p>Garantir o deslocamento de alunos participantes do Programa Justiça e Cidadania do Tribunal</text:p>
          </table:table-cell>
          <table:table-cell office:value-type="string" table:style-name="ce13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office:value-type="string" table:style-name="ce16">
            <text:p>20 visitas (ida e volta)</text:p>
          </table:table-cell>
          <table:table-cell office:value-type="currency" office:value="27000" table:style-name="ce14">
            <text:p>R$27.00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Possibilitar a participação de escolas públicas no Programa Justiça e Cidadania. Essa ação garante a execução do objetivo principal do Programa que é fomentar e diversificar o diálogo entre a Justiça do Trabalho e espaços escolares.</text:p>
          </table:table-cell>
          <table:table-cell office:value-type="float" office:value="1" table:style-name="ce12">
            <text:p>1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4 – Educação de qualidade; ODS 10 – Redução das desigualdades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39" table:style-name="ce17">
            <text:p>139</text:p>
          </table:table-cell>
          <table:table-cell office:value-type="string" table:style-name="ce47">
            <text:p>Garantir a impressão de serviços gráficos especiais mais elaborados</text:p>
          </table:table-cell>
          <table:table-cell office:value-type="string" table:style-name="ce13">
            <text:p>Contratação de empresa especializada para prestações de serviços gráficos especiais mais elaborados.</text:p>
          </table:table-cell>
          <table:table-cell office:value-type="string" table:style-name="ce16">
            <text:p>não se aplica</text:p>
          </table:table-cell>
          <table:table-cell office:value-type="currency" office:value="60000" table:style-name="ce14">
            <text:p>R$60.00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Realização de trabalhos gráficos mais elaborados que não podem ser realizados pela impressora locada pelo contrato celebrado com a SEGMENTO DIGITAL 21SR022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float" office:value="140" table:style-name="ce17">
            <text:p>140</text:p>
          </table:table-cell>
          <table:table-cell office:value-type="string" table:style-name="ce47">
            <text:p>Garantir a guarda e distribuição de materiais (permanente e consumo) para as diversas unidades do TRT</text:p>
          </table:table-cell>
          <table:table-cell office:value-type="string" table:style-name="ce13">
            <text:p>Contratação de empresa especializada na prestação de serviços de LOGÍSTICA INTEGRADA. 22SR012.<text:s/></text:p>
          </table:table-cell>
          <table:table-cell office:value-type="string" table:style-name="ce16">
            <text:p>Franquia mensal<text:s/></text:p>
          </table:table-cell>
          <table:table-cell office:value-type="currency" office:value="2325122.0699999998" table:style-name="ce14">
            <text:p>R$2.325.122,07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Armazenamento e distribuição de materiais (permanente e consumo) para as diversas unidades do TRT</text:p>
          </table:table-cell>
          <table:table-cell office:value-type="float" office:value="1" table:style-name="ce12">
            <text:p>1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6 – Paz, justiça e instituições eficazes</text:p>
          </table:table-cell>
          <table:table-cell table:number-columns-repeated="16370" table:style-name="ce1"/>
        </table:table-row>
        <table:table-row table:style-name="ro37">
          <table:table-cell table:style-name="ce11"/>
          <table:table-cell office:value-type="float" office:value="141" table:style-name="ce17">
            <text:p>141</text:p>
          </table:table-cell>
          <table:table-cell office:value-type="string" table:style-name="ce47">
            <text:p>Fornecer lanche diário para os desembargadores</text:p>
          </table:table-cell>
          <table:table-cell office:value-type="string" table:style-name="ce13">
            <text:p>Fornecimento contínuo de lanches e itens alimentícios e prestação de serviços</text:p>
          </table:table-cell>
          <table:table-cell office:value-type="string" table:style-name="ce16">
            <text:p>12 meses</text:p>
          </table:table-cell>
          <table:table-cell office:value-type="currency" office:value="478167.7" table:style-name="ce14">
            <text:p>R$478.167,7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Fornecimento de lanche diário para os Desembargadores</text:p>
          </table:table-cell>
          <table:table-cell office:value-type="float" office:value="2" table:style-name="ce12">
            <text:p>2</text:p>
          </table:table-cell>
          <table:table-cell office:value-type="date" office:date-value="2023-01-31T00:00:00" table:style-name="ce15">
            <text:p>jan-23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float" office:value="142" table:style-name="ce17">
            <text:p>142</text:p>
          </table:table-cell>
          <table:table-cell office:value-type="string" table:style-name="ce47">
            <text:p>Fornecer lanche e itens alimentícios em eventos instituicionais sob demanda</text:p>
          </table:table-cell>
          <table:table-cell office:value-type="string" table:style-name="ce13">
            <text:p>Fornecimento de lanches e itens alimentícios e prestação de serviço sob demanda</text:p>
          </table:table-cell>
          <table:table-cell office:value-type="string" table:style-name="ce16">
            <text:p>Varia de acordo com a demanda das áreas ao longo do ano</text:p>
          </table:table-cell>
          <table:table-cell office:value-type="currency" office:value="155390" table:style-name="ce14">
            <text:p>R$155.39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Fornecimento de lanche, coffe break e coquetel para eventos institucionais</text:p>
          </table:table-cell>
          <table:table-cell office:value-type="float" office:value="2" table:style-name="ce12">
            <text:p>2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Aquisição em ARP própr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float" office:value="143" table:style-name="ce17">
            <text:p>143</text:p>
          </table:table-cell>
          <table:table-cell office:value-type="string" table:style-name="ce47">
            <text:p>Adquirir equipamentos e material permanente para o Tribunal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6">
            <text:p>Varia de acordo com a demanda das áreas ao longo do ano</text:p>
          </table:table-cell>
          <table:table-cell office:value-type="currency" office:value="1499679.48" table:style-name="ce24">
            <text:p>R$1.499.679,48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Materiais permanentes (exceto TI) e mobiliário para as diversas unidades do TRT</text:p>
          </table:table-cell>
          <table:table-cell office:value-type="float" office:value="1" table:style-name="ce12">
            <text:p>1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2 – Consumo e produção responsávei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17">
            <text:p>143.1</text:p>
          </table:table-cell>
          <table:table-cell table:style-name="ce47"/>
          <table:table-cell office:value-type="string" table:style-name="ce13">
            <text:p>Purificador de água</text:p>
          </table:table-cell>
          <table:table-cell office:value-type="float" office:value="90" table:style-name="ce16">
            <text:p>90</text:p>
          </table:table-cell>
          <table:table-cell office:value-type="currency" office:value="92862" table:style-name="ce14">
            <text:p>R$92.862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17">
            <text:p>143.2</text:p>
          </table:table-cell>
          <table:table-cell table:style-name="ce47"/>
          <table:table-cell office:value-type="string" table:style-name="ce13">
            <text:p>Telefone fixo com fio</text:p>
          </table:table-cell>
          <table:table-cell office:value-type="float" office:value="90" table:style-name="ce16">
            <text:p>90</text:p>
          </table:table-cell>
          <table:table-cell office:value-type="currency" office:value="5220" table:style-name="ce14">
            <text:p>R$5.22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3</text:p>
          </table:table-cell>
          <table:table-cell office:value-type="string" table:style-name="ce17">
            <text:p>143.3</text:p>
          </table:table-cell>
          <table:table-cell table:style-name="ce47"/>
          <table:table-cell office:value-type="string" table:style-name="ce13">
            <text:p>Ventilador de coluna</text:p>
          </table:table-cell>
          <table:table-cell office:value-type="float" office:value="40" table:style-name="ce16">
            <text:p>40</text:p>
          </table:table-cell>
          <table:table-cell office:value-type="currency" office:value="14400" table:style-name="ce14">
            <text:p>R$14.4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4</text:p>
          </table:table-cell>
          <table:table-cell office:value-type="string" table:style-name="ce17">
            <text:p>143.4</text:p>
          </table:table-cell>
          <table:table-cell table:style-name="ce47"/>
          <table:table-cell office:value-type="string" table:style-name="ce13">
            <text:p>Forno Micro-Ondas</text:p>
          </table:table-cell>
          <table:table-cell office:value-type="float" office:value="80" table:style-name="ce16">
            <text:p>80</text:p>
          </table:table-cell>
          <table:table-cell office:value-type="currency" office:value="55200" table:style-name="ce14">
            <text:p>R$55.2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5</text:p>
          </table:table-cell>
          <table:table-cell office:value-type="string" table:style-name="ce17">
            <text:p>143.5</text:p>
          </table:table-cell>
          <table:table-cell table:style-name="ce47"/>
          <table:table-cell office:value-type="string" table:style-name="ce13">
            <text:p>Bebedouro Pressão Cadeirante</text:p>
          </table:table-cell>
          <table:table-cell office:value-type="float" office:value="70" table:style-name="ce16">
            <text:p>70</text:p>
          </table:table-cell>
          <table:table-cell office:value-type="currency" office:value="205929.5" table:style-name="ce14">
            <text:p>R$205.929,5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6</text:p>
          </table:table-cell>
          <table:table-cell office:value-type="string" table:style-name="ce17">
            <text:p>143.9</text:p>
          </table:table-cell>
          <table:table-cell table:style-name="ce47"/>
          <table:table-cell office:value-type="string" table:style-name="ce13">
            <text:p>Poltronas para auditórios (Q20 e Plenário)</text:p>
          </table:table-cell>
          <table:table-cell office:value-type="float" office:value="162" table:style-name="ce16">
            <text:p>162</text:p>
          </table:table-cell>
          <table:table-cell office:value-type="currency" office:value="168000" table:style-name="ce14">
            <text:p>R$168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11</text:p>
          </table:table-cell>
          <table:table-cell table:style-name="ce47"/>
          <table:table-cell office:value-type="string" table:style-name="ce13">
            <text:p>Mesas de reunião</text:p>
          </table:table-cell>
          <table:table-cell office:value-type="float" office:value="3" table:style-name="ce16">
            <text:p>3</text:p>
          </table:table-cell>
          <table:table-cell office:value-type="currency" office:value="8000" table:style-name="ce14">
            <text:p>R$8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13</text:p>
          </table:table-cell>
          <table:table-cell table:style-name="ce47"/>
          <table:table-cell office:value-type="string" table:style-name="ce13">
            <text:p>TV<text:s/></text:p>
          </table:table-cell>
          <table:table-cell office:value-type="float" office:value="1" table:style-name="ce16">
            <text:p>1</text:p>
          </table:table-cell>
          <table:table-cell office:value-type="currency" office:value="13940" table:style-name="ce14">
            <text:p>R$13.94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14</text:p>
          </table:table-cell>
          <table:table-cell table:style-name="ce47"/>
          <table:table-cell office:value-type="string" table:style-name="ce13">
            <text:p>Telefone sem fio</text:p>
          </table:table-cell>
          <table:table-cell office:value-type="float" office:value="200" table:style-name="ce16">
            <text:p>200</text:p>
          </table:table-cell>
          <table:table-cell office:value-type="currency" office:value="30000" table:style-name="ce14">
            <text:p>R$30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15</text:p>
          </table:table-cell>
          <table:table-cell table:style-name="ce47"/>
          <table:table-cell office:value-type="string" table:style-name="ce13">
            <text:p>Frigobar</text:p>
          </table:table-cell>
          <table:table-cell office:value-type="float" office:value="80" table:style-name="ce16">
            <text:p>80</text:p>
          </table:table-cell>
          <table:table-cell office:value-type="currency" office:value="112000" table:style-name="ce14">
            <text:p>R$112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0</text:p>
          </table:table-cell>
          <table:table-cell office:value-type="string" table:style-name="ce17">
            <text:p>143.20</text:p>
          </table:table-cell>
          <table:table-cell table:style-name="ce47"/>
          <table:table-cell office:value-type="string" table:style-name="ce13">
            <text:p>Freezers</text:p>
          </table:table-cell>
          <table:table-cell office:value-type="float" office:value="4" table:style-name="ce16">
            <text:p>4</text:p>
          </table:table-cell>
          <table:table-cell office:value-type="currency" office:value="10380" table:style-name="ce14">
            <text:p>R$10.38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1</text:p>
          </table:table-cell>
          <table:table-cell office:value-type="string" table:style-name="ce17">
            <text:p>143.A</text:p>
          </table:table-cell>
          <table:table-cell table:style-name="ce47"/>
          <table:table-cell office:value-type="string" table:style-name="ce13">
            <text:p>Armário baixo</text:p>
          </table:table-cell>
          <table:table-cell office:value-type="float" office:value="8" table:style-name="ce16">
            <text:p>8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2</text:p>
          </table:table-cell>
          <table:table-cell office:value-type="string" table:style-name="ce17">
            <text:p>143.B</text:p>
          </table:table-cell>
          <table:table-cell table:style-name="ce47"/>
          <table:table-cell office:value-type="string" table:style-name="ce13">
            <text:p>Armário alto</text:p>
          </table:table-cell>
          <table:table-cell office:value-type="float" office:value="8" table:style-name="ce16">
            <text:p>8</text:p>
          </table:table-cell>
          <table:table-cell office:value-type="currency" office:value="16000" table:style-name="ce14">
            <text:p>R$16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3</text:p>
          </table:table-cell>
          <table:table-cell office:value-type="string" table:style-name="ce17">
            <text:p>143.C</text:p>
          </table:table-cell>
          <table:table-cell table:style-name="ce47"/>
          <table:table-cell office:value-type="string" table:style-name="ce13">
            <text:p>Balcão para recepção</text:p>
          </table:table-cell>
          <table:table-cell office:value-type="float" office:value="5" table:style-name="ce16">
            <text:p>5</text:p>
          </table:table-cell>
          <table:table-cell office:value-type="currency" office:value="22000" table:style-name="ce14">
            <text:p>R$22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4</text:p>
          </table:table-cell>
          <table:table-cell office:value-type="string" table:style-name="ce17">
            <text:p>143.D</text:p>
          </table:table-cell>
          <table:table-cell table:style-name="ce47"/>
          <table:table-cell office:value-type="string" table:style-name="ce13">
            <text:p>Cadeiras fixas</text:p>
          </table:table-cell>
          <table:table-cell office:value-type="float" office:value="40" table:style-name="ce16">
            <text:p>40</text:p>
          </table:table-cell>
          <table:table-cell office:value-type="currency" office:value="32000" table:style-name="ce14">
            <text:p>R$32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5</text:p>
          </table:table-cell>
          <table:table-cell office:value-type="string" table:style-name="ce17">
            <text:p>143.E</text:p>
          </table:table-cell>
          <table:table-cell table:style-name="ce47"/>
          <table:table-cell office:value-type="string" table:style-name="ce13">
            <text:p>Estação de trabalho - gabinete chefia</text:p>
          </table:table-cell>
          <table:table-cell office:value-type="float" office:value="55" table:style-name="ce16">
            <text:p>55</text:p>
          </table:table-cell>
          <table:table-cell office:value-type="currency" office:value="220000" table:style-name="ce14">
            <text:p>R$220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6</text:p>
          </table:table-cell>
          <table:table-cell office:value-type="string" table:style-name="ce17">
            <text:p>143.F</text:p>
          </table:table-cell>
          <table:table-cell table:style-name="ce47"/>
          <table:table-cell office:value-type="string" table:style-name="ce13">
            <text:p>Furadeira /parafusadeira</text:p>
          </table:table-cell>
          <table:table-cell office:value-type="float" office:value="2" table:style-name="ce16">
            <text:p>2</text:p>
          </table:table-cell>
          <table:table-cell office:value-type="currency" office:value="1084" table:style-name="ce14">
            <text:p>R$1.084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7</text:p>
          </table:table-cell>
          <table:table-cell office:value-type="string" table:style-name="ce17">
            <text:p>143.G</text:p>
          </table:table-cell>
          <table:table-cell table:style-name="ce47"/>
          <table:table-cell office:value-type="string" table:style-name="ce13">
            <text:p>Mesas redondas</text:p>
          </table:table-cell>
          <table:table-cell office:value-type="float" office:value="3" table:style-name="ce16">
            <text:p>3</text:p>
          </table:table-cell>
          <table:table-cell office:value-type="currency" office:value="3300" table:style-name="ce14">
            <text:p>R$3.3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8</text:p>
          </table:table-cell>
          <table:table-cell office:value-type="string" table:style-name="ce17">
            <text:p>143.H</text:p>
          </table:table-cell>
          <table:table-cell table:style-name="ce47"/>
          <table:table-cell office:value-type="string" table:style-name="ce13">
            <text:p>Mesa de centro e canto</text:p>
          </table:table-cell>
          <table:table-cell office:value-type="float" office:value="10" table:style-name="ce16">
            <text:p>10</text:p>
          </table:table-cell>
          <table:table-cell office:value-type="currency" office:value="8000" table:style-name="ce14">
            <text:p>R$8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19</text:p>
          </table:table-cell>
          <table:table-cell office:value-type="string" table:style-name="ce17">
            <text:p>143.I</text:p>
          </table:table-cell>
          <table:table-cell table:style-name="ce47"/>
          <table:table-cell office:value-type="string" table:style-name="ce13">
            <text:p>Mesa retangular 1,20 ou 1,40</text:p>
          </table:table-cell>
          <table:table-cell office:value-type="float" office:value="20" table:style-name="ce16">
            <text:p>20</text:p>
          </table:table-cell>
          <table:table-cell office:value-type="currency" office:value="24000" table:style-name="ce14">
            <text:p>R$24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J</text:p>
          </table:table-cell>
          <table:table-cell table:style-name="ce47"/>
          <table:table-cell office:value-type="string" table:style-name="ce13">
            <text:p>Mesa sala de audiência</text:p>
          </table:table-cell>
          <table:table-cell office:value-type="float" office:value="50" table:style-name="ce16">
            <text:p>50</text:p>
          </table:table-cell>
          <table:table-cell office:value-type="currency" office:value="175000" table:style-name="ce14">
            <text:p>R$175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K</text:p>
          </table:table-cell>
          <table:table-cell table:style-name="ce47"/>
          <table:table-cell office:value-type="string" table:style-name="ce13">
            <text:p>Poltronas giratórias</text:p>
          </table:table-cell>
          <table:table-cell office:value-type="float" office:value="100" table:style-name="ce16">
            <text:p>100</text:p>
          </table:table-cell>
          <table:table-cell office:value-type="currency" office:value="200000" table:style-name="ce14">
            <text:p>R$200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L</text:p>
          </table:table-cell>
          <table:table-cell table:style-name="ce47"/>
          <table:table-cell office:value-type="string" table:style-name="ce13">
            <text:p>Sofa 1 lugar</text:p>
          </table:table-cell>
          <table:table-cell office:value-type="float" office:value="8" table:style-name="ce16">
            <text:p>8</text:p>
          </table:table-cell>
          <table:table-cell office:value-type="currency" office:value="16000" table:style-name="ce14">
            <text:p>R$16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M</text:p>
          </table:table-cell>
          <table:table-cell table:style-name="ce47"/>
          <table:table-cell office:value-type="string" table:style-name="ce13">
            <text:p>Sofa 2 lugares</text:p>
          </table:table-cell>
          <table:table-cell office:value-type="float" office:value="4" table:style-name="ce16">
            <text:p>4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N</text:p>
          </table:table-cell>
          <table:table-cell table:style-name="ce47"/>
          <table:table-cell office:value-type="string" table:style-name="ce13">
            <text:p>Sofa 3 lugares</text:p>
          </table:table-cell>
          <table:table-cell office:value-type="float" office:value="4" table:style-name="ce16">
            <text:p>4</text:p>
          </table:table-cell>
          <table:table-cell office:value-type="currency" office:value="16000" table:style-name="ce14">
            <text:p>R$16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O</text:p>
          </table:table-cell>
          <table:table-cell table:style-name="ce47"/>
          <table:table-cell office:value-type="string" table:style-name="ce13">
            <text:p>Gunicho de coluna</text:p>
          </table:table-cell>
          <table:table-cell office:value-type="float" office:value="1" table:style-name="ce16">
            <text:p>1</text:p>
          </table:table-cell>
          <table:table-cell office:value-type="currency" office:value="6473.67" table:style-name="ce14">
            <text:p>R$6.473,67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3.P</text:p>
          </table:table-cell>
          <table:table-cell table:style-name="ce47"/>
          <table:table-cell office:value-type="string" table:style-name="ce13">
            <text:p>Carrinhos para abastecimento</text:p>
          </table:table-cell>
          <table:table-cell office:value-type="float" office:value="6" table:style-name="ce16">
            <text:p>6</text:p>
          </table:table-cell>
          <table:table-cell office:value-type="currency" office:value="10433.34" table:style-name="ce14">
            <text:p>R$10.433,34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5.20</text:p>
          </table:table-cell>
          <table:table-cell office:value-type="string" table:style-name="ce17">
            <text:p>143.Q</text:p>
          </table:table-cell>
          <table:table-cell table:style-name="ce47"/>
          <table:table-cell office:value-type="string" table:style-name="ce13">
            <text:p>Escadas dobráveis com tesoura</text:p>
          </table:table-cell>
          <table:table-cell office:value-type="float" office:value="6" table:style-name="ce16">
            <text:p>6</text:p>
          </table:table-cell>
          <table:table-cell office:value-type="currency" office:value="4275" table:style-name="ce14">
            <text:p>R$4.275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37">
          <table:table-cell table:style-name="ce11"/>
          <table:table-cell office:value-type="string" table:style-name="ce17">
            <text:p>143.R</text:p>
          </table:table-cell>
          <table:table-cell table:style-name="ce48"/>
          <table:table-cell office:value-type="string" table:style-name="ce13">
            <text:p>Cafeterias elétricas industriais de 10 litros cada.</text:p>
          </table:table-cell>
          <table:table-cell office:value-type="float" office:value="3" table:style-name="ce16">
            <text:p>3</text:p>
          </table:table-cell>
          <table:table-cell office:value-type="float" office:value="2999.97" table:style-name="ce12">
            <text:p>2999,97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Substituir 2 equipamentos antigos e equipar copa em novo imóvel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float" office:value="45138" table:style-name="ce12">
            <text:p>45138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37">
          <table:table-cell table:style-name="ce11"/>
          <table:table-cell office:value-type="string" table:style-name="ce17">
            <text:p>143.S</text:p>
          </table:table-cell>
          <table:table-cell table:style-name="ce48"/>
          <table:table-cell office:value-type="string" table:style-name="ce13">
            <text:p>Geladeira. Refrigerador doméstico com capacidade de 220 a 300 litros.</text:p>
          </table:table-cell>
          <table:table-cell office:value-type="float" office:value="1" table:style-name="ce16">
            <text:p>1</text:p>
          </table:table-cell>
          <table:table-cell office:value-type="float" office:value="2182" table:style-name="ce12">
            <text:p>2182</text:p>
          </table:table-cell>
          <table:table-cell office:value-type="string" table:style-name="ce12">
            <text:p>SENG</text:p>
          </table:table-cell>
          <table:table-cell office:value-type="string" table:style-name="ce12">
            <text:p/>
            <text:p>Equipar a copa do novo Plenário da Av. Getúlio Vargas ,265.</text:p>
          </table:table-cell>
          <table:table-cell office:value-type="float" office:value="1" table:style-name="ce12">
            <text:p>1</text:p>
          </table:table-cell>
          <table:table-cell office:value-type="date" office:date-value="2023-10-31T00:00:00" table:style-name="ce15">
            <text:p>out-23</text:p>
          </table:table-cell>
          <table:table-cell office:value-type="float" office:value="45260" table:style-name="ce12">
            <text:p>45260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float" office:value="144" table:style-name="ce17">
            <text:p>144</text:p>
          </table:table-cell>
          <table:table-cell office:value-type="string" table:style-name="ce49">
            <text:p>Adquirir material de consumo para o Tribunal</text:p>
          </table:table-cell>
          <table:table-cell office:value-type="string" table:style-name="ce13">
            <text:p>MATERIAL DE CONSUMO</text:p>
          </table:table-cell>
          <table:table-cell office:value-type="string" table:style-name="ce16">
            <text:p>Varia de acordo com a série histórica de consumo de cada item</text:p>
          </table:table-cell>
          <table:table-cell office:value-type="currency" office:value="692013.14" table:style-name="ce14">
            <text:p>R$692.013,14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Materiais de expediente para as diversas unidades do TRT</text:p>
          </table:table-cell>
          <table:table-cell office:value-type="float" office:value="1" table:style-name="ce12">
            <text:p>1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2 – Consumo e produção responsáveis</text:p>
          </table:table-cell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4.3</text:p>
          </table:table-cell>
          <table:table-cell table:style-name="ce49"/>
          <table:table-cell office:value-type="string" table:style-name="ce13">
            <text:p>Caixa Arquivo</text:p>
          </table:table-cell>
          <table:table-cell office:value-type="float" office:value="5000" table:style-name="ce16">
            <text:p>5.000</text:p>
          </table:table-cell>
          <table:table-cell office:value-type="currency" office:value="14350" table:style-name="ce14">
            <text:p>R$14.35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47">
          <table:table-cell office:value-type="string" table:style-name="ce11">
            <text:p>6.1</text:p>
          </table:table-cell>
          <table:table-cell office:value-type="string" table:style-name="ce17">
            <text:p>144.4</text:p>
          </table:table-cell>
          <table:table-cell table:style-name="ce49"/>
          <table:table-cell office:value-type="string" table:style-name="ce13">
            <text:p>Capa PVC p/ encadernação espiral – preta [pct com 100]</text:p>
          </table:table-cell>
          <table:table-cell office:value-type="float" office:value="10" table:style-name="ce16">
            <text:p>10</text:p>
          </table:table-cell>
          <table:table-cell office:value-type="currency" office:value="332" table:style-name="ce14">
            <text:p>R$332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47">
          <table:table-cell office:value-type="string" table:style-name="ce11">
            <text:p>6.2</text:p>
          </table:table-cell>
          <table:table-cell office:value-type="string" table:style-name="ce17">
            <text:p>144.5</text:p>
          </table:table-cell>
          <table:table-cell table:style-name="ce49"/>
          <table:table-cell office:value-type="string" table:style-name="ce13">
            <text:p>Capa PVC p/ encadernação espiral - transparente [pct com 100]</text:p>
          </table:table-cell>
          <table:table-cell office:value-type="float" office:value="10" table:style-name="ce16">
            <text:p>10</text:p>
          </table:table-cell>
          <table:table-cell office:value-type="currency" office:value="332" table:style-name="ce14">
            <text:p>R$332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</text:p>
          </table:table-cell>
          <table:table-cell office:value-type="string" table:style-name="ce17">
            <text:p>144.6</text:p>
          </table:table-cell>
          <table:table-cell table:style-name="ce49"/>
          <table:table-cell office:value-type="string" table:style-name="ce13">
            <text:p>Cartucho LEXMARK 722</text:p>
          </table:table-cell>
          <table:table-cell office:value-type="float" office:value="90" table:style-name="ce16">
            <text:p>90</text:p>
          </table:table-cell>
          <table:table-cell office:value-type="currency" office:value="221732" table:style-name="ce14">
            <text:p>R$221.732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4</text:p>
          </table:table-cell>
          <table:table-cell office:value-type="string" table:style-name="ce17">
            <text:p>144.7</text:p>
          </table:table-cell>
          <table:table-cell table:style-name="ce49"/>
          <table:table-cell office:value-type="string" table:style-name="ce13">
            <text:p>Cartucho P/ IMP. LEXMARK MX 611</text:p>
          </table:table-cell>
          <table:table-cell office:value-type="float" office:value="30" table:style-name="ce16">
            <text:p>30</text:p>
          </table:table-cell>
          <table:table-cell office:value-type="currency" office:value="83400" table:style-name="ce14">
            <text:p>R$83.4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5</text:p>
          </table:table-cell>
          <table:table-cell office:value-type="string" table:style-name="ce17">
            <text:p>144.8</text:p>
          </table:table-cell>
          <table:table-cell table:style-name="ce49"/>
          <table:table-cell office:value-type="string" table:style-name="ce13">
            <text:p>Cartucho P/ IMP. LEXMARK T654<text:s/></text:p>
          </table:table-cell>
          <table:table-cell office:value-type="float" office:value="20" table:style-name="ce16">
            <text:p>20</text:p>
          </table:table-cell>
          <table:table-cell office:value-type="currency" office:value="7506.4" table:style-name="ce14">
            <text:p>R$7.506,4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6</text:p>
          </table:table-cell>
          <table:table-cell office:value-type="string" table:style-name="ce17">
            <text:p>144.9</text:p>
          </table:table-cell>
          <table:table-cell table:style-name="ce49"/>
          <table:table-cell office:value-type="string" table:style-name="ce13">
            <text:p>Cartucho SAMSUNG SLC3010 Amarelo</text:p>
          </table:table-cell>
          <table:table-cell office:value-type="float" office:value="4" table:style-name="ce16">
            <text:p>4</text:p>
          </table:table-cell>
          <table:table-cell office:value-type="currency" office:value="3360" table:style-name="ce14">
            <text:p>R$3.36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7</text:p>
          </table:table-cell>
          <table:table-cell office:value-type="string" table:style-name="ce17">
            <text:p>144.10</text:p>
          </table:table-cell>
          <table:table-cell table:style-name="ce49"/>
          <table:table-cell office:value-type="string" table:style-name="ce13">
            <text:p>Cartucho SAMSUNG SLC3010 Ciano</text:p>
          </table:table-cell>
          <table:table-cell office:value-type="float" office:value="4" table:style-name="ce16">
            <text:p>4</text:p>
          </table:table-cell>
          <table:table-cell office:value-type="currency" office:value="3360" table:style-name="ce14">
            <text:p>R$3.36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8</text:p>
          </table:table-cell>
          <table:table-cell office:value-type="string" table:style-name="ce17">
            <text:p>144.11</text:p>
          </table:table-cell>
          <table:table-cell table:style-name="ce49"/>
          <table:table-cell office:value-type="string" table:style-name="ce13">
            <text:p>Cartucho SAMSUNG SLC3010 Magenta</text:p>
          </table:table-cell>
          <table:table-cell office:value-type="float" office:value="4" table:style-name="ce16">
            <text:p>4</text:p>
          </table:table-cell>
          <table:table-cell office:value-type="currency" office:value="3360" table:style-name="ce14">
            <text:p>R$3.36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9</text:p>
          </table:table-cell>
          <table:table-cell office:value-type="string" table:style-name="ce17">
            <text:p>144.12</text:p>
          </table:table-cell>
          <table:table-cell table:style-name="ce49"/>
          <table:table-cell office:value-type="string" table:style-name="ce13">
            <text:p>Cartucho SAMSUNG SLC3010 Preto</text:p>
          </table:table-cell>
          <table:table-cell office:value-type="float" office:value="4" table:style-name="ce16">
            <text:p>4</text:p>
          </table:table-cell>
          <table:table-cell office:value-type="currency" office:value="3360" table:style-name="ce14">
            <text:p>R$3.36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0</text:p>
          </table:table-cell>
          <table:table-cell office:value-type="string" table:style-name="ce17">
            <text:p>144.14</text:p>
          </table:table-cell>
          <table:table-cell table:style-name="ce49"/>
          <table:table-cell office:value-type="string" table:style-name="ce13">
            <text:p>Cilindro LEXMARK 722</text:p>
          </table:table-cell>
          <table:table-cell office:value-type="float" office:value="20" table:style-name="ce16">
            <text:p>20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1</text:p>
          </table:table-cell>
          <table:table-cell office:value-type="string" table:style-name="ce17">
            <text:p>144.15</text:p>
          </table:table-cell>
          <table:table-cell table:style-name="ce49"/>
          <table:table-cell office:value-type="string" table:style-name="ce13">
            <text:p>Cilindro OKI ES5112</text:p>
          </table:table-cell>
          <table:table-cell office:value-type="float" office:value="60" table:style-name="ce16">
            <text:p>60</text:p>
          </table:table-cell>
          <table:table-cell office:value-type="currency" office:value="31800" table:style-name="ce14">
            <text:p>R$31.8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2</text:p>
          </table:table-cell>
          <table:table-cell office:value-type="string" table:style-name="ce17">
            <text:p>144.16</text:p>
          </table:table-cell>
          <table:table-cell table:style-name="ce49"/>
          <table:table-cell office:value-type="string" table:style-name="ce13">
            <text:p>Cilindro P/ IMP. LEXMARK MX611</text:p>
          </table:table-cell>
          <table:table-cell office:value-type="float" office:value="50" table:style-name="ce16">
            <text:p>50</text:p>
          </table:table-cell>
          <table:table-cell office:value-type="currency" office:value="13885.499999999998" table:style-name="ce14">
            <text:p>R$13.885,5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3</text:p>
          </table:table-cell>
          <table:table-cell office:value-type="string" table:style-name="ce17">
            <text:p>144.19</text:p>
          </table:table-cell>
          <table:table-cell table:style-name="ce49"/>
          <table:table-cell office:value-type="string" table:style-name="ce13">
            <text:p>Copo p/ água (pct com 100un)</text:p>
          </table:table-cell>
          <table:table-cell office:value-type="float" office:value="400" table:style-name="ce16">
            <text:p>400</text:p>
          </table:table-cell>
          <table:table-cell office:value-type="currency" office:value="1292" table:style-name="ce14">
            <text:p>R$1.292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5</text:p>
          </table:table-cell>
          <table:table-cell office:value-type="string" table:style-name="ce17">
            <text:p>144.21</text:p>
          </table:table-cell>
          <table:table-cell table:style-name="ce49"/>
          <table:table-cell office:value-type="string" table:style-name="ce13">
            <text:p>Envelope circ.interna</text:p>
          </table:table-cell>
          <table:table-cell office:value-type="float" office:value="700" table:style-name="ce16">
            <text:p>700</text:p>
          </table:table-cell>
          <table:table-cell office:value-type="currency" office:value="721" table:style-name="ce14">
            <text:p>R$721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style-name="ce11"/>
          <table:table-cell office:value-type="string" table:style-name="ce17">
            <text:p>144.22</text:p>
          </table:table-cell>
          <table:table-cell table:style-name="ce49"/>
          <table:table-cell office:value-type="string" table:style-name="ce13">
            <text:p>Envelopo ofício</text:p>
          </table:table-cell>
          <table:table-cell office:value-type="float" office:value="16000" table:style-name="ce16">
            <text:p>16.000</text:p>
          </table:table-cell>
          <table:table-cell office:value-type="currency" office:value="3840" table:style-name="ce14">
            <text:p>R$3.84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6</text:p>
          </table:table-cell>
          <table:table-cell office:value-type="string" table:style-name="ce17">
            <text:p>144.24</text:p>
          </table:table-cell>
          <table:table-cell table:style-name="ce49"/>
          <table:table-cell office:value-type="string" table:style-name="ce13">
            <text:p>Envelope p/ processo</text:p>
          </table:table-cell>
          <table:table-cell office:value-type="float" office:value="1600" table:style-name="ce16">
            <text:p>1.600</text:p>
          </table:table-cell>
          <table:table-cell office:value-type="currency" office:value="1120" table:style-name="ce14">
            <text:p>R$1.12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7</text:p>
          </table:table-cell>
          <table:table-cell office:value-type="string" table:style-name="ce17">
            <text:p>144.27</text:p>
          </table:table-cell>
          <table:table-cell table:style-name="ce49"/>
          <table:table-cell office:value-type="string" table:style-name="ce13">
            <text:p>Filtro p/ purificador Platinum</text:p>
          </table:table-cell>
          <table:table-cell office:value-type="float" office:value="120" table:style-name="ce16">
            <text:p>120</text:p>
          </table:table-cell>
          <table:table-cell office:value-type="currency" office:value="18000" table:style-name="ce14">
            <text:p>R$18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8</text:p>
          </table:table-cell>
          <table:table-cell office:value-type="string" table:style-name="ce17">
            <text:p>144.29</text:p>
          </table:table-cell>
          <table:table-cell table:style-name="ce49"/>
          <table:table-cell office:value-type="string" table:style-name="ce13">
            <text:p>Fita p/embalagem 5 x 50</text:p>
          </table:table-cell>
          <table:table-cell office:value-type="float" office:value="600" table:style-name="ce16">
            <text:p>600</text:p>
          </table:table-cell>
          <table:table-cell office:value-type="currency" office:value="3558" table:style-name="ce14">
            <text:p>R$3.558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19</text:p>
          </table:table-cell>
          <table:table-cell office:value-type="string" table:style-name="ce17">
            <text:p>144.31</text:p>
          </table:table-cell>
          <table:table-cell table:style-name="ce49"/>
          <table:table-cell office:value-type="string" table:style-name="ce13">
            <text:p>Gominha elástica</text:p>
          </table:table-cell>
          <table:table-cell office:value-type="float" office:value="200" table:style-name="ce16">
            <text:p>200</text:p>
          </table:table-cell>
          <table:table-cell office:value-type="currency" office:value="660" table:style-name="ce14">
            <text:p>R$66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0</text:p>
          </table:table-cell>
          <table:table-cell office:value-type="string" table:style-name="ce17">
            <text:p>144.32</text:p>
          </table:table-cell>
          <table:table-cell table:style-name="ce49"/>
          <table:table-cell office:value-type="string" table:style-name="ce13">
            <text:p>Grampeador GPO 26/6</text:p>
          </table:table-cell>
          <table:table-cell office:value-type="float" office:value="60" table:style-name="ce16">
            <text:p>60</text:p>
          </table:table-cell>
          <table:table-cell office:value-type="currency" office:value="900" table:style-name="ce14">
            <text:p>R$9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60">
          <table:table-cell office:value-type="string" table:style-name="ce11">
            <text:p>6.21</text:p>
          </table:table-cell>
          <table:table-cell office:value-type="string" table:style-name="ce17">
            <text:p>144.35</text:p>
          </table:table-cell>
          <table:table-cell table:style-name="ce49"/>
          <table:table-cell office:value-type="string" table:style-name="ce13">
            <text:p>Lápis de cor - caixa c/ 12 cores diversas</text:p>
          </table:table-cell>
          <table:table-cell office:value-type="float" office:value="1500" table:style-name="ce16">
            <text:p>1.500</text:p>
          </table:table-cell>
          <table:table-cell office:value-type="currency" office:value="12150" table:style-name="ce14">
            <text:p>R$12.15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2</text:p>
          </table:table-cell>
          <table:table-cell office:value-type="string" table:style-name="ce17">
            <text:p>144.38</text:p>
          </table:table-cell>
          <table:table-cell table:style-name="ce49"/>
          <table:table-cell office:value-type="string" table:style-name="ce13">
            <text:p>Ppapel A4 Branco</text:p>
          </table:table-cell>
          <table:table-cell office:value-type="float" office:value="2500" table:style-name="ce16">
            <text:p>2.500</text:p>
          </table:table-cell>
          <table:table-cell office:value-type="currency" office:value="66250" table:style-name="ce14">
            <text:p>R$66.25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3</text:p>
          </table:table-cell>
          <table:table-cell office:value-type="string" table:style-name="ce17">
            <text:p>144.42</text:p>
          </table:table-cell>
          <table:table-cell table:style-name="ce49"/>
          <table:table-cell office:value-type="string" table:style-name="ce13">
            <text:p>Pilha AA</text:p>
          </table:table-cell>
          <table:table-cell office:value-type="float" office:value="170" table:style-name="ce16">
            <text:p>170</text:p>
          </table:table-cell>
          <table:table-cell office:value-type="currency" office:value="1536.8" table:style-name="ce14">
            <text:p>R$1.536,8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4</text:p>
          </table:table-cell>
          <table:table-cell office:value-type="string" table:style-name="ce17">
            <text:p>144.43</text:p>
          </table:table-cell>
          <table:table-cell table:style-name="ce49"/>
          <table:table-cell office:value-type="string" table:style-name="ce13">
            <text:p>Pilha AAA</text:p>
          </table:table-cell>
          <table:table-cell office:value-type="float" office:value="40" table:style-name="ce16">
            <text:p>40</text:p>
          </table:table-cell>
          <table:table-cell office:value-type="currency" office:value="313.60000000000002" table:style-name="ce14">
            <text:p>R$313,6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5</text:p>
          </table:table-cell>
          <table:table-cell office:value-type="string" table:style-name="ce17">
            <text:p>144.44</text:p>
          </table:table-cell>
          <table:table-cell table:style-name="ce49"/>
          <table:table-cell office:value-type="string" table:style-name="ce13">
            <text:p>Pincel Atômico Azul</text:p>
          </table:table-cell>
          <table:table-cell office:value-type="float" office:value="770" table:style-name="ce16">
            <text:p>770</text:p>
          </table:table-cell>
          <table:table-cell office:value-type="currency" office:value="2040.5" table:style-name="ce14">
            <text:p>R$2.040,5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6</text:p>
          </table:table-cell>
          <table:table-cell office:value-type="string" table:style-name="ce17">
            <text:p>144.45</text:p>
          </table:table-cell>
          <table:table-cell table:style-name="ce49"/>
          <table:table-cell office:value-type="string" table:style-name="ce13">
            <text:p>Pincel Atômico Vermelho</text:p>
          </table:table-cell>
          <table:table-cell office:value-type="float" office:value="400" table:style-name="ce16">
            <text:p>400</text:p>
          </table:table-cell>
          <table:table-cell office:value-type="currency" office:value="1092" table:style-name="ce14">
            <text:p>R$1.092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7</text:p>
          </table:table-cell>
          <table:table-cell office:value-type="string" table:style-name="ce17">
            <text:p>144.46</text:p>
          </table:table-cell>
          <table:table-cell table:style-name="ce49"/>
          <table:table-cell office:value-type="string" table:style-name="ce13">
            <text:p>Pincel Marca-Texto</text:p>
          </table:table-cell>
          <table:table-cell office:value-type="float" office:value="1350" table:style-name="ce16">
            <text:p>1.350</text:p>
          </table:table-cell>
          <table:table-cell office:value-type="currency" office:value="2497.5" table:style-name="ce14">
            <text:p>R$2.497,5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8</text:p>
          </table:table-cell>
          <table:table-cell office:value-type="string" table:style-name="ce17">
            <text:p>144.51</text:p>
          </table:table-cell>
          <table:table-cell table:style-name="ce49"/>
          <table:table-cell office:value-type="string" table:style-name="ce13">
            <text:p>Relógio de parede</text:p>
          </table:table-cell>
          <table:table-cell office:value-type="float" office:value="50" table:style-name="ce16">
            <text:p>50</text:p>
          </table:table-cell>
          <table:table-cell office:value-type="currency" office:value="2585" table:style-name="ce14">
            <text:p>R$2.585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29</text:p>
          </table:table-cell>
          <table:table-cell office:value-type="string" table:style-name="ce17">
            <text:p>144.53</text:p>
          </table:table-cell>
          <table:table-cell table:style-name="ce49"/>
          <table:table-cell office:value-type="string" table:style-name="ce13">
            <text:p>Tesoura Nº 08</text:p>
          </table:table-cell>
          <table:table-cell office:value-type="float" office:value="204" table:style-name="ce16">
            <text:p>204</text:p>
          </table:table-cell>
          <table:table-cell office:value-type="currency" office:value="1205.6400000000001" table:style-name="ce14">
            <text:p>R$1.205,64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0</text:p>
          </table:table-cell>
          <table:table-cell office:value-type="string" table:style-name="ce17">
            <text:p>144.A</text:p>
          </table:table-cell>
          <table:table-cell table:style-name="ce49"/>
          <table:table-cell office:value-type="string" table:style-name="ce13">
            <text:p>Bandeiras uso interno</text:p>
          </table:table-cell>
          <table:table-cell office:value-type="float" office:value="550" table:style-name="ce16">
            <text:p>550</text:p>
          </table:table-cell>
          <table:table-cell office:value-type="currency" office:value="38686" table:style-name="ce14">
            <text:p>R$38.686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1</text:p>
          </table:table-cell>
          <table:table-cell office:value-type="string" table:style-name="ce17">
            <text:p>144.B</text:p>
          </table:table-cell>
          <table:table-cell table:style-name="ce49"/>
          <table:table-cell office:value-type="string" table:style-name="ce13">
            <text:p>Bandeiras uso externo</text:p>
          </table:table-cell>
          <table:table-cell office:value-type="float" office:value="66" table:style-name="ce16">
            <text:p>66</text:p>
          </table:table-cell>
          <table:table-cell office:value-type="currency" office:value="35310" table:style-name="ce14">
            <text:p>R$35.31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2</text:p>
          </table:table-cell>
          <table:table-cell office:value-type="string" table:style-name="ce17">
            <text:p>144.C</text:p>
          </table:table-cell>
          <table:table-cell table:style-name="ce49"/>
          <table:table-cell office:value-type="string" table:style-name="ce13">
            <text:p>Cartucho oki 51112</text:p>
          </table:table-cell>
          <table:table-cell office:value-type="float" office:value="100" table:style-name="ce16">
            <text:p>100</text:p>
          </table:table-cell>
          <table:table-cell office:value-type="currency" office:value="29000" table:style-name="ce14">
            <text:p>R$29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3</text:p>
          </table:table-cell>
          <table:table-cell office:value-type="string" table:style-name="ce17">
            <text:p>144.D</text:p>
          </table:table-cell>
          <table:table-cell table:style-name="ce49"/>
          <table:table-cell office:value-type="string" table:style-name="ce13">
            <text:p>Cartucho hp cf25258x</text:p>
          </table:table-cell>
          <table:table-cell office:value-type="float" office:value="50" table:style-name="ce16">
            <text:p>50</text:p>
          </table:table-cell>
          <table:table-cell office:value-type="currency" office:value="35000" table:style-name="ce14">
            <text:p>R$35.0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4</text:p>
          </table:table-cell>
          <table:table-cell office:value-type="string" table:style-name="ce17">
            <text:p>144.E</text:p>
          </table:table-cell>
          <table:table-cell table:style-name="ce49"/>
          <table:table-cell office:value-type="string" table:style-name="ce13">
            <text:p>Caneta esferografica</text:p>
          </table:table-cell>
          <table:table-cell office:value-type="float" office:value="500" table:style-name="ce16">
            <text:p>500</text:p>
          </table:table-cell>
          <table:table-cell office:value-type="currency" office:value="440" table:style-name="ce14">
            <text:p>R$44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5</text:p>
          </table:table-cell>
          <table:table-cell office:value-type="string" table:style-name="ce17">
            <text:p>144.F</text:p>
          </table:table-cell>
          <table:table-cell table:style-name="ce49"/>
          <table:table-cell office:value-type="string" table:style-name="ce13">
            <text:p>Extrator de grampo</text:p>
          </table:table-cell>
          <table:table-cell office:value-type="float" office:value="70" table:style-name="ce16">
            <text:p>70</text:p>
          </table:table-cell>
          <table:table-cell office:value-type="currency" office:value="213.5" table:style-name="ce14">
            <text:p>R$213,5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6</text:p>
          </table:table-cell>
          <table:table-cell office:value-type="string" table:style-name="ce17">
            <text:p>144.G</text:p>
          </table:table-cell>
          <table:table-cell table:style-name="ce49"/>
          <table:table-cell office:value-type="string" table:style-name="ce13">
            <text:p>Cordão carachá</text:p>
          </table:table-cell>
          <table:table-cell office:value-type="float" office:value="1210" table:style-name="ce16">
            <text:p>1.210</text:p>
          </table:table-cell>
          <table:table-cell office:value-type="currency" office:value="5500.8" table:style-name="ce14">
            <text:p>R$5.500,8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7</text:p>
          </table:table-cell>
          <table:table-cell office:value-type="string" table:style-name="ce17">
            <text:p>144.H</text:p>
          </table:table-cell>
          <table:table-cell table:style-name="ce49"/>
          <table:table-cell office:value-type="string" table:style-name="ce13">
            <text:p>Ribbon para crachá</text:p>
          </table:table-cell>
          <table:table-cell office:value-type="float" office:value="13" table:style-name="ce16">
            <text:p>13</text:p>
          </table:table-cell>
          <table:table-cell office:value-type="currency" office:value="5200" table:style-name="ce14">
            <text:p>R$5.20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1">
            <text:p>6.38</text:p>
          </table:table-cell>
          <table:table-cell office:value-type="string" table:style-name="ce17">
            <text:p>144.I</text:p>
          </table:table-cell>
          <table:table-cell table:style-name="ce49"/>
          <table:table-cell office:value-type="string" table:style-name="ce13">
            <text:p>Clips retratil para crachá</text:p>
          </table:table-cell>
          <table:table-cell office:value-type="float" office:value="300" table:style-name="ce16">
            <text:p>300</text:p>
          </table:table-cell>
          <table:table-cell office:value-type="currency" office:value="738" table:style-name="ce14">
            <text:p>R$738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table:number-columns-repeated="2" table:style-name="ce15"/>
          <table:table-cell table:number-columns-repeated="3" table:style-name="ce12"/>
          <table:table-cell table:number-columns-repeated="16370" table:style-name="ce1"/>
        </table:table-row>
        <table:table-row table:style-name="ro37">
          <table:table-cell table:style-name="ce11"/>
          <table:table-cell office:value-type="string" table:style-name="ce17">
            <text:p>144.J</text:p>
          </table:table-cell>
          <table:table-cell table:style-name="ce48"/>
          <table:table-cell office:value-type="string" table:style-name="ce13">
            <text:p>Garrafas térmicas de 1 litro, de plástico, com tampa de rosca.</text:p>
          </table:table-cell>
          <table:table-cell office:value-type="float" office:value="150" table:style-name="ce16">
            <text:p>150</text:p>
          </table:table-cell>
          <table:table-cell office:value-type="currency" office:value="3735" table:style-name="ce14">
            <text:p>R$3.735,00</text:p>
          </table:table-cell>
          <table:table-cell office:value-type="string" table:style-name="ce12">
            <text:p>SEGEST</text:p>
          </table:table-cell>
          <table:table-cell office:value-type="string" table:style-name="ce12">
            <text:p>Atender demandas de</text:p>
            <text:p>fornecimento de café,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23-07-31T00:00:00" table:style-name="ce15">
            <text:p>jul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21">
            <text:p>Nenhum alinhamento com o Plano Estratégico</text:p>
          </table:table-cell>
          <table:table-cell office:value-type="string" table:style-name="ce21">
            <text:p>ODS 12 – Consumo e produção responsáveis</text:p>
          </table:table-cell>
          <table:table-cell table:number-columns-repeated="16370" table:style-name="ce1"/>
        </table:table-row>
        <table:table-row table:style-name="ro37">
          <table:table-cell table:style-name="ce11"/>
          <table:table-cell office:value-type="string" table:style-name="ce17">
            <text:p>144.K</text:p>
          </table:table-cell>
          <table:table-cell table:style-name="ce48"/>
          <table:table-cell office:value-type="string" table:style-name="ce13">
            <text:p>Papel couchê, liso, brilhante, 170 g e 230 g.</text:p>
          </table:table-cell>
          <table:table-cell office:value-type="string" table:style-name="ce16">
            <text:p>2500 de cada</text:p>
          </table:table-cell>
          <table:table-cell office:value-type="currency" office:value="13689.9" table:style-name="ce14">
            <text:p>R$13.689,9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Disponibilização de material para Gráfica atender às demandas de produção de impressos.</text:p>
          </table:table-cell>
          <table:table-cell office:value-type="float" office:value="1" table:style-name="ce12">
            <text:p>1</text:p>
          </table:table-cell>
          <table:table-cell office:value-type="date" office:date-value="2023-06-30T00:00:00" table:style-name="ce15">
            <text:p>jun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21">
            <text:p>Nenhum alinhamento com o Plano Estratégico</text:p>
          </table:table-cell>
          <table:table-cell office:value-type="string" table:style-name="ce21">
            <text:p>ODS 12 – Consumo e produção responsáveis</text:p>
          </table:table-cell>
          <table:table-cell table:number-columns-repeated="16370" table:style-name="ce1"/>
        </table:table-row>
        <table:table-row table:style-name="ro15">
          <table:table-cell table:style-name="ce11"/>
          <table:table-cell office:value-type="string" table:style-name="ce17">
            <text:p>144.L</text:p>
          </table:table-cell>
          <table:table-cell table:style-name="ce48"/>
          <table:table-cell office:value-type="string" table:style-name="ce13">
            <text:p>Copos descartáveis biodegradáveis de amido de milho – 180 ml</text:p>
          </table:table-cell>
          <table:table-cell office:value-type="float" office:value="6000" table:style-name="ce16">
            <text:p>6.000</text:p>
          </table:table-cell>
          <table:table-cell office:value-type="currency" office:value="2820" table:style-name="ce14">
            <text:p>R$2.82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Atender demanda de uso de copos biodegradáveis deste Regional. Compras sustentáveis.</text:p>
          </table:table-cell>
          <table:table-cell office:value-type="float" office:value="1" table:style-name="ce12">
            <text:p>1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desão a ARP de terceiro</text:p>
          </table:table-cell>
          <table:table-cell office:value-type="string" table:style-name="ce21">
            <text:p>Nenhum alinhamento com o Plano Estratégico</text:p>
          </table:table-cell>
          <table:table-cell office:value-type="string" table:style-name="ce21">
            <text:p>ODS 11 - Cidades e Comunidades Sustentáveis <text:s text:c="12"/>ODS 12 - Consumo e produção responsáveis e ODS 13 - Ação contra a mudança global do clima</text:p>
          </table:table-cell>
          <table:table-cell table:number-columns-repeated="16370" table:style-name="ce1"/>
        </table:table-row>
        <table:table-row table:style-name="ro47">
          <table:table-cell table:style-name="ce11"/>
          <table:table-cell office:value-type="string" table:style-name="ce17">
            <text:p>144.M</text:p>
          </table:table-cell>
          <table:table-cell table:style-name="ce48"/>
          <table:table-cell office:value-type="string" table:style-name="ce13">
            <text:p>Filtro p/ purificador Everest</text:p>
          </table:table-cell>
          <table:table-cell office:value-type="float" office:value="100" table:style-name="ce16">
            <text:p>100</text:p>
          </table:table-cell>
          <table:table-cell office:value-type="currency" office:value="3140" table:style-name="ce14">
            <text:p>R$3.140,00</text:p>
          </table:table-cell>
          <table:table-cell office:value-type="string" table:style-name="ce12">
            <text:p>SEML</text:p>
          </table:table-cell>
          <table:table-cell table:number-columns-repeated="2" table:style-name="ce12"/>
          <table:table-cell office:value-type="date" office:date-value="2023-11-01T00:00:00" table:style-name="ce15">
            <text:p>nov-23</text:p>
          </table:table-cell>
          <table:table-cell office:value-type="date" office:date-value="2023-12-01T00:00:00" table:style-name="ce15">
            <text:p>dez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12 – Consumo e produção responsáveis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float" office:value="145" table:style-name="ce17">
            <text:p>145</text:p>
          </table:table-cell>
          <table:table-cell office:value-type="string" table:style-name="ce47">
            <text:p>Dotar de recursos adequados para realização de eventos do Tribunal</text:p>
          </table:table-cell>
          <table:table-cell office:value-type="string" table:style-name="ce13">
            <text:p>Serviço de locação de mobiliário, iluminação, decoração, convites, profissionais especializados (eventos Medalha e Posse da Nova Administração)</text:p>
          </table:table-cell>
          <table:table-cell office:value-type="string" table:style-name="ce16">
            <text:p>a definir</text:p>
          </table:table-cell>
          <table:table-cell office:value-type="currency" office:value="143687.5" table:style-name="ce14">
            <text:p>R$143.687,5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Disponibilizar estrutura e infraestrutura para realização dos eventos.</text:p>
          </table:table-cell>
          <table:table-cell office:value-type="float" office:value="3" table:style-name="ce12">
            <text:p>3</text:p>
          </table:table-cell>
          <table:table-cell office:value-type="date" office:date-value="2023-02-28T00:00:00" table:style-name="ce15">
            <text:p>fev-23</text:p>
          </table:table-cell>
          <table:table-cell office:value-type="date" office:date-value="2023-12-31T00:00:00" table:style-name="ce15">
            <text:p>dez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21">
            <text:p>Nenhum alinhamento com a Agenda 2030</text:p>
          </table:table-cell>
          <table:table-cell table:number-columns-repeated="16370" table:style-name="ce1"/>
        </table:table-row>
        <table:table-row table:style-name="ro47">
          <table:table-cell table:style-name="ce11"/>
          <table:table-cell office:value-type="float" office:value="146" table:style-name="ce17">
            <text:p>146</text:p>
          </table:table-cell>
          <table:table-cell office:value-type="string" table:style-name="ce47">
            <text:p>Sinalização de ambientes</text:p>
          </table:table-cell>
          <table:table-cell office:value-type="string" table:style-name="ce13">
            <text:p>Placas de sinalização</text:p>
          </table:table-cell>
          <table:table-cell office:value-type="string" table:style-name="ce16">
            <text:p>a definir</text:p>
          </table:table-cell>
          <table:table-cell office:value-type="currency" office:value="16392" table:style-name="ce14">
            <text:p>R$16.392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Realizar a sinalização padronizada de ambientes das unidades do Tribunal</text:p>
          </table:table-cell>
          <table:table-cell office:value-type="float" office:value="4" table:style-name="ce12">
            <text:p>4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6-01T00:00:00" table:style-name="ce15">
            <text:p>jun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21">
            <text:p>Nenhum alinhamento com a Agenda 2030</text:p>
          </table:table-cell>
          <table:table-cell table:number-columns-repeated="16370" table:style-name="ce1"/>
        </table:table-row>
        <table:table-row table:style-name="ro61">
          <table:table-cell table:style-name="ce11"/>
          <table:table-cell office:value-type="float" office:value="147" table:style-name="ce17">
            <text:p>147</text:p>
          </table:table-cell>
          <table:table-cell office:value-type="string" table:style-name="ce47">
            <text:p>Promover temas considerados relavantes tratados em eventos institucionais</text:p>
          </table:table-cell>
          <table:table-cell office:value-type="string" table:style-name="ce13">
            <text:p>Brindes - eventos diversos</text:p>
          </table:table-cell>
          <table:table-cell office:value-type="string" table:style-name="ce16">
            <text:p>a definir</text:p>
          </table:table-cell>
          <table:table-cell office:value-type="currency" office:value="57000" table:style-name="ce14">
            <text:p>R$57.00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Promoção de temas considerados relavantes tratados em eventos institucionais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5"/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21">
            <text:p>Nenhum alinhamento com a Agenda 2030</text:p>
          </table:table-cell>
          <table:table-cell table:number-columns-repeated="16370" table:style-name="ce1"/>
        </table:table-row>
        <table:table-row table:style-name="ro62">
          <table:table-cell table:style-name="ce11"/>
          <table:table-cell office:value-type="string" table:style-name="ce17">
            <text:p>147.A</text:p>
          </table:table-cell>
          <table:table-cell office:value-type="string" table:style-name="ce47">
            <text:p>Equipar e decorar ambientes institucionais</text:p>
          </table:table-cell>
          <table:table-cell office:value-type="string" table:style-name="ce13">
            <text:p>Itens de decoração de interiores (adornos, tapetes, quadros)</text:p>
          </table:table-cell>
          <table:table-cell table:style-name="ce16"/>
          <table:table-cell office:value-type="currency" office:value="50000" table:style-name="ce14">
            <text:p>R$50.00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Disponibilizar recursos para a melhor utilização dos espaços institucionais</text:p>
          </table:table-cell>
          <table:table-cell office:value-type="float" office:value="1" table:style-name="ce12">
            <text:p>1</text:p>
          </table:table-cell>
          <table:table-cell office:value-type="date" office:date-value="2023-06-01T00:00:00" table:style-name="ce15">
            <text:p>jun-23</text:p>
          </table:table-cell>
          <table:table-cell office:value-type="date" office:date-value="2023-06-01T00:00:00" table:style-name="ce15">
            <text:p>jun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21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string" table:style-name="ce17">
            <text:p>147.B</text:p>
          </table:table-cell>
          <table:table-cell office:value-type="string" table:style-name="ce47">
            <text:p>Promover o combate ao trabalho infrantil junto a alunos e professores de escolas públicas de MG</text:p>
          </table:table-cell>
          <table:table-cell office:value-type="string" table:style-name="ce13">
            <text:p>Contratação de profissional especializado em narração de histórias para o público infantil para realização de edições do Programa Trabalho Infantil</text:p>
          </table:table-cell>
          <table:table-cell office:value-type="float" office:value="3" table:style-name="ce16">
            <text:p>3</text:p>
          </table:table-cell>
          <table:table-cell office:value-type="currency" office:value="4000" table:style-name="ce14">
            <text:p>R$4.00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Promover o combate ao trabalho infrantil junto a alunos e professores de escolas públicas de MG</text:p>
          </table:table-cell>
          <table:table-cell office:value-type="float" office:value="1" table:style-name="ce12">
            <text:p>1</text:p>
          </table:table-cell>
          <table:table-cell office:value-type="date" office:date-value="2023-05-01T00:00:00" table:style-name="ce15">
            <text:p>mai-23</text:p>
          </table:table-cell>
          <table:table-cell office:value-type="date" office:date-value="2023-10-01T00:00:00" table:style-name="ce15">
            <text:p>ou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OE2 - Meta 11 CNJ - Promover os Direito das crianças e adolescentes;</text:p>
          </table:table-cell>
          <table:table-cell office:value-type="string" table:style-name="ce12">
            <text:p>ODS 4 – Educação de qualidade; ODS 10 – Redução das desigualdades</text:p>
          </table:table-cell>
          <table:table-cell table:number-columns-repeated="16370" table:style-name="ce1"/>
        </table:table-row>
        <table:table-row table:style-name="ro37">
          <table:table-cell table:style-name="ce18"/>
          <table:table-cell office:value-type="string" table:style-name="ce17">
            <text:p>147.C</text:p>
          </table:table-cell>
          <table:table-cell office:value-type="string" table:style-name="ce47">
            <text:p>Garantir o desolocamentos de participantes do evento dentro de Belo Horizonte</text:p>
          </table:table-cell>
          <table:table-cell office:value-type="string" table:style-name="ce13">
            <text:p>Transporte para integrantes da orquestra do Congresso Internacional de Combate ao Trabalho Escravo e Tráfico de Pessoas</text:p>
          </table:table-cell>
          <table:table-cell office:value-type="float" office:value="1" table:style-name="ce16">
            <text:p>1</text:p>
          </table:table-cell>
          <table:table-cell office:value-type="currency" office:value="1280" table:style-name="ce14">
            <text:p>R$1.280,00</text:p>
          </table:table-cell>
          <table:table-cell office:value-type="string" table:style-name="ce12">
            <text:p>SEML</text:p>
          </table:table-cell>
          <table:table-cell office:value-type="string" table:style-name="ce12">
            <text:p>Realizar o deslocamento dos participantes do evento.</text:p>
          </table:table-cell>
          <table:table-cell office:value-type="float" office:value="3" table:style-name="ce12">
            <text:p>3</text:p>
          </table:table-cell>
          <table:table-cell office:value-type="date" office:date-value="2023-09-01T00:00:00" table:style-name="ce15">
            <text:p>set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number-columns-spanned="13" table:number-rows-spanned="1" table:style-name="ce42">
            <text:p>SES</text:p>
          </table:table-cell>
          <table:covered-table-cell table:number-columns-repeated="12"/>
          <table:table-cell table:number-columns-repeated="16370" table:style-name="ce1"/>
        </table:table-row>
        <table:table-row table:style-name="ro63">
          <table:table-cell office:value-type="float" office:value="1" table:style-name="ce11">
            <text:p>1</text:p>
          </table:table-cell>
          <table:table-cell office:value-type="float" office:value="148" table:style-name="ce17">
            <text:p>148</text:p>
          </table:table-cell>
          <table:table-cell office:value-type="string" table:style-name="ce49">
            <text:p>Contar com auditoria médica para subsidiar negociação do reajuste do contrato com a UNIMED ou auxiliar no processo de nova licitação, caso não haja reajuste<text:s/></text:p>
          </table:table-cell>
          <table:table-cell office:value-type="string" table:style-name="ce13">
            <text:p>Auditoria médica para subsidiar tecnicamente a administração deste Regional no processo de Reajuste do contrato nº 19SR006 e Convênio, firmado com a Unimed BH e despesa com INSS patronal relativo ao serviço.</text:p>
          </table:table-cell>
          <table:table-cell office:value-type="float" office:value="1" table:style-name="ce16">
            <text:p>1</text:p>
          </table:table-cell>
          <table:table-cell office:value-type="currency" office:value="36000" table:style-name="ce14">
            <text:p>R$36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Subsidiar negociação do reajuste do contrato com a UNIMED ou auxiliar no processo de nova licitação, caso não haja reajuste.</text:p>
          </table:table-cell>
          <table:table-cell office:value-type="float" office:value="3" table:style-name="ce12">
            <text:p>3</text:p>
          </table:table-cell>
          <table:table-cell office:value-type="date" office:date-value="2023-01-01T00:00:00" table:style-name="ce15">
            <text:p>jan-23</text:p>
          </table:table-cell>
          <table:table-cell office:value-type="date" office:date-value="2023-04-01T00:00:00" table:style-name="ce15">
            <text:p>abr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63">
          <table:table-cell table:style-name="ce11"/>
          <table:table-cell office:value-type="string" table:style-name="ce17">
            <text:p>148.A</text:p>
          </table:table-cell>
          <table:table-cell office:value-type="string" table:style-name="ce49">
            <text:p>Subsidiar tecnicamente a Administração deste Regional no processo de nova licitação para contratação de operadora de plano de saúde</text:p>
          </table:table-cell>
          <table:table-cell office:value-type="string" table:style-name="ce13">
            <text:p>Consultoria médica para subsidiar tecnicamente a administração no processo de licitação para contratação de operadora de plano de saúde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R$ 42.5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Subsidiar tecnicamente a Administração deste Regional no processo de licitação para contratação de operadora de plano de saúde</text:p>
            <text:p/>
          </table:table-cell>
          <table:table-cell office:value-type="float" office:value="4" table:style-name="ce12">
            <text:p>4</text:p>
          </table:table-cell>
          <table:table-cell office:value-type="date" office:date-value="2023-08-31T00:00:00" table:style-name="ce15">
            <text:p>ago-23</text:p>
          </table:table-cell>
          <table:table-cell office:value-type="date" office:date-value="2023-08-31T00:00:00" table:style-name="ce15">
            <text:p>ago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E9 - Meta12 (CSJT) Promover a saúde de magistrados e servidores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64">
          <table:table-cell office:value-type="float" office:value="2" table:style-name="ce11">
            <text:p>2</text:p>
          </table:table-cell>
          <table:table-cell office:value-type="float" office:value="149" table:style-name="ce17">
            <text:p>149</text:p>
          </table:table-cell>
          <table:table-cell office:value-type="string" table:style-name="ce49">
            <text:p>Oferecer plano de saúde para magistrados, servidores e grupo familiar</text:p>
          </table:table-cell>
          <table:table-cell office:value-type="string" table:style-name="ce13">
            <text:p>Unimed Belo Horizonte Cooperativa Médica. Plano de Saúde para os servidores e magistrados. 19SR006.<text:s/></text:p>
          </table:table-cell>
          <table:table-cell office:value-type="float" office:value="1" table:style-name="ce16">
            <text:p>1</text:p>
          </table:table-cell>
          <table:table-cell office:value-type="currency" office:value="52200000" table:style-name="ce14">
            <text:p>R$52.200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Plano de Saúde para magistrados/servidores e grupo familiar</text:p>
          </table:table-cell>
          <table:table-cell office:value-type="float" office:value="1" table:style-name="ce12">
            <text:p>1</text:p>
          </table:table-cell>
          <table:table-cell office:value-type="date" office:date-value="2023-05-31T00:00:00" table:style-name="ce15">
            <text:p>mai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OE9 - Meta12 (CSJT) Promover a saúde de magistrados e servidores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65">
          <table:table-cell office:value-type="float" office:value="3" table:style-name="ce11">
            <text:p>3</text:p>
          </table:table-cell>
          <table:table-cell office:value-type="float" office:value="150" table:style-name="ce17">
            <text:p>150</text:p>
          </table:table-cell>
          <table:table-cell office:value-type="string" table:style-name="ce49">
            <text:p>Realizar exame médico ocupacional do PCMSO na população ativa do TRT-MG lotada no interior do Estado</text:p>
          </table:table-cell>
          <table:table-cell office:value-type="string" table:style-name="ce13">
            <text:p>Contratação de empresa especializada para realização de exame médico ocupacional do PCMSO na população ativa do TRT3 lotada no interior do Estado. 20SR003.<text:s/></text:p>
          </table:table-cell>
          <table:table-cell office:value-type="string" table:style-name="ce16">
            <text:p>Até 1800 exames ocupacionais ao longo do ano</text:p>
          </table:table-cell>
          <table:table-cell office:value-type="currency" office:value="137696" table:style-name="ce14">
            <text:p>R$137.696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Garantir a realização do exame médico ocupacional em cumprimento das legislações do CNJ, CSJT e IN 21/2016 do TRT3.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OE9 - Meta12 (CSJT) Promover a saúde de magistrados e servidores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66">
          <table:table-cell office:value-type="float" office:value="5" table:style-name="ce11">
            <text:p>5</text:p>
          </table:table-cell>
          <table:table-cell office:value-type="float" office:value="151" table:style-name="ce17">
            <text:p>151</text:p>
          </table:table-cell>
          <table:table-cell office:value-type="string" table:style-name="ce49">
            <text:p><text:s/>Treinar, em Brigadas de Emergência, servidores e magistrados da capital e do interior deste Regional</text:p>
          </table:table-cell>
          <table:table-cell office:value-type="string" table:style-name="ce13">
            <text:p>Contratação de empresa especializada para ministrar treinamento em Brigadas de Emergência para servidores e magistrados da capital e do interior deste Regional.</text:p>
          </table:table-cell>
          <table:table-cell office:value-type="string" table:style-name="ce16">
            <text:p>Até 1920 servidores treinados</text:p>
          </table:table-cell>
          <table:table-cell office:value-type="currency" office:value="350000" table:style-name="ce14">
            <text:p>R$350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Implantar e manter Brigada de Emergência para um correto e pronto atendimento das situações de emergência de incêndio, pânico, abandono de área, acidentes diversos e primeiros socorros nas dependências do Tribunal Regional do Trabalho da 3ª Região, visando, em caso de sinistro, proteger a vida e o patrimônio, minimizando as consequências sociais do sinistro e os danos ao meio ambiente.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5">
            <text:p>dez-22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float" office:value="152" table:style-name="ce17">
            <text:p>152</text:p>
          </table:table-cell>
          <table:table-cell office:value-type="string" table:style-name="ce49">
            <text:p>Fornecer material médico-hospitalar para consultas de rotina e atendimentos de urgência e emergência nos serviços médicos do Tribunal</text:p>
          </table:table-cell>
          <table:table-cell office:value-type="string" table:style-name="ce13">
            <text:p>FORNECIMENTO DE MATERIAL MÉDICO-HOSPITALAR</text:p>
          </table:table-cell>
          <table:table-cell office:value-type="float" office:value="1" table:style-name="ce16">
            <text:p>1</text:p>
          </table:table-cell>
          <table:table-cell office:value-type="currency" office:value="25000" table:style-name="ce14">
            <text:p>R$25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terial de consumo médico-hospitalar essencial para consultas de rotina e atendimentos de urgência e emergência nos serviços médicos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string" table:style-name="ce15">
            <text:p>set.-23</text:p>
          </table:table-cell>
          <table:table-cell office:value-type="string" table:style-name="ce12">
            <text:p>Aquisição em ARP própr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string" table:style-name="ce17">
            <text:p>152.1</text:p>
          </table:table-cell>
          <table:table-cell table:style-name="ce49"/>
          <table:table-cell office:value-type="string" table:style-name="ce13">
            <text:p>Equipamentos e acessórios para medição de parâmetros clinicos em atendimento médico e de enfermagem (lote 5 e-pad 10840/22)</text:p>
          </table:table-cell>
          <table:table-cell table:style-name="ce16"/>
          <table:table-cell office:value-type="currency" office:value="8000" table:style-name="ce14">
            <text:p>R$8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terial de consumo médico-hospitalar essencial <text:s/>para consultas de rotina e atendimentos de urgência e emergência nos serviços médicos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quisição em ARP própr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8">
          <table:table-cell table:style-name="ce11"/>
          <table:table-cell office:value-type="string" table:style-name="ce17">
            <text:p>152.2</text:p>
          </table:table-cell>
          <table:table-cell table:style-name="ce49"/>
          <table:table-cell office:value-type="string" table:style-name="ce13">
            <text:p>Lençol de papel descartável para forrar macas</text:p>
          </table:table-cell>
          <table:table-cell table:style-name="ce16"/>
          <table:table-cell office:value-type="currency" office:value="5000" table:style-name="ce14">
            <text:p>R$5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terial de consumo médico-hospitalar essencial <text:s/>para consultas de rotina e atendimentos de urgência e emergência nos serviços médicos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quisição em ARP própr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33">
          <table:table-cell office:value-type="float" office:value="8" table:style-name="ce11">
            <text:p>8</text:p>
          </table:table-cell>
          <table:table-cell office:value-type="float" office:value="153" table:style-name="ce17">
            <text:p>153</text:p>
          </table:table-cell>
          <table:table-cell office:value-type="string" table:style-name="ce49">
            <text:p>Fornecer material de consumo odontológico necessário para atendimentos da Seção de Assistência Odontológica (auditorias, urgências, odontopediatria e exames periódicos)</text:p>
          </table:table-cell>
          <table:table-cell office:value-type="string" table:style-name="ce13">
            <text:p>FORNECIMENTO DE MATERIAL ODONTOLÓGICO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terial de consumo odontológico necessário para atendimentos da SAO (auditorias, urgências, odontopediatria e exames periódicos).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quisição em ARP própr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67">
          <table:table-cell table:style-name="ce11"/>
          <table:table-cell office:value-type="string" table:style-name="ce17">
            <text:p>153.1</text:p>
          </table:table-cell>
          <table:table-cell table:style-name="ce49"/>
          <table:table-cell office:value-type="string" table:style-name="ce13">
            <text:p>Material de biossegurança, prevenção <text:s/>e anestesia (exemplo: água destilada, indicadores, pasta profilática, flúor, bicarbonato, anestésicos, agulhas)</text:p>
          </table:table-cell>
          <table:table-cell office:value-type="float" office:value="1" table:style-name="ce16">
            <text:p>1</text:p>
          </table:table-cell>
          <table:table-cell office:value-type="currency" office:value="5000" table:style-name="ce14">
            <text:p>R$5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terial de consumo odontológico necessário para atendimentos da SAO (auditorias, urgências, odontopediatria e exames periódicos).</text:p>
          </table:table-cell>
          <table:table-cell office:value-type="float" office:value="2" table:style-name="ce12">
            <text:p>2</text:p>
          </table:table-cell>
          <table:table-cell office:value-type="date" office:date-value="2023-03-31T00:00:00" table:style-name="ce15">
            <text:p>mar-23</text:p>
          </table:table-cell>
          <table:table-cell office:value-type="date" office:date-value="2023-09-30T00:00:00" table:style-name="ce15">
            <text:p>set-23</text:p>
          </table:table-cell>
          <table:table-cell office:value-type="string" table:style-name="ce12">
            <text:p>Aquisição em ARP própria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text:s/></text:p>
          </table:table-cell>
          <table:table-cell table:number-columns-repeated="16370" table:style-name="ce1"/>
        </table:table-row>
        <table:table-row table:style-name="ro18">
          <table:table-cell office:value-type="float" office:value="10" table:style-name="ce11">
            <text:p>10</text:p>
          </table:table-cell>
          <table:table-cell office:value-type="float" office:value="154" table:style-name="ce17">
            <text:p>154</text:p>
          </table:table-cell>
          <table:table-cell office:value-type="string" table:style-name="ce49">
            <text:p>Realizar manutenção corretiva de equipamentos médicos</text:p>
          </table:table-cell>
          <table:table-cell office:value-type="string" table:style-name="ce13">
            <text:p>Manutenção corretiva de equipamentos médicos 22SR018, 16656/22, Gold Care Equipamentos Hospitalares.</text:p>
          </table:table-cell>
          <table:table-cell office:value-type="float" office:value="1" table:style-name="ce16">
            <text:p>1</text:p>
          </table:table-cell>
          <table:table-cell office:value-type="currency" office:value="10000" table:style-name="ce14">
            <text:p>R$10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nutenção e calibração de esfigmomanômetros e em outros equipamentos médicos, se necessário.</text:p>
          </table:table-cell>
          <table:table-cell table:style-name="ce12"/>
          <table:table-cell office:value-type="date" office:date-value="2022-12-31T00:00:00" table:style-name="ce15">
            <text:p>dez-22</text:p>
          </table:table-cell>
          <table:table-cell office:value-type="date" office:date-value="2023-05-31T00:00:00" table:style-name="ce15">
            <text:p>mai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float" office:value="155" table:style-name="ce17">
            <text:p>155</text:p>
          </table:table-cell>
          <table:table-cell office:value-type="string" table:style-name="ce49">
            <text:p>Realizar manutenção periódica preventiva e corretiva dos equipamentos odontológicos</text:p>
          </table:table-cell>
          <table:table-cell office:value-type="string" table:style-name="ce13">
            <text:p>Prestação de serviços de manutenção periódica preventiva e corretiva dos equipamentos odontológicos com fornecimento de peças. 22SR025</text:p>
          </table:table-cell>
          <table:table-cell office:value-type="float" office:value="1" table:style-name="ce16">
            <text:p>1</text:p>
          </table:table-cell>
          <table:table-cell office:value-type="currency" office:value="85759" table:style-name="ce14">
            <text:p>R$85.759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anutenção periódica e continuada dos equipamentos, evitando a paralisação dos atendimentos odontológicos e prevenindo danos ao patrimônio.</text:p>
          </table:table-cell>
          <table:table-cell office:value-type="float" office:value="1" table:style-name="ce12">
            <text:p>1</text:p>
          </table:table-cell>
          <table:table-cell office:value-type="date" office:date-value="2023-04-30T00:00:00" table:style-name="ce15">
            <text:p>abr-23</text:p>
          </table:table-cell>
          <table:table-cell office:value-type="date" office:date-value="2023-07-31T00:00:00" table:style-name="ce15">
            <text:p>jul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12">
          <table:table-cell office:value-type="float" office:value="12" table:style-name="ce11">
            <text:p>12</text:p>
          </table:table-cell>
          <table:table-cell office:value-type="float" office:value="156" table:style-name="ce17">
            <text:p>156</text:p>
          </table:table-cell>
          <table:table-cell office:value-type="string" table:style-name="ce49">
            <text:p>Realizar manutenção dos Desfibriladores Externos Automáticos (DEA)</text:p>
          </table:table-cell>
          <table:table-cell office:value-type="string" table:style-name="ce13">
            <text:p>Manutenção dos Desfibriladores Externos Automáticos (DEA)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Referência processo anterior EPAD 9520/2022 para manutenção preventiva e calibração semestral, assim como reservado valor em caso de necessidade de reposição de peças, acessórios, e/ou baterias.</text:p>
          </table:table-cell>
          <table:table-cell table:style-name="ce12"/>
          <table:table-cell office:value-type="date" office:date-value="2023-02-28T00:00:00" table:style-name="ce15">
            <text:p>fev-23</text:p>
          </table:table-cell>
          <table:table-cell office:value-type="date" office:date-value="2023-06-30T00:00:00" table:style-name="ce15">
            <text:p>jun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float" office:value="157" table:style-name="ce17">
            <text:p>157</text:p>
          </table:table-cell>
          <table:table-cell office:value-type="string" table:style-name="ce49">
            <text:p>Recolher e fazer destinação final de resíduos dos serviços de saúde</text:p>
          </table:table-cell>
          <table:table-cell office:value-type="string" table:style-name="ce13">
            <text:p>Serviço de recolhimento e destinação final de resíduos dos serviços de saúde. <text:s/>22SR007</text:p>
          </table:table-cell>
          <table:table-cell office:value-type="float" office:value="1" table:style-name="ce16">
            <text:p>1</text:p>
          </table:table-cell>
          <table:table-cell office:value-type="currency" office:value="7543" table:style-name="ce14">
            <text:p>R$7.543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Gerenciamento adequado dos resíduos biológicos gerados pelos serviços médico e odontológico, conforme legislação ambiental e sanitária.</text:p>
          </table:table-cell>
          <table:table-cell office:value-type="float" office:value="1" table:style-name="ce12">
            <text:p>1</text:p>
          </table:table-cell>
          <table:table-cell office:value-type="date" office:date-value="2022-11-30T00:00:00" table:style-name="ce15">
            <text:p>nov-22</text:p>
          </table:table-cell>
          <table:table-cell office:value-type="date" office:date-value="2023-02-28T00:00:00" table:style-name="ce15">
            <text:p>fev-23</text:p>
          </table:table-cell>
          <table:table-cell office:value-type="string" table:style-name="ce12">
            <text:p>Prorrogação de contrato</text:p>
          </table:table-cell>
          <table:table-cell office:value-type="string" table:style-name="ce12">
            <text:p>OE2 - Índice de Desempenho de Sustentabilidade (IDS)</text:p>
          </table:table-cell>
          <table:table-cell office:value-type="string" table:style-name="ce12">
            <text:p>ODS 11 - Cidades e comunidades sustentáveis.<text:s/></text:p>
          </table:table-cell>
          <table:table-cell table:number-columns-repeated="16370" table:style-name="ce1"/>
        </table:table-row>
        <table:table-row table:style-name="ro25">
          <table:table-cell table:style-name="ce11"/>
          <table:table-cell office:value-type="float" office:value="161" table:style-name="ce17">
            <text:p>161</text:p>
          </table:table-cell>
          <table:table-cell office:value-type="string" table:style-name="ce49">
            <text:p>Realizar palestra relacionada a saúde, durante a Semana de Valorização da Saúde</text:p>
          </table:table-cell>
          <table:table-cell office:value-type="string" table:style-name="ce13">
            <text:p>Palestra relacionada a saúde, durante a Semana de Valorização da Saúde</text:p>
          </table:table-cell>
          <table:table-cell office:value-type="float" office:value="1" table:style-name="ce16">
            <text:p>1</text:p>
          </table:table-cell>
          <table:table-cell office:value-type="currency" office:value="12000" table:style-name="ce14">
            <text:p>R$12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Eventos de promoção e prevenção em saúde, voltados para melhoria da qualidade de vida no trabalho.</text:p>
          </table:table-cell>
          <table:table-cell office:value-type="float" office:value="1" table:style-name="ce12">
            <text:p>1</text:p>
          </table:table-cell>
          <table:table-cell office:value-type="date" office:date-value="2023-07-31T00:00:00" table:style-name="ce15">
            <text:p>jul-23</text:p>
          </table:table-cell>
          <table:table-cell office:value-type="date" office:date-value="2023-10-31T00:00:00" table:style-name="ce15">
            <text:p>out-23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Objetivo estratégico: Incrementar modelo de gestão de pessoas em âmbito nacional. Indicador N. 21 – Índice de promoção de saúde de magistrados e servidores. Meta Nacional 10 de 2021: Saúde de Magistrados e Servidores.</text:p>
            <text:p><text:s/></text:p>
          </table:table-cell>
          <table:table-cell office:value-type="string" table:style-name="ce12">
            <text:p>ODS 3 - Saúde e Bem-estar</text:p>
          </table:table-cell>
          <table:table-cell table:number-columns-repeated="16370" table:style-name="ce1"/>
        </table:table-row>
        <table:table-row table:style-name="ro68">
          <table:table-cell table:style-name="ce11"/>
          <table:table-cell office:value-type="string" table:style-name="ce17">
            <text:p>164.A</text:p>
          </table:table-cell>
          <table:table-cell office:value-type="string" table:style-name="ce49">
            <text:p>Implementar ações relacionadas ao direito social do trabalho, divulgar a importância da segurança no trabalho, sensibilizar a sociedade para os prejuízos pessoais e sociais do trabalho infantil, fomentar ações de saúde e prática de atividade física, proteger a pessoa humana em situação de vulnerabilidade, promover a ética e a cidadania.</text:p>
          </table:table-cell>
          <table:table-cell office:value-type="string" table:style-name="ce13">
            <text:p>Corrida/caminhada, para o público em geral, interno e externo, nas imediações do Ed.Sede do Tribunal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Ampliar a discussão e a reflexão a respeito de temas <text:s/>importantes relacionados ao trabalho, contribuindo para uma <text:s/>sensibilização e conscientização da população</text:p>
          </table:table-cell>
          <table:table-cell office:value-type="float" office:value="2" table:style-name="ce12">
            <text:p>2</text:p>
          </table:table-cell>
          <table:table-cell office:value-type="date" office:date-value="2023-06-01T00:00:00" table:style-name="ce15">
            <text:p>jun-23</text:p>
          </table:table-cell>
          <table:table-cell office:value-type="date" office:date-value="2023-07-01T00:00:00" table:style-name="ce15">
            <text:p>jul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OE2 - Promover o trabalho decente e a sustentabilidade</text:p>
            <text:p>Meta 11 CNJ - Promover os Direito das crianças e adolescentes</text:p>
          </table:table-cell>
          <table:table-cell office:value-type="string" table:style-name="ce12">
            <text:p>ODS 8 - Trabalho Decente e Crescimento Econômico</text:p>
          </table:table-cell>
          <table:table-cell table:number-columns-repeated="16370" table:style-name="ce1"/>
        </table:table-row>
        <table:table-row table:style-name="ro24">
          <table:table-cell table:style-name="ce11"/>
          <table:table-cell office:value-type="string" table:style-name="ce17">
            <text:p>164.B</text:p>
          </table:table-cell>
          <table:table-cell office:value-type="string" table:style-name="ce49">
            <text:p>Em virtude da adoção de teletrabalho maciço no TRT3, haverá necessidade de monitoramento dos postos de trabalho, bem como sugestão de correção de mobiliários, como medida de prevenção a transtornos médicos</text:p>
          </table:table-cell>
          <table:table-cell office:value-type="string" table:style-name="ce13">
            <text:p>Contratação de empresa especializada para realização de Análise Ergônomica do Trabalho (AET)</text:p>
          </table:table-cell>
          <table:table-cell office:value-type="float" office:value="4" table:style-name="ce16">
            <text:p>4</text:p>
          </table:table-cell>
          <table:table-cell office:value-type="currency" office:value="392000" table:style-name="ce14">
            <text:p>R$392.00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Monitorar os postos de trabalho como medida de prevenção a transtornos médicos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5">
            <text:p>mai-22</text:p>
          </table:table-cell>
          <table:table-cell office:value-type="date" office:date-value="2023-01-31T00:00:00" table:style-name="ce15">
            <text:p>jan-23</text:p>
          </table:table-cell>
          <table:table-cell office:value-type="string" table:style-name="ce12">
            <text:p>Licitação pregão eletrônico</text:p>
          </table:table-cell>
          <table:table-cell office:value-type="string" table:style-name="ce12">
            <text:p>Nenhum alinhamento com o Plano Estratégico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8">
          <table:table-cell table:style-name="ce18"/>
          <table:table-cell office:value-type="string" table:style-name="ce17">
            <text:p>164.C</text:p>
          </table:table-cell>
          <table:table-cell office:value-type="string" table:style-name="ce49">
            <text:p>Elaboração de laudo de periculosidade</text:p>
          </table:table-cell>
          <table:table-cell office:value-type="string" table:style-name="ce13">
            <text:p>Contratação de empresa especializada ou profissional para elaboração de laudo de periculosidade conforme art. 193 da CLT, NR 16.<text:s/></text:p>
          </table:table-cell>
          <table:table-cell office:value-type="float" office:value="1" table:style-name="ce16">
            <text:p>1</text:p>
          </table:table-cell>
          <table:table-cell office:value-type="currency" office:value="630" table:style-name="ce14">
            <text:p>R$630,00</text:p>
          </table:table-cell>
          <table:table-cell office:value-type="string" table:style-name="ce12">
            <text:p>SES</text:p>
          </table:table-cell>
          <table:table-cell office:value-type="string" table:style-name="ce12">
            <text:p>Disponibilizar laudo de periculosidade para avaliação de atividades laborais</text:p>
          </table:table-cell>
          <table:table-cell table:style-name="ce12"/>
          <table:table-cell office:value-type="date" office:date-value="2023-02-01T00:00:00" table:style-name="ce15">
            <text:p>fev-23</text:p>
          </table:table-cell>
          <table:table-cell office:value-type="date" office:date-value="2023-04-01T00:00:00" table:style-name="ce15">
            <text:p>abr-23</text:p>
          </table:table-cell>
          <table:table-cell office:value-type="string" table:style-name="ce12">
            <text:p>DL</text:p>
          </table:table-cell>
          <table:table-cell office:value-type="string" table:style-name="ce12">
            <text:p>Promover o trabalho decente e a sustentabilidade</text:p>
          </table:table-cell>
          <table:table-cell office:value-type="string" table:style-name="ce12">
            <text:p>Nenhum alinhamento com a Agenda 2030</text:p>
          </table:table-cell>
          <table:table-cell table:number-columns-repeated="16370" table:style-name="ce1"/>
        </table:table-row>
        <table:table-row table:style-name="ro13">
          <table:table-cell table:style-name="ce4"/>
          <table:table-cell office:value-type="string" table:number-columns-spanned="13" table:number-rows-spanned="1" table:style-name="ce42">
            <text:p>SEG</text:p>
          </table:table-cell>
          <table:covered-table-cell table:number-columns-repeated="12"/>
          <table:table-cell table:number-columns-repeated="16370" table:style-name="ce1"/>
        </table:table-row>
        <table:table-row table:style-name="ro69">
          <table:table-cell office:value-type="float" office:value="2" table:style-name="ce11">
            <text:p>2</text:p>
          </table:table-cell>
          <table:table-cell office:value-type="float" office:value="165" table:style-name="ce11">
            <text:p>165</text:p>
          </table:table-cell>
          <table:table-cell office:value-type="string" table:style-name="ce50">
            <text:p>Garantir segurança nas instalações dos edifícios que abrigam as unidades do TRT-MG, com monitoramento através de sistema de alarme com sensores de presença<text:s/></text:p>
          </table:table-cell>
          <table:table-cell office:value-type="string" table:style-name="ce25">
            <text:p>Prestação de serviços de segurança eletrônica com monitoramento através de sistema de alarme com sensores de presença, executados nos prédios do Tribunal Regional do Trabalho da 3ª Região (Capital e Interior).<text:s/></text:p>
          </table:table-cell>
          <table:table-cell office:value-type="string" table:style-name="ce26">
            <text:p>69 (sessenta e nove) sistemas de alarme para implantação em prédios do TRT3 (Capital e interior do Estado).</text:p>
          </table:table-cell>
          <table:table-cell office:value-type="currency" office:value="1084148" table:style-name="ce27">
            <text:p>R$1.084.148,00</text:p>
          </table:table-cell>
          <table:table-cell office:value-type="string" table:style-name="ce26">
            <text:p>SEG</text:p>
          </table:table-cell>
          <table:table-cell office:value-type="string" table:style-name="ce26">
            <text:p>Necessidade de se garantir segurança nas instalações dos edifícios que abrigam as unidades-TRT3, no período das 19 horas às 7 horas da manhã do dia seguinte, nos dias de expediente, e 24 (vinte e quatro) horas nos finais de semana, feriados e dias em que não houver expediente nas unidades-TRT3. O benefício direto para a Administração constitui-se na guarda do patrimônio público contra ações lesivas de terceiros.</text:p>
          </table:table-cell>
          <table:table-cell office:value-type="float" office:value="1" table:style-name="ce26">
            <text:p>1</text:p>
          </table:table-cell>
          <table:table-cell office:value-type="date" office:date-value="2023-04-30T00:00:00" table:style-name="ce28">
            <text:p>abr-23</text:p>
          </table:table-cell>
          <table:table-cell office:value-type="date" office:date-value="2023-10-31T00:00:00" table:style-name="ce28">
            <text:p>out-23</text:p>
          </table:table-cell>
          <table:table-cell office:value-type="string" table:style-name="ce29">
            <text:p>Prorrogação de contrato</text:p>
          </table:table-cell>
          <table:table-cell office:value-type="string" table:style-name="ce26">
            <text:p>OE4 - Índice de atendimento às deliberações e às recomendações decorrentes de auditoria (IADRDA) - Referente ao Plano de Segurança Orgânica (ePAD 19060/2021)</text:p>
          </table:table-cell>
          <table:table-cell office:value-type="string" table:style-name="ce26">
            <text:p>Nenhum alinhamento com a Agenda 2030</text:p>
          </table:table-cell>
          <table:table-cell table:number-columns-repeated="16370" table:style-name="ce1"/>
        </table:table-row>
        <table:table-row table:style-name="ro70">
          <table:table-cell office:value-type="float" office:value="6" table:style-name="ce11">
            <text:p>6</text:p>
          </table:table-cell>
          <table:table-cell office:value-type="float" office:value="166" table:style-name="ce11">
            <text:p>166</text:p>
          </table:table-cell>
          <table:table-cell office:value-type="string" table:style-name="ce50">
            <text:p>Controlar o acesso de pessoas em dez pontos de controle e nas entradas dos prédios dos Foros Trabalhistas (capital e interior do Estado) com uso de scanner (esteira de raio-X) destinado ao rastreio de objetos pessoais e bagagem<text:s/></text:p>
          </table:table-cell>
          <table:table-cell office:value-type="string" table:style-name="ce25">
            <text:p>Aquisição de 4 Scanner (Esteira de Raio-X) destinados ao rastreio de objetos pessoais e bagagem nos pontos de controlo e nas entradas dos prédios dos Foros Trabalhistas (Capital e interior do Estado).</text:p>
          </table:table-cell>
          <table:table-cell office:value-type="float" office:value="4" table:style-name="ce30">
            <text:p>4</text:p>
          </table:table-cell>
          <table:table-cell office:value-type="currency" office:value="490000" table:style-name="ce27">
            <text:p>R$490.000,00</text:p>
          </table:table-cell>
          <table:table-cell office:value-type="string" table:style-name="ce26">
            <text:p>SEG</text:p>
          </table:table-cell>
          <table:table-cell office:value-type="string" table:style-name="ce26">
            <text:p>A aquisição é indispensável ao controle de acesso, garantindo maior segurança àqueles que trabalham nas dependências dos prédios do Tribunal ou utilizam seus serviços.</text:p>
          </table:table-cell>
          <table:table-cell office:value-type="float" office:value="1" table:style-name="ce26">
            <text:p>1</text:p>
          </table:table-cell>
          <table:table-cell office:value-type="date" office:date-value="2023-05-31T00:00:00" table:style-name="ce28">
            <text:p>mai-23</text:p>
          </table:table-cell>
          <table:table-cell office:value-type="date" office:date-value="2023-11-30T00:00:00" table:style-name="ce28">
            <text:p>nov-23</text:p>
          </table:table-cell>
          <table:table-cell office:value-type="string" table:style-name="ce29">
            <text:p>Aquisição em ARP própria</text:p>
          </table:table-cell>
          <table:table-cell office:value-type="string" table:style-name="ce26">
            <text:p>OE4 - Índice de atendimento às deliberações e às recomendações decorrentes de auditoria (IADRDA) - Referente ao Plano de Segurança Orgânica (ePAD 19060/2021)</text:p>
          </table:table-cell>
          <table:table-cell office:value-type="string" table:style-name="ce26">
            <text:p>Nenhum alinhamento com a Agenda 2030</text:p>
          </table:table-cell>
          <table:table-cell table:number-columns-repeated="16370" table:style-name="ce1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string" table:style-name="ce50">
            <text:p>Fornecer uniforme operacional para os Agentes de Polícia Judicial do TRT da 3ª Região</text:p>
          </table:table-cell>
          <table:table-cell office:value-type="string" table:style-name="ce25">
            <text:p>Aquisição de uniforme operacional para os Agentes de Polícia Judicial do TRT da 3ª Região.</text:p>
          </table:table-cell>
          <table:table-cell office:value-type="string" table:style-name="ce31">
            <text:p>22 uniformes completos</text:p>
          </table:table-cell>
          <table:table-cell office:value-type="currency" office:value="214691.34" table:style-name="ce27">
            <text:p>R$214.691,34</text:p>
          </table:table-cell>
          <table:table-cell office:value-type="string" table:style-name="ce26">
            <text:p>SEG</text:p>
          </table:table-cell>
          <table:table-cell office:value-type="string" table:style-name="ce26">
            <text:p>A aquisição de uniformes para uso dos Agentes de Polícia Judicial justifica-se pela necessidade de adequar e padronizar as vestimentas dos servidores que exercem atividades específicas na Secretaria de Segurança deste Tribunal.</text:p>
          </table:table-cell>
          <table:table-cell office:value-type="float" office:value="1" table:style-name="ce26">
            <text:p>1</text:p>
          </table:table-cell>
          <table:table-cell office:value-type="date" office:date-value="2022-05-31T00:00:00" table:style-name="ce28">
            <text:p>mai-22</text:p>
          </table:table-cell>
          <table:table-cell office:value-type="date" office:date-value="2023-01-31T00:00:00" table:style-name="ce28">
            <text:p>jan-23</text:p>
          </table:table-cell>
          <table:table-cell office:value-type="string" table:style-name="ce29">
            <text:p>Aquisição em ARP própria</text:p>
          </table:table-cell>
          <table:table-cell office:value-type="string" table:style-name="ce26">
            <text:p>Nenhum alinhamento com o Plano Estratégico</text:p>
          </table:table-cell>
          <table:table-cell office:value-type="string" table:style-name="ce26">
            <text:p>Nenhum alinhamento com a Agenda 2030</text:p>
          </table:table-cell>
          <table:table-cell table:number-columns-repeated="16370" table:style-name="ce1"/>
        </table:table-row>
        <table:table-row table:style-name="ro71">
          <table:table-cell table:style-name="ce11"/>
          <table:table-cell office:value-type="float" office:value="171" table:style-name="ce11">
            <text:p>171</text:p>
          </table:table-cell>
          <table:table-cell office:value-type="string" table:style-name="ce50">
            <text:p>Fornecer coletes balísticos para uso dos magistrados, oficiais de justiça e servidores em situação de risco e aos inspetores e agentes da polícia judicial para atuação em situações que a recomendem</text:p>
          </table:table-cell>
          <table:table-cell office:value-type="string" table:style-name="ce25">
            <text:p>Aquisição de coletes balísticos para uso dos magistrados, oficiais de justiça e servidores em situação de risco e aos inspetores e agentes da polícia judicial para atuação em situações que a recomendem.</text:p>
          </table:table-cell>
          <table:table-cell office:value-type="float" office:value="20" table:style-name="ce26">
            <text:p>20</text:p>
          </table:table-cell>
          <table:table-cell office:value-type="currency" office:value="55000" table:style-name="ce27">
            <text:p>R$55.000,00</text:p>
          </table:table-cell>
          <table:table-cell office:value-type="string" table:style-name="ce26">
            <text:p>SEG</text:p>
          </table:table-cell>
          <table:table-cell office:value-type="string" table:style-name="ce26">
            <text:p>A aquisição é de fundamental importância para disponibilização aos magistrados, oficiais de justiça e servidores em situação de risco e aos inspetores e agentes da polícia judicial para atuação em situações que a recomendem.</text:p>
          </table:table-cell>
          <table:table-cell office:value-type="float" office:value="1" table:style-name="ce26">
            <text:p>1</text:p>
          </table:table-cell>
          <table:table-cell office:value-type="date" office:date-value="2023-04-30T00:00:00" table:style-name="ce28">
            <text:p>abr-23</text:p>
          </table:table-cell>
          <table:table-cell office:value-type="date" office:date-value="2023-09-30T00:00:00" table:style-name="ce28">
            <text:p>set-23</text:p>
          </table:table-cell>
          <table:table-cell office:value-type="string" table:style-name="ce29">
            <text:p>Aquisição em ARP própria</text:p>
          </table:table-cell>
          <table:table-cell office:value-type="string" table:style-name="ce26">
            <text:p>OE4 - Promover a integridade e a transparência em relação aos atos de gestão praticados</text:p>
            <text:p>IND08_Índice de atendimento às deliberações e às recomendações decorrentes de auditoria (IADRDA)</text:p>
          </table:table-cell>
          <table:table-cell office:value-type="string" table:style-name="ce26">
            <text:p>Nenhum alinhamento com a Agenda 2030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style-name="ce32"/>
          <table:table-cell office:value-type="string" table:style-name="ce33">
            <text:p>Integram esse documento:</text:p>
          </table:table-cell>
          <table:table-cell table:number-columns-repeated="2" table:style-name="ce32"/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16370" table:style-name="ce1"/>
        </table:table-row>
        <table:table-row table:style-name="ro1">
          <table:table-cell table:style-name="ce4"/>
          <table:table-cell table:style-name="ce34"/>
          <table:table-cell office:value-type="string" table:number-columns-spanned="5" table:number-rows-spanned="1" table:style-name="ce43">
            <text:p>O PLANO DE CONTRATAÇÕES DE SOLUÇÕES DE TIC (PCSTIC) - regulamentado pela RESOLUÇÃO CNJ Nº 468/2022.</text:p>
          </table:table-cell>
          <table:covered-table-cell table:number-columns-repeated="4"/>
          <table:table-cell table:style-name="ce37"/>
          <table:table-cell table:style-name="ce34"/>
          <table:table-cell office:value-type="string" table:style-name="ce37">
            <text:p><text:a xlink:href="https://portal.trt3.jus.br/intranet/tec-informacao/planejamento-de-tic/plano-de-contratacao-de-solucoes-de-tic-pcstic#section-0">PCSTIC 2023</text:a></text:p>
          </table:table-cell>
          <table:table-cell table:style-name="ce34"/>
          <table:table-cell table:style-name="ce38"/>
          <table:table-cell table:style-name="ce34"/>
          <table:table-cell table:style-name="ce39"/>
          <table:table-cell table:number-columns-repeated="16370" table:style-name="ce1"/>
        </table:table-row>
        <table:table-row table:style-name="ro1">
          <table:table-cell table:style-name="ce4"/>
          <table:table-cell table:style-name="ce34"/>
          <table:table-cell office:value-type="string" table:style-name="ce36">
            <text:p>Endereço eletrônico:</text:p>
          </table:table-cell>
          <table:table-cell office:value-type="string" table:number-columns-spanned="5" table:number-rows-spanned="1" table:style-name="ce44">
            <text:p>https://portal.trt3.jus.br/intranet/tec-informacao/planejamento-de-tic/plano-de-contratacao-de-solucoes-de-tic-pcstic#section-0</text:p>
          </table:table-cell>
          <table:covered-table-cell table:number-columns-repeated="4"/>
          <table:table-cell table:number-columns-repeated="2" table:style-name="ce35"/>
          <table:table-cell table:number-columns-repeated="3" table:style-name="ce34"/>
          <table:table-cell table:style-name="ce39"/>
          <table:table-cell table:number-columns-repeated="16370" table:style-name="ce1"/>
        </table:table-row>
        <table:table-row table:style-name="ro72">
          <table:table-cell table:style-name="ce4"/>
          <table:table-cell table:number-columns-repeated="8" table:style-name="ce34"/>
          <table:table-cell table:style-name="ce35"/>
          <table:table-cell table:number-columns-repeated="3" table:style-name="ce34"/>
          <table:table-cell table:style-name="ce39"/>
          <table:table-cell table:number-columns-repeated="16370" table:style-name="ce1"/>
        </table:table-row>
        <table:table-row table:style-name="ro73">
          <table:table-cell table:style-name="ce4"/>
          <table:table-cell table:style-name="ce34"/>
          <table:table-cell office:value-type="string" table:number-columns-spanned="5" table:number-rows-spanned="1" table:style-name="ce45">
            <text:p>O PLANO ANUAL DE CAPACITAÇÃO (PAC), regulamentado pela Portaria EJ nº 4, de 1º de setembro de 2020.</text:p>
          </table:table-cell>
          <table:covered-table-cell table:number-columns-repeated="4"/>
          <table:table-cell table:style-name="ce37"/>
          <table:table-cell table:style-name="ce34"/>
          <table:table-cell office:value-type="string" table:style-name="ce37">
            <text:p><text:a xlink:href="https://portal.trt3.jus.br/escola/artigos/plano-anual-de-capacitacao/copy_of_pac-2022">PAC 2023</text:a></text:p>
          </table:table-cell>
          <table:table-cell table:number-columns-repeated="4" table:style-name="ce34"/>
          <table:table-cell table:number-columns-repeated="16370" table:style-name="ce1"/>
        </table:table-row>
        <table:table-row table:style-name="ro1">
          <table:table-cell table:style-name="ce4"/>
          <table:table-cell table:style-name="ce34"/>
          <table:table-cell office:value-type="string" table:style-name="ce36">
            <text:p>Endereço eletrônico:</text:p>
          </table:table-cell>
          <table:table-cell office:value-type="string" table:style-name="ce40">
            <text:p>https://portal.trt3.jus.br/escola/artigos/plano-anual-de-capacitacao/copy_of_pac-2022</text:p>
          </table:table-cell>
          <table:table-cell table:number-columns-repeated="5" table:style-name="ce34"/>
          <table:table-cell table:number-columns-repeated="2" table:style-name="ce35"/>
          <table:table-cell table:number-columns-repeated="3" table:style-name="ce34"/>
          <table:table-cell table:number-columns-repeated="16370" table:style-name="ce1"/>
        </table:table-row>
        <table:table-row table:number-rows-repeated="1048304" table:style-name="ro74">
          <table:table-cell table:number-columns-repeated="16384"/>
        </table:table-row>
        <table:named-expressions>
          <table:named-range table:name="Print_Area" table:cell-range-address="PCA_v_2.$B$1:PCA_v_2.$N$272" table:base-cell-address="PCA_v_2.$A$1"/>
          <table:named-range table:name="Print_Titles" table:cell-range-address="PCA_v_2.$A$3:PCA_v_2.$XFD$3" table:base-cell-address="PCA_v_2.$A$1"/>
        </table:named-expressions>
      </table:table>
      <table:table table:name="'file:///K:/A.%20PROJETOS%20E%20CONTRATAÇÕES%20ESPECIAIS/PCA/PAA%202023/PAA_2023_v12.xlsx'#LISTAS" table:style-name="ta3">
        <table:table-source xlink:href="file:///K:/A.%20PROJETOS%20E%20CONTRATAÇÕES%20ESPECIAIS/PCA/PAA%202023/PAA_2023_v12.xlsx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terações" table:cell-range-address="'file:///K:/A.%20PROJETOS%20E%20CONTRATAÇÕES%20ESPECIAIS/PCA/PAA%202023/PAA_2023_v12.xlsx'#LISTAS.$D$2:LISTAS.$D$5" table:base-cell-address="Planilha2.$A$1"/>
      </table:named-expressions>
      <table:database-ranges>
        <table:database-range table:target-range-address="PCA_v_2.A3:PCA_v_2.N266" table:display-filter-buttons="true"/>
      </table:database-ranges>
      <table:data-pilot-tables>
        <table:data-pilot-table table:name="Tabela dinâmica1" table:target-range-address="Planilha2.A3:Planilha2.B23" table:show-filter-button="false" table:buttons="Planilha2.A3">
          <table:source-cell-range table:cell-range-address="PCA_v_2.A3:PCA_v_2.N266"/>
          <table:data-pilot-field table:source-field-name="ÁREA REQUISITANT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ESTIMADO 2023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TEM ÁRE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T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MAN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RIÇÃO DO 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QTD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TOTAL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STIFICATIV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IORI-&#10;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EVISÃO DE ENTREGA DA DOCUMENTAÇÃO INICI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ESTIMADA DA CONTRATAÇ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ÓDIGO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GRAMA/AÇÃO SUPORTADO(A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INHAMENTO AOS OBJETIVOS ESTRATÉGICOS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MA DE CONTRATAÇ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PECIFICAÇÃO DA FORMA DE CONTRATAÇ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INHAMENTO COM A AGENDA 2030 - ONU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date-style style:name="N37">
      <number:month number:textual="true"/>
      <number:text>-</number:text>
      <number:year/>
    </number:date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pt" number:country="BR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cf1" style:family="table-cell" style:data-style-name="N0">
      <style:table-cell-properties fo:background-color="#9999FF"/>
    </style:style>
    <style:style style:name="cf10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C000"/>
    </style:style>
    <style:style style:name="cf3" style:family="table-cell" style:data-style-name="N0">
      <style:table-cell-properties fo:background-color="#A9D08E"/>
    </style:style>
    <style:style style:name="cf4" style:family="table-cell" style:data-style-name="N0">
      <style:table-cell-properties fo:background-color="#FF5050"/>
    </style:style>
    <style:style style:name="cf5" style:family="table-cell" style:data-style-name="N0">
      <style:table-cell-properties fo:background-color="#FFFFFF"/>
    </style:style>
    <style:style style:name="cf6" style:family="table-cell" style:data-style-name="N0">
      <style:table-cell-properties fo:background-color="#9999FF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able-cell-properties fo:background-color="#A9D08E"/>
    </style:style>
    <style:style style:name="cf9" style:family="table-cell" style:data-style-name="N0">
      <style:table-cell-properties fo:background-color="#FF5050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  <text:p>TRIBUNAL REGIONAL DO TRABALHO DA 3ª REGIÃO</text:p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CORREA CRUZ HAHNE</meta:initial-creator>
    <dc:creator>LUCIANA CORREA CRUZ HAHNE</dc:creator>
    <meta:creation-date>2023-03-22T11:44:21Z</meta:creation-date>
    <dc:date>2023-12-19T14:27:57Z</dc:date>
    <meta:print-date>2023-11-01T17:38:31Z</meta:print-date>
  </office:meta>
</office:document-meta>
</file>