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836cm" fo:break-before="auto" style:use-optimal-row-height="true"/>
    </style:style>
    <style:style style:name="ro7" style:family="table-row">
      <style:table-row-properties style:row-height="2.545cm" fo:break-before="auto" style:use-optimal-row-height="fals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2.633cm" fo:break-before="auto" style:use-optimal-row-height="false"/>
    </style:style>
    <style:style style:name="ro10" style:family="table-row">
      <style:table-row-properties style:row-height="3.695cm" fo:break-before="auto" style:use-optimal-row-height="fals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1.593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2.311cm" fo:break-before="auto" style:use-optimal-row-height="false"/>
    </style:style>
    <style:style style:name="ro16" style:family="table-row">
      <style:table-row-properties style:row-height="2.346cm" fo:break-before="auto" style:use-optimal-row-height="false"/>
    </style:style>
    <style:style style:name="ro17" style:family="table-row">
      <style:table-row-properties style:row-height="4.094cm" fo:break-before="auto" style:use-optimal-row-height="false"/>
    </style:style>
    <style:style style:name="ro18" style:family="table-row">
      <style:table-row-properties style:row-height="1.572cm" fo:break-before="auto" style:use-optimal-row-height="false"/>
    </style:style>
    <style:style style:name="ro19" style:family="table-row">
      <style:table-row-properties style:row-height="2.701cm" fo:break-before="auto" style:use-optimal-row-height="false"/>
    </style:style>
    <style:style style:name="ro20" style:family="table-row">
      <style:table-row-properties style:row-height="1.924cm" fo:break-before="auto" style:use-optimal-row-height="false"/>
    </style:style>
    <style:style style:name="ro21" style:family="table-row">
      <style:table-row-properties style:row-height="2.193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139cm" fo:break-before="auto" style:use-optimal-row-height="false"/>
    </style:style>
    <style:style style:name="ro24" style:family="table-row">
      <style:table-row-properties style:row-height="1.88cm" fo:break-before="auto" style:use-optimal-row-height="false"/>
    </style:style>
    <style:style style:name="ro25" style:family="table-row">
      <style:table-row-properties style:row-height="1.66cm" fo:break-before="auto" style:use-optimal-row-height="false"/>
    </style:style>
    <style:style style:name="ro26" style:family="table-row">
      <style:table-row-properties style:row-height="2.39cm" fo:break-before="auto" style:use-optimal-row-height="false"/>
    </style:style>
    <style:style style:name="ro27" style:family="table-row">
      <style:table-row-properties style:row-height="2.191cm" fo:break-before="auto" style:use-optimal-row-height="false"/>
    </style:style>
    <style:style style:name="ro28" style:family="table-row">
      <style:table-row-properties style:row-height="1.238cm" fo:break-before="auto" style:use-optimal-row-height="false"/>
    </style:style>
    <style:style style:name="ro29" style:family="table-row">
      <style:table-row-properties style:row-height="1.9cm" fo:break-before="auto" style:use-optimal-row-height="false"/>
    </style:style>
    <style:style style:name="ro30" style:family="table-row">
      <style:table-row-properties style:row-height="2.036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2.147cm" fo:break-before="auto" style:use-optimal-row-height="false"/>
    </style:style>
    <style:style style:name="ro33" style:family="table-row">
      <style:table-row-properties style:row-height="1.194cm" fo:break-before="auto" style:use-optimal-row-height="false"/>
    </style:style>
    <style:style style:name="ro34" style:family="table-row">
      <style:table-row-properties style:row-height="4.05cm" fo:break-before="auto" style:use-optimal-row-height="false"/>
    </style:style>
    <style:style style:name="ro35" style:family="table-row">
      <style:table-row-properties style:row-height="3.962cm" fo:break-before="auto" style:use-optimal-row-height="false"/>
    </style:style>
    <style:style style:name="ro36" style:family="table-row">
      <style:table-row-properties style:row-height="1.725cm" fo:break-before="auto" style:use-optimal-row-height="false"/>
    </style:style>
    <style:style style:name="ro37" style:family="table-row">
      <style:table-row-properties style:row-height="2.279cm" fo:break-before="auto" style:use-optimal-row-height="false"/>
    </style:style>
    <style:style style:name="ro38" style:family="table-row">
      <style:table-row-properties style:row-height="2.235cm" fo:break-before="auto" style:use-optimal-row-height="false"/>
    </style:style>
    <style:style style:name="ro39" style:family="table-row">
      <style:table-row-properties style:row-height="2.854cm" fo:break-before="auto" style:use-optimal-row-height="false"/>
    </style:style>
    <style:style style:name="ro40" style:family="table-row">
      <style:table-row-properties style:row-height="1.815cm" fo:break-before="auto" style:use-optimal-row-height="false"/>
    </style:style>
    <style:style style:name="ro41" style:family="table-row">
      <style:table-row-properties style:row-height="1.372cm" fo:break-before="auto" style:use-optimal-row-height="false"/>
    </style:style>
    <style:style style:name="ro42" style:family="table-row">
      <style:table-row-properties style:row-height="2.124cm" fo:break-before="auto" style:use-optimal-row-height="false"/>
    </style:style>
    <style:style style:name="ro43" style:family="table-row">
      <style:table-row-properties style:row-height="3.408cm" fo:break-before="auto" style:use-optimal-row-height="false"/>
    </style:style>
    <style:style style:name="ro44" style:family="table-row">
      <style:table-row-properties style:row-height="2.944cm" fo:break-before="auto" style:use-optimal-row-height="false"/>
    </style:style>
    <style:style style:name="ro45" style:family="table-row">
      <style:table-row-properties style:row-height="3.874cm" fo:break-before="auto" style:use-optimal-row-height="false"/>
    </style:style>
    <style:style style:name="ro46" style:family="table-row">
      <style:table-row-properties style:row-height="3.475cm" fo:break-before="auto" style:use-optimal-row-height="false"/>
    </style:style>
    <style:style style:name="ro47" style:family="table-row">
      <style:table-row-properties style:row-height="3.452cm" fo:break-before="auto" style:use-optimal-row-height="false"/>
    </style:style>
    <style:style style:name="ro48" style:family="table-row">
      <style:table-row-properties style:row-height="2.457cm" fo:break-before="auto" style:use-optimal-row-height="false"/>
    </style:style>
    <style:style style:name="ro49" style:family="table-row">
      <style:table-row-properties style:row-height="2.656cm" fo:break-before="auto" style:use-optimal-row-height="false"/>
    </style:style>
    <style:style style:name="ro50" style:family="table-row">
      <style:table-row-properties style:row-height="2.988cm" fo:break-before="auto" style:use-optimal-row-height="false"/>
    </style:style>
    <style:style style:name="ro51" style:family="table-row">
      <style:table-row-properties style:row-height="2.566cm" fo:break-before="auto" style:use-optimal-row-height="false"/>
    </style:style>
    <style:style style:name="ro52" style:family="table-row">
      <style:table-row-properties style:row-height="15.18cm" fo:break-before="auto" style:use-optimal-row-height="false"/>
    </style:style>
    <style:style style:name="ro53" style:family="table-row">
      <style:table-row-properties style:row-height="1.681cm" fo:break-before="auto" style:use-optimal-row-height="false"/>
    </style:style>
    <style:style style:name="ro54" style:family="table-row">
      <style:table-row-properties style:row-height="1.637cm" fo:break-before="auto" style:use-optimal-row-height="false"/>
    </style:style>
    <style:style style:name="ro55" style:family="table-row">
      <style:table-row-properties style:row-height="2.168cm" fo:break-before="auto" style:use-optimal-row-height="false"/>
    </style:style>
    <style:style style:name="ro56" style:family="table-row">
      <style:table-row-properties style:row-height="1.859cm" fo:break-before="auto" style:use-optimal-row-height="false"/>
    </style:style>
    <style:style style:name="ro57" style:family="table-row">
      <style:table-row-properties style:row-height="1.991cm" fo:break-before="auto" style:use-optimal-row-height="false"/>
    </style:style>
    <style:style style:name="ro58" style:family="table-row">
      <style:table-row-properties style:row-height="4.006cm" fo:break-before="auto" style:use-optimal-row-height="false"/>
    </style:style>
    <style:style style:name="ro59" style:family="table-row">
      <style:table-row-properties style:row-height="4.427cm" fo:break-before="auto" style:use-optimal-row-height="false"/>
    </style:style>
    <style:style style:name="ro60" style:family="table-row">
      <style:table-row-properties style:row-height="3.739cm" fo:break-before="auto" style:use-optimal-row-height="false"/>
    </style:style>
    <style:style style:name="ro61" style:family="table-row">
      <style:table-row-properties style:row-height="2.501cm" fo:break-before="auto" style:use-optimal-row-height="false"/>
    </style:style>
    <style:style style:name="ro62" style:family="table-row">
      <style:table-row-properties style:row-height="5.334cm" fo:break-before="auto" style:use-optimal-row-height="false"/>
    </style:style>
    <style:style style:name="ro63" style:family="table-row">
      <style:table-row-properties style:row-height="2.745cm" fo:break-before="auto" style:use-optimal-row-height="false"/>
    </style:style>
    <style:style style:name="ro64" style:family="table-row">
      <style:table-row-properties style:row-height="3.387cm" fo:break-before="auto" style:use-optimal-row-height="false"/>
    </style:style>
    <style:style style:name="ro65" style:family="table-row">
      <style:table-row-properties style:row-height="3.895cm" fo:break-before="auto" style:use-optimal-row-height="false"/>
    </style:style>
    <style:style style:name="ro66" style:family="table-row">
      <style:table-row-properties style:row-height="3.164cm" fo:break-before="auto" style:use-optimal-row-height="false"/>
    </style:style>
    <style:style style:name="ro67" style:family="table-row">
      <style:table-row-properties style:row-height="0.707cm" fo:break-before="auto" style:use-optimal-row-height="false"/>
    </style:style>
    <style:style style:name="ro68" style:family="table-row">
      <style:table-row-properties style:row-height="0.6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Vírgula" style:data-style-name="N115">
      <style:table-cell-properties fo:background-color="#548235" style:text-align-source="fix" style:repeat-content="false" fo:wrap-option="wrap" fo:border="0.06pt solid #548235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Vírgula" style:data-style-name="N115">
      <style:table-cell-properties fo:border-bottom="0.06pt solid #548235" fo:background-color="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Vírgula" style:data-style-name="N115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70ad47" style:vertical-align="middl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Vírgula" style:data-style-name="N1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Vírgula" style:data-style-name="N110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írgula" style:data-style-name="N11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Vírgula" style:data-style-name="N11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írgula" style:data-style-name="N11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írgula" style:data-style-name="N11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Vírgula" style:data-style-name="N112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12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12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12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c65911" fo:font-size="10pt" style:font-size-asian="10pt" style:font-size-complex="10pt"/>
    </style:style>
    <style:style style:name="ce26" style:family="table-cell" style:parent-style-name="Normal_20_3" style:data-style-name="N113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Vírgula" style:data-style-name="N115">
      <style:table-cell-properties fo:border-bottom="0.06pt solid #548235" fo:background-color="#548235" style:text-align-source="fix" style:repeat-content="false" fo:wrap-option="wrap" fo:border-left="none" fo:border-right="0.06pt solid #548235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12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12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Vírgula" style:data-style-name="N115">
      <style:table-cell-properties fo:border-bottom="none" fo:background-color="#548235" style:text-align-source="fix" style:repeat-content="false" fo:wrap-option="wrap" fo:border-left="none" fo:border-right="0.06pt solid #757171" fo:border-top="0.06pt solid #757171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12">
      <style:table-cell-properties fo:border-bottom="0.06pt solid #548235" style:text-align-source="fix" style:repeat-content="false" fo:wrap-option="wrap" fo:border-left="none" fo:border-right="0.74pt solid #000000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548235" fo:wrap-option="wrap" fo:border-left="none" fo:border-right="0.06pt solid #548235" fo:border-top="0.06pt solid #548235" style:vertical-align="middle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'file:///d:/drives%20compartilhados/apce/04%20pca/pca%202024/pca%202024/pca%202024%20-%20revis%e3o%20novembro.xlsx'#parâmemtros.#ref!)" table:allow-empty-cell="true" table:display-list="unsorted" table:base-cell-address="Planilha1.J3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int-ranges="Planilha1.A1:Planilha1.N19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6"/>
        <table:table-column table:style-name="co2" table:visibility="collapse" table:default-cell-style-name="ce5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0"/>
        <table:table-column table:style-name="co6" table:number-columns-repeated="1007" table:default-cell-style-name="ce40"/>
        <table:table-column table:style-name="co14" table:default-cell-style-name="ce40"/>
        <table:table-row table:style-name="ro1">
          <table:table-cell table:style-name="ce1" office:value-type="string" office:string-value="PLANO DE CONTRATAÇÕES ANUAL (PCA) / 2024" calcext:value-type="string" table:number-columns-spanned="14" table:number-rows-spanned="1">
            <text:p><text:s/>PLANO DE CONTRATAÇÕES ANUAL (PCA) / 2024 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5" office:value-type="string" office:string-value="Item" calcext:value-type="string">
              <text:p><text:s/>Item </text:p>
            </table:table-cell>
            <table:table-cell table:style-name="ce7" office:value-type="string" office:string-value="Requisitante" calcext:value-type="string">
              <text:p><text:s/>Requisitante </text:p>
            </table:table-cell>
            <table:table-cell table:style-name="ce7" office:value-type="string" office:string-value="Objeto" calcext:value-type="string">
              <text:p><text:s/>Objeto </text:p>
            </table:table-cell>
            <table:table-cell table:style-name="ce7" office:value-type="string" office:string-value="Justificativa" calcext:value-type="string">
              <text:p><text:s/>Justificativa </text:p>
            </table:table-cell>
            <table:table-cell table:style-name="ce7" office:value-type="string" office:string-value="Quantidade" calcext:value-type="string">
              <text:p><text:s/>Quantidade </text:p>
            </table:table-cell>
            <table:table-cell table:style-name="ce7" office:value-type="string" office:string-value="Unidade" calcext:value-type="string">
              <text:p><text:s/>Unidade </text:p>
            </table:table-cell>
            <table:table-cell table:style-name="ce57" office:value-type="string" office:string-value="Valor estimado" calcext:value-type="string">
              <text:p><text:s/>Valor estimado </text:p>
            </table:table-cell>
            <table:table-cell table:style-name="ce57" office:value-type="string" office:string-value="Valor orçamento 2024" calcext:value-type="string">
              <text:p><text:s/>Valor orçamento 2024 </text:p>
            </table:table-cell>
            <table:table-cell table:style-name="ce7" office:value-type="string" office:string-value="Prioridade" calcext:value-type="string">
              <text:p><text:s/>Prioridade </text:p>
            </table:table-cell>
            <table:table-cell table:style-name="ce7" table:content-validation-name="val1" office:value-type="string" office:string-value="Modalidade" calcext:value-type="string">
              <text:p><text:s/>Modalidade </text:p>
            </table:table-cell>
            <table:table-cell table:style-name="ce63" office:value-type="string" calcext:value-type="string">
              <text:p>Data início procedimentos</text:p>
            </table:table-cell>
            <table:table-cell table:style-name="ce63" office:value-type="string" calcext:value-type="string">
              <text:p>Data para atendimento</text:p>
            </table:table-cell>
            <table:table-cell table:style-name="ce73" office:value-type="string" office:string-value="Alinhamento Planejamento Estratégico" calcext:value-type="string">
              <text:p><text:s/>Alinhamento Planejamento Estratégico </text:p>
            </table:table-cell>
            <table:table-cell table:style-name="ce78" office:value-type="string" office:string-value="Alinhamento com a Agenda 2030" calcext:value-type="string">
              <text:p><text:s/>Alinhamento com a Agenda 2030 </text:p>
            </table:table-cell>
            <table:table-cell table:number-columns-repeated="1008"/>
          </table:table-row>
        </table:table-header-rows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Quadro para a galeria de presidentes</text:p>
          </table:table-cell>
          <table:table-cell table:style-name="ce14" office:value-type="string" calcext:value-type="string">
            <text:p>Disponibilizar quadro /moldura para quadro de galeria de president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500" calcext:value-type="float">
            <text:p><text:s/>5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Direitos autorais - ECAD - Escritório Central de Arrecadação e Distribuição de Direitos Autorai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000" calcext:value-type="float">
            <text:p><text:s/>4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Locação de mobiliário e decoração para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mestre de cerimôni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Ornamentação flor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70000" calcext:value-type="float">
            <text:p><text:s/>70.000,00 </text:p>
          </table:table-cell>
          <table:table-cell table:style-name="ce16" office:value-type="string" office:string-value="compensados do valor seml" calcext:value-type="string">
            <text:p><text:s/>compensados do valor seml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Ambientação music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0000" calcext:value-type="float">
            <text:p><text:s/>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Iluminação cênic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Material Gráfico para promoção de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000" calcext:value-type="float">
            <text:p><text:s/>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Buffet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essoas</text:p>
          </table:table-cell>
          <table:table-cell table:style-name="ce16" office:value-type="float" office:value="130000" calcext:value-type="float">
            <text:p><text:s/>130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PCE</text:p>
          </table:table-cell>
          <table:table-cell table:style-name="ce13" office:value-type="string" calcext:value-type="string">
            <text:p>Promover eventos culturais a população de Belo Horizonte no Edifício do Q20</text:p>
          </table:table-cell>
          <table:table-cell table:style-name="ce14" office:value-type="string" calcext:value-type="string">
            <text:p>Eventos Artísticos e Culturais no Q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0000" calcext:value-type="float">
            <text:p><text:s/>1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s de emissão de certificados digitais e aquisição de mídias criptográficas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37403.35" calcext:value-type="float">
            <text:p><text:s/>37.403,35 </text:p>
          </table:table-cell>
          <table:table-cell table:style-name="ce16" office:value-type="float" office:value="37404" calcext:value-type="float">
            <text:p><text:s/>37.40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 de validação, emissão e/ou gravação de certificados digitais, padrão ICP-Brasil, pessoas físicas, tipo A3, validade de 3 anos, Cert-Jus, Institucional e aquisição de mídias criptográficas - token USB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9260.07" calcext:value-type="float">
            <text:p><text:s/>59.260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Contratação de 800 unidades de serviços de certificação digital para pessoa física Tipo A3 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2790.8" calcext:value-type="float">
            <text:p><text:s/>32.79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Aquisição de mídias criptográficas do tipo token</text:p>
          </table:table-cell>
          <table:table-cell table:style-name="ce14" office:value-type="string" calcext:value-type="string">
            <text:p>Disponibilizar dispositivo para gravação do Certificado Digit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11710.64" calcext:value-type="float">
            <text:p><text:s/>111.710,64 </text:p>
          </table:table-cell>
          <table:table-cell table:style-name="ce16" office:value-type="float" office:value="111711" calcext:value-type="float">
            <text:p><text:s/>111.7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9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DOF</text:p>
          </table:table-cell>
          <table:table-cell table:style-name="ce13" office:value-type="string" calcext:value-type="string">
            <text:p>Assinatura de acesso ao Sistema de Gestão Tributária</text:p>
          </table:table-cell>
          <table:table-cell table:style-name="ce14" office:value-type="string" calcext:value-type="string">
            <text:p>Disponibilizar fonte de consulta jurídica na área tributária e simuladores para cálculos tributári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288" calcext:value-type="float">
            <text:p><text:s/>15.28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17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sobre aumentar significativamente o acesso às tecnologias de informação e comunicação.</text:p>
          </table:table-cell>
          <table:table-cell table:number-columns-repeated="1008"/>
        </table:table-row>
        <table:table-row table:style-name="ro10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de produção audiovisual para produção de programas de TV e tradução em libras dos vídeos institucionais produzidos pela Secom</text:p>
          </table:table-cell>
          <table:table-cell table:style-name="ce14" office:value-type="string" calcext:value-type="string">
            <text:p>Dar publicidade à atuação da JT mineira por meio de inserção de programa na grade da TV justiça. Promover a comunicação como jurisdicion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60924" calcext:value-type="float">
            <text:p><text:s/>360.92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17" office:value-type="string" calcext:value-type="string">
            <text:p>OE2 - IDS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11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s de clipping - monitoramento, catalogação e disponibilização de notícias jornalísticas de interesse deste TRT veiculadas na mídia</text:p>
          </table:table-cell>
          <table:table-cell table:style-name="ce14" office:value-type="string" calcext:value-type="string">
            <text:p>Divulgar internamente notícias relevantes relacionadas a JT e veiculadas na imprensa e mensurar resultados das ações de comunicação do TRT3 na míd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0445" calcext:value-type="float">
            <text:p><text:s/>50.44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s continuados de apoio administrativo -Auxiliar de Arquivo para as atividades de arquivo e gestão documental</text:p>
          </table:table-cell>
          <table:table-cell table:style-name="ce14" office:value-type="string" calcext:value-type="string">
            <text:p>Gerir e guardar processos físicos do Arquivo Geral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164401" calcext:value-type="float">
            <text:p><text:s/>1.164.40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3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 de  encadernação de Atas e Acórdãos</text:p>
          </table:table-cell>
          <table:table-cell table:style-name="ce14" office:value-type="string" calcext:value-type="string">
            <text:p>Disponibilizar recursos para organização, preservação e distribuição de Livros de Atas e Acórdãos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string" calcext:value-type="string">
            <text:p>volumes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4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Serviço de recrutamento, seleção e gestão de contratos de até 650 estagiários CIEE-MG - Centro de Integração Empresa Escola MG</text:p>
          </table:table-cell>
          <table:table-cell table:style-name="ce14" office:value-type="string" calcext:value-type="string">
            <text:p>Garantir o programa de estágio com serviço de organização, planejamento e realização de processo seletivo público destinado à formação de cadastro de reserva para admissão de estagiários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2160" calcext:value-type="float">
            <text:p><text:s/>212.16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17" office:value-type="string" calcext:value-type="string">
            <text:p>OE9</text:p>
          </table:table-cell>
          <table:table-cell table:style-name="ce18" office:value-type="string" calcext:value-type="string">
            <text:p>ODS 8, meta 8.6 - reduzir substancialmente a proporção de jovens sem emprego, educação ou formação.</text:p>
          </table:table-cell>
          <table:table-cell table:number-columns-repeated="1008"/>
        </table:table-row>
        <table:table-row table:style-name="ro15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Contratação de seguro contra acidentes pessoais <text:s/>a fim de atender aos estagiários antigos (não contratados via CIEE), residentes jurídicos e trabalhadores voluntários</text:p>
          </table:table-cell>
          <table:table-cell table:style-name="ce14" office:value-type="string" calcext:value-type="string">
            <text:p>Garantir seguro contra acidentes pessoais estagiários, residentes jurídicos e trabalhadores voluntários <text:s text:c="2"/>Lei 11.788/2008, Art. 9º, IV e IN TRT3 GP n. 77/2022, art. 22, inciso III e Res CNJ 117/2012, art.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8" calcext:value-type="float">
            <text:p><text:s/>3.21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9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6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controle de acesso as unidades com identificação pessoal e inspeção para detectar armas de fogo e objetos que possam causar ferimentos (Capital e Interior) *</text:p>
          </table:table-cell>
          <table:table-cell table:style-name="ce14" office:value-type="string" calcext:value-type="string">
            <text:p>Controlar o acesso nas portarias dos prédios das unidades do Tribunal, localizadas na Capital e interior do Estado, garantindo maior segurança nas unida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meses</text:p>
          </table:table-cell>
          <table:table-cell table:style-name="ce16" office:value-type="float" office:value="2922849" calcext:value-type="float">
            <text:p><text:s/>2.922.849,00 </text:p>
          </table:table-cell>
          <table:table-cell table:style-name="ce16" office:value-type="float" office:value="974283" calcext:value-type="float">
            <text:p><text:s/>974.28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manutenção corretiva de portais detectores de metais</text:p>
          </table:table-cell>
          <table:table-cell table:style-name="ce14" office:value-type="string" calcext:value-type="string">
            <text:p>Realizar manutenção corretiva de portais detectores de metais deste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2863" calcext:value-type="float">
            <text:p><text:s/>72.863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4- IADRD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17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Manutenção Regular de Rádio Comunicadores</text:p>
          </table:table-cell>
          <table:table-cell table:style-name="ce14" office:value-type="string" calcext:value-type="string">
            <text:p>Realizar manutenção regular de rádio comunicado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2047" calcext:value-type="float">
            <text:p><text:s/>52.047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18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Bateria recarregável lítio 7,2 Volts compatível com rádio comunicador Motorola EP 450</text:p>
          </table:table-cell>
          <table:table-cell table:style-name="ce14" office:value-type="string" calcext:value-type="string">
            <text:p>Disponibilizar bateria recarregável lítio 7,2 volts compatível com rádio comunicador Motorola EP 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2046" calcext:value-type="float">
            <text:p><text:s/>52.046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Uniforme operacional para os Agentes de Polícia Judicial conforme Res. CNJ 379/21 e 380/21</text:p>
          </table:table-cell>
          <table:table-cell table:style-name="ce14" office:value-type="string" calcext:value-type="string">
            <text:p>Fornecer uniforme operacional para os Agentes de Polícia Judici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4692" calcext:value-type="float">
            <text:p><text:s/>214.692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9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Scanner (Esteira de Raio-X) para rastreio de objetos pessoais e bagagem nos pontos de controle e nas entradas das unidades</text:p>
          </table:table-cell>
          <table:table-cell table:style-name="ce14" office:value-type="string" calcext:value-type="string">
            <text:p>Controlar o acesso de pessoas em pontos de controle e nas entradas dos prédios dos Foros Trabalhistas (capital e interior do Estado) destinado ao rastreio de objetos pessoais e bagagem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839450" calcext:value-type="float">
            <text:p><text:s/>1.839.450,00 </text:p>
          </table:table-cell>
          <table:table-cell table:style-name="ce16" office:value-type="float" office:value="1125000" calcext:value-type="float">
            <text:p><text:s/>1.1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2" calcext:value-type="date">
            <text:p>fev-24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9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 de segurança eletrônica com monitoramento através de sistema de alarme com sensores de presença</text:p>
          </table:table-cell>
          <table:table-cell table:style-name="ce14" office:value-type="string" calcext:value-type="string">
            <text:p>Garantir segurança nas instalações dos edifícios que abrigam as unidades do TRTMG, com monitoramento através de sistema de alarme com sensores de presenç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5932" calcext:value-type="float">
            <text:p><text:s/>1.025.93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4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9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Equipamentos de proteção individual para agentes da polícia judicial</text:p>
          </table:table-cell>
          <table:table-cell table:style-name="ce14" office:value-type="string" calcext:value-type="string">
            <text:p>Adequar e padronizar os equipamentos de proteção individual dos servidores que exercem atividades específicas na Secretaria de Segurança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000000" calcext:value-type="float">
            <text:p><text:s/>1.000.000,00 </text:p>
          </table:table-cell>
          <table:table-cell table:style-name="ce16" office:value-type="float" office:value="253000" calcext:value-type="float">
            <text:p><text:s/>253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rmas de fogo e muniçã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de frota da polícia judicial por GPS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individual - botão de pân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eículo blindad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iatura (tipo Blazer)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despachante bél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1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cursos de reciclagem para os Agentes de Polícia Judicial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5 - reduzir substancialmente a geração de resíduos por meio da prevenção, redução, reciclagem e reuso. </text:p>
          </table:table-cell>
          <table:table-cell table:number-columns-repeated="1008"/>
        </table:table-row>
        <table:table-row table:style-name="ro22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Passagens aéreas nacionais e internacionais</text:p>
          </table:table-cell>
          <table:table-cell table:style-name="ce14" office:value-type="string" calcext:value-type="string">
            <text:p>Disponibilizar deslocamento aéreo para servidores, magistrados e colaborado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92952" calcext:value-type="float">
            <text:p><text:s/>1.292.9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rviços de apoio nas ocupações de motorista executivo categoria, manobrista *</text:p>
          </table:table-cell>
          <table:table-cell table:style-name="ce35" office:value-type="string" calcext:value-type="string" table:number-columns-spanned="1" table:number-rows-spanned="2">
            <text:p>Garantir que haja serviços de motorista e manobrista, por exemplo, em traslados de representação e de serviço executados e em transportes de mobiliários, equipamentos e malotes de processos</text:p>
          </table:table-cell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6" office:value-type="float" office:value="4280470.56" calcext:value-type="float" table:number-columns-spanned="1" table:number-rows-spanned="2">
            <text:p><text:s/>4.280.470,56 </text:p>
          </table:table-cell>
          <table:table-cell table:style-name="ce36" office:value-type="float" office:value="2866140" calcext:value-type="float" table:number-columns-spanned="1" table:number-rows-spanned="2">
            <text:p><text:s/>2.866.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4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3-07" calcext:value-type="date">
            <text:p>mar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guro total para veículos da frota oficial deste Regional</text:p>
          </table:table-cell>
          <table:table-cell table:style-name="ce35" office:value-type="string" calcext:value-type="string" table:number-columns-spanned="1" table:number-rows-spanned="2">
            <text:p>Segurar a frota de veículos, a fim de resguardar o patrimônio público e, em caso de acidentes, obter o ressarcimento de avarias e a assistência aos usuários e terceiros envolvid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36248.63" calcext:value-type="float">
            <text:p><text:s/>236.248,6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/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38828" calcext:value-type="float">
            <text:p><text:s/>138.82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transporte ou agenciamento/ intermediação de transporte terrestre dos servidores, empregados e colaboradores a serviço, por demanda - BH e parte da RMBH</text:p>
          </table:table-cell>
          <table:table-cell table:style-name="ce14" office:value-type="string" calcext:value-type="string">
            <text:p>Transportar, por via terrestre, servidores, empregados e colaboradores a serviço do TRTMG, por demanda e BH e parte da Região Metropolitan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97831" calcext:value-type="float">
            <text:p><text:s/>397.8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administração e gerenciamento informatizado do fornecimento de combustíveis e da manutenção preventiva e corretiva de veículos, em rede credenciada</text:p>
          </table:table-cell>
          <table:table-cell table:style-name="ce14" office:value-type="string" calcext:value-type="string">
            <text:p>Gerenciar fornecimento de combustíveis e realizar manutenção preventiva e corretiva de veícul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94270" calcext:value-type="float">
            <text:p><text:s/>694.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mudanças <text:s/>comerciais de processos e mobiliários</text:p>
          </table:table-cell>
          <table:table-cell table:style-name="ce14" office:value-type="string" calcext:value-type="string">
            <text:p>Garantir a realização de mudanças comerciais de processos e mobiliári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8282" calcext:value-type="float">
            <text:p><text:s/>108.282,00 </text:p>
          </table:table-cell>
          <table:table-cell table:style-name="ce16" office:value-type="float" office:value="109422" calcext:value-type="float">
            <text:p><text:s/>109.4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Lavanderia</text:p>
          </table:table-cell>
          <table:table-cell table:style-name="ce14" office:value-type="string" calcext:value-type="string">
            <text:p>Garantir a limpeza dos carpetes, tapetes e togas do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 office:value-type="float" office:value="10589" calcext:value-type="float">
            <text:p><text:s/>10.589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especializados de jardinagem na capital Serviço e material</text:p>
          </table:table-cell>
          <table:table-cell table:style-name="ce14" office:value-type="string" calcext:value-type="string">
            <text:p>Prover manutenção dos jardins de prédios <text:s/>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945" calcext:value-type="float">
            <text:p><text:s/>20.945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Água mineral sem gás</text:p>
          </table:table-cell>
          <table:table-cell table:style-name="ce14" office:value-type="string" calcext:value-type="string">
            <text:p>Garantir fornecimento de água mineral para Unidades em BH que não possuem purificadores de água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084" calcext:value-type="float">
            <text:p><text:s/>8.08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2 - Promover o trabalho decente e a sustentabilidade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9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. </text:p>
            <text:p>Lote 1 - Noroeste, Triângulo Mineiro, Alto Paranaíba e Alto São Francisco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166100" calcext:value-type="float">
            <text:p><text:s/>3.166.100,00 </text:p>
          </table:table-cell>
          <table:table-cell table:style-name="ce16" office:value-type="float" office:value="3228161" calcext:value-type="float">
            <text:p><text:s/>3.228.16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5" calcext:value-type="date">
            <text:p>ma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9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2 - Jequitinhonha, Vale do Rio Doce e Campos das Vertentes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6631.44" calcext:value-type="float">
            <text:p><text:s/>2.316.631,44 </text:p>
          </table:table-cell>
          <table:table-cell table:style-name="ce16" office:value-type="float" office:value="2407437" calcext:value-type="float">
            <text:p><text:s/>2.407.43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4" calcext:value-type="date">
            <text:p>jun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9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3 - Sul de Minas e Zona da Mat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4634.16" calcext:value-type="float">
            <text:p><text:s/>2.314.634,16 </text:p>
          </table:table-cell>
          <table:table-cell table:style-name="ce16" office:value-type="float" office:value="2358027" calcext:value-type="float">
            <text:p><text:s/>2.358.0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9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, copeiragem e apoio operacional com dedicação exclusiva de mão de obra</text:p>
            <text:p>Lote 4 - Belo Horizonte e Região Metropolitan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3444607.52" calcext:value-type="float">
            <text:p><text:s/>13.444.607,52 </text:p>
          </table:table-cell>
          <table:table-cell table:style-name="ce16" office:value-type="float" office:value="13999213" calcext:value-type="float">
            <text:p><text:s/>13.999.21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4" calcext:value-type="date">
            <text:p>out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de prédios da Capital e da Região Metropolitana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mestre</text:p>
          </table:table-cell>
          <table:table-cell table:style-name="ce16" office:value-type="float" office:value="13665" calcext:value-type="float">
            <text:p><text:s/>13.665,00 </text:p>
          </table:table-cell>
          <table:table-cell table:style-name="ce16" office:value-type="float" office:value="12398" calcext:value-type="float">
            <text:p><text:s/>12.39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1 - Região Noroeste, Triângulo Mineiro, Alto São Francisco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1817" calcext:value-type="float">
            <text:p><text:s/>41.81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2 - Jequitinhonha, Vale do Rio Doce e Campos das Vertentes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7061" calcext:value-type="float">
            <text:p><text:s/>37.06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 </text:p>
            <text:p>Lote 3 - Região Sul de Minas e Zona da Mata 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1871" calcext:value-type="float">
            <text:p><text:s/>31.87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vigilância armada <text:s/>nas Unidades da Capital e Interior</text:p>
          </table:table-cell>
          <table:table-cell table:style-name="ce14" office:value-type="string" calcext:value-type="string">
            <text:p>Garantir a segurança nas instalações deste Tribunal e assegurar a integridade física das pessoas e resguardar os bens patrimon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892806.68" calcext:value-type="float">
            <text:p><text:s/>16.892.806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7" calcext:value-type="date">
            <text:p>out-23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3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Material de copa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90000" calcext:value-type="float">
            <text:p><text:s/>19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comunicação social - Plenárias e TV</text:p>
          </table:table-cell>
          <table:table-cell table:style-name="ce14" office:value-type="string" calcext:value-type="string">
            <text:p>Disponibilizar as sessões de julgamento em áudio e vídeo e a gravação de conteúdo jornalíst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089035.52" calcext:value-type="float">
            <text:p><text:s/>1.089.035,52 </text:p>
          </table:table-cell>
          <table:table-cell table:style-name="ce16" office:value-type="float" office:value="887653" calcext:value-type="float">
            <text:p><text:s/>887.65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1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880" calcext:value-type="float">
            <text:p><text:s/>33.8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4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2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4851" calcext:value-type="float">
            <text:p><text:s/>54.85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4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3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3034" calcext:value-type="float">
            <text:p><text:s/>73.0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5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4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442" calcext:value-type="float">
            <text:p><text:s/>33.4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5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da rua Goitacazes e rua Curitiba, decorrente do processo de modernização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806" calcext:value-type="float">
            <text:p><text:s/>22.80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6">
          <table:table-cell table:style-name="ce11" office:value-type="float" office:value="64" calcext:value-type="float">
            <text:p>6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Predial preventiva e corretiva, reforma e serviços comuns de engenharia - Região 4 Juiz de Fora</text:p>
          </table:table-cell>
          <table:table-cell table:style-name="ce14" office:value-type="string" calcext:value-type="string">
            <text:p>Garantir o perfeito estado de conservação dos imóve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3825" calcext:value-type="float">
            <text:p><text:s/>433.8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65" calcext:value-type="float">
            <text:p>6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e adaptações dos sistemas preventivos de combate a incêndio, contemplando em Belo Horizonte</text:p>
          </table:table-cell>
          <table:table-cell table:style-name="ce14" office:value-type="string" calcext:value-type="string">
            <text:p>Garantir o perfeito funcionamento dos sistemas preventivos de combate a incêndio: sistemas pressurizados de sprinklers, centrais de bombas, detecção e alarme em Belo Horizont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917" calcext:value-type="float">
            <text:p><text:s/>321.91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5" calcext:value-type="date">
            <text:p>out-23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66" calcext:value-type="float">
            <text:p>6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o sistema automatizado ar condicionado central prédio Av. Getùlio Vargas, 225 e Rua Desembargador Drumond,41</text:p>
          </table:table-cell>
          <table:table-cell table:style-name="ce14" office:value-type="string" calcext:value-type="string">
            <text:p>Garantir o perfeito funcionamento de aparelhos de ar condicionado central da Av. Getúlio Vargas 225 e Rua Desembargador Drumond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45840" calcext:value-type="float">
            <text:p><text:s/>44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67" calcext:value-type="float">
            <text:p>6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1 - Capital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35840" calcext:value-type="float">
            <text:p><text:s/>13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68" calcext:value-type="float">
            <text:p>6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2 - Central Mina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8521" calcext:value-type="float">
            <text:p><text:s/>98.52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69" calcext:value-type="float">
            <text:p>6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3 - Montes Claro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8597" calcext:value-type="float">
            <text:p><text:s/>78.59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0" calcext:value-type="float">
            <text:p>7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4 - Uberlândi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4350" calcext:value-type="float">
            <text:p><text:s/>94.35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5 - Juiz de For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3094" calcext:value-type="float">
            <text:p><text:s/>83.0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2" calcext:value-type="float">
            <text:p>7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6 - Governador Valadares 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965" calcext:value-type="float">
            <text:p><text:s/>88.96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3" calcext:value-type="float">
            <text:p>7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Lote 7 - Varginh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794" calcext:value-type="float">
            <text:p><text:s/>102.7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4" calcext:value-type="float">
            <text:p>7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móvel de dados e voz, assinatura mensal - 344 acesso</text:p>
          </table:table-cell>
          <table:table-cell table:style-name="ce14" office:value-type="string" calcext:value-type="string">
            <text:p>Disponibilizar serviço móvel de voz e dados a 344 acess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588" calcext:value-type="float">
            <text:p><text:s/>43.5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5" calcext:value-type="float">
            <text:p>7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manutenção de Centrais Telefônicas PABX SOPHO, instaladas e em funcionamento - capital e interior Lote 1 </text:p>
          </table:table-cell>
          <table:table-cell table:style-name="ce14" office:value-type="string" calcext:value-type="string">
            <text:p>Garantir o perfeito funcionamento dos equipamentos PABX Sopho em fóruns do interior e unidades 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2399" calcext:value-type="float">
            <text:p><text:s/>162.39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6" calcext:value-type="float">
            <text:p>7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assistência técnica, manutenção, incluída mão-de-obra, peças, equipamentos, licenças, instalações e suporte remoto de Centrais Telefônicas PABX SIEMENS - HIPATH 1120 e HIPATH 1150, capital e interior - Lote 2</text:p>
          </table:table-cell>
          <table:table-cell table:style-name="ce14" office:value-type="string" calcext:value-type="string">
            <text:p>Garantir o perfeito funcionamento em centrais telefônicas (PABX), HIPATH 1120, SIEMENS, e em centrais PABX HIPATH 1150, SIEMENS no interior e n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44227" calcext:value-type="float">
            <text:p><text:s/>244.2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7" calcext:value-type="float">
            <text:p>7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LOTE 1 - Linhas Digitais e Serviço DDG 0800 do setor 2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8882" calcext:value-type="float">
            <text:p><text:s/>298.88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8" calcext:value-type="float">
            <text:p>7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3 - Linhas Digit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114" calcext:value-type="float">
            <text:p><text:s/>18.1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4 - Linhas Analógicas Não Residenci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248" calcext:value-type="float">
            <text:p><text:s/>15.24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Instalação de equipamentos de ar condicionado</text:p>
          </table:table-cell>
          <table:table-cell table:style-name="ce14" office:value-type="string" calcext:value-type="string">
            <text:p>Garantir o conforto dos ambientes dos prédios do TR com maior eficiência energética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60000" calcext:value-type="float">
            <text:p><text:s/>3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6-06" calcext:value-type="date">
            <text:p>jun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Telefonia Móv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87744" calcext:value-type="float">
            <text:p><text:s/>287.7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pacitação de servidores para atendimento Resolução nº 443/2022 - Dispõe sobre aplicação e disseminação dos conhecimentos sobre a Plataforma Digital do Poder Judiciário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780" calcext:value-type="float">
            <text:p><text:s/>211.78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2"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884" calcext:value-type="float">
            <text:p><text:s/>15.88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2"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82647" calcext:value-type="float">
            <text:p><text:s/>482.64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2"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 - Programa de Desenvolvimento Gerencial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27068" calcext:value-type="float">
            <text:p><text:s/>127.06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2"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0000" calcext:value-type="float">
            <text:p><text:s/>3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2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0000" calcext:value-type="float">
            <text:p><text:s/>3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2">
          <table:table-cell table:style-name="ce11" office:value-type="float" office:value="88" calcext:value-type="float">
            <text:p>88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anual de acesso ao Target GEDWeb Sistema de Gestão de Normas e Documentos Regulatórios ABNT e ANM.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550" calcext:value-type="float">
            <text:p><text:s/>4.55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LEX Editora <text:s text:c="46"/>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16000" calcext:value-type="float">
            <text:p><text:s/>16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RTM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0" calcext:value-type="float">
            <text:p><text:s/>18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17" office:value-type="string" calcext:value-type="string">
            <text:p>OE2 - META 11 CNJ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Minha Biblioteca - Juríd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style-name="ce16" office:value-type="float" office:value="63600" calcext:value-type="float">
            <text:p><text:s/>63.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Brasileira de Direito Previdenciário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Direito do Trabalh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12" calcext:value-type="float">
            <text:p><text:s/>2.01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Process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65" calcext:value-type="float">
            <text:p><text:s/>2.965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Fórum Trabalhist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" calcext:value-type="float">
            <text:p><text:s/>1.8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6" calcext:value-type="float">
            <text:p>96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Ltr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24" calcext:value-type="float">
            <text:p><text:s/>2.224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Magister de Direito do Trabalho </text:p>
            <text:p/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Síntese de Direito Civil e Processual Civil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70" calcext:value-type="float">
            <text:p><text:s/>1.27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Biblioteca Digital Fórum de Direito Públ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8247" calcext:value-type="float">
            <text:p><text:s/>148.24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Revista dos Tribunais Online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240" calcext:value-type="float">
            <text:p><text:s/>58.24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Proview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" calcext:value-type="float">
            <text:p><text:s/>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6"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entro de Memória - Programa Justiça e Cidadania: contratação de transportes para visita de alunos de escolas públicas do ensino infantil, fundamental e médio - incluindo as visitas em parceria com o Comitê de Erradicação do Trabalho Infantil.</text:p>
          </table:table-cell>
          <table:table-cell table:style-name="ce54" office:value-type="string" calcext:value-type="string">
            <text:p>Possibilitar a participação de escolas públicas no Programa Justiça e Cidadania, garantindo a execução do objetivo principal do Programa de fomentar e diversificar o diálogo entra a Justiça do Trabalho e espaços escolares</text:p>
            <text:p/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7"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Aquisição de livros para kits distribuídos em edições temáticas do Programa Justiça e Cidadania</text:p>
          </table:table-cell>
          <table:table-cell table:style-name="ce14" office:value-type="string" calcext:value-type="string">
            <text:p>Compor o kit para alunos das escolas públicas participantes das edições temáticas do Programa Justiça e Cidadania - compostos de materiais informativos sobre tópicos de interesse relacionados a  Justiça do Trabalho e enriquecido com <text:s/>um livro de literatu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7"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Compra de livros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7"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ontratação de profissional especializado em narração de histórias, voltadas para o público infantil, para realização de edições do Programa Justiça e Cidadania (10 edições)</text:p>
          </table:table-cell>
          <table:table-cell table:style-name="ce14" office:value-type="string" calcext:value-type="string">
            <text:p>Possibilitar a participação de escolas públicas no Programa Justiça e Cidadania com objetivo de fomentar e diversificar o diálogo entra a Justiça do Trabalho e espaços escola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8"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Serviço técnico especializado para conversão de depoimentos gravados em suporte VHS do Programa História Oral para formato de arquivo digital</text:p>
          </table:table-cell>
          <table:table-cell table:style-name="ce14" office:value-type="string" calcext:value-type="string">
            <text:p>Converter parte do acervo audiovisual em formato VHS, para meio digital para preservar o conteúdo e permitir <text:s/>acesso e disseminação da história da J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8"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prestação de serviço disponibilizado pelo Banco do Brasil S.A., para utilização do sistema Licitações-e</text:p>
          </table:table-cell>
          <table:table-cell table:style-name="ce14" office:value-type="string" calcext:value-type="string">
            <text:p>Garantir meio para realização de licitações eletrônicas promovidas pelo órg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6443" calcext:value-type="float">
            <text:p><text:s/>6.44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17" office:value-type="string" calcext:value-type="string">
            <text:p>OE4 - Transparênci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9"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Prestação de serviço de publicação de avisos de licitações e matérias correlatas em jornal de grande circulação no estado de Minas Gerais</text:p>
          </table:table-cell>
          <table:table-cell table:style-name="ce14" office:value-type="string" calcext:value-type="string">
            <text:p>Garantir que os avisos dos editais de licitação sejam publicados em jornal diário de grande circulação (art. 21, II, da Lei n. 8.666/1993; art. 54, § 1º, da Lei n. 14.133/2021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53" calcext:value-type="float">
            <text:p><text:s/>8.85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0"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assinatura anual de acesso ilimitado à plataforma Solicita e</text:p>
          </table:table-cell>
          <table:table-cell table:style-name="ce14" office:value-type="string" calcext:value-type="string">
            <text:p>Garantir ferramenta de apoio à capacitação dos servidores que integram a área de contratações, no TRT, poir meio dos conteúdos disponibilizados na Plataforma Sollicita PR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14" calcext:value-type="float">
            <text:p><text:s/>5.8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1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1"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Zênite: prestação de serviços de orientação, consulta e acesso eletrônico</text:p>
          </table:table-cell>
          <table:table-cell table:style-name="ce14" office:value-type="string" calcext:value-type="string">
            <text:p>Acessar ferramentas de consulta na área de licitações e contrat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31" calcext:value-type="float">
            <text:p><text:s/>21.1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6">
          <table:table-cell table:style-name="ce11" office:value-type="float" office:value="111" calcext:value-type="float">
            <text:p>1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 de fornecimento contínuo de lanches, coffee breaks e itens alimentícios.</text:p>
          </table:table-cell>
          <table:table-cell table:style-name="ce14" office:value-type="string" calcext:value-type="string">
            <text:p>Fornecer lanche e itens alimentícios em eventos institucionais sob demand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70000" calcext:value-type="float">
            <text:p><text:s/>7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restação de serviços de coquetel para eventos institucionais mais elaborados</text:p>
          </table:table-cell>
          <table:table-cell table:style-name="ce14" office:value-type="string" calcext:value-type="string">
            <text:p>Adquirir material de consumo para o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85000" calcext:value-type="float">
            <text:p><text:s/>385.000,00 </text:p>
          </table:table-cell>
          <table:table-cell table:style-name="ce16" office:value-type="float" office:value="455000" calcext:value-type="float">
            <text:p><text:s/>45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s de Logística Integrada</text:p>
          </table:table-cell>
          <table:table-cell table:style-name="ce14" office:value-type="string" calcext:value-type="string">
            <text:p>Realizar a guarda e distribuição de materiais (permanente e consumo) para as diversas unidades do TR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56503" calcext:value-type="float">
            <text:p><text:s/>2.556.503,00 </text:p>
          </table:table-cell>
          <table:table-cell table:style-name="ce16" office:value-type="float" office:value="2528635" calcext:value-type="float">
            <text:p><text:s/>2.528.63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s gráficos especiais elaborados</text:p>
          </table:table-cell>
          <table:table-cell table:style-name="ce14" office:value-type="string" calcext:value-type="string">
            <text:p>Realizar a impressão de serviços gráficos especiais mais elaborad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1178" calcext:value-type="float">
            <text:p><text:s/>41.17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ixa arquivo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2250" calcext:value-type="float">
            <text:p><text:s/>82.2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neta esferográf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8" calcext:value-type="float">
            <text:p><text:s/>31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lips n 8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cx. 25un</text:p>
          </table:table-cell>
          <table:table-cell table:style-name="ce16" office:value-type="float" office:value="416" calcext:value-type="float">
            <text:p><text:s/>41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string" calcext:value-type="string">
            <text:p>115.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la bran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2">
          <table:table-cell table:style-name="ce11" office:value-type="string" calcext:value-type="string">
            <text:p>115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po p/ águ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pcte 100un</text:p>
          </table:table-cell>
          <table:table-cell table:style-name="ce16" office:value-type="float" office:value="21000" calcext:value-type="float">
            <text:p><text:s/>21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Saúde e bem-estar: plásticos maleáveis geralmente contém Bisfenol A que é transferido para o alimento quando aquecidos (ex, o café) potencializando prejuízos à saúde a longo prazo. ODS 6 - Saneamento para todos: um dos quatro pilares do saneamento é a gestão dos resíduos sólidos; o copo biodegradável reduzirá a quantidade de lixo gerado e não reciclável no Tribunal. ODS 12, meta 12.7 - promover práticas de compras públicas sustentáveis, de acordo com as políticas e prioridades nacionais; meta 12.5 - reduzir substancialmente a geração de resíduos por meio da prevenção, redução, reciclagem e reuso; meta 12.4 - alcançar o manejo ambientalmente adequado de todos os resíduos ao longo do ciclo de vida destes, e reduzir significativamente a liberação destes para o ar, água e solo, para minimizar seus impactos negativos sobre a saúde humana e meio ambiente (o descarte inadequado do plástico faz com que este se fragmente em microplásticos, comprometendo as ODS 14 - Vida na terra e 15- Vida terrestre)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1200" calcext:value-type="float">
            <text:p><text:s/>11.2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circulção intern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43.14" calcext:value-type="float">
            <text:p><text:s/>3.143,14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para process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xtrator de gramp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52" calcext:value-type="float">
            <text:p><text:s/>15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2">
          <table:table-cell table:style-name="ce11" office:value-type="string" calcext:value-type="string">
            <text:p>115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Top Lif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940" calcext:value-type="float">
            <text:p><text:s/>8.94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2">
          <table:table-cell table:style-name="ce11" office:value-type="string" calcext:value-type="string">
            <text:p>115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Soft Everes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50" calcext:value-type="float">
            <text:p><text:s/>12.9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ta p/embalagem 5 x 50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81" calcext:value-type="float">
            <text:p><text:s/>2.781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lip Char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loco c/ 50fls</text:p>
          </table:table-cell>
          <table:table-cell table:style-name="ce16" office:value-type="float" office:value="451.5" calcext:value-type="float">
            <text:p><text:s/>451,5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ominha elást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ct 100un</text:p>
          </table:table-cell>
          <table:table-cell table:style-name="ce16" office:value-type="float" office:value="375" calcext:value-type="float">
            <text:p><text:s/>3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26/6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676" calcext:value-type="float">
            <text:p><text:s/>1.67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string" calcext:value-type="string">
            <text:p>115.1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ápis de cor, <text:s/>caixa c/ 12 cores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string" calcext:value-type="string">
            <text:p>caixa</text:p>
          </table:table-cell>
          <table:table-cell table:style-name="ce16" office:value-type="float" office:value="9675" calcext:value-type="float">
            <text:p><text:s/>9.6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5.1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apel A4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string" calcext:value-type="string">
            <text:p>resma</text:p>
          </table:table-cell>
          <table:table-cell table:style-name="ce16" office:value-type="float" office:value="147000" calcext:value-type="float">
            <text:p><text:s/>147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5.1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69.1" calcext:value-type="float">
            <text:p><text:s/>569,1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5.1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48.8" calcext:value-type="float">
            <text:p><text:s/>54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5.2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atômi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44" calcext:value-type="float">
            <text:p><text:s/>7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5.2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marca-text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75" calcext:value-type="float">
            <text:p><text:s/>1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5.2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para quadro bran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7.25" calcext:value-type="float">
            <text:p><text:s/>37,2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5.2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ost-it (Bloco adesivo para recado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bloco</text:p>
          </table:table-cell>
          <table:table-cell table:style-name="ce16" office:value-type="float" office:value="600" calcext:value-type="float">
            <text:p><text:s/>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5.2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com tamp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9000" calcext:value-type="float">
            <text:p><text:s/>9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4">
          <table:table-cell table:style-name="ce11" office:value-type="string" calcext:value-type="string">
            <text:p>116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ebedouro pressã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35348" calcext:value-type="float">
            <text:p><text:s/>235.34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orno micro-onda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2607" calcext:value-type="float">
            <text:p><text:s/>72.607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rigoba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37170" calcext:value-type="float">
            <text:p><text:s/>137.17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óveis para 1ª instância (salas de audiência, gabinetes e hall)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<text:s/>2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óveis para gabinete Presidência 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80000" calcext:value-type="float">
            <text:p><text:s/>8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6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urificador de águ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09706.4" calcext:value-type="float">
            <text:p><text:s/>109.706,4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de telefone fixo com fi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5702" calcext:value-type="float">
            <text:p><text:s/>5.70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Ventilador de colun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5708.8" calcext:value-type="float">
            <text:p><text:s/>25.70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esa com regulagem elétric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818.45" calcext:value-type="float">
            <text:p><text:s/>3.818,4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string" calcext:value-type="string">
            <text:p>116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deira Game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6.93" calcext:value-type="float">
            <text:p><text:s/>1.296,93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6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Head set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6856.65" calcext:value-type="float">
            <text:p><text:s/>6.856,6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Araçuaí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7223" calcext:value-type="float">
            <text:p><text:s/>107.22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Conselheiro Lafaiete 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5526" calcext:value-type="float">
            <text:p><text:s/>105.52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- Arquivo Geral Pedro II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835218.912" calcext:value-type="float">
            <text:p><text:s/>835.218,91 </text:p>
          </table:table-cell>
          <table:table-cell table:style-name="ce16" office:value-type="float" office:value="796560" calcext:value-type="float">
            <text:p><text:s/>796.5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Três Coraçõe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4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float" office:value="121" calcext:value-type="float">
            <text:p>121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guros de Imóveis</text:p>
          </table:table-cell>
          <table:table-cell table:style-name="ce14" office:value-type="string" calcext:value-type="string">
            <text:p>Assegurar os patrimônio público e a recomposição dos bens em caso de sinistr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79034" calcext:value-type="float">
            <text:p><text:s/>79.034,00 </text:p>
          </table:table-cell>
          <table:table-cell table:style-name="ce16" office:value-type="float" office:value="74431" calcext:value-type="float">
            <text:p><text:s/>74.43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float" office:value="122" calcext:value-type="float">
            <text:p>122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rviço continuado de manutenção das subestações do TRT3</text:p>
          </table:table-cell>
          <table:table-cell table:style-name="ce14" office:value-type="string" calcext:value-type="string">
            <text:p>Garantir a segurança e continuidade das operação das subestaçõ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17474" calcext:value-type="float">
            <text:p><text:s/>217.474,00 </text:p>
          </table:table-cell>
          <table:table-cell table:style-name="ce16" office:value-type="float" office:value="214311" calcext:value-type="float">
            <text:p><text:s/>214.3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float" office:value="123" calcext:value-type="float">
            <text:p>123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Instalação e manutenção de cabeamento estruturado (Rede lógica) e alimentação de no-break</text:p>
          </table:table-cell>
          <table:table-cell table:style-name="ce14" office:value-type="string" calcext:value-type="string">
            <text:p>Garantir a instalação e manutenção de no-break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0" calcext:value-type="float">
            <text:p><text:s/>25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6" calcext:value-type="date">
            <text:p>mar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espaços de convivência (pilotis) nos imóveis da rua Desembargador Drumond, 41, e rua Goitacazes, 1.475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Barbacena</text:p>
          </table:table-cell>
          <table:table-cell table:style-name="ce14" office:value-type="string" calcext:value-type="string">
            <text:p>Disponibilizar elevador para melhoria da acessibilidade no Fórum da Justiça do Trabalho de Barbac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50000" calcext:value-type="float">
            <text:p><text:s/>3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8">
          <table:table-cell table:style-name="ce11" office:value-type="float" office:value="126" calcext:value-type="float">
            <text:p>126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São João Del Rei</text:p>
          </table:table-cell>
          <table:table-cell table:style-name="ce14" office:value-type="string" calcext:value-type="string">
            <text:p>Disponibilizar elevador para melhoria da acessibilidade no Fórum da Justiça do Trabalho de São João Del Re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59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sistema de geração fotovoltaica na cobertura do imóvel na rua dos Goitacazes, 1475</text:p>
          </table:table-cell>
          <table:table-cell table:style-name="ce14" office:value-type="string" calcext:value-type="string">
            <text:p>Modernizar parcialmente a matriz energética do imóvel que abriga as Varas do Trabalho de Belo Horizo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50000" calcext:value-type="float">
            <text:p><text:s/>1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 - Promover o trabalho decente e</text:p>
            <text:p>a sustentabilidade</text:p>
          </table:table-cell>
          <table:table-cell table:style-name="ce18" office:value-type="string" calcext:value-type="string">
            <text:p>ODS 7, meta 7.2 - aumentar substancialmente a participação de energias renováveis na matriz energética; meta 7.b - expandir a infraestrutura e modernizar a tecnologia para o fornecimento de serviços de energia modernos e sustentáveis.</text:p>
          </table:table-cell>
          <table:table-cell table:number-columns-repeated="1008"/>
        </table:table-row>
        <table:table-row table:style-name="ro12"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e acompanhamento de execução para alteração de uso e adaptações no Q20 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29" calcext:value-type="float">
            <text:p>12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empresa especializada para prestação de serviço técnico profissional de elaboração de laudo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string" office:string-value="0 vai substituir todos de laudos valor anterior somado 104.080" calcext:value-type="string">
            <text:p><text:s/>0 vai substituir todos de laudos valor anterior somado 104.0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7" calcext:value-type="date">
            <text:p>jul-23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0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de adaptação de acessibilidade em unidades do interior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60000" calcext:value-type="float">
            <text:p><text:s/>16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1-06" calcext:value-type="date">
            <text:p>jan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61">
          <table:table-cell table:style-name="ce11" office:value-type="float" office:value="131" calcext:value-type="float">
            <text:p>131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Aquisição de imóvel em Belo Horizonte para abrigar Varas do Trabalho da Capita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concorrência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1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Reforma do prédio da rua Goitacazes, 1.475, para adequá-lo à nova conformação de layout após migração de Varas da Capital para outro imóve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table:number-columns-repeated="2"/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2">
          <table:table-cell table:style-name="ce11" office:value-type="float" office:value="133" calcext:value-type="float">
            <text:p>13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s de manutenção periódica preventiva e corretiva dos equipamentos odontológicos com fornecimento de peças</text:p>
          </table:table-cell>
          <table:table-cell table:style-name="ce14" office:value-type="string" calcext:value-type="string">
            <text:p>Realizar manutenção periódica preventiva e corretiva dos equipamentos odontológ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6361" calcext:value-type="float">
            <text:p><text:s/>26.361,00 </text:p>
          </table:table-cell>
          <table:table-cell table:style-name="ce16" office:value-type="float" office:value="25325" calcext:value-type="float">
            <text:p><text:s/>25.32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62">
          <table:table-cell table:style-name="ce11" office:value-type="float" office:value="134" calcext:value-type="float">
            <text:p>13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dos Desfibriladores Externos Automáticos (DEA)</text:p>
          </table:table-cell>
          <table:table-cell table:style-name="ce14" office:value-type="string" calcext:value-type="string">
            <text:p>Realizar manutenção dos Desfibriladores Externos Automáticos (DEA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36" calcext:value-type="float">
            <text:p><text:s/>4.236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62">
          <table:table-cell table:style-name="ce11" office:value-type="float" office:value="135" calcext:value-type="float">
            <text:p>13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 de recolhimento e destinação de resíduos do serviço médico.</text:p>
          </table:table-cell>
          <table:table-cell table:style-name="ce14" office:value-type="string" calcext:value-type="string">
            <text:p>Recolher e fazer destinação final de resíduos dos serviços de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698" calcext:value-type="float">
            <text:p><text:s/>7.69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4 - alcançar o manejo ambientalmente adequado de todos os resíduos ao longo do ciclo de vida destes, e reduzir significativamente a liberação destes para o ar, água e solo, para minimizar seus impactos negativos sobre a saúde humana e meio ambiente</text:p>
          </table:table-cell>
          <table:table-cell table:number-columns-repeated="1008"/>
        </table:table-row>
        <table:table-row table:style-name="ro63">
          <table:table-cell table:style-name="ce11" office:value-type="float" office:value="136" calcext:value-type="float">
            <text:p>13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Plano de saúde – serviço de assistência médica hospitalar </text:p>
          </table:table-cell>
          <table:table-cell table:style-name="ce14" office:value-type="string" calcext:value-type="string">
            <text:p>Oferecer plano de saúde para magistrados, servidores e grupo fam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5216462" calcext:value-type="float">
            <text:p><text:s/>65.216.462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7" calcext:value-type="date">
            <text:p>mai-23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63">
          <table:table-cell table:style-name="ce11" office:value-type="float" office:value="137" calcext:value-type="float">
            <text:p>13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Realização de exame médico ocupacional do PCMSO na população ativa no interior do Estado.</text:p>
          </table:table-cell>
          <table:table-cell table:style-name="ce14" office:value-type="string" calcext:value-type="string">
            <text:p>Realizar exame médico ocupacional do PCMSO na população ativa do TRT-MG lotada no interior do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0726.88" calcext:value-type="float">
            <text:p><text:s/>210.726,8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17" office:value-type="string" calcext:value-type="string">
            <text:p>OE2 - IDS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63">
          <table:table-cell table:style-name="ce11" office:value-type="float" office:value="138" calcext:value-type="float">
            <text:p>138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da Semana do Servidor (palestras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63">
          <table:table-cell table:style-name="ce11" office:value-type="float" office:value="139" calcext:value-type="float">
            <text:p>139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Semana do Servidor (stands, oficinas, etc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00" calcext:value-type="float">
            <text:p><text:s/>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63">
          <table:table-cell table:style-name="ce11" office:value-type="float" office:value="140" calcext:value-type="float">
            <text:p>140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para realização de PGRA <text:s/>(Programa de Gerenciamento de Riscos Ambientais) e GRO (Gerenciamento de Riscos Ocupacionais).</text:p>
          </table:table-cell>
          <table:table-cell table:style-name="ce14" office:value-type="string" calcext:value-type="string">
            <text:p>Adequar o TRT3 a legislação da nova NR 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64">
          <table:table-cell table:style-name="ce11" office:value-type="float" office:value="141" calcext:value-type="float">
            <text:p>141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especializada em prestação de serviços de bombeiro civil profissional</text:p>
          </table:table-cell>
          <table:table-cell table:style-name="ce14" office:value-type="string" calcext:value-type="string">
            <text:p>Manter nas edificações GV 225, GV 265, Contorno, Curitiba, Goitacazes, Guicurus e Pedro II profissionais capacitados para lidarem com situações de emergência (primeiros socorros, evacuação das edificações, brigada de incêndi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874762" calcext:value-type="float">
            <text:p><text:s/>874.7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53">
          <table:table-cell table:style-name="ce11" office:value-type="float" office:value="142" calcext:value-type="float">
            <text:p>142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médico-hospitalar</text:p>
          </table:table-cell>
          <table:table-cell table:style-name="ce14" office:value-type="string" calcext:value-type="string">
            <text:p>Material de consumo médico/hospitalar necessário para atendimentos da SAM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5">
          <table:table-cell table:style-name="ce11" office:value-type="float" office:value="143" calcext:value-type="float">
            <text:p>14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corretiva de equipamentos médicos</text:p>
          </table:table-cell>
          <table:table-cell table:style-name="ce14" office:value-type="string" calcext:value-type="string">
            <text:p>Serviços de calibração, reposição de peças, e para eventual necessidade de compra/manutenção de novos aparelhos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66">
          <table:table-cell table:style-name="ce11" office:value-type="float" office:value="144" calcext:value-type="float">
            <text:p>14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odontológico</text:p>
          </table:table-cell>
          <table:table-cell table:style-name="ce14" office:value-type="string" calcext:value-type="string">
            <text:p>Material de consumo odontológico necessário para atendimentos da SAO (auditorias, urgências, odontopediatria e exames periódicos)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2000" calcext:value-type="float">
            <text:p><text:s/>1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float" office:value="145" calcext:value-type="float">
            <text:p>14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equipamento de proteção individual (EPI)</text:p>
          </table:table-cell>
          <table:table-cell table:style-name="ce14" office:value-type="string" calcext:value-type="string">
            <text:p>Necessidade de fornecimentos de EPIs para diversos setores desse Regional, visando proteger o servidor de riscos à sua saúde e garantir sua segurança no ambiente de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940" calcext:value-type="float">
            <text:p><text:s/>42.9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Realização de testes de constância no aparelho de Raio X</text:p>
          </table:table-cell>
          <table:table-cell table:style-name="ce14" office:value-type="string" calcext:value-type="string">
            <text:p>Renovar laudos (vencem no final de 2024) para atender normativos do Ministério da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" calcext:value-type="float">
            <text:p><text:s/>6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float" office:value="147" calcext:value-type="float">
            <text:p>14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urso de Suporte Básico de Vida</text:p>
          </table:table-cell>
          <table:table-cell table:style-name="ce14" office:value-type="string" calcext:value-type="string">
            <text:p>Atualizar e treinar a equipe de saúde, agentes de polícia judiciária, nos cuidados com Suporte Básico de Vi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000" calcext:value-type="float">
            <text:p><text:s/>4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>
          <table:table-cell/>
          <table:table-cell table:style-name="ce37" office:value-type="string" calcext:value-type="string" table:number-columns-spanned="4" table:number-rows-spanned="1">
            <text:p>Integram esse documento:</text:p>
          </table:table-cell>
          <table:covered-table-cell table:number-columns-repeated="3"/>
          <table:table-cell table:style-name="ce27"/>
          <table:table-cell table:style-name="ce23" table:number-columns-repeated="2"/>
          <table:table-cell table:style-name="ce24"/>
          <table:table-cell table:style-name="ce27"/>
          <table:table-cell table:style-name="ce25"/>
          <table:table-cell table:style-name="ce26"/>
          <table:table-cell table:style-name="ce21"/>
          <table:table-cell table:number-columns-repeated="1009"/>
        </table:table-row>
        <table:table-row table:style-name="ro67">
          <table:table-cell/>
          <table:table-cell table:style-name="ce10" office:value-type="string" calcext:value-type="string">
            <text:p>O<text:span text:style-name="T1"> PLANO DE CONTRATAÇÕES DE SOLUÇÕES DE TIC (PCSTIC)</text:span> - regulamentado pela RESOLUÇÃO CNJ Nº 468/2022.</text:p>
          </table:table-cell>
          <table:table-cell table:style-name="ce10" table:number-columns-repeated="4"/>
          <table:table-cell table:style-name="ce23"/>
          <table:table-cell table:style-name="ce28"/>
          <table:table-cell table:style-name="ce24"/>
          <table:table-cell table:style-name="ce27"/>
          <table:table-cell table:style-name="ce29"/>
          <table:table-cell table:style-name="ce30" office:value-type="string" calcext:value-type="string">
            <text:p><text:a xlink:href="https://portal.trt3.jus.br/intranet/tec-informacao/planejamento-de-tic/plano-de-contratacao-de-solucoes-de-tic-pcstic#section-0" xlink:type="simple">PCSTIC 2024</text:a></text:p>
          </table:table-cell>
          <table:table-cell table:style-name="ce21"/>
          <table:table-cell table:number-columns-repeated="1009"/>
        </table:table-row>
        <table:table-row table:style-name="ro68">
          <table:table-cell/>
          <table:table-cell table:style-name="ce10" office:value-type="string" calcext:value-type="string">
            <text:p>Link</text:p>
          </table:table-cell>
          <table:table-cell table:style-name="ce46" office:value-type="string" calcext:value-type="string" table:number-columns-spanned="8" table:number-rows-spanned="1">
            <text:p><text:a xlink:href="https://portal.trt3.jus.br/intranet/tec-informacao/planejamento-de-tic/plano-de-contratacao-de-solucoes-de-tic-pcstic#section-0" xlink:type="simple">https://portal.trt3.jus.br/intranet/tec-informacao/planejamento-de-tic/plano-de-contratacao-de-solucoes-de-tic-pcstic#section-0</text:a></text:p>
          </table:table-cell>
          <table:covered-table-cell table:number-columns-repeated="6"/>
          <table:covered-table-cell table:style-name="ce27"/>
          <table:table-cell table:style-name="ce25"/>
          <table:table-cell table:style-name="ce27"/>
          <table:table-cell table:style-name="ce21"/>
          <table:table-cell table:number-columns-repeated="1009"/>
        </table:table-row>
        <table:table-row table:style-name="ro1">
          <table:table-cell/>
          <table:table-cell table:style-name="ce27"/>
          <table:table-cell table:style-name="ce31"/>
          <table:table-cell table:style-name="ce24" table:number-columns-repeated="3"/>
          <table:table-cell table:style-name="ce23" table:number-columns-repeated="2"/>
          <table:table-cell table:style-name="ce24"/>
          <table:table-cell table:style-name="ce27"/>
          <table:table-cell table:style-name="ce25"/>
          <table:table-cell table:style-name="ce26"/>
          <table:table-cell table:style-name="ce21"/>
          <table:table-cell table:number-columns-repeated="1009"/>
        </table:table-row>
        <table:table-row table:style-name="ro1">
          <table:table-cell/>
          <table:table-cell table:style-name="ce38" office:value-type="string" calcext:value-type="string" table:number-columns-spanned="5" table:number-rows-spanned="1">
            <text:p>O <text:span text:style-name="T1">PLANO ANUAL DE CAPACITAÇÃO (PAC)</text:span>, regulamentado pela Portaria EJ nº 4, de 1º de setembro de 2020.</text:p>
          </table:table-cell>
          <table:covered-table-cell table:number-columns-repeated="4"/>
          <table:table-cell table:style-name="ce23"/>
          <table:table-cell table:style-name="ce28"/>
          <table:table-cell table:style-name="ce24"/>
          <table:table-cell table:style-name="ce27"/>
          <table:table-cell table:style-name="ce32"/>
          <table:table-cell table:style-name="ce30" office:value-type="string" calcext:value-type="string">
            <text:p><text:a xlink:href="https://portal.trt3.jus.br/escola/artigos/plano-anual-de-capacitacao" xlink:type="simple">PAC 2024</text:a></text:p>
          </table:table-cell>
          <table:table-cell table:style-name="ce21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>
            <text:p>Link</text:p>
          </table:table-cell>
          <table:table-cell table:style-name="ce39" office:value-type="string" calcext:value-type="string" table:number-columns-spanned="7" table:number-rows-spanned="1">
            <text:p><text:a xlink:href="https://portal.trt3.jus.br/escola/artigos/plano-anual-de-capacitacao" xlink:type="simple">https://portal.trt3.jus.br/escola/artigos/plano-anual-de-capacitacao</text:a></text:p>
          </table:table-cell>
          <table:covered-table-cell table:number-columns-repeated="6"/>
          <table:table-cell table:style-name="ce27"/>
          <table:table-cell table:style-name="ce25"/>
          <table:table-cell table:style-name="ce27"/>
          <table:table-cell table:style-name="ce21"/>
          <table:table-cell table:number-columns-repeated="1009"/>
        </table:table-row>
        <table:table-row table:style-name="ro1" table:number-rows-repeated="7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>
          <table:table-cell table:number-columns-repeated="11"/>
          <table:table-cell table:style-name="ce21" table:number-columns-repeated="2"/>
          <table:table-cell table:number-columns-repeated="1009"/>
        </table:table-row>
        <table:table-row table:style-name="ro1" table:number-rows-repeated="42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 table:number-rows-repeated="1048335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Titles" table:base-cell-address="$Planilha1.$A$1" table:cell-range-address="Planilha1.$A$1:Planilha1.$AMH$3"/>
        </table:named-expressions>
      </table:table>
      <table:named-expressions/>
      <table:database-ranges>
        <table:database-range table:name="__Anonymous_Sheet_DB__0" table:target-range-address="Planilha1.A3:Planilha1.N18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date-style style:name="N113">
      <number:month number:textual="true"/>
      <number:text>/</number:text>
      <number:year/>
    </number:date-style>
    <number:number-style style:name="N114">
      <number:text> (</number:text>
      <number:number number:decimal-places="2" number:min-decimal-places="2" number:min-integer-digits="1" number:grouping="true"/>
      <number:text>)</number:text>
    </number:number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0%" style:table-centering="both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>
        <text:p>TRIBUNAL REGIONAL DO TRABALHO - 3ª REGIÃO</text:p>
      </style:header>
      <style:header-left style:display="false"/>
      <style:header-first style:display="false"/>
      <style:footer>
        <style:region-right>
          <text:p><text:page-number>1</text:page-number><text:s/>de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meta:initial-creator>LUCIANA CORREA CRUZ HAHNE</meta:initial-creator>
    <meta:creation-date>2023-12-12T15:15:25Z</meta:creation-date>
    <dc:date>2024-04-10T16:38:53.898000000</dc:date>
    <meta:editing-duration>PT5H55M9S</meta:editing-duration>
    <meta:editing-cycles>26</meta:editing-cycles>
    <meta:print-date>2024-03-15T10:18:48.386000000</meta:print-date>
    <meta:document-statistic meta:table-count="1" meta:cell-count="2530" meta:object-count="0"/>
  </office:meta>
</office:document-meta>
</file>