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0">
      <style:table-cell-properties fo:border="thin solid #000000" style:vertical-align="middle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Normal_32_2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C000" style:cell-protect="protected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A93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00A93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Percent" style:data-style-name="N1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9">
      <style:table-cell-properties style:vertical-align="middle" fo:background-color="#FFC000" style:cell-protect="protected"/>
      <style:text-properties fo:color="#000000" style:font-name="Arial" style:font-name-asian="Arial" style:font-name-complex="Arial"/>
    </style:style>
    <style:style style:name="ce32" style:family="table-cell" style:parent-style-name="Normal_32_2" style:data-style-name="N2">
      <style:table-cell-properties style:vertical-align="automatic" fo:background-color="#FFC000" style:cell-protect="protected"/>
      <style:text-properties fo:color="#000000" style:font-name="Arial" style:font-name-asian="Arial" style:font-name-complex="Arial"/>
    </style:style>
    <style:style style:name="ce33" style:family="table-cell" style:parent-style-name="Normal_32_2" style:data-style-name="N39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FFC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1D41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81D41A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C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2">
      <style:table-cell-properties style:vertical-align="middle" fo:background-color="#FFC000" style:cell-protect="protected"/>
      <style:text-properties fo:color="#000000" style:font-name="Arial" style:font-name-asian="Arial" style:font-name-complex="Arial"/>
    </style:style>
    <style:style style:name="ce45" style:family="table-cell" style:parent-style-name="Normal_32_2" style:data-style-name="N14">
      <style:table-cell-properties style:vertical-align="middle" fo:background-color="#FFC000" style:cell-protect="protected"/>
      <style:text-properties fo:color="#000000" style:font-name="Arial" style:font-name-asian="Arial" style:font-name-complex="Arial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9" style:family="table-cell" style:parent-style-name="Normal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2">
      <style:table-cell-properties style:vertical-align="automatic" fo:background-color="#92D050" style:cell-protect="protected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#92D050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#92D050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1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Good" style:data-style-name="N3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6600" style:font-name="Arial2" style:font-name-asian="Arial2" style:font-name-complex="Arial2"/>
    </style:style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4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5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6" style:family="table-cell" style:parent-style-name="Excel_32_Built-in_32_Comma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Porcentagem_32_2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7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7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7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FFFF00"/>
    </style:style>
    <style:style style:name="ce80" style:family="table-cell" style:parent-style-name="Normal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#00A93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#81D41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9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F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10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02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5" style:family="table-cell" style:parent-style-name="Normal_32_2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0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7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0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9" style:family="table-cell" style:parent-style-name="Normal_32_2" style:data-style-name="N4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10" style:family="table-cell" style:parent-style-name="Normal_32_2" style:data-style-name="N4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14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45">
      <style:table-cell-properties style:vertical-align="automatic" style:cell-protect="none"/>
      <style:text-properties fo:color="#575756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/>
      <style:text-properties fo:color="#575756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/>
      <style:text-properties fo:color="#000000" style:font-name="Arial1" style:font-name-asian="Arial1" style:font-name-complex="Arial1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6" style:family="table-cell" style:parent-style-name="Normal_32_2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37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CC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49" style:family="table-cell" style:parent-style-name="Normal_32_2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="2pt solid #000000" fo:background-color="transparen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56" style:family="table-cell" style:parent-style-name="Normal_32_2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2.57527777777778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11.0066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31611111111111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pt" style:use-optimal-row-height="true" fo:break-before="auto"/>
    </style:style>
    <style:style style:name="ro13" style:family="table-row">
      <style:table-row-properties style:row-height="20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6pt" style:use-optimal-row-height="true" fo:break-before="auto"/>
    </style:style>
    <style:style style:name="ro1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()&gt;[.$J$209]" style:apply-style-name="cf2" style:base-cell-address="PROPOSTA_SINTÉTICA.H7"/>
      <style:map style:condition="of:cell-content()&lt;[.$J$209]" style:apply-style-name="cf1" style:base-cell-address="PROPOSTA_SINTÉTICA.H7"/>
    </style:style>
    <style:style style:name="ce159" style:family="table-cell" style:parent-style-name="Good" style:data-style-name="N3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6600" style:font-name="Arial2" style:font-name-asian="Arial2" style:font-name-complex="Arial2"/>
      <style:map style:condition="of:cell-content()&gt;[.$J$209]" style:apply-style-name="cf2" style:base-cell-address="PROPOSTA_SINTÉTICA.H7"/>
      <style:map style:condition="of:cell-content()&lt;[.$J$209]" style:apply-style-name="cf1" style:base-cell-address="PROPOSTA_SINTÉTICA.H7"/>
    </style:style>
    <style:style style:name="ce160" style:family="table-cell" style:parent-style-name="Normal_32_2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  <style:map style:condition="of:cell-content()&lt;0" style:apply-style-name="cf2"/>
      <style:map style:condition="of:cell-content()&gt;0" style:apply-style-name="cf1"/>
    </style:style>
    <style:style style:name="ce161" style:family="table-cell" style:parent-style-name="Porcentagem_32_2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0" style:apply-style-name="cf2"/>
      <style:map style:condition="of:cell-content()&gt;0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is-true-formula(MOD([.H8]; 0.0005) = 0)" table:base-cell-address="PROPOSTA_SINTÉTICA.H8">
          <table:help-message/>
          <table:error-message table:display="true"/>
        </table:content-validation>
      </table:content-validations>
      <table:table table:name="PROPOSTA_SINTÉT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4" table:default-cell-style-name="ce2" table:visibility="collapse"/>
        <table:table-column table:style-name="co8" table:number-columns-repeated="2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number-columns-repeated="2" table:default-cell-style-name="ce2" table:visibility="collapse"/>
        <table:table-column table:style-name="co8" table:number-columns-repeated="5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8" table:number-columns-repeated="2" table:default-cell-style-name="ce2" table:visibility="collapse"/>
        <table:table-column table:style-name="co17" table:default-cell-style-name="ce2" table:visibility="collapse"/>
        <table:table-column table:style-name="co8" table:number-columns-repeated="995" table:default-cell-style-name="ce2"/>
        <table:table-column table:style-name="co18" table:number-columns-repeated="2" table:default-cell-style-name="ce3"/>
        <table:table-column table:style-name="co8" table:number-columns-repeated="5" table:default-cell-style-name="ce3"/>
        <table:table-column table:style-name="co8" table:number-columns-repeated="15347" table:default-cell-style-name="ce1"/>
        <table:table-row table:style-name="ro1">
          <table:table-cell office:value-type="string" table:number-columns-spanned="10" table:number-rows-spanned="1" table:style-name="ce72">
            <text:p><text:span text:style-name="T3">PROPOSTA SINTÉTICA<text:s/></text:span>DE VALORES</text:p>
          </table:table-cell>
          <table:covered-table-cell table:number-columns-repeated="9"/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2">
          <table:table-cell office:value-type="string" table:number-columns-spanned="10" table:number-rows-spanned="1" table:style-name="ce73">
            <text:p>CABEAMENTO ESTRUTURADO E ELÉTRICA ININTERRUPTA</text:p>
          </table:table-cell>
          <table:covered-table-cell table:number-columns-repeated="9"/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3">
          <table:table-cell table:number-columns-spanned="10" table:number-rows-spanned="1" table:style-name="ce154"/>
          <table:covered-table-cell table:number-columns-repeated="9"/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4">
          <table:table-cell office:value-type="string" table:number-columns-spanned="2" table:number-rows-spanned="1" table:style-name="ce75">
            <text:p>Objeto:</text:p>
          </table:table-cell>
          <table:covered-table-cell/>
          <table:table-cell office:value-type="string" table:number-columns-spanned="4" table:number-rows-spanned="1" table:style-name="ce76">
            <text:p>Contratação de empresa especializada para prestar serviço de natureza continuada de instalação, ampliação, adequação e reativação do cabeamento estruturado e das instalações elétricas estabilizadas e ininterruptas.</text:p>
          </table:table-cell>
          <table:covered-table-cell table:number-columns-repeated="3"/>
          <table:table-cell office:value-type="string" table:style-name="ce4">
            <text:p>BDI - Serviços:</text:p>
          </table:table-cell>
          <table:table-cell office:value-type="percentage" office:value="0.30449999999999999" table:formula="of:=[BDI_SERVIÇOS.$E$37]" table:style-name="ce5">
            <text:p>30,45%</text:p>
          </table:table-cell>
          <table:table-cell office:value-type="string" table:number-columns-spanned="2" table:number-rows-spanned="5" table:style-name="ce77">
            <text:p>LOGOTIPO</text:p>
            <text:p>DA</text:p>
            <text:p>EMPRESA</text:p>
          </table:table-cell>
          <table:covered-table-cell/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4">
          <table:table-cell office:value-type="string" table:number-columns-spanned="2" table:number-rows-spanned="1" table:style-name="ce78">
            <text:p>Empresa licitante:</text:p>
          </table:table-cell>
          <table:covered-table-cell/>
          <table:table-cell table:style-name="ce6"/>
          <table:table-cell office:value-type="string" table:style-name="ce7">
            <text:p>Nº pregão eletrônico:</text:p>
          </table:table-cell>
          <table:table-cell table:number-columns-spanned="2" table:number-rows-spanned="1" table:style-name="ce79"/>
          <table:covered-table-cell/>
          <table:table-cell office:value-type="string" table:style-name="ce8">
            <text:p>BDI – Materiais:</text:p>
          </table:table-cell>
          <table:table-cell office:value-type="percentage" office:value="0.21309999999999998" table:formula="of:=[BDI_MATERIAIS.E37]" table:style-name="ce9">
            <text:p>21,31%</text:p>
          </table:table-cell>
          <table:covered-table-cell/>
          <table:covered-table-cell/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3">
          <table:table-cell office:value-type="string" table:number-columns-spanned="2" table:number-rows-spanned="1" table:style-name="ce78">
            <text:p>Autor da proposta:</text:p>
          </table:table-cell>
          <table:covered-table-cell/>
          <table:table-cell table:style-name="ce10"/>
          <table:table-cell office:value-type="string" table:number-columns-spanned="4" table:number-rows-spanned="1" table:style-name="ce80">
            <text:p>% Desconto linear nos custos unitários:</text:p>
          </table:table-cell>
          <table:covered-table-cell table:number-columns-repeated="3"/>
          <table:table-cell office:value-type="percentage" office:value="0" table:formula="of:=(1+[.AE208])*(1+[.V208])-1" table:style-name="ce160">
            <text:p>0,00%</text:p>
          </table:table-cell>
          <table:covered-table-cell/>
          <table:covered-table-cell/>
          <table:table-cell table:number-columns-repeated="9" table:style-name="ce2"/>
          <table:table-cell office:value-type="percentage" office:value="1.341043199671672E-16" table:formula="of:=[.AE208]" table:style-name="ce12">
            <text:p>0,00%</text:p>
          </table:table-cell>
          <table:table-cell table:number-columns-repeated="1010" table:style-name="ce2"/>
          <table:table-cell table:number-columns-repeated="7" table:style-name="ce3"/>
          <table:table-cell table:number-columns-repeated="15347"/>
        </table:table-row>
        <table:table-row table:style-name="ro3">
          <table:table-cell office:value-type="string" table:number-columns-spanned="2" table:number-rows-spanned="1" table:style-name="ce78">
            <text:p>CNPJ:</text:p>
          </table:table-cell>
          <table:covered-table-cell/>
          <table:table-cell table:style-name="ce10"/>
          <table:table-cell office:value-type="string" table:style-name="ce8">
            <text:p>Data:</text:p>
          </table:table-cell>
          <table:table-cell table:number-columns-spanned="2" table:number-rows-spanned="1" table:style-name="ce79"/>
          <table:covered-table-cell/>
          <table:table-cell office:value-type="string" table:style-name="ce8">
            <text:p>Valor global:</text:p>
          </table:table-cell>
          <table:table-cell office:value-type="currency" office:value="434047.62000000005" table:formula="of:=[.J206]" table:style-name="ce158">
            <text:p>R$ 434.047,62</text:p>
          </table:table-cell>
          <table:covered-table-cell/>
          <table:covered-table-cell/>
          <table:table-cell table:number-columns-repeated="1020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3">
          <table:table-cell office:value-type="string" table:number-columns-spanned="2" table:number-rows-spanned="1" table:style-name="ce81">
            <text:p>Folha de pagamento:</text:p>
          </table:table-cell>
          <table:covered-table-cell/>
          <table:table-cell office:value-type="string" table:style-name="ce15">
            <text:p>Encargos sociais com desoneração.</text:p>
          </table:table-cell>
          <table:table-cell office:value-type="string" table:number-columns-spanned="4" table:number-rows-spanned="1" table:style-name="ce82">
            <text:p>% Desconto global da proposta:</text:p>
          </table:table-cell>
          <table:covered-table-cell table:number-columns-repeated="3"/>
          <table:table-cell office:value-type="percentage" office:value="0" table:content-validation-name="val1" table:style-name="ce16">
            <text:p>0,00%</text:p>
          </table:table-cell>
          <table:covered-table-cell/>
          <table:covered-table-cell/>
          <table:table-cell table:number-columns-repeated="1020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5">
          <table:table-cell table:number-columns-spanned="10" table:number-rows-spanned="1" table:style-name="ce74"/>
          <table:covered-table-cell table:number-columns-repeated="9"/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5">
          <table:table-cell office:value-type="string" table:number-columns-spanned="1" table:number-rows-spanned="2" table:style-name="ce84">
            <text:p>ITEM</text:p>
          </table:table-cell>
          <table:table-cell office:value-type="string" table:number-columns-spanned="1" table:number-rows-spanned="2" table:style-name="ce85">
            <text:p>CÓDIGO</text:p>
          </table:table-cell>
          <table:table-cell office:value-type="string" table:number-columns-spanned="1" table:number-rows-spanned="2" table:style-name="ce85">
            <text:p>DESCRITIVO</text:p>
          </table:table-cell>
          <table:table-cell office:value-type="string" table:number-columns-spanned="1" table:number-rows-spanned="2" table:style-name="ce85">
            <text:p>FONTE</text:p>
          </table:table-cell>
          <table:table-cell office:value-type="string" table:number-columns-spanned="1" table:number-rows-spanned="2" table:style-name="ce86">
            <text:p>UNID</text:p>
          </table:table-cell>
          <table:table-cell office:value-type="string" table:number-columns-spanned="1" table:number-rows-spanned="2" table:style-name="ce86">
            <text:p>QUANTIDADE</text:p>
          </table:table-cell>
          <table:table-cell office:value-type="string" table:style-name="ce17">
            <text:p>CUSTO UNITÁRIO</text:p>
          </table:table-cell>
          <table:table-cell office:value-type="string" table:number-columns-spanned="1" table:number-rows-spanned="2" table:style-name="ce87">
            <text:p>BDI</text:p>
          </table:table-cell>
          <table:table-cell office:value-type="string" table:style-name="ce18">
            <text:p>VALOR UNITÁRIO</text:p>
          </table:table-cell>
          <table:table-cell office:value-type="string" table:number-columns-spanned="1" table:number-rows-spanned="2" table:style-name="ce88">
            <text:p>VALOR</text:p>
            <text:p>TOTAL R$</text:p>
          </table:table-cell>
          <table:table-cell table:number-columns-repeated="1020" table:style-name="ce2"/>
          <table:table-cell table:number-columns-repeated="7" table:style-name="ce3"/>
          <table:table-cell table:number-columns-repeated="1534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EM BDI</text:p>
          </table:table-cell>
          <table:covered-table-cell/>
          <table:table-cell office:value-type="string" table:style-name="ce17">
            <text:p>COM BDI</text:p>
          </table:table-cell>
          <table:covered-table-cell/>
          <table:table-cell table:number-columns-repeated="1020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8" table:number-rows-spanned="1" table:style-name="ce89">
            <text:p>SERVIÇOS INICIAIS</text:p>
          </table:table-cell>
          <table:covered-table-cell table:number-columns-repeated="7"/>
          <table:table-cell office:value-type="currency" office:value="354.13" table:formula="of:=SUM([.J13:.J13])" table:style-name="ce20">
            <text:p>R$ 354,13</text:p>
          </table:table-cell>
          <table:table-cell office:value-type="percentage" office:value="8.1587822091963081E-4" table:formula="of:=[.J12]/[.$J$206]" table:style-name="ce21">
            <text:p>0,08%</text:p>
          </table:table-cell>
          <table:table-cell table:number-columns-repeated="8" table:style-name="ce2"/>
          <table:table-cell table:number-columns-repeated="2" table:style-name="ce22"/>
          <table:table-cell office:value-type="float" office:value="354.13" table:formula="of:=SUM([.V13:.V13])" table:style-name="ce22">
            <text:p>354,13</text:p>
          </table:table-cell>
          <table:table-cell table:style-name="ce2"/>
          <table:table-cell office:value-type="percentage" office:value="0" table:formula="of:=1-[.J12]/[.V12]" table:style-name="ce12">
            <text:p>0,00%</text:p>
          </table:table-cell>
          <table:table-cell table:number-columns-repeated="4" table:style-name="ce2"/>
          <table:table-cell table:number-columns-repeated="2" table:style-name="ce3"/>
          <table:table-cell office:value-type="float" office:value="354.13" table:formula="of:=SUM([.AE13:.AE13])" table:style-name="ce2">
            <text:p>354,13</text:p>
          </table:table-cell>
          <table:table-cell table:number-columns-repeated="999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1">
          <table:table-cell office:value-type="string" table:style-name="ce23">
            <text:p>1.1</text:p>
          </table:table-cell>
          <table:table-cell office:value-type="string" table:style-name="ce24">
            <text:p>PL - 0615/2024-2</text:p>
          </table:table-cell>
          <table:table-cell office:value-type="string" table:style-name="ce25">
            <text:p>EMISSÃO DE ART OU TRT DO RESPONSÁVEL TÉCNICO POR OBRA OU SERVIÇO NO VALOR ACIMA DE R$15.000,00 - EXERCÍCIO 2025</text:p>
          </table:table-cell>
          <table:table-cell office:value-type="string" table:style-name="ce24">
            <text:p>CREA/MG</text:p>
          </table:table-cell>
          <table:table-cell office:value-type="string" table:style-name="ce24">
            <text:p>UN</text:p>
          </table:table-cell>
          <table:table-cell office:value-type="float" office:value="1" table:style-name="ce26">
            <text:p>1,00</text:p>
          </table:table-cell>
          <table:table-cell office:value-type="currency" office:value="271.47000000000003" table:formula="of:=ROUND(271.47*(1-[.$H$6]);2)" table:style-name="ce27">
            <text:p>R$ 271,47</text:p>
          </table:table-cell>
          <table:table-cell office:value-type="currency" office:value="82.66" table:formula="of:=ROUND([.G13]*[.$H$4];2)" table:style-name="ce28">
            <text:p>R$ 82,66</text:p>
          </table:table-cell>
          <table:table-cell office:value-type="currency" office:value="354.13" table:formula="of:=ROUND([.$G$13]+[.$H$13];2)" table:style-name="ce29">
            <text:p>R$ 354,13</text:p>
          </table:table-cell>
          <table:table-cell office:value-type="currency" office:value="354.13" table:formula="of:=ROUND([.$I$13]*[.$F$13];2)" table:style-name="ce30">
            <text:p>R$ 354,13</text:p>
          </table:table-cell>
          <table:table-cell table:style-name="ce14"/>
          <table:table-cell office:value-type="float" office:value="271.47000000000003" table:formula="of:=ROUND([.F13]*[.G13];2)" table:style-name="ce31">
            <text:p>271,470</text:p>
          </table:table-cell>
          <table:table-cell table:style-name="ce32"/>
          <table:table-cell office:value-type="float" office:value="82.66" table:formula="of:=ROUND([.H13]*[.F13];3)" table:style-name="ce33">
            <text:p>82,660</text:p>
          </table:table-cell>
          <table:table-cell office:value-type="float" office:value="354.13" table:formula="of:=[.L13]+[.N13]" table:style-name="ce34">
            <text:p>354,13</text:p>
          </table:table-cell>
          <table:table-cell office:value-type="float" office:value="0" table:formula="of:=[.J13]-[.O13]" table:style-name="ce34">
            <text:p>0</text:p>
          </table:table-cell>
          <table:table-cell table:number-columns-repeated="2" table:style-name="ce14"/>
          <table:table-cell office:value-type="float" office:value="271.47000000000003" table:formula="of:=ROUND(271.47*(1-[.$T$6]);2)" table:style-name="ce22">
            <text:p>271,47</text:p>
          </table:table-cell>
          <table:table-cell office:value-type="float" office:value="82.66" table:formula="of:=ROUND([.S13]*[.$H$4];2)" table:style-name="ce22">
            <text:p>82,66</text:p>
          </table:table-cell>
          <table:table-cell office:value-type="float" office:value="354.13" table:formula="of:=ROUND([.S13]+[.T13];2)" table:style-name="ce22">
            <text:p>354,13</text:p>
          </table:table-cell>
          <table:table-cell office:value-type="float" office:value="354.13" table:formula="of:=ROUND([.U13]*[.F13];2)" table:style-name="ce22">
            <text:p>354,13</text:p>
          </table:table-cell>
          <table:table-cell table:style-name="ce2"/>
          <table:table-cell office:value-type="percentage" office:value="0" table:formula="of:=1-[.J13]/[.V13]" table:style-name="ce12">
            <text:p>0,00%</text:p>
          </table:table-cell>
          <table:table-cell table:number-columns-repeated="3" table:style-name="ce2"/>
          <table:table-cell office:value-type="float" office:value="271.47000000000003" table:style-name="ce22">
            <text:p>271,47</text:p>
          </table:table-cell>
          <table:table-cell office:value-type="float" office:value="82.66" table:formula="of:=ROUND([.AB13]*[.$H$4];2)" table:style-name="ce22">
            <text:p>82,66</text:p>
          </table:table-cell>
          <table:table-cell office:value-type="float" office:value="354.13" table:formula="of:=ROUND([.AB13]+[.AC13];2)" table:style-name="ce22">
            <text:p>354,13</text:p>
          </table:table-cell>
          <table:table-cell office:value-type="float" office:value="354.13" table:formula="of:=ROUND([.AD13]*[.F13];2)" table:style-name="ce22">
            <text:p>354,13</text:p>
          </table:table-cell>
          <table:table-cell table:style-name="ce2"/>
          <table:table-cell office:value-type="percentage" office:value="0" table:formula="of:=1-[.J13]/[.AE1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];&quot;*(1-$H$6);2)&quot;)" table:style-name="ce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8" table:number-rows-spanned="1" table:style-name="ce89">
            <text:p>CABEAMENTO ESTRUTURADO</text:p>
          </table:table-cell>
          <table:covered-table-cell table:number-columns-repeated="7"/>
          <table:table-cell office:value-type="currency" office:value="141757.63" table:formula="of:=[.J15]+[.J19]+[.J28]" table:style-name="ce20">
            <text:p>R$ 141.757,63</text:p>
          </table:table-cell>
          <table:table-cell office:value-type="percentage" office:value="0.32659464876227173" table:formula="of:=[.J14]/[.$J$206]" table:style-name="ce21">
            <text:p>32,66%</text:p>
          </table:table-cell>
          <table:table-cell table:style-name="ce31"/>
          <table:table-cell table:style-name="ce36"/>
          <table:table-cell table:style-name="ce33"/>
          <table:table-cell table:number-columns-repeated="5" table:style-name="ce2"/>
          <table:table-cell table:number-columns-repeated="2" table:style-name="ce22"/>
          <table:table-cell office:value-type="float" office:value="141757.63" table:formula="of:=[.V15]+[.V19]+[.V28]" table:style-name="ce22">
            <text:p>141757,63</text:p>
          </table:table-cell>
          <table:table-cell table:style-name="ce2"/>
          <table:table-cell office:value-type="percentage" office:value="0" table:formula="of:=1-[.J14]/[.V14]" table:style-name="ce12">
            <text:p>0,00%</text:p>
          </table:table-cell>
          <table:table-cell table:number-columns-repeated="6" table:style-name="ce2"/>
          <table:table-cell office:value-type="float" office:value="141757.63" table:formula="of:=[.AE15]+[.AE19]+[.AE28]" table:style-name="ce2">
            <text:p>141757,63</text:p>
          </table:table-cell>
          <table:table-cell table:style-name="ce2"/>
          <table:table-cell office:value-type="percentage" office:value="0" table:formula="of:=1-[.J14]/[.AE14]" table:style-name="ce12">
            <text:p>0,00%</text:p>
          </table:table-cell>
          <table:table-cell table:number-columns-repeated="997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5">
          <table:table-cell office:value-type="string" table:style-name="ce37">
            <text:p>2.1</text:p>
          </table:table-cell>
          <table:table-cell office:value-type="string" table:number-columns-spanned="8" table:number-rows-spanned="1" table:style-name="ce90">
            <text:p>CABOS</text:p>
          </table:table-cell>
          <table:covered-table-cell table:number-columns-repeated="7"/>
          <table:table-cell office:value-type="currency" office:value="53351.5" table:formula="of:=SUM([.J16:.J18])" table:style-name="ce38">
            <text:p>R$ 53.351,50</text:p>
          </table:table-cell>
          <table:table-cell office:value-type="percentage" office:value="0.12291623670232311" table:formula="of:=[.J15]/[.$J$206]" table:style-name="ce21">
            <text:p>12,29%</text:p>
          </table:table-cell>
          <table:table-cell table:style-name="ce31"/>
          <table:table-cell table:style-name="ce36"/>
          <table:table-cell table:style-name="ce33"/>
          <table:table-cell table:number-columns-repeated="5" table:style-name="ce2"/>
          <table:table-cell table:number-columns-repeated="2" table:style-name="ce22"/>
          <table:table-cell office:value-type="float" office:value="53351.5" table:formula="of:=SUM([.V16:.V18])" table:style-name="ce22">
            <text:p>53351,5</text:p>
          </table:table-cell>
          <table:table-cell table:style-name="ce2"/>
          <table:table-cell office:value-type="percentage" office:value="0" table:formula="of:=1-[.J15]/[.V15]" table:style-name="ce12">
            <text:p>0,00%</text:p>
          </table:table-cell>
          <table:table-cell table:number-columns-repeated="6" table:style-name="ce2"/>
          <table:table-cell office:value-type="float" office:value="53351.5" table:formula="of:=SUM([.AE16:.AE18])" table:style-name="ce2">
            <text:p>53351,5</text:p>
          </table:table-cell>
          <table:table-cell table:style-name="ce2"/>
          <table:table-cell office:value-type="percentage" office:value="0" table:formula="of:=1-[.J15]/[.AE15]" table:style-name="ce12">
            <text:p>0,00%</text:p>
          </table:table-cell>
          <table:table-cell table:number-columns-repeated="997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6">
          <table:table-cell office:value-type="string" table:style-name="ce23">
            <text:p>2.1.1</text:p>
          </table:table-cell>
          <table:table-cell office:value-type="float" office:value="98297" table:style-name="ce39">
            <text:p>98297</text:p>
          </table:table-cell>
          <table:table-cell office:value-type="string" table:style-name="ce40">
            <text:p>CABO DE PAR TRANCADO UTP 4 PARES, CATEGORIA 6, GIGALAN OU EQUIVALENTE, 23 AWG, INSTALADO EM EDIFICAÇÃO INSTITUCIONAL, REF.: FURUKAWA, AMP OU EQUIVALENTE - FORNECIMENTO E INSTALAÇÃO. AF_11/2019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4000" table:style-name="ce41">
            <text:p>4.000,00</text:p>
          </table:table-cell>
          <table:table-cell office:value-type="currency" office:value="8.15" table:formula="of:=ROUND(8.15*(1-[.$H$6]);2)" table:style-name="ce42">
            <text:p>R$ 8,15</text:p>
          </table:table-cell>
          <table:table-cell office:value-type="currency" office:value="2.48" table:formula="of:=ROUND([.G16]*[.$H$4];2)" table:style-name="ce28">
            <text:p>R$ 2,48</text:p>
          </table:table-cell>
          <table:table-cell office:value-type="currency" office:value="10.63" table:formula="of:=ROUND([.$G$16]+[.$H$16];2)" table:style-name="ce29">
            <text:p>R$ 10,63</text:p>
          </table:table-cell>
          <table:table-cell office:value-type="currency" office:value="42520" table:formula="of:=ROUND([.$I$16]*[.$F$16];2)" table:style-name="ce30">
            <text:p>R$ 42.520,00</text:p>
          </table:table-cell>
          <table:table-cell table:style-name="ce14"/>
          <table:table-cell office:value-type="float" office:value="32600" table:formula="of:=ROUND([.F16]*[.G16];2)" table:style-name="ce31">
            <text:p>32600,000</text:p>
          </table:table-cell>
          <table:table-cell table:style-name="ce32"/>
          <table:table-cell office:value-type="float" office:value="9920" table:formula="of:=ROUND([.H16]*[.F16];3)" table:style-name="ce33">
            <text:p>9920,000</text:p>
          </table:table-cell>
          <table:table-cell office:value-type="float" office:value="42520" table:formula="of:=[.L16]+[.N16]" table:style-name="ce34">
            <text:p>42520</text:p>
          </table:table-cell>
          <table:table-cell office:value-type="float" office:value="0" table:formula="of:=[.J16]-[.O16]" table:style-name="ce34">
            <text:p>0</text:p>
          </table:table-cell>
          <table:table-cell table:number-columns-repeated="2" table:style-name="ce14"/>
          <table:table-cell office:value-type="float" office:value="8.15" table:formula="of:=ROUND(8.15*(1-[.$T$6]);2)" table:style-name="ce22">
            <text:p>8,15</text:p>
          </table:table-cell>
          <table:table-cell office:value-type="float" office:value="2.48" table:formula="of:=ROUND([.S16]*[.$H$4];2)" table:style-name="ce22">
            <text:p>2,48</text:p>
          </table:table-cell>
          <table:table-cell office:value-type="float" office:value="10.63" table:formula="of:=ROUND([.S16]+[.T16];2)" table:style-name="ce22">
            <text:p>10,63</text:p>
          </table:table-cell>
          <table:table-cell office:value-type="float" office:value="42520" table:formula="of:=ROUND([.U16]*[.F16];2)" table:style-name="ce22">
            <text:p>42520</text:p>
          </table:table-cell>
          <table:table-cell table:style-name="ce2"/>
          <table:table-cell office:value-type="percentage" office:value="0" table:formula="of:=1-[.J16]/[.V16]" table:style-name="ce12">
            <text:p>0,00%</text:p>
          </table:table-cell>
          <table:table-cell table:number-columns-repeated="3" table:style-name="ce2"/>
          <table:table-cell office:value-type="float" office:value="8.15" table:style-name="ce22">
            <text:p>8,15</text:p>
          </table:table-cell>
          <table:table-cell office:value-type="float" office:value="2.48" table:formula="of:=ROUND([.AB16]*[.$H$4];2)" table:style-name="ce22">
            <text:p>2,48</text:p>
          </table:table-cell>
          <table:table-cell office:value-type="float" office:value="10.63" table:formula="of:=ROUND([.AB16]+[.AC16];2)" table:style-name="ce22">
            <text:p>10,63</text:p>
          </table:table-cell>
          <table:table-cell office:value-type="float" office:value="42520" table:formula="of:=ROUND([.AD16]*[.F16];2)" table:style-name="ce22">
            <text:p>42520</text:p>
          </table:table-cell>
          <table:table-cell table:style-name="ce2"/>
          <table:table-cell office:value-type="percentage" office:value="0" table:formula="of:=1-[.J16]/[.AE1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2.1.2</text:p>
          </table:table-cell>
          <table:table-cell office:value-type="string" table:style-name="ce39">
            <text:p>COMP ELE-0055-10/20</text:p>
          </table:table-cell>
          <table:table-cell office:value-type="string" table:style-name="ce40">
            <text:p>CABO DE FIBRA ÓPTICA AUTO SUSTENTADO, MULTÍMODO OM4, NÚCLEO/CASCA DE 50/125μM, 6 FIBRAS (3 PARES)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m</text:p>
          </table:table-cell>
          <table:table-cell office:value-type="float" office:value="250" table:style-name="ce41">
            <text:p>250,00</text:p>
          </table:table-cell>
          <table:table-cell office:value-type="currency" office:value="21.8" table:formula="of:=ROUND(21.8*(1-[.$H$6]);2)" table:style-name="ce42">
            <text:p>R$ 21,80</text:p>
          </table:table-cell>
          <table:table-cell office:value-type="currency" office:value="6.64" table:formula="of:=ROUND([.G17]*[.$H$4];2)" table:style-name="ce28">
            <text:p>R$ 6,64</text:p>
          </table:table-cell>
          <table:table-cell office:value-type="currency" office:value="28.44" table:formula="of:=ROUND([.$G$17]+[.$H$17];2)" table:style-name="ce29">
            <text:p>R$ 28,44</text:p>
          </table:table-cell>
          <table:table-cell office:value-type="currency" office:value="7110" table:formula="of:=ROUND([.$I$17]*[.$F$17];2)" table:style-name="ce30">
            <text:p>R$ 7.110,00</text:p>
          </table:table-cell>
          <table:table-cell table:style-name="ce14"/>
          <table:table-cell office:value-type="float" office:value="5450" table:formula="of:=ROUND([.F17]*[.G17];2)" table:style-name="ce31">
            <text:p>5450,000</text:p>
          </table:table-cell>
          <table:table-cell table:style-name="ce32"/>
          <table:table-cell office:value-type="float" office:value="1660" table:formula="of:=ROUND([.H17]*[.F17];3)" table:style-name="ce33">
            <text:p>1660,000</text:p>
          </table:table-cell>
          <table:table-cell office:value-type="float" office:value="7110" table:formula="of:=[.L17]+[.N17]" table:style-name="ce34">
            <text:p>7110</text:p>
          </table:table-cell>
          <table:table-cell office:value-type="float" office:value="0" table:formula="of:=[.J17]-[.O17]" table:style-name="ce34">
            <text:p>0</text:p>
          </table:table-cell>
          <table:table-cell table:number-columns-repeated="2" table:style-name="ce14"/>
          <table:table-cell office:value-type="float" office:value="21.8" table:formula="of:=ROUND(21.8*(1-[.$T$6]);2)" table:style-name="ce22">
            <text:p>21,8</text:p>
          </table:table-cell>
          <table:table-cell office:value-type="float" office:value="6.64" table:formula="of:=ROUND([.S17]*[.$H$4];2)" table:style-name="ce22">
            <text:p>6,64</text:p>
          </table:table-cell>
          <table:table-cell office:value-type="float" office:value="28.44" table:formula="of:=ROUND([.S17]+[.T17];2)" table:style-name="ce22">
            <text:p>28,44</text:p>
          </table:table-cell>
          <table:table-cell office:value-type="float" office:value="7110" table:formula="of:=ROUND([.U17]*[.F17];2)" table:style-name="ce22">
            <text:p>7110</text:p>
          </table:table-cell>
          <table:table-cell table:style-name="ce2"/>
          <table:table-cell office:value-type="percentage" office:value="0" table:formula="of:=1-[.J17]/[.V17]" table:style-name="ce12">
            <text:p>0,00%</text:p>
          </table:table-cell>
          <table:table-cell table:number-columns-repeated="3" table:style-name="ce2"/>
          <table:table-cell office:value-type="float" office:value="21.8" table:style-name="ce22">
            <text:p>21,8</text:p>
          </table:table-cell>
          <table:table-cell office:value-type="float" office:value="6.64" table:formula="of:=ROUND([.AB17]*[.$H$4];2)" table:style-name="ce22">
            <text:p>6,64</text:p>
          </table:table-cell>
          <table:table-cell office:value-type="float" office:value="28.44" table:formula="of:=ROUND([.AB17]+[.AC17];2)" table:style-name="ce22">
            <text:p>28,44</text:p>
          </table:table-cell>
          <table:table-cell office:value-type="float" office:value="7110" table:formula="of:=ROUND([.AD17]*[.F17];2)" table:style-name="ce22">
            <text:p>7110</text:p>
          </table:table-cell>
          <table:table-cell table:style-name="ce2"/>
          <table:table-cell office:value-type="percentage" office:value="0" table:formula="of:=1-[.J17]/[.AE1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2.1.3</text:p>
          </table:table-cell>
          <table:table-cell office:value-type="float" office:value="98278" table:style-name="ce39">
            <text:p>98278</text:p>
          </table:table-cell>
          <table:table-cell office:value-type="string" table:style-name="ce40">
            <text:p>CABO TELEFÔNICO CI-50 30 PARES INSTALADO EM PRUMADA - FORNECIMENTO E INSTALAÇÃO. AF_11/2019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150" table:style-name="ce41">
            <text:p>150,00</text:p>
          </table:table-cell>
          <table:table-cell office:value-type="currency" office:value="19.02" table:formula="of:=ROUND(19.02*(1-[.$H$6]);2)" table:style-name="ce42">
            <text:p>R$ 19,02</text:p>
          </table:table-cell>
          <table:table-cell office:value-type="currency" office:value="5.79" table:formula="of:=ROUND([.G18]*[.$H$4];2)" table:style-name="ce28">
            <text:p>R$ 5,79</text:p>
          </table:table-cell>
          <table:table-cell office:value-type="currency" office:value="24.81" table:formula="of:=ROUND([.$G$18]+[.$H$18];2)" table:style-name="ce29">
            <text:p>R$ 24,81</text:p>
          </table:table-cell>
          <table:table-cell office:value-type="currency" office:value="3721.5" table:formula="of:=ROUND([.$I$18]*[.$F$18];2)" table:style-name="ce30">
            <text:p>R$ 3.721,50</text:p>
          </table:table-cell>
          <table:table-cell table:style-name="ce14"/>
          <table:table-cell office:value-type="float" office:value="2853" table:formula="of:=ROUND([.F18]*[.G18];2)" table:style-name="ce31">
            <text:p>2853,000</text:p>
          </table:table-cell>
          <table:table-cell table:style-name="ce32"/>
          <table:table-cell office:value-type="float" office:value="868.5" table:formula="of:=ROUND([.H18]*[.F18];3)" table:style-name="ce33">
            <text:p>868,500</text:p>
          </table:table-cell>
          <table:table-cell office:value-type="float" office:value="3721.5" table:formula="of:=[.L18]+[.N18]" table:style-name="ce34">
            <text:p>3721,5</text:p>
          </table:table-cell>
          <table:table-cell office:value-type="float" office:value="0" table:formula="of:=[.J18]-[.O18]" table:style-name="ce34">
            <text:p>0</text:p>
          </table:table-cell>
          <table:table-cell table:number-columns-repeated="2" table:style-name="ce14"/>
          <table:table-cell office:value-type="float" office:value="19.02" table:formula="of:=ROUND(19.02*(1-[.$T$6]);2)" table:style-name="ce22">
            <text:p>19,02</text:p>
          </table:table-cell>
          <table:table-cell office:value-type="float" office:value="5.79" table:formula="of:=ROUND([.S18]*[.$H$4];2)" table:style-name="ce22">
            <text:p>5,79</text:p>
          </table:table-cell>
          <table:table-cell office:value-type="float" office:value="24.81" table:formula="of:=ROUND([.S18]+[.T18];2)" table:style-name="ce22">
            <text:p>24,81</text:p>
          </table:table-cell>
          <table:table-cell office:value-type="float" office:value="3721.5" table:formula="of:=ROUND([.U18]*[.F18];2)" table:style-name="ce22">
            <text:p>3721,5</text:p>
          </table:table-cell>
          <table:table-cell table:style-name="ce2"/>
          <table:table-cell office:value-type="percentage" office:value="0" table:formula="of:=1-[.J18]/[.V18]" table:style-name="ce12">
            <text:p>0,00%</text:p>
          </table:table-cell>
          <table:table-cell table:number-columns-repeated="3" table:style-name="ce2"/>
          <table:table-cell office:value-type="float" office:value="19.02" table:style-name="ce22">
            <text:p>19,02</text:p>
          </table:table-cell>
          <table:table-cell office:value-type="float" office:value="5.79" table:formula="of:=ROUND([.AB18]*[.$H$4];2)" table:style-name="ce22">
            <text:p>5,79</text:p>
          </table:table-cell>
          <table:table-cell office:value-type="float" office:value="24.81" table:formula="of:=ROUND([.AB18]+[.AC18];2)" table:style-name="ce22">
            <text:p>24,81</text:p>
          </table:table-cell>
          <table:table-cell office:value-type="float" office:value="3721.5" table:formula="of:=ROUND([.AD18]*[.F18];2)" table:style-name="ce22">
            <text:p>3721,5</text:p>
          </table:table-cell>
          <table:table-cell table:style-name="ce2"/>
          <table:table-cell office:value-type="percentage" office:value="0" table:formula="of:=1-[.J18]/[.AE1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2.2</text:p>
          </table:table-cell>
          <table:table-cell office:value-type="string" table:number-columns-spanned="8" table:number-rows-spanned="1" table:style-name="ce90">
            <text:p>TOMADAS</text:p>
          </table:table-cell>
          <table:covered-table-cell table:number-columns-repeated="7"/>
          <table:table-cell office:value-type="currency" office:value="28067.4" table:formula="of:=SUM([.J20:.J27])" table:style-name="ce38">
            <text:p>R$ 28.067,40</text:p>
          </table:table-cell>
          <table:table-cell office:value-type="percentage" office:value="6.466433337429657E-2" table:formula="of:=[.J19]/[.$J$206]" table:style-name="ce21">
            <text:p>6,47%</text:p>
          </table:table-cell>
          <table:table-cell table:style-name="ce31"/>
          <table:table-cell table:style-name="ce44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28067.4" table:formula="of:=SUM([.V20:.V27])" table:style-name="ce22">
            <text:p>28067,4</text:p>
          </table:table-cell>
          <table:table-cell table:style-name="ce2"/>
          <table:table-cell office:value-type="percentage" office:value="0" table:formula="of:=1-[.J19]/[.V19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28067.4" table:formula="of:=SUM([.AE20:.AE27])" table:style-name="ce22">
            <text:p>28067,4</text:p>
          </table:table-cell>
          <table:table-cell table:style-name="ce2"/>
          <table:table-cell office:value-type="percentage" office:value="0" table:formula="of:=1-[.J19]/[.AE19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2.2.1</text:p>
          </table:table-cell>
          <table:table-cell office:value-type="string" table:style-name="ce39">
            <text:p>COMP ELE-0056-10/20</text:p>
          </table:table-cell>
          <table:table-cell office:value-type="string" table:style-name="ce40">
            <text:p>TOMADA DE TELECOMUNICAÇÕES ÚNICA APARENTE (SOBREPOR) EM CONDULETE ϕ3/4" DE ALUMÍNIO, 1 (UM) CONECTOR FÊMEA RJ45 GIGALAN CAT.6, ESPELHO, ETIQUETA IDENTIFICADORA DO CIRCUITO E ÍCONE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30" table:style-name="ce41">
            <text:p>30,00</text:p>
          </table:table-cell>
          <table:table-cell office:value-type="currency" office:value="74.58" table:formula="of:=ROUND(74.58*(1-[.$H$6]);2)" table:style-name="ce42">
            <text:p>R$ 74,58</text:p>
          </table:table-cell>
          <table:table-cell office:value-type="currency" office:value="22.71" table:formula="of:=ROUND([.G20]*[.$H$4];2)" table:style-name="ce28">
            <text:p>R$ 22,71</text:p>
          </table:table-cell>
          <table:table-cell office:value-type="currency" office:value="97.29" table:formula="of:=ROUND([.G20]+[.H20];2)" table:style-name="ce29">
            <text:p>R$ 97,29</text:p>
          </table:table-cell>
          <table:table-cell office:value-type="currency" office:value="2918.7" table:formula="of:=ROUND([.I20]*[.F20];2)" table:style-name="ce30">
            <text:p>R$ 2.918,70</text:p>
          </table:table-cell>
          <table:table-cell table:style-name="ce14"/>
          <table:table-cell office:value-type="float" office:value="2237.4" table:formula="of:=ROUND([.F20]*[.G20];2)" table:style-name="ce31">
            <text:p>2237,400</text:p>
          </table:table-cell>
          <table:table-cell table:style-name="ce32"/>
          <table:table-cell office:value-type="float" office:value="681.3" table:formula="of:=ROUND([.H20]*[.F20];3)" table:style-name="ce33">
            <text:p>681,300</text:p>
          </table:table-cell>
          <table:table-cell office:value-type="float" office:value="2918.7" table:formula="of:=[.L20]+[.N20]" table:style-name="ce34">
            <text:p>2918,7</text:p>
          </table:table-cell>
          <table:table-cell office:value-type="float" office:value="0" table:formula="of:=[.J20]-[.O20]" table:style-name="ce34">
            <text:p>0</text:p>
          </table:table-cell>
          <table:table-cell table:number-columns-repeated="2" table:style-name="ce14"/>
          <table:table-cell office:value-type="float" office:value="74.58" table:formula="of:=ROUND(74.58*(1-[.$T$6]);2)" table:style-name="ce22">
            <text:p>74,58</text:p>
          </table:table-cell>
          <table:table-cell office:value-type="float" office:value="22.71" table:formula="of:=ROUND([.S20]*[.$H$4];2)" table:style-name="ce22">
            <text:p>22,71</text:p>
          </table:table-cell>
          <table:table-cell office:value-type="float" office:value="97.29" table:formula="of:=ROUND([.S20]+[.T20];2)" table:style-name="ce22">
            <text:p>97,29</text:p>
          </table:table-cell>
          <table:table-cell office:value-type="float" office:value="2918.7" table:formula="of:=ROUND([.U20]*[.F20];2)" table:style-name="ce22">
            <text:p>2918,7</text:p>
          </table:table-cell>
          <table:table-cell table:style-name="ce2"/>
          <table:table-cell office:value-type="percentage" office:value="0" table:formula="of:=1-[.J20]/[.V20]" table:style-name="ce12">
            <text:p>0,00%</text:p>
          </table:table-cell>
          <table:table-cell table:number-columns-repeated="3" table:style-name="ce2"/>
          <table:table-cell office:value-type="float" office:value="74.58" table:style-name="ce22">
            <text:p>74,58</text:p>
          </table:table-cell>
          <table:table-cell office:value-type="float" office:value="22.71" table:formula="of:=ROUND([.AB20]*[.$H$4];2)" table:style-name="ce22">
            <text:p>22,71</text:p>
          </table:table-cell>
          <table:table-cell office:value-type="float" office:value="97.29" table:formula="of:=ROUND([.AB20]+[.AC20];2)" table:style-name="ce22">
            <text:p>97,29</text:p>
          </table:table-cell>
          <table:table-cell office:value-type="float" office:value="2918.7" table:formula="of:=ROUND([.AD20]*[.F20];2)" table:style-name="ce22">
            <text:p>2918,7</text:p>
          </table:table-cell>
          <table:table-cell table:style-name="ce2"/>
          <table:table-cell office:value-type="percentage" office:value="0" table:formula="of:=1-[.J20]/[.AE2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2.2.2</text:p>
          </table:table-cell>
          <table:table-cell office:value-type="string" table:style-name="ce39">
            <text:p>COMP ELE-0057-10/20</text:p>
          </table:table-cell>
          <table:table-cell office:value-type="string" table:style-name="ce40">
            <text:p>TOMADA DE TELECOMUNICAÇÕES DUPLA APARENTE (SOBREPOR) EM CONDULETE ϕ3/4" DE ALUMÍNIO, 2 (DOIS) CONECTOR FÊMEAS RJ45 GIGALAN CAT.6, ESPELHO, ETIQUETA IDENTIFICADORA DO CIRCUITO E ÍCONE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30" table:style-name="ce41">
            <text:p>30,00</text:p>
          </table:table-cell>
          <table:table-cell office:value-type="currency" office:value="117.72" table:formula="of:=ROUND(117.72*(1-[.$H$6]);2)" table:style-name="ce42">
            <text:p>R$ 117,72</text:p>
          </table:table-cell>
          <table:table-cell office:value-type="currency" office:value="35.85" table:formula="of:=ROUND([.G21]*[.$H$4];2)" table:style-name="ce28">
            <text:p>R$ 35,85</text:p>
          </table:table-cell>
          <table:table-cell office:value-type="currency" office:value="153.57" table:formula="of:=ROUND([.G21]+[.H21];2)" table:style-name="ce29">
            <text:p>R$ 153,57</text:p>
          </table:table-cell>
          <table:table-cell office:value-type="currency" office:value="4607.1000000000004" table:formula="of:=ROUND([.I21]*[.F21];2)" table:style-name="ce30">
            <text:p>R$ 4.607,10</text:p>
          </table:table-cell>
          <table:table-cell table:style-name="ce14"/>
          <table:table-cell office:value-type="float" office:value="3531.6" table:formula="of:=ROUND([.F21]*[.G21];2)" table:style-name="ce31">
            <text:p>3531,600</text:p>
          </table:table-cell>
          <table:table-cell table:style-name="ce32"/>
          <table:table-cell office:value-type="float" office:value="1075.5" table:formula="of:=ROUND([.H21]*[.F21];3)" table:style-name="ce33">
            <text:p>1075,500</text:p>
          </table:table-cell>
          <table:table-cell office:value-type="float" office:value="4607.1000000000004" table:formula="of:=[.L21]+[.N21]" table:style-name="ce34">
            <text:p>4607,1</text:p>
          </table:table-cell>
          <table:table-cell office:value-type="float" office:value="0" table:formula="of:=[.J21]-[.O21]" table:style-name="ce34">
            <text:p>0</text:p>
          </table:table-cell>
          <table:table-cell table:number-columns-repeated="2" table:style-name="ce14"/>
          <table:table-cell office:value-type="float" office:value="117.72" table:formula="of:=ROUND(117.72*(1-[.$T$6]);2)" table:style-name="ce22">
            <text:p>117,72</text:p>
          </table:table-cell>
          <table:table-cell office:value-type="float" office:value="35.85" table:formula="of:=ROUND([.S21]*[.$H$4];2)" table:style-name="ce22">
            <text:p>35,85</text:p>
          </table:table-cell>
          <table:table-cell office:value-type="float" office:value="153.57" table:formula="of:=ROUND([.S21]+[.T21];2)" table:style-name="ce22">
            <text:p>153,57</text:p>
          </table:table-cell>
          <table:table-cell office:value-type="float" office:value="4607.1000000000004" table:formula="of:=ROUND([.U21]*[.F21];2)" table:style-name="ce22">
            <text:p>4607,1</text:p>
          </table:table-cell>
          <table:table-cell table:style-name="ce2"/>
          <table:table-cell office:value-type="percentage" office:value="0" table:formula="of:=1-[.J21]/[.V21]" table:style-name="ce12">
            <text:p>0,00%</text:p>
          </table:table-cell>
          <table:table-cell table:number-columns-repeated="3" table:style-name="ce2"/>
          <table:table-cell office:value-type="float" office:value="117.72" table:style-name="ce22">
            <text:p>117,72</text:p>
          </table:table-cell>
          <table:table-cell office:value-type="float" office:value="35.85" table:formula="of:=ROUND([.AB21]*[.$H$4];2)" table:style-name="ce22">
            <text:p>35,85</text:p>
          </table:table-cell>
          <table:table-cell office:value-type="float" office:value="153.57" table:formula="of:=ROUND([.AB21]+[.AC21];2)" table:style-name="ce22">
            <text:p>153,57</text:p>
          </table:table-cell>
          <table:table-cell office:value-type="float" office:value="4607.1000000000004" table:formula="of:=ROUND([.AD21]*[.F21];2)" table:style-name="ce22">
            <text:p>4607,1</text:p>
          </table:table-cell>
          <table:table-cell table:style-name="ce2"/>
          <table:table-cell office:value-type="percentage" office:value="0" table:formula="of:=1-[.J21]/[.AE2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2.2.3</text:p>
          </table:table-cell>
          <table:table-cell office:value-type="string" table:style-name="ce39">
            <text:p>COMP ELE-0058-10/20</text:p>
          </table:table-cell>
          <table:table-cell office:value-type="string" table:style-name="ce40">
            <text:p>TOMADA DE TELECOMUNICAÇÕES TRIPLA APARENTE (SOBREPOR) EM CONDULETE DUPLO ϕ3/4" DE ALUMÍNIO, 3 (TRÊS) CONECTOR FÊMEAS RJ45 GIGALAN CAT.6, ESPELHO, ETIQUETA IDENTIFICADORA DO CIRCUITO E ÍCONE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30" table:style-name="ce41">
            <text:p>30,00</text:p>
          </table:table-cell>
          <table:table-cell office:value-type="currency" office:value="170.43" table:formula="of:=ROUND(170.43*(1-[.$H$6]);2)" table:style-name="ce42">
            <text:p>R$ 170,43</text:p>
          </table:table-cell>
          <table:table-cell office:value-type="currency" office:value="51.9" table:formula="of:=ROUND([.G22]*[.$H$4];2)" table:style-name="ce28">
            <text:p>R$ 51,90</text:p>
          </table:table-cell>
          <table:table-cell office:value-type="currency" office:value="222.33" table:formula="of:=ROUND([.G22]+[.H22];2)" table:style-name="ce29">
            <text:p>R$ 222,33</text:p>
          </table:table-cell>
          <table:table-cell office:value-type="currency" office:value="6669.9" table:formula="of:=ROUND([.I22]*[.F22];2)" table:style-name="ce30">
            <text:p>R$ 6.669,90</text:p>
          </table:table-cell>
          <table:table-cell table:style-name="ce14"/>
          <table:table-cell office:value-type="float" office:value="5112.8999999999996" table:formula="of:=ROUND([.F22]*[.G22];2)" table:style-name="ce31">
            <text:p>5112,900</text:p>
          </table:table-cell>
          <table:table-cell table:style-name="ce32"/>
          <table:table-cell office:value-type="float" office:value="1557" table:formula="of:=ROUND([.H22]*[.F22];3)" table:style-name="ce33">
            <text:p>1557,000</text:p>
          </table:table-cell>
          <table:table-cell office:value-type="float" office:value="6669.9" table:formula="of:=[.L22]+[.N22]" table:style-name="ce34">
            <text:p>6669,9</text:p>
          </table:table-cell>
          <table:table-cell office:value-type="float" office:value="0" table:formula="of:=[.J22]-[.O22]" table:style-name="ce34">
            <text:p>0</text:p>
          </table:table-cell>
          <table:table-cell table:number-columns-repeated="2" table:style-name="ce14"/>
          <table:table-cell office:value-type="float" office:value="170.43" table:formula="of:=ROUND(170.43*(1-[.$T$6]);2)" table:style-name="ce22">
            <text:p>170,43</text:p>
          </table:table-cell>
          <table:table-cell office:value-type="float" office:value="51.9" table:formula="of:=ROUND([.S22]*[.$H$4];2)" table:style-name="ce22">
            <text:p>51,9</text:p>
          </table:table-cell>
          <table:table-cell office:value-type="float" office:value="222.33" table:formula="of:=ROUND([.S22]+[.T22];2)" table:style-name="ce22">
            <text:p>222,33</text:p>
          </table:table-cell>
          <table:table-cell office:value-type="float" office:value="6669.9" table:formula="of:=ROUND([.U22]*[.F22];2)" table:style-name="ce22">
            <text:p>6669,9</text:p>
          </table:table-cell>
          <table:table-cell table:style-name="ce2"/>
          <table:table-cell office:value-type="percentage" office:value="0" table:formula="of:=1-[.J22]/[.V22]" table:style-name="ce12">
            <text:p>0,00%</text:p>
          </table:table-cell>
          <table:table-cell table:number-columns-repeated="3" table:style-name="ce2"/>
          <table:table-cell office:value-type="float" office:value="170.43" table:style-name="ce22">
            <text:p>170,43</text:p>
          </table:table-cell>
          <table:table-cell office:value-type="float" office:value="51.9" table:formula="of:=ROUND([.AB22]*[.$H$4];2)" table:style-name="ce22">
            <text:p>51,9</text:p>
          </table:table-cell>
          <table:table-cell office:value-type="float" office:value="222.33" table:formula="of:=ROUND([.AB22]+[.AC22];2)" table:style-name="ce22">
            <text:p>222,33</text:p>
          </table:table-cell>
          <table:table-cell office:value-type="float" office:value="6669.9" table:formula="of:=ROUND([.AD22]*[.F22];2)" table:style-name="ce22">
            <text:p>6669,9</text:p>
          </table:table-cell>
          <table:table-cell table:style-name="ce2"/>
          <table:table-cell office:value-type="percentage" office:value="0" table:formula="of:=1-[.J22]/[.AE2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2.4</text:p>
          </table:table-cell>
          <table:table-cell office:value-type="string" table:style-name="ce39">
            <text:p>COMP ELE-0173-10/24</text:p>
          </table:table-cell>
          <table:table-cell office:value-type="string" table:style-name="ce40">
            <text:p>TOMADA DE TELECOMUNICAÇÕES ÚNICA EMBUTIDA, 1 (UM) MÓDULO RJ45 CAT.6, ESPELHO ACETINADO BRANCO, ETIQUETA DE IDENTIFICAÇÃO DO CIRCUITO, ÍCONE, SUPORTE PARA ATÉ 3 MÓDULOS E PLACA (ESPELHO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10" table:style-name="ce41">
            <text:p>10,00</text:p>
          </table:table-cell>
          <table:table-cell office:value-type="currency" office:value="56.97" table:formula="of:=ROUND(56.97*(1-[.$H$6]);2)" table:style-name="ce42">
            <text:p>R$ 56,97</text:p>
          </table:table-cell>
          <table:table-cell office:value-type="currency" office:value="17.350000000000001" table:formula="of:=ROUND([.G23]*[.$H$4];2)" table:style-name="ce28">
            <text:p>R$ 17,35</text:p>
          </table:table-cell>
          <table:table-cell office:value-type="currency" office:value="74.319999999999993" table:formula="of:=ROUND([.G23]+[.H23];2)" table:style-name="ce29">
            <text:p>R$ 74,32</text:p>
          </table:table-cell>
          <table:table-cell office:value-type="currency" office:value="743.2" table:formula="of:=ROUND([.I23]*[.F23];2)" table:style-name="ce30">
            <text:p>R$ 743,20</text:p>
          </table:table-cell>
          <table:table-cell table:style-name="ce14"/>
          <table:table-cell office:value-type="float" office:value="569.70000000000005" table:formula="of:=ROUND([.F23]*[.G23];2)" table:style-name="ce31">
            <text:p>569,700</text:p>
          </table:table-cell>
          <table:table-cell table:style-name="ce32"/>
          <table:table-cell office:value-type="float" office:value="173.5" table:formula="of:=ROUND([.H23]*[.F23];3)" table:style-name="ce33">
            <text:p>173,500</text:p>
          </table:table-cell>
          <table:table-cell office:value-type="float" office:value="743.2" table:formula="of:=[.L23]+[.N23]" table:style-name="ce34">
            <text:p>743,2</text:p>
          </table:table-cell>
          <table:table-cell office:value-type="float" office:value="0" table:formula="of:=[.J23]-[.O23]" table:style-name="ce34">
            <text:p>0</text:p>
          </table:table-cell>
          <table:table-cell table:number-columns-repeated="2" table:style-name="ce14"/>
          <table:table-cell office:value-type="float" office:value="56.97" table:formula="of:=ROUND(56.97*(1-[.$T$6]);2)" table:style-name="ce22">
            <text:p>56,97</text:p>
          </table:table-cell>
          <table:table-cell office:value-type="float" office:value="17.350000000000001" table:formula="of:=ROUND([.S23]*[.$H$4];2)" table:style-name="ce22">
            <text:p>17,35</text:p>
          </table:table-cell>
          <table:table-cell office:value-type="float" office:value="74.319999999999993" table:formula="of:=ROUND([.S23]+[.T23];2)" table:style-name="ce22">
            <text:p>74,32</text:p>
          </table:table-cell>
          <table:table-cell office:value-type="float" office:value="743.2" table:formula="of:=ROUND([.U23]*[.F23];2)" table:style-name="ce22">
            <text:p>743,2</text:p>
          </table:table-cell>
          <table:table-cell table:style-name="ce2"/>
          <table:table-cell office:value-type="percentage" office:value="0" table:formula="of:=1-[.J23]/[.V23]" table:style-name="ce12">
            <text:p>0,00%</text:p>
          </table:table-cell>
          <table:table-cell table:number-columns-repeated="3" table:style-name="ce2"/>
          <table:table-cell office:value-type="float" office:value="56.97" table:style-name="ce22">
            <text:p>56,97</text:p>
          </table:table-cell>
          <table:table-cell office:value-type="float" office:value="17.350000000000001" table:formula="of:=ROUND([.AB23]*[.$H$4];2)" table:style-name="ce22">
            <text:p>17,35</text:p>
          </table:table-cell>
          <table:table-cell office:value-type="float" office:value="74.319999999999993" table:formula="of:=ROUND([.AB23]+[.AC23];2)" table:style-name="ce22">
            <text:p>74,32</text:p>
          </table:table-cell>
          <table:table-cell office:value-type="float" office:value="743.2" table:formula="of:=ROUND([.AD23]*[.F23];2)" table:style-name="ce22">
            <text:p>743,2</text:p>
          </table:table-cell>
          <table:table-cell table:style-name="ce2"/>
          <table:table-cell office:value-type="percentage" office:value="0" table:formula="of:=1-[.J23]/[.AE2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2.2.5</text:p>
          </table:table-cell>
          <table:table-cell office:value-type="string" table:style-name="ce39">
            <text:p>COMP ELE-0059-10/20</text:p>
          </table:table-cell>
          <table:table-cell office:value-type="string" table:style-name="ce40">
            <text:p>TOMADA DE TELECOMUNICAÇÕES DUPLA EMBUTIDA, 2 (DOIS) MÓDULOS RJ45 CAT.6, ESPELHO ACETINADO BRANCO, ETIQUETA DE IDENTIFICAÇÃO DO CIRCUITO, ÍCONE, SUPORTE PARA ATÉ 3 MÓDULOS E PLACA (ESPELHO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0" table:style-name="ce41">
            <text:p>20,00</text:p>
          </table:table-cell>
          <table:table-cell office:value-type="currency" office:value="102.19" table:formula="of:=ROUND(102.19*(1-[.$H$6]);2)" table:style-name="ce42">
            <text:p>R$ 102,19</text:p>
          </table:table-cell>
          <table:table-cell office:value-type="currency" office:value="31.12" table:formula="of:=ROUND([.G24]*[.$H$4];2)" table:style-name="ce28">
            <text:p>R$ 31,12</text:p>
          </table:table-cell>
          <table:table-cell office:value-type="currency" office:value="133.31" table:formula="of:=ROUND([.G24]+[.H24];2)" table:style-name="ce29">
            <text:p>R$ 133,31</text:p>
          </table:table-cell>
          <table:table-cell office:value-type="currency" office:value="2666.2" table:formula="of:=ROUND([.I24]*[.F24];2)" table:style-name="ce30">
            <text:p>R$ 2.666,20</text:p>
          </table:table-cell>
          <table:table-cell table:style-name="ce14"/>
          <table:table-cell office:value-type="float" office:value="2043.8" table:formula="of:=ROUND([.F24]*[.G24];2)" table:style-name="ce31">
            <text:p>2043,800</text:p>
          </table:table-cell>
          <table:table-cell table:style-name="ce32"/>
          <table:table-cell office:value-type="float" office:value="622.4" table:formula="of:=ROUND([.H24]*[.F24];3)" table:style-name="ce33">
            <text:p>622,400</text:p>
          </table:table-cell>
          <table:table-cell office:value-type="float" office:value="2666.2" table:formula="of:=[.L24]+[.N24]" table:style-name="ce34">
            <text:p>2666,2</text:p>
          </table:table-cell>
          <table:table-cell office:value-type="float" office:value="0" table:formula="of:=[.J24]-[.O24]" table:style-name="ce34">
            <text:p>0</text:p>
          </table:table-cell>
          <table:table-cell table:number-columns-repeated="2" table:style-name="ce14"/>
          <table:table-cell office:value-type="float" office:value="102.19" table:formula="of:=ROUND(102.19*(1-[.$T$6]);2)" table:style-name="ce22">
            <text:p>102,19</text:p>
          </table:table-cell>
          <table:table-cell office:value-type="float" office:value="31.12" table:formula="of:=ROUND([.S24]*[.$H$4];2)" table:style-name="ce22">
            <text:p>31,12</text:p>
          </table:table-cell>
          <table:table-cell office:value-type="float" office:value="133.31" table:formula="of:=ROUND([.S24]+[.T24];2)" table:style-name="ce22">
            <text:p>133,31</text:p>
          </table:table-cell>
          <table:table-cell office:value-type="float" office:value="2666.2" table:formula="of:=ROUND([.U24]*[.F24];2)" table:style-name="ce22">
            <text:p>2666,2</text:p>
          </table:table-cell>
          <table:table-cell table:style-name="ce2"/>
          <table:table-cell office:value-type="percentage" office:value="0" table:formula="of:=1-[.J24]/[.V24]" table:style-name="ce12">
            <text:p>0,00%</text:p>
          </table:table-cell>
          <table:table-cell table:number-columns-repeated="3" table:style-name="ce2"/>
          <table:table-cell office:value-type="float" office:value="102.19" table:style-name="ce22">
            <text:p>102,19</text:p>
          </table:table-cell>
          <table:table-cell office:value-type="float" office:value="31.12" table:formula="of:=ROUND([.AB24]*[.$H$4];2)" table:style-name="ce22">
            <text:p>31,12</text:p>
          </table:table-cell>
          <table:table-cell office:value-type="float" office:value="133.31" table:formula="of:=ROUND([.AB24]+[.AC24];2)" table:style-name="ce22">
            <text:p>133,31</text:p>
          </table:table-cell>
          <table:table-cell office:value-type="float" office:value="2666.2" table:formula="of:=ROUND([.AD24]*[.F24];2)" table:style-name="ce22">
            <text:p>2666,2</text:p>
          </table:table-cell>
          <table:table-cell table:style-name="ce2"/>
          <table:table-cell office:value-type="percentage" office:value="0" table:formula="of:=1-[.J24]/[.AE2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2.2.6</text:p>
          </table:table-cell>
          <table:table-cell office:value-type="string" table:style-name="ce39">
            <text:p>COMP ELE-0060-10/20</text:p>
          </table:table-cell>
          <table:table-cell office:value-type="string" table:style-name="ce40">
            <text:p>TOMADA DE TELECOMUNICAÇÕES TRIPLA EMBUTIDA, 3 (TRÊS) MÓDULOS RJ45 CAT.6, ESPELHO ACETINADO BRANCO, ETIQUETA DE IDENTIFICAÇÃO DO CIRCUITO, ÍCONE, SUPORTE PARA ATÉ 6 MÓDULOS E PLACA (ESPELHO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0" table:style-name="ce41">
            <text:p>20,00</text:p>
          </table:table-cell>
          <table:table-cell office:value-type="currency" office:value="143.12" table:formula="of:=ROUND(143.12*(1-[.$H$6]);2)" table:style-name="ce42">
            <text:p>R$ 143,12</text:p>
          </table:table-cell>
          <table:table-cell office:value-type="currency" office:value="43.58" table:formula="of:=ROUND([.G25]*[.$H$4];2)" table:style-name="ce28">
            <text:p>R$ 43,58</text:p>
          </table:table-cell>
          <table:table-cell office:value-type="currency" office:value="186.7" table:formula="of:=ROUND([.G25]+[.H25];2)" table:style-name="ce29">
            <text:p>R$ 186,70</text:p>
          </table:table-cell>
          <table:table-cell office:value-type="currency" office:value="3734" table:formula="of:=ROUND([.I25]*[.F25];2)" table:style-name="ce30">
            <text:p>R$ 3.734,00</text:p>
          </table:table-cell>
          <table:table-cell table:style-name="ce14"/>
          <table:table-cell office:value-type="float" office:value="2862.4" table:formula="of:=ROUND([.F25]*[.G25];2)" table:style-name="ce31">
            <text:p>2862,400</text:p>
          </table:table-cell>
          <table:table-cell table:style-name="ce32"/>
          <table:table-cell office:value-type="float" office:value="871.6" table:formula="of:=ROUND([.H25]*[.F25];3)" table:style-name="ce33">
            <text:p>871,600</text:p>
          </table:table-cell>
          <table:table-cell office:value-type="float" office:value="3734" table:formula="of:=[.L25]+[.N25]" table:style-name="ce34">
            <text:p>3734</text:p>
          </table:table-cell>
          <table:table-cell office:value-type="float" office:value="0" table:formula="of:=[.J25]-[.O25]" table:style-name="ce34">
            <text:p>0</text:p>
          </table:table-cell>
          <table:table-cell table:number-columns-repeated="2" table:style-name="ce14"/>
          <table:table-cell office:value-type="float" office:value="143.12" table:formula="of:=ROUND(143.12*(1-[.$T$6]);2)" table:style-name="ce22">
            <text:p>143,12</text:p>
          </table:table-cell>
          <table:table-cell office:value-type="float" office:value="43.58" table:formula="of:=ROUND([.S25]*[.$H$4];2)" table:style-name="ce22">
            <text:p>43,58</text:p>
          </table:table-cell>
          <table:table-cell office:value-type="float" office:value="186.7" table:formula="of:=ROUND([.S25]+[.T25];2)" table:style-name="ce22">
            <text:p>186,7</text:p>
          </table:table-cell>
          <table:table-cell office:value-type="float" office:value="3734" table:formula="of:=ROUND([.U25]*[.F25];2)" table:style-name="ce22">
            <text:p>3734</text:p>
          </table:table-cell>
          <table:table-cell table:style-name="ce2"/>
          <table:table-cell office:value-type="percentage" office:value="0" table:formula="of:=1-[.J25]/[.V25]" table:style-name="ce12">
            <text:p>0,00%</text:p>
          </table:table-cell>
          <table:table-cell table:number-columns-repeated="3" table:style-name="ce2"/>
          <table:table-cell office:value-type="float" office:value="143.12" table:style-name="ce22">
            <text:p>143,12</text:p>
          </table:table-cell>
          <table:table-cell office:value-type="float" office:value="43.58" table:formula="of:=ROUND([.AB25]*[.$H$4];2)" table:style-name="ce22">
            <text:p>43,58</text:p>
          </table:table-cell>
          <table:table-cell office:value-type="float" office:value="186.7" table:formula="of:=ROUND([.AB25]+[.AC25];2)" table:style-name="ce22">
            <text:p>186,7</text:p>
          </table:table-cell>
          <table:table-cell office:value-type="float" office:value="3734" table:formula="of:=ROUND([.AD25]*[.F25];2)" table:style-name="ce22">
            <text:p>3734</text:p>
          </table:table-cell>
          <table:table-cell table:style-name="ce2"/>
          <table:table-cell office:value-type="percentage" office:value="0" table:formula="of:=1-[.J25]/[.AE2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2.2.7</text:p>
          </table:table-cell>
          <table:table-cell office:value-type="string" table:style-name="ce39">
            <text:p>COMP ELE-0061-10/20</text:p>
          </table:table-cell>
          <table:table-cell office:value-type="string" table:style-name="ce40">
            <text:p>MÓDULO DE TELECOMUNICAÇÕES ÚNICO, 1 (UM) CONECTOR FÊMEA RJ45 GIGALAN CAT.6, ÍCONE E ETIQUETA IDENTIFICADORA DO CIRCUITO PARA MONTAGEM EM MESA (CALHA E TOTEM), RETROFIT/SUBSTITUIÇÃO DE TOMADAS OU SUBSTITUIÇÃO DE PORTAS DO PATCH PANEL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100" table:style-name="ce41">
            <text:p>100,00</text:p>
          </table:table-cell>
          <table:table-cell office:value-type="currency" office:value="49.53" table:formula="of:=ROUND(49.53*(1-[.$H$6]);2)" table:style-name="ce42">
            <text:p>R$ 49,53</text:p>
          </table:table-cell>
          <table:table-cell office:value-type="currency" office:value="15.08" table:formula="of:=ROUND([.G26]*[.$H$4];2)" table:style-name="ce28">
            <text:p>R$ 15,08</text:p>
          </table:table-cell>
          <table:table-cell office:value-type="currency" office:value="64.61" table:formula="of:=ROUND([.G26]+[.H26];2)" table:style-name="ce29">
            <text:p>R$ 64,61</text:p>
          </table:table-cell>
          <table:table-cell office:value-type="currency" office:value="6461" table:formula="of:=ROUND([.I26]*[.F26];2)" table:style-name="ce30">
            <text:p>R$ 6.461,00</text:p>
          </table:table-cell>
          <table:table-cell table:style-name="ce14"/>
          <table:table-cell office:value-type="float" office:value="4953" table:formula="of:=ROUND([.F26]*[.G26];2)" table:style-name="ce31">
            <text:p>4953,000</text:p>
          </table:table-cell>
          <table:table-cell table:style-name="ce32"/>
          <table:table-cell office:value-type="float" office:value="1508" table:formula="of:=ROUND([.H26]*[.F26];3)" table:style-name="ce33">
            <text:p>1508,000</text:p>
          </table:table-cell>
          <table:table-cell office:value-type="float" office:value="6461" table:formula="of:=[.L26]+[.N26]" table:style-name="ce34">
            <text:p>6461</text:p>
          </table:table-cell>
          <table:table-cell office:value-type="float" office:value="0" table:formula="of:=[.J26]-[.O26]" table:style-name="ce34">
            <text:p>0</text:p>
          </table:table-cell>
          <table:table-cell table:number-columns-repeated="2" table:style-name="ce14"/>
          <table:table-cell office:value-type="float" office:value="49.53" table:formula="of:=ROUND(49.53*(1-[.$T$6]);2)" table:style-name="ce22">
            <text:p>49,53</text:p>
          </table:table-cell>
          <table:table-cell office:value-type="float" office:value="15.08" table:formula="of:=ROUND([.S26]*[.$H$4];2)" table:style-name="ce22">
            <text:p>15,08</text:p>
          </table:table-cell>
          <table:table-cell office:value-type="float" office:value="64.61" table:formula="of:=ROUND([.S26]+[.T26];2)" table:style-name="ce22">
            <text:p>64,61</text:p>
          </table:table-cell>
          <table:table-cell office:value-type="float" office:value="6461" table:formula="of:=ROUND([.U26]*[.F26];2)" table:style-name="ce22">
            <text:p>6461</text:p>
          </table:table-cell>
          <table:table-cell table:style-name="ce2"/>
          <table:table-cell office:value-type="percentage" office:value="0" table:formula="of:=1-[.J26]/[.V26]" table:style-name="ce12">
            <text:p>0,00%</text:p>
          </table:table-cell>
          <table:table-cell table:number-columns-repeated="3" table:style-name="ce2"/>
          <table:table-cell office:value-type="float" office:value="49.53" table:style-name="ce22">
            <text:p>49,53</text:p>
          </table:table-cell>
          <table:table-cell office:value-type="float" office:value="15.08" table:formula="of:=ROUND([.AB26]*[.$H$4];2)" table:style-name="ce22">
            <text:p>15,08</text:p>
          </table:table-cell>
          <table:table-cell office:value-type="float" office:value="64.61" table:formula="of:=ROUND([.AB26]+[.AC26];2)" table:style-name="ce22">
            <text:p>64,61</text:p>
          </table:table-cell>
          <table:table-cell office:value-type="float" office:value="6461" table:formula="of:=ROUND([.AD26]*[.F26];2)" table:style-name="ce22">
            <text:p>6461</text:p>
          </table:table-cell>
          <table:table-cell table:style-name="ce2"/>
          <table:table-cell office:value-type="percentage" office:value="0" table:formula="of:=1-[.J26]/[.AE2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2.2.8</text:p>
          </table:table-cell>
          <table:table-cell office:value-type="string" table:style-name="ce39">
            <text:p>COMP ELE-0062-10/20</text:p>
          </table:table-cell>
          <table:table-cell office:value-type="string" table:style-name="ce40">
            <text:p>CRIMPAGEM DE CONECTOR MACHO RJ45 (8P8C), CAT.6 E CAPA DE BORRACHA SNAP IN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30" table:style-name="ce41">
            <text:p>30,00</text:p>
          </table:table-cell>
          <table:table-cell office:value-type="currency" office:value="6.83" table:formula="of:=ROUND(6.83*(1-[.$H$6]);2)" table:style-name="ce42">
            <text:p>R$ 6,83</text:p>
          </table:table-cell>
          <table:table-cell office:value-type="currency" office:value="2.08" table:formula="of:=ROUND([.G27]*[.$H$4];2)" table:style-name="ce28">
            <text:p>R$ 2,08</text:p>
          </table:table-cell>
          <table:table-cell office:value-type="currency" office:value="8.91" table:formula="of:=ROUND([.G27]+[.H27];2)" table:style-name="ce29">
            <text:p>R$ 8,91</text:p>
          </table:table-cell>
          <table:table-cell office:value-type="currency" office:value="267.3" table:formula="of:=ROUND([.I27]*[.F27];2)" table:style-name="ce30">
            <text:p>R$ 267,30</text:p>
          </table:table-cell>
          <table:table-cell table:style-name="ce14"/>
          <table:table-cell office:value-type="float" office:value="204.9" table:formula="of:=ROUND([.F27]*[.G27];2)" table:style-name="ce31">
            <text:p>204,900</text:p>
          </table:table-cell>
          <table:table-cell table:style-name="ce32"/>
          <table:table-cell office:value-type="float" office:value="62.4" table:formula="of:=ROUND([.H27]*[.F27];3)" table:style-name="ce33">
            <text:p>62,400</text:p>
          </table:table-cell>
          <table:table-cell office:value-type="float" office:value="267.3" table:formula="of:=[.L27]+[.N27]" table:style-name="ce34">
            <text:p>267,3</text:p>
          </table:table-cell>
          <table:table-cell office:value-type="float" office:value="0" table:formula="of:=[.J27]-[.O27]" table:style-name="ce34">
            <text:p>0</text:p>
          </table:table-cell>
          <table:table-cell table:number-columns-repeated="2" table:style-name="ce14"/>
          <table:table-cell office:value-type="float" office:value="6.83" table:formula="of:=ROUND(6.83*(1-[.$T$6]);2)" table:style-name="ce22">
            <text:p>6,83</text:p>
          </table:table-cell>
          <table:table-cell office:value-type="float" office:value="2.08" table:formula="of:=ROUND([.S27]*[.$H$4];2)" table:style-name="ce22">
            <text:p>2,08</text:p>
          </table:table-cell>
          <table:table-cell office:value-type="float" office:value="8.91" table:formula="of:=ROUND([.S27]+[.T27];2)" table:style-name="ce22">
            <text:p>8,91</text:p>
          </table:table-cell>
          <table:table-cell office:value-type="float" office:value="267.3" table:formula="of:=ROUND([.U27]*[.F27];2)" table:style-name="ce22">
            <text:p>267,3</text:p>
          </table:table-cell>
          <table:table-cell table:style-name="ce2"/>
          <table:table-cell office:value-type="percentage" office:value="0" table:formula="of:=1-[.J27]/[.V27]" table:style-name="ce12">
            <text:p>0,00%</text:p>
          </table:table-cell>
          <table:table-cell table:number-columns-repeated="3" table:style-name="ce2"/>
          <table:table-cell office:value-type="float" office:value="6.83" table:style-name="ce22">
            <text:p>6,83</text:p>
          </table:table-cell>
          <table:table-cell office:value-type="float" office:value="2.08" table:formula="of:=ROUND([.AB27]*[.$H$4];2)" table:style-name="ce22">
            <text:p>2,08</text:p>
          </table:table-cell>
          <table:table-cell office:value-type="float" office:value="8.91" table:formula="of:=ROUND([.AB27]+[.AC27];2)" table:style-name="ce22">
            <text:p>8,91</text:p>
          </table:table-cell>
          <table:table-cell office:value-type="float" office:value="267.3" table:formula="of:=ROUND([.AD27]*[.F27];2)" table:style-name="ce22">
            <text:p>267,3</text:p>
          </table:table-cell>
          <table:table-cell table:style-name="ce2"/>
          <table:table-cell office:value-type="percentage" office:value="0" table:formula="of:=1-[.J27]/[.AE2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2.3</text:p>
          </table:table-cell>
          <table:table-cell office:value-type="string" table:number-columns-spanned="8" table:number-rows-spanned="1" table:style-name="ce90">
            <text:p>RACKS</text:p>
          </table:table-cell>
          <table:covered-table-cell table:number-columns-repeated="7"/>
          <table:table-cell office:value-type="currency" office:value="60338.73" table:formula="of:=SUM([.J29:.J39])" table:style-name="ce38">
            <text:p>R$ 60.338,73</text:p>
          </table:table-cell>
          <table:table-cell office:value-type="percentage" office:value="0.13901407868565205" table:formula="of:=[.J28]/[.$J$206]" table:style-name="ce21">
            <text:p>13,90%</text:p>
          </table:table-cell>
          <table:table-cell table:style-name="ce31"/>
          <table:table-cell table:style-name="ce44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60338.73" table:formula="of:=SUM([.V29:.V39])" table:style-name="ce22">
            <text:p>60338,73</text:p>
          </table:table-cell>
          <table:table-cell table:style-name="ce2"/>
          <table:table-cell office:value-type="percentage" office:value="0" table:formula="of:=1-[.J28]/[.V28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60338.73" table:formula="of:=SUM([.AE29:.AE39])" table:style-name="ce22">
            <text:p>60338,73</text:p>
          </table:table-cell>
          <table:table-cell table:style-name="ce2"/>
          <table:table-cell office:value-type="percentage" office:value="0" table:formula="of:=1-[.J28]/[.AE28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3.1</text:p>
          </table:table-cell>
          <table:table-cell office:value-type="string" table:style-name="ce39">
            <text:p>COMP ELE-0064-10/20</text:p>
          </table:table-cell>
          <table:table-cell office:value-type="string" table:style-name="ce40">
            <text:p>RACK FECHADO DE PAREDE 12U X 19" X 570MM, PINTURA ELETROSTÁTICA, LATERAIS REMOVÍVEIS, DESMONTÁVEL FECHADURA, ETIQUETAS DE IDENTIFICAÇÃO E VISOR EM ACRÍLICO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" table:style-name="ce41">
            <text:p>5,00</text:p>
          </table:table-cell>
          <table:table-cell office:value-type="currency" office:value="880.63" table:formula="of:=ROUND(880.63*(1-[.$H$6]);2)" table:style-name="ce42">
            <text:p>R$ 880,63</text:p>
          </table:table-cell>
          <table:table-cell office:value-type="currency" office:value="268.14999999999998" table:formula="of:=ROUND([.G29]*[.$H$4];2)" table:style-name="ce28">
            <text:p>R$ 268,15</text:p>
          </table:table-cell>
          <table:table-cell office:value-type="currency" office:value="1148.78" table:formula="of:=ROUND([.G29]+[.H29];2)" table:style-name="ce29">
            <text:p>R$ 1.148,78</text:p>
          </table:table-cell>
          <table:table-cell office:value-type="currency" office:value="5743.9" table:formula="of:=ROUND([.I29]*[.F29];2)" table:style-name="ce30">
            <text:p>R$ 5.743,90</text:p>
          </table:table-cell>
          <table:table-cell table:style-name="ce14"/>
          <table:table-cell office:value-type="float" office:value="4403.1499999999996" table:formula="of:=ROUND([.F29]*[.G29];2)" table:style-name="ce31">
            <text:p>4403,150</text:p>
          </table:table-cell>
          <table:table-cell table:style-name="ce32"/>
          <table:table-cell office:value-type="float" office:value="1340.75" table:formula="of:=ROUND([.H29]*[.F29];3)" table:style-name="ce33">
            <text:p>1340,750</text:p>
          </table:table-cell>
          <table:table-cell office:value-type="float" office:value="5743.9" table:formula="of:=[.L29]+[.N29]" table:style-name="ce34">
            <text:p>5743,9</text:p>
          </table:table-cell>
          <table:table-cell office:value-type="float" office:value="0" table:formula="of:=[.J29]-[.O29]" table:style-name="ce34">
            <text:p>0</text:p>
          </table:table-cell>
          <table:table-cell table:number-columns-repeated="2" table:style-name="ce14"/>
          <table:table-cell office:value-type="float" office:value="880.63" table:formula="of:=ROUND(880.63*(1-[.$T$6]);2)" table:style-name="ce22">
            <text:p>880,63</text:p>
          </table:table-cell>
          <table:table-cell office:value-type="float" office:value="268.14999999999998" table:formula="of:=ROUND([.S29]*[.$H$4];2)" table:style-name="ce22">
            <text:p>268,15</text:p>
          </table:table-cell>
          <table:table-cell office:value-type="float" office:value="1148.78" table:formula="of:=ROUND([.S29]+[.T29];2)" table:style-name="ce22">
            <text:p>1148,78</text:p>
          </table:table-cell>
          <table:table-cell office:value-type="float" office:value="5743.9" table:formula="of:=ROUND([.U29]*[.F29];2)" table:style-name="ce22">
            <text:p>5743,9</text:p>
          </table:table-cell>
          <table:table-cell table:style-name="ce2"/>
          <table:table-cell office:value-type="percentage" office:value="0" table:formula="of:=1-[.J29]/[.V29]" table:style-name="ce12">
            <text:p>0,00%</text:p>
          </table:table-cell>
          <table:table-cell table:number-columns-repeated="3" table:style-name="ce2"/>
          <table:table-cell office:value-type="float" office:value="880.63" table:style-name="ce22">
            <text:p>880,63</text:p>
          </table:table-cell>
          <table:table-cell office:value-type="float" office:value="268.14999999999998" table:formula="of:=ROUND([.AB29]*[.$H$4];2)" table:style-name="ce22">
            <text:p>268,15</text:p>
          </table:table-cell>
          <table:table-cell office:value-type="float" office:value="1148.78" table:formula="of:=ROUND([.AB29]+[.AC29];2)" table:style-name="ce22">
            <text:p>1148,78</text:p>
          </table:table-cell>
          <table:table-cell office:value-type="float" office:value="5743.9" table:formula="of:=ROUND([.AD29]*[.F29];2)" table:style-name="ce22">
            <text:p>5743,9</text:p>
          </table:table-cell>
          <table:table-cell table:style-name="ce2"/>
          <table:table-cell office:value-type="percentage" office:value="0" table:formula="of:=1-[.J29]/[.AE2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3.2</text:p>
          </table:table-cell>
          <table:table-cell office:value-type="string" table:style-name="ce39">
            <text:p>COMP ELE-0132-08/24</text:p>
          </table:table-cell>
          <table:table-cell office:value-type="string" table:style-name="ce40">
            <text:p>RACK FECHADO DE PAREDE OU PISO 16U X 19" X 570MM, PINTURA ELETROSTÁTICA, LATERAIS REMOVÍVEIS, DESMONTÁVEL, FECHADURA, ETIQUETAS DE IDENTIFICAÇÃO E VISOR EM ACRÍLICO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15" table:style-name="ce41">
            <text:p>15,00</text:p>
          </table:table-cell>
          <table:table-cell office:value-type="currency" office:value="876.03" table:formula="of:=ROUND(876.03*(1-[.$H$6]);2)" table:style-name="ce42">
            <text:p>R$ 876,03</text:p>
          </table:table-cell>
          <table:table-cell office:value-type="currency" office:value="266.75" table:formula="of:=ROUND([.G30]*[.$H$4];2)" table:style-name="ce28">
            <text:p>R$ 266,75</text:p>
          </table:table-cell>
          <table:table-cell office:value-type="currency" office:value="1142.78" table:formula="of:=ROUND([.G30]+[.H30];2)" table:style-name="ce29">
            <text:p>R$ 1.142,78</text:p>
          </table:table-cell>
          <table:table-cell office:value-type="currency" office:value="17141.7" table:formula="of:=ROUND([.I30]*[.F30];2)" table:style-name="ce30">
            <text:p>R$ 17.141,70</text:p>
          </table:table-cell>
          <table:table-cell table:style-name="ce14"/>
          <table:table-cell office:value-type="float" office:value="13140.45" table:formula="of:=ROUND([.F30]*[.G30];2)" table:style-name="ce31">
            <text:p>13140,450</text:p>
          </table:table-cell>
          <table:table-cell table:style-name="ce32"/>
          <table:table-cell office:value-type="float" office:value="4001.25" table:formula="of:=ROUND([.H30]*[.F30];3)" table:style-name="ce33">
            <text:p>4001,250</text:p>
          </table:table-cell>
          <table:table-cell office:value-type="float" office:value="17141.7" table:formula="of:=[.L30]+[.N30]" table:style-name="ce34">
            <text:p>17141,7</text:p>
          </table:table-cell>
          <table:table-cell office:value-type="float" office:value="0" table:formula="of:=[.J30]-[.O30]" table:style-name="ce34">
            <text:p>0</text:p>
          </table:table-cell>
          <table:table-cell table:number-columns-repeated="2" table:style-name="ce14"/>
          <table:table-cell office:value-type="float" office:value="876.03" table:formula="of:=ROUND(876.03*(1-[.$T$6]);2)" table:style-name="ce22">
            <text:p>876,03</text:p>
          </table:table-cell>
          <table:table-cell office:value-type="float" office:value="266.75" table:formula="of:=ROUND([.S30]*[.$H$4];2)" table:style-name="ce22">
            <text:p>266,75</text:p>
          </table:table-cell>
          <table:table-cell office:value-type="float" office:value="1142.78" table:formula="of:=ROUND([.S30]+[.T30];2)" table:style-name="ce22">
            <text:p>1142,78</text:p>
          </table:table-cell>
          <table:table-cell office:value-type="float" office:value="17141.7" table:formula="of:=ROUND([.U30]*[.F30];2)" table:style-name="ce22">
            <text:p>17141,7</text:p>
          </table:table-cell>
          <table:table-cell table:style-name="ce2"/>
          <table:table-cell office:value-type="percentage" office:value="0" table:formula="of:=1-[.J30]/[.V30]" table:style-name="ce12">
            <text:p>0,00%</text:p>
          </table:table-cell>
          <table:table-cell table:number-columns-repeated="3" table:style-name="ce2"/>
          <table:table-cell office:value-type="float" office:value="876.03" table:style-name="ce22">
            <text:p>876,03</text:p>
          </table:table-cell>
          <table:table-cell office:value-type="float" office:value="266.75" table:formula="of:=ROUND([.AB30]*[.$H$4];2)" table:style-name="ce22">
            <text:p>266,75</text:p>
          </table:table-cell>
          <table:table-cell office:value-type="float" office:value="1142.78" table:formula="of:=ROUND([.AB30]+[.AC30];2)" table:style-name="ce22">
            <text:p>1142,78</text:p>
          </table:table-cell>
          <table:table-cell office:value-type="float" office:value="17141.7" table:formula="of:=ROUND([.AD30]*[.F30];2)" table:style-name="ce22">
            <text:p>17141,7</text:p>
          </table:table-cell>
          <table:table-cell table:style-name="ce2"/>
          <table:table-cell office:value-type="percentage" office:value="0" table:formula="of:=1-[.J30]/[.AE3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3.3</text:p>
          </table:table-cell>
          <table:table-cell office:value-type="string" table:style-name="ce39">
            <text:p>COMP ELE-0065-10/20</text:p>
          </table:table-cell>
          <table:table-cell office:value-type="string" table:style-name="ce40">
            <text:p>RACK FECHADO DE PISO 24U X 19" X 570mm, PINTURA ELETROSTÁTICA, LATERAIS REMOVÍVEIS, DESMONTÁVEL, FECHADURA, ETIQUETAS DE IDENTIFICAÇÃO E VISOR EM ACRÍLICO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3" table:style-name="ce41">
            <text:p>3,00</text:p>
          </table:table-cell>
          <table:table-cell office:value-type="currency" office:value="1974.31" table:formula="of:=ROUND(1974.31*(1-[.$H$6]);2)" table:style-name="ce42">
            <text:p>R$ 1.974,31</text:p>
          </table:table-cell>
          <table:table-cell office:value-type="currency" office:value="601.17999999999995" table:formula="of:=ROUND([.G31]*[.$H$4];2)" table:style-name="ce28">
            <text:p>R$ 601,18</text:p>
          </table:table-cell>
          <table:table-cell office:value-type="currency" office:value="2575.4899999999998" table:formula="of:=ROUND([.G31]+[.H31];2)" table:style-name="ce29">
            <text:p>R$ 2.575,49</text:p>
          </table:table-cell>
          <table:table-cell office:value-type="currency" office:value="7726.47" table:formula="of:=ROUND([.I31]*[.F31];2)" table:style-name="ce30">
            <text:p>R$ 7.726,47</text:p>
          </table:table-cell>
          <table:table-cell table:style-name="ce14"/>
          <table:table-cell office:value-type="float" office:value="5922.93" table:formula="of:=ROUND([.F31]*[.G31];2)" table:style-name="ce31">
            <text:p>5922,930</text:p>
          </table:table-cell>
          <table:table-cell table:style-name="ce32"/>
          <table:table-cell office:value-type="float" office:value="1803.54" table:formula="of:=ROUND([.H31]*[.F31];3)" table:style-name="ce33">
            <text:p>1803,540</text:p>
          </table:table-cell>
          <table:table-cell office:value-type="float" office:value="7726.47" table:formula="of:=[.L31]+[.N31]" table:style-name="ce34">
            <text:p>7726,47</text:p>
          </table:table-cell>
          <table:table-cell office:value-type="float" office:value="0" table:formula="of:=[.J31]-[.O31]" table:style-name="ce34">
            <text:p>0</text:p>
          </table:table-cell>
          <table:table-cell table:number-columns-repeated="2" table:style-name="ce14"/>
          <table:table-cell office:value-type="float" office:value="1974.31" table:formula="of:=ROUND(1974.31*(1-[.$T$6]);2)" table:style-name="ce22">
            <text:p>1974,31</text:p>
          </table:table-cell>
          <table:table-cell office:value-type="float" office:value="601.17999999999995" table:formula="of:=ROUND([.S31]*[.$H$4];2)" table:style-name="ce22">
            <text:p>601,18</text:p>
          </table:table-cell>
          <table:table-cell office:value-type="float" office:value="2575.4899999999998" table:formula="of:=ROUND([.S31]+[.T31];2)" table:style-name="ce22">
            <text:p>2575,49</text:p>
          </table:table-cell>
          <table:table-cell office:value-type="float" office:value="7726.47" table:formula="of:=ROUND([.U31]*[.F31];2)" table:style-name="ce22">
            <text:p>7726,47</text:p>
          </table:table-cell>
          <table:table-cell table:style-name="ce2"/>
          <table:table-cell office:value-type="percentage" office:value="0" table:formula="of:=1-[.J31]/[.V31]" table:style-name="ce12">
            <text:p>0,00%</text:p>
          </table:table-cell>
          <table:table-cell table:number-columns-repeated="3" table:style-name="ce2"/>
          <table:table-cell office:value-type="float" office:value="1974.31" table:style-name="ce22">
            <text:p>1974,31</text:p>
          </table:table-cell>
          <table:table-cell office:value-type="float" office:value="601.17999999999995" table:formula="of:=ROUND([.AB31]*[.$H$4];2)" table:style-name="ce22">
            <text:p>601,18</text:p>
          </table:table-cell>
          <table:table-cell office:value-type="float" office:value="2575.4899999999998" table:formula="of:=ROUND([.AB31]+[.AC31];2)" table:style-name="ce22">
            <text:p>2575,49</text:p>
          </table:table-cell>
          <table:table-cell office:value-type="float" office:value="7726.47" table:formula="of:=ROUND([.AD31]*[.F31];2)" table:style-name="ce22">
            <text:p>7726,47</text:p>
          </table:table-cell>
          <table:table-cell table:style-name="ce2"/>
          <table:table-cell office:value-type="percentage" office:value="0" table:formula="of:=1-[.J31]/[.AE3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2.3.4</text:p>
          </table:table-cell>
          <table:table-cell office:value-type="string" table:style-name="ce39">
            <text:p>COMP ELE-0066-10/20</text:p>
          </table:table-cell>
          <table:table-cell office:value-type="string" table:style-name="ce40">
            <text:p>VOICE PANEL 50 PORTAS, CAT.3, 19" X 1U, 110IDC -&gt;RJ-45, ETIQUETA DE IDENTIFICAÇÃO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8" table:style-name="ce41">
            <text:p>8,00</text:p>
          </table:table-cell>
          <table:table-cell office:value-type="currency" office:value="538.20000000000005" table:formula="of:=ROUND(538.2*(1-[.$H$6]);2)" table:style-name="ce42">
            <text:p>R$ 538,20</text:p>
          </table:table-cell>
          <table:table-cell office:value-type="currency" office:value="163.88" table:formula="of:=ROUND([.G32]*[.$H$4];2)" table:style-name="ce28">
            <text:p>R$ 163,88</text:p>
          </table:table-cell>
          <table:table-cell office:value-type="currency" office:value="702.08" table:formula="of:=ROUND([.G32]+[.H32];2)" table:style-name="ce29">
            <text:p>R$ 702,08</text:p>
          </table:table-cell>
          <table:table-cell office:value-type="currency" office:value="5616.64" table:formula="of:=ROUND([.I32]*[.F32];2)" table:style-name="ce30">
            <text:p>R$ 5.616,64</text:p>
          </table:table-cell>
          <table:table-cell table:style-name="ce14"/>
          <table:table-cell office:value-type="float" office:value="4305.6000000000004" table:formula="of:=ROUND([.F32]*[.G32];2)" table:style-name="ce31">
            <text:p>4305,600</text:p>
          </table:table-cell>
          <table:table-cell table:style-name="ce32"/>
          <table:table-cell office:value-type="float" office:value="1311.04" table:formula="of:=ROUND([.H32]*[.F32];3)" table:style-name="ce33">
            <text:p>1311,040</text:p>
          </table:table-cell>
          <table:table-cell office:value-type="float" office:value="5616.64" table:formula="of:=[.L32]+[.N32]" table:style-name="ce34">
            <text:p>5616,64</text:p>
          </table:table-cell>
          <table:table-cell office:value-type="float" office:value="0" table:formula="of:=[.J32]-[.O32]" table:style-name="ce34">
            <text:p>0</text:p>
          </table:table-cell>
          <table:table-cell table:number-columns-repeated="2" table:style-name="ce14"/>
          <table:table-cell office:value-type="float" office:value="538.20000000000005" table:formula="of:=ROUND(538.2*(1-[.$T$6]);2)" table:style-name="ce22">
            <text:p>538,2</text:p>
          </table:table-cell>
          <table:table-cell office:value-type="float" office:value="163.88" table:formula="of:=ROUND([.S32]*[.$H$4];2)" table:style-name="ce22">
            <text:p>163,88</text:p>
          </table:table-cell>
          <table:table-cell office:value-type="float" office:value="702.08" table:formula="of:=ROUND([.S32]+[.T32];2)" table:style-name="ce22">
            <text:p>702,08</text:p>
          </table:table-cell>
          <table:table-cell office:value-type="float" office:value="5616.64" table:formula="of:=ROUND([.U32]*[.F32];2)" table:style-name="ce22">
            <text:p>5616,64</text:p>
          </table:table-cell>
          <table:table-cell table:style-name="ce2"/>
          <table:table-cell office:value-type="percentage" office:value="0" table:formula="of:=1-[.J32]/[.V32]" table:style-name="ce12">
            <text:p>0,00%</text:p>
          </table:table-cell>
          <table:table-cell table:number-columns-repeated="3" table:style-name="ce2"/>
          <table:table-cell office:value-type="float" office:value="538.20000000000005" table:style-name="ce22">
            <text:p>538,2</text:p>
          </table:table-cell>
          <table:table-cell office:value-type="float" office:value="163.88" table:formula="of:=ROUND([.AB32]*[.$H$4];2)" table:style-name="ce22">
            <text:p>163,88</text:p>
          </table:table-cell>
          <table:table-cell office:value-type="float" office:value="702.08" table:formula="of:=ROUND([.AB32]+[.AC32];2)" table:style-name="ce22">
            <text:p>702,08</text:p>
          </table:table-cell>
          <table:table-cell office:value-type="float" office:value="5616.64" table:formula="of:=ROUND([.AD32]*[.F32];2)" table:style-name="ce22">
            <text:p>5616,64</text:p>
          </table:table-cell>
          <table:table-cell table:style-name="ce2"/>
          <table:table-cell office:value-type="percentage" office:value="0" table:formula="of:=1-[.J32]/[.AE3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2.3.5</text:p>
          </table:table-cell>
          <table:table-cell office:value-type="string" table:style-name="ce39">
            <text:p>COMP ELE-0067-10/20</text:p>
          </table:table-cell>
          <table:table-cell office:value-type="string" table:style-name="ce40">
            <text:p>PATCH PANEL 1UX19" 24 PORTAS CAT.6, DESCARREGADO, GUIA DE CABOS TRASEIRO, INCLUINDO AS 24 TOMADAS (MÓDULOS KEYSTONE JACK) FÊMEAS CAT.6 GigaLan 110 IDC → RJ45 (MODELO COM CAPA TRASEIRA E TAMPA FRONTAL ARTICULADA)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" table:style-name="ce41">
            <text:p>5,00</text:p>
          </table:table-cell>
          <table:table-cell office:value-type="currency" office:value="1399.15" table:formula="of:=ROUND(1399.15*(1-[.$H$6]);2)" table:style-name="ce42">
            <text:p>R$ 1.399,15</text:p>
          </table:table-cell>
          <table:table-cell office:value-type="currency" office:value="426.04" table:formula="of:=ROUND([.G33]*[.$H$4];2)" table:style-name="ce28">
            <text:p>R$ 426,04</text:p>
          </table:table-cell>
          <table:table-cell office:value-type="currency" office:value="1825.19" table:formula="of:=ROUND([.G33]+[.H33];2)" table:style-name="ce29">
            <text:p>R$ 1.825,19</text:p>
          </table:table-cell>
          <table:table-cell office:value-type="currency" office:value="9125.9500000000007" table:formula="of:=ROUND([.I33]*[.F33];2)" table:style-name="ce30">
            <text:p>R$ 9.125,95</text:p>
          </table:table-cell>
          <table:table-cell table:style-name="ce14"/>
          <table:table-cell office:value-type="float" office:value="6995.75" table:formula="of:=ROUND([.F33]*[.G33];2)" table:style-name="ce31">
            <text:p>6995,750</text:p>
          </table:table-cell>
          <table:table-cell table:style-name="ce32"/>
          <table:table-cell office:value-type="float" office:value="2130.1999999999998" table:formula="of:=ROUND([.H33]*[.F33];3)" table:style-name="ce33">
            <text:p>2130,200</text:p>
          </table:table-cell>
          <table:table-cell office:value-type="float" office:value="9125.9500000000007" table:formula="of:=[.L33]+[.N33]" table:style-name="ce34">
            <text:p>9125,95</text:p>
          </table:table-cell>
          <table:table-cell office:value-type="float" office:value="0" table:formula="of:=[.J33]-[.O33]" table:style-name="ce34">
            <text:p>0</text:p>
          </table:table-cell>
          <table:table-cell table:number-columns-repeated="2" table:style-name="ce14"/>
          <table:table-cell office:value-type="float" office:value="1399.15" table:formula="of:=ROUND(1399.15*(1-[.$T$6]);2)" table:style-name="ce22">
            <text:p>1399,15</text:p>
          </table:table-cell>
          <table:table-cell office:value-type="float" office:value="426.04" table:formula="of:=ROUND([.S33]*[.$H$4];2)" table:style-name="ce22">
            <text:p>426,04</text:p>
          </table:table-cell>
          <table:table-cell office:value-type="float" office:value="1825.19" table:formula="of:=ROUND([.S33]+[.T33];2)" table:style-name="ce22">
            <text:p>1825,19</text:p>
          </table:table-cell>
          <table:table-cell office:value-type="float" office:value="9125.9500000000007" table:formula="of:=ROUND([.U33]*[.F33];2)" table:style-name="ce22">
            <text:p>9125,95</text:p>
          </table:table-cell>
          <table:table-cell table:style-name="ce2"/>
          <table:table-cell office:value-type="percentage" office:value="0" table:formula="of:=1-[.J33]/[.V33]" table:style-name="ce12">
            <text:p>0,00%</text:p>
          </table:table-cell>
          <table:table-cell table:number-columns-repeated="3" table:style-name="ce2"/>
          <table:table-cell office:value-type="float" office:value="1399.15" table:style-name="ce22">
            <text:p>1399,15</text:p>
          </table:table-cell>
          <table:table-cell office:value-type="float" office:value="426.04" table:formula="of:=ROUND([.AB33]*[.$H$4];2)" table:style-name="ce22">
            <text:p>426,04</text:p>
          </table:table-cell>
          <table:table-cell office:value-type="float" office:value="1825.19" table:formula="of:=ROUND([.AB33]+[.AC33];2)" table:style-name="ce22">
            <text:p>1825,19</text:p>
          </table:table-cell>
          <table:table-cell office:value-type="float" office:value="9125.9500000000007" table:formula="of:=ROUND([.AD33]*[.F33];2)" table:style-name="ce22">
            <text:p>9125,95</text:p>
          </table:table-cell>
          <table:table-cell table:style-name="ce2"/>
          <table:table-cell office:value-type="percentage" office:value="0" table:formula="of:=1-[.J33]/[.AE3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3.6</text:p>
          </table:table-cell>
          <table:table-cell office:value-type="string" table:style-name="ce39">
            <text:p>COMP ELE-0195-11/24</text:p>
          </table:table-cell>
          <table:table-cell office:value-type="string" table:style-name="ce40">
            <text:p>POWER DISTRIBUTION UNIT - PDU (RÉGUA) DE TOMADAS DE ENERGIA, 8 TOMADAS 10A NBR 14136, 19" X 1U, CABO PP ≥ 1M COM PLUGUE RETO 10A, PADRÃO RACK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8" table:style-name="ce41">
            <text:p>8,00</text:p>
          </table:table-cell>
          <table:table-cell office:value-type="currency" office:value="155.88999999999999" table:formula="of:=ROUND(155.89*(1-[.$H$6]);2)" table:style-name="ce42">
            <text:p>R$ 155,89</text:p>
          </table:table-cell>
          <table:table-cell office:value-type="currency" office:value="47.47" table:formula="of:=ROUND([.G34]*[.$H$4];2)" table:style-name="ce28">
            <text:p>R$ 47,47</text:p>
          </table:table-cell>
          <table:table-cell office:value-type="currency" office:value="203.36" table:formula="of:=ROUND([.G34]+[.H34];2)" table:style-name="ce29">
            <text:p>R$ 203,36</text:p>
          </table:table-cell>
          <table:table-cell office:value-type="currency" office:value="1626.88" table:formula="of:=ROUND([.I34]*[.F34];2)" table:style-name="ce30">
            <text:p>R$ 1.626,88</text:p>
          </table:table-cell>
          <table:table-cell table:style-name="ce14"/>
          <table:table-cell office:value-type="float" office:value="1247.1199999999999" table:formula="of:=ROUND([.F34]*[.G34];2)" table:style-name="ce31">
            <text:p>1247,120</text:p>
          </table:table-cell>
          <table:table-cell table:style-name="ce32"/>
          <table:table-cell office:value-type="float" office:value="379.76" table:formula="of:=ROUND([.H34]*[.F34];3)" table:style-name="ce33">
            <text:p>379,760</text:p>
          </table:table-cell>
          <table:table-cell office:value-type="float" office:value="1626.8799999999999" table:formula="of:=[.L34]+[.N34]" table:style-name="ce34">
            <text:p>1626,88</text:p>
          </table:table-cell>
          <table:table-cell office:value-type="float" office:value="0" table:formula="of:=[.J34]-[.O34]" table:style-name="ce34">
            <text:p>0</text:p>
          </table:table-cell>
          <table:table-cell table:number-columns-repeated="2" table:style-name="ce14"/>
          <table:table-cell office:value-type="float" office:value="155.88999999999999" table:formula="of:=ROUND(155.89*(1-[.$T$6]);2)" table:style-name="ce22">
            <text:p>155,89</text:p>
          </table:table-cell>
          <table:table-cell office:value-type="float" office:value="47.47" table:formula="of:=ROUND([.S34]*[.$H$4];2)" table:style-name="ce22">
            <text:p>47,47</text:p>
          </table:table-cell>
          <table:table-cell office:value-type="float" office:value="203.36" table:formula="of:=ROUND([.S34]+[.T34];2)" table:style-name="ce22">
            <text:p>203,36</text:p>
          </table:table-cell>
          <table:table-cell office:value-type="float" office:value="1626.88" table:formula="of:=ROUND([.U34]*[.F34];2)" table:style-name="ce22">
            <text:p>1626,88</text:p>
          </table:table-cell>
          <table:table-cell table:style-name="ce2"/>
          <table:table-cell office:value-type="percentage" office:value="0" table:formula="of:=1-[.J34]/[.V34]" table:style-name="ce12">
            <text:p>0,00%</text:p>
          </table:table-cell>
          <table:table-cell table:number-columns-repeated="3" table:style-name="ce2"/>
          <table:table-cell office:value-type="float" office:value="155.88999999999999" table:style-name="ce22">
            <text:p>155,89</text:p>
          </table:table-cell>
          <table:table-cell office:value-type="float" office:value="47.47" table:formula="of:=ROUND([.AB34]*[.$H$4];2)" table:style-name="ce22">
            <text:p>47,47</text:p>
          </table:table-cell>
          <table:table-cell office:value-type="float" office:value="203.36" table:formula="of:=ROUND([.AB34]+[.AC34];2)" table:style-name="ce22">
            <text:p>203,36</text:p>
          </table:table-cell>
          <table:table-cell office:value-type="float" office:value="1626.88" table:formula="of:=ROUND([.AD34]*[.F34];2)" table:style-name="ce22">
            <text:p>1626,88</text:p>
          </table:table-cell>
          <table:table-cell table:style-name="ce2"/>
          <table:table-cell office:value-type="percentage" office:value="0" table:formula="of:=1-[.J34]/[.AE3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2.3.7</text:p>
          </table:table-cell>
          <table:table-cell office:value-type="string" table:style-name="ce39">
            <text:p>COMP ELE-0063- 12/22</text:p>
          </table:table-cell>
          <table:table-cell office:value-type="string" table:style-name="ce40">
            <text:p>GUIA (ORGANIZADOR) HORIZONTAL FECHADO DE CABOS PARA RACK, ALTA DENSIDADE - 1U X 19"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0" table:style-name="ce41">
            <text:p>20,00</text:p>
          </table:table-cell>
          <table:table-cell office:value-type="currency" office:value="50.7" table:formula="of:=ROUND(50.7*(1-[.$H$6]);2)" table:style-name="ce42">
            <text:p>R$ 50,70</text:p>
          </table:table-cell>
          <table:table-cell office:value-type="currency" office:value="15.44" table:formula="of:=ROUND([.G35]*[.$H$4];2)" table:style-name="ce28">
            <text:p>R$ 15,44</text:p>
          </table:table-cell>
          <table:table-cell office:value-type="currency" office:value="66.14" table:formula="of:=ROUND([.G35]+[.H35];2)" table:style-name="ce29">
            <text:p>R$ 66,14</text:p>
          </table:table-cell>
          <table:table-cell office:value-type="currency" office:value="1322.8" table:formula="of:=ROUND([.I35]*[.F35];2)" table:style-name="ce30">
            <text:p>R$ 1.322,80</text:p>
          </table:table-cell>
          <table:table-cell table:style-name="ce14"/>
          <table:table-cell office:value-type="float" office:value="1014" table:formula="of:=ROUND([.F35]*[.G35];2)" table:style-name="ce31">
            <text:p>1014,000</text:p>
          </table:table-cell>
          <table:table-cell table:style-name="ce32"/>
          <table:table-cell office:value-type="float" office:value="308.8" table:formula="of:=ROUND([.H35]*[.F35];3)" table:style-name="ce33">
            <text:p>308,800</text:p>
          </table:table-cell>
          <table:table-cell office:value-type="float" office:value="1322.8" table:formula="of:=[.L35]+[.N35]" table:style-name="ce34">
            <text:p>1322,8</text:p>
          </table:table-cell>
          <table:table-cell office:value-type="float" office:value="0" table:formula="of:=[.J35]-[.O35]" table:style-name="ce34">
            <text:p>0</text:p>
          </table:table-cell>
          <table:table-cell table:number-columns-repeated="2" table:style-name="ce14"/>
          <table:table-cell office:value-type="float" office:value="50.7" table:formula="of:=ROUND(50.7*(1-[.$T$6]);2)" table:style-name="ce22">
            <text:p>50,7</text:p>
          </table:table-cell>
          <table:table-cell office:value-type="float" office:value="15.44" table:formula="of:=ROUND([.S35]*[.$H$4];2)" table:style-name="ce22">
            <text:p>15,44</text:p>
          </table:table-cell>
          <table:table-cell office:value-type="float" office:value="66.14" table:formula="of:=ROUND([.S35]+[.T35];2)" table:style-name="ce22">
            <text:p>66,14</text:p>
          </table:table-cell>
          <table:table-cell office:value-type="float" office:value="1322.8" table:formula="of:=ROUND([.U35]*[.F35];2)" table:style-name="ce22">
            <text:p>1322,8</text:p>
          </table:table-cell>
          <table:table-cell table:style-name="ce2"/>
          <table:table-cell office:value-type="percentage" office:value="0" table:formula="of:=1-[.J35]/[.V35]" table:style-name="ce12">
            <text:p>0,00%</text:p>
          </table:table-cell>
          <table:table-cell table:number-columns-repeated="3" table:style-name="ce2"/>
          <table:table-cell office:value-type="float" office:value="50.7" table:style-name="ce22">
            <text:p>50,7</text:p>
          </table:table-cell>
          <table:table-cell office:value-type="float" office:value="15.44" table:formula="of:=ROUND([.AB35]*[.$H$4];2)" table:style-name="ce22">
            <text:p>15,44</text:p>
          </table:table-cell>
          <table:table-cell office:value-type="float" office:value="66.14" table:formula="of:=ROUND([.AB35]+[.AC35];2)" table:style-name="ce22">
            <text:p>66,14</text:p>
          </table:table-cell>
          <table:table-cell office:value-type="float" office:value="1322.8" table:formula="of:=ROUND([.AD35]*[.F35];2)" table:style-name="ce22">
            <text:p>1322,8</text:p>
          </table:table-cell>
          <table:table-cell table:style-name="ce2"/>
          <table:table-cell office:value-type="percentage" office:value="0" table:formula="of:=1-[.J35]/[.AE3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3.8</text:p>
          </table:table-cell>
          <table:table-cell office:value-type="string" table:style-name="ce39">
            <text:p>S11307</text:p>
          </table:table-cell>
          <table:table-cell office:value-type="string" table:style-name="ce40">
            <text:p>DISTRIBUIDOR INTERNO ÓPTICO - D.I.O, 19"X1U, CAPACIDADE PARA 12 FIBRAS (6 PARES), 6 PORTAS ACOPLADORAS ÓPTICAS LC-LC, BANDEJA ORGANIZADORA DE EMENDAS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4" table:style-name="ce41">
            <text:p>4,00</text:p>
          </table:table-cell>
          <table:table-cell office:value-type="currency" office:value="1067.54" table:formula="of:=ROUND(1067.54*(1-[.$H$6]);2)" table:style-name="ce42">
            <text:p>R$ 1.067,54</text:p>
          </table:table-cell>
          <table:table-cell office:value-type="currency" office:value="325.07" table:formula="of:=ROUND([.G36]*[.$H$4];2)" table:style-name="ce28">
            <text:p>R$ 325,07</text:p>
          </table:table-cell>
          <table:table-cell office:value-type="currency" office:value="1392.61" table:formula="of:=ROUND([.G36]+[.H36];2)" table:style-name="ce29">
            <text:p>R$ 1.392,61</text:p>
          </table:table-cell>
          <table:table-cell office:value-type="currency" office:value="5570.44" table:formula="of:=ROUND([.I36]*[.F36];2)" table:style-name="ce30">
            <text:p>R$ 5.570,44</text:p>
          </table:table-cell>
          <table:table-cell table:style-name="ce14"/>
          <table:table-cell office:value-type="float" office:value="4270.16" table:formula="of:=ROUND([.F36]*[.G36];2)" table:style-name="ce31">
            <text:p>4270,160</text:p>
          </table:table-cell>
          <table:table-cell table:style-name="ce32"/>
          <table:table-cell office:value-type="float" office:value="1300.28" table:formula="of:=ROUND([.H36]*[.F36];3)" table:style-name="ce33">
            <text:p>1300,280</text:p>
          </table:table-cell>
          <table:table-cell office:value-type="float" office:value="5570.44" table:formula="of:=[.L36]+[.N36]" table:style-name="ce34">
            <text:p>5570,44</text:p>
          </table:table-cell>
          <table:table-cell office:value-type="float" office:value="0" table:formula="of:=[.J36]-[.O36]" table:style-name="ce34">
            <text:p>0</text:p>
          </table:table-cell>
          <table:table-cell table:number-columns-repeated="2" table:style-name="ce14"/>
          <table:table-cell office:value-type="float" office:value="1067.54" table:formula="of:=ROUND(1067.54*(1-[.$T$6]);2)" table:style-name="ce22">
            <text:p>1067,54</text:p>
          </table:table-cell>
          <table:table-cell office:value-type="float" office:value="325.07" table:formula="of:=ROUND([.S36]*[.$H$4];2)" table:style-name="ce22">
            <text:p>325,07</text:p>
          </table:table-cell>
          <table:table-cell office:value-type="float" office:value="1392.61" table:formula="of:=ROUND([.S36]+[.T36];2)" table:style-name="ce22">
            <text:p>1392,61</text:p>
          </table:table-cell>
          <table:table-cell office:value-type="float" office:value="5570.44" table:formula="of:=ROUND([.U36]*[.F36];2)" table:style-name="ce22">
            <text:p>5570,44</text:p>
          </table:table-cell>
          <table:table-cell table:style-name="ce2"/>
          <table:table-cell office:value-type="percentage" office:value="0" table:formula="of:=1-[.J36]/[.V36]" table:style-name="ce12">
            <text:p>0,00%</text:p>
          </table:table-cell>
          <table:table-cell table:number-columns-repeated="3" table:style-name="ce2"/>
          <table:table-cell office:value-type="float" office:value="1067.54" table:style-name="ce22">
            <text:p>1067,54</text:p>
          </table:table-cell>
          <table:table-cell office:value-type="float" office:value="325.07" table:formula="of:=ROUND([.AB36]*[.$H$4];2)" table:style-name="ce22">
            <text:p>325,07</text:p>
          </table:table-cell>
          <table:table-cell office:value-type="float" office:value="1392.61" table:formula="of:=ROUND([.AB36]+[.AC36];2)" table:style-name="ce22">
            <text:p>1392,61</text:p>
          </table:table-cell>
          <table:table-cell office:value-type="float" office:value="5570.44" table:formula="of:=ROUND([.AD36]*[.F36];2)" table:style-name="ce22">
            <text:p>5570,44</text:p>
          </table:table-cell>
          <table:table-cell table:style-name="ce2"/>
          <table:table-cell office:value-type="percentage" office:value="0" table:formula="of:=1-[.J36]/[.AE3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2.3.9</text:p>
          </table:table-cell>
          <table:table-cell office:value-type="string" table:style-name="ce39">
            <text:p>COMP ELE-0150-09/24</text:p>
          </table:table-cell>
          <table:table-cell office:value-type="string" table:style-name="ce40">
            <text:p>EXTENSÃO ÓPTICA PIGTAIL SIMPLEX LC-UPC, MULTÍMODO OM4 50/125μM, COMPRIMENTO DE 1,5M E MONTAGEM NA BANDEJA ORGANIZADORA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120" table:style-name="ce41">
            <text:p>120,00</text:p>
          </table:table-cell>
          <table:table-cell office:value-type="currency" office:value="21.54" table:formula="of:=ROUND(21.54*(1-[.$H$6]);2)" table:style-name="ce42">
            <text:p>R$ 21,54</text:p>
          </table:table-cell>
          <table:table-cell office:value-type="currency" office:value="6.56" table:formula="of:=ROUND([.G37]*[.$H$4];2)" table:style-name="ce28">
            <text:p>R$ 6,56</text:p>
          </table:table-cell>
          <table:table-cell office:value-type="currency" office:value="28.1" table:formula="of:=ROUND([.G37]+[.H37];2)" table:style-name="ce29">
            <text:p>R$ 28,10</text:p>
          </table:table-cell>
          <table:table-cell office:value-type="currency" office:value="3372" table:formula="of:=ROUND([.I37]*[.F37];2)" table:style-name="ce30">
            <text:p>R$ 3.372,00</text:p>
          </table:table-cell>
          <table:table-cell table:style-name="ce14"/>
          <table:table-cell office:value-type="float" office:value="2584.8000000000002" table:formula="of:=ROUND([.F37]*[.G37];2)" table:style-name="ce31">
            <text:p>2584,800</text:p>
          </table:table-cell>
          <table:table-cell table:style-name="ce32"/>
          <table:table-cell office:value-type="float" office:value="787.2" table:formula="of:=ROUND([.H37]*[.F37];3)" table:style-name="ce33">
            <text:p>787,200</text:p>
          </table:table-cell>
          <table:table-cell office:value-type="float" office:value="3372" table:formula="of:=[.L37]+[.N37]" table:style-name="ce34">
            <text:p>3372</text:p>
          </table:table-cell>
          <table:table-cell office:value-type="float" office:value="0" table:formula="of:=[.J37]-[.O37]" table:style-name="ce34">
            <text:p>0</text:p>
          </table:table-cell>
          <table:table-cell table:number-columns-repeated="2" table:style-name="ce14"/>
          <table:table-cell office:value-type="float" office:value="21.54" table:formula="of:=ROUND(21.54*(1-[.$T$6]);2)" table:style-name="ce22">
            <text:p>21,54</text:p>
          </table:table-cell>
          <table:table-cell office:value-type="float" office:value="6.56" table:formula="of:=ROUND([.S37]*[.$H$4];2)" table:style-name="ce22">
            <text:p>6,56</text:p>
          </table:table-cell>
          <table:table-cell office:value-type="float" office:value="28.1" table:formula="of:=ROUND([.S37]+[.T37];2)" table:style-name="ce22">
            <text:p>28,1</text:p>
          </table:table-cell>
          <table:table-cell office:value-type="float" office:value="3372" table:formula="of:=ROUND([.U37]*[.F37];2)" table:style-name="ce22">
            <text:p>3372</text:p>
          </table:table-cell>
          <table:table-cell table:style-name="ce2"/>
          <table:table-cell office:value-type="percentage" office:value="0" table:formula="of:=1-[.J37]/[.V37]" table:style-name="ce12">
            <text:p>0,00%</text:p>
          </table:table-cell>
          <table:table-cell table:number-columns-repeated="3" table:style-name="ce2"/>
          <table:table-cell office:value-type="float" office:value="21.54" table:style-name="ce22">
            <text:p>21,54</text:p>
          </table:table-cell>
          <table:table-cell office:value-type="float" office:value="6.56" table:formula="of:=ROUND([.AB37]*[.$H$4];2)" table:style-name="ce22">
            <text:p>6,56</text:p>
          </table:table-cell>
          <table:table-cell office:value-type="float" office:value="28.1" table:formula="of:=ROUND([.AB37]+[.AC37];2)" table:style-name="ce22">
            <text:p>28,1</text:p>
          </table:table-cell>
          <table:table-cell office:value-type="float" office:value="3372" table:formula="of:=ROUND([.AD37]*[.F37];2)" table:style-name="ce22">
            <text:p>3372</text:p>
          </table:table-cell>
          <table:table-cell table:style-name="ce2"/>
          <table:table-cell office:value-type="percentage" office:value="0" table:formula="of:=1-[.J37]/[.AE3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2.3.10</text:p>
          </table:table-cell>
          <table:table-cell office:value-type="float" office:value="98306" table:style-name="ce39">
            <text:p>98306</text:p>
          </table:table-cell>
          <table:table-cell office:value-type="string" table:style-name="ce40">
            <text:p>BLOCO DE ENGATE RÁPIDO PARA BASTIDOR TIPO M10 - FORNECIMENTO E INSTALAÇÃO. AF_11/2019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20" table:style-name="ce41">
            <text:p>20,00</text:p>
          </table:table-cell>
          <table:table-cell office:value-type="currency" office:value="67.94" table:formula="of:=ROUND(67.94*(1-[.$H$6]);2)" table:style-name="ce42">
            <text:p>R$ 67,94</text:p>
          </table:table-cell>
          <table:table-cell office:value-type="currency" office:value="20.69" table:formula="of:=ROUND([.G38]*[.$H$4];2)" table:style-name="ce28">
            <text:p>R$ 20,69</text:p>
          </table:table-cell>
          <table:table-cell office:value-type="currency" office:value="88.63" table:formula="of:=ROUND([.G38]+[.H38];2)" table:style-name="ce29">
            <text:p>R$ 88,63</text:p>
          </table:table-cell>
          <table:table-cell office:value-type="currency" office:value="1772.6" table:formula="of:=ROUND([.I38]*[.F38];2)" table:style-name="ce30">
            <text:p>R$ 1.772,60</text:p>
          </table:table-cell>
          <table:table-cell table:style-name="ce14"/>
          <table:table-cell office:value-type="float" office:value="1358.8" table:formula="of:=ROUND([.F38]*[.G38];2)" table:style-name="ce31">
            <text:p>1358,800</text:p>
          </table:table-cell>
          <table:table-cell table:style-name="ce32"/>
          <table:table-cell office:value-type="float" office:value="413.8" table:formula="of:=ROUND([.H38]*[.F38];3)" table:style-name="ce33">
            <text:p>413,800</text:p>
          </table:table-cell>
          <table:table-cell office:value-type="float" office:value="1772.6" table:formula="of:=[.L38]+[.N38]" table:style-name="ce34">
            <text:p>1772,6</text:p>
          </table:table-cell>
          <table:table-cell office:value-type="float" office:value="0" table:formula="of:=[.J38]-[.O38]" table:style-name="ce34">
            <text:p>0</text:p>
          </table:table-cell>
          <table:table-cell table:number-columns-repeated="2" table:style-name="ce14"/>
          <table:table-cell office:value-type="float" office:value="67.94" table:formula="of:=ROUND(67.94*(1-[.$T$6]);2)" table:style-name="ce22">
            <text:p>67,94</text:p>
          </table:table-cell>
          <table:table-cell office:value-type="float" office:value="20.69" table:formula="of:=ROUND([.S38]*[.$H$4];2)" table:style-name="ce22">
            <text:p>20,69</text:p>
          </table:table-cell>
          <table:table-cell office:value-type="float" office:value="88.63" table:formula="of:=ROUND([.S38]+[.T38];2)" table:style-name="ce22">
            <text:p>88,63</text:p>
          </table:table-cell>
          <table:table-cell office:value-type="float" office:value="1772.6" table:formula="of:=ROUND([.U38]*[.F38];2)" table:style-name="ce22">
            <text:p>1772,6</text:p>
          </table:table-cell>
          <table:table-cell table:style-name="ce2"/>
          <table:table-cell office:value-type="percentage" office:value="0" table:formula="of:=1-[.J38]/[.V38]" table:style-name="ce12">
            <text:p>0,00%</text:p>
          </table:table-cell>
          <table:table-cell table:number-columns-repeated="3" table:style-name="ce2"/>
          <table:table-cell office:value-type="float" office:value="67.94" table:style-name="ce22">
            <text:p>67,94</text:p>
          </table:table-cell>
          <table:table-cell office:value-type="float" office:value="20.69" table:formula="of:=ROUND([.AB38]*[.$H$4];2)" table:style-name="ce22">
            <text:p>20,69</text:p>
          </table:table-cell>
          <table:table-cell office:value-type="float" office:value="88.63" table:formula="of:=ROUND([.AB38]+[.AC38];2)" table:style-name="ce22">
            <text:p>88,63</text:p>
          </table:table-cell>
          <table:table-cell office:value-type="float" office:value="1772.6" table:formula="of:=ROUND([.AD38]*[.F38];2)" table:style-name="ce22">
            <text:p>1772,6</text:p>
          </table:table-cell>
          <table:table-cell table:style-name="ce2"/>
          <table:table-cell office:value-type="percentage" office:value="0" table:formula="of:=1-[.J38]/[.AE3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2.3.11</text:p>
          </table:table-cell>
          <table:table-cell office:value-type="float" office:value="100561" table:style-name="ce39">
            <text:p>100561</text:p>
          </table:table-cell>
          <table:table-cell office:value-type="string" table:style-name="ce40">
            <text:p>QUADRO DE DISTRIBUICAO - DG PARA TELEFONE N.3, 40X40X12CM EM CHAPA METALICA, DE EMBUTIR, SEM ACESSORIOS, PADRAO TELEBRAS, FORNECIMENTO E INSTALAÇÃO. AF_11/2019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5" table:style-name="ce41">
            <text:p>5,00</text:p>
          </table:table-cell>
          <table:table-cell office:value-type="currency" office:value="202.28" table:formula="of:=ROUND(202.28*(1-[.$H$6]);2)" table:style-name="ce42">
            <text:p>R$ 202,28</text:p>
          </table:table-cell>
          <table:table-cell office:value-type="currency" office:value="61.59" table:formula="of:=ROUND([.G39]*[.$H$4];2)" table:style-name="ce28">
            <text:p>R$ 61,59</text:p>
          </table:table-cell>
          <table:table-cell office:value-type="currency" office:value="263.87" table:formula="of:=ROUND([.G39]+[.H39];2)" table:style-name="ce29">
            <text:p>R$ 263,87</text:p>
          </table:table-cell>
          <table:table-cell office:value-type="currency" office:value="1319.35" table:formula="of:=ROUND([.I39]*[.F39];2)" table:style-name="ce30">
            <text:p>R$ 1.319,35</text:p>
          </table:table-cell>
          <table:table-cell table:style-name="ce14"/>
          <table:table-cell office:value-type="float" office:value="1011.4" table:formula="of:=ROUND([.F39]*[.G39];2)" table:style-name="ce31">
            <text:p>1011,400</text:p>
          </table:table-cell>
          <table:table-cell table:style-name="ce32"/>
          <table:table-cell office:value-type="float" office:value="307.95" table:formula="of:=ROUND([.H39]*[.F39];3)" table:style-name="ce33">
            <text:p>307,950</text:p>
          </table:table-cell>
          <table:table-cell office:value-type="float" office:value="1319.35" table:formula="of:=[.L39]+[.N39]" table:style-name="ce34">
            <text:p>1319,35</text:p>
          </table:table-cell>
          <table:table-cell office:value-type="float" office:value="0" table:formula="of:=[.J39]-[.O39]" table:style-name="ce34">
            <text:p>0</text:p>
          </table:table-cell>
          <table:table-cell table:number-columns-repeated="2" table:style-name="ce14"/>
          <table:table-cell office:value-type="float" office:value="202.28" table:formula="of:=ROUND(202.28*(1-[.$T$6]);2)" table:style-name="ce22">
            <text:p>202,28</text:p>
          </table:table-cell>
          <table:table-cell office:value-type="float" office:value="61.59" table:formula="of:=ROUND([.S39]*[.$H$4];2)" table:style-name="ce22">
            <text:p>61,59</text:p>
          </table:table-cell>
          <table:table-cell office:value-type="float" office:value="263.87" table:formula="of:=ROUND([.S39]+[.T39];2)" table:style-name="ce22">
            <text:p>263,87</text:p>
          </table:table-cell>
          <table:table-cell office:value-type="float" office:value="1319.35" table:formula="of:=ROUND([.U39]*[.F39];2)" table:style-name="ce22">
            <text:p>1319,35</text:p>
          </table:table-cell>
          <table:table-cell table:style-name="ce2"/>
          <table:table-cell office:value-type="percentage" office:value="0" table:formula="of:=1-[.J39]/[.V39]" table:style-name="ce12">
            <text:p>0,00%</text:p>
          </table:table-cell>
          <table:table-cell table:number-columns-repeated="3" table:style-name="ce2"/>
          <table:table-cell office:value-type="float" office:value="202.28" table:style-name="ce22">
            <text:p>202,28</text:p>
          </table:table-cell>
          <table:table-cell office:value-type="float" office:value="61.59" table:formula="of:=ROUND([.AB39]*[.$H$4];2)" table:style-name="ce22">
            <text:p>61,59</text:p>
          </table:table-cell>
          <table:table-cell office:value-type="float" office:value="263.87" table:formula="of:=ROUND([.AB39]+[.AC39];2)" table:style-name="ce22">
            <text:p>263,87</text:p>
          </table:table-cell>
          <table:table-cell office:value-type="float" office:value="1319.35" table:formula="of:=ROUND([.AD39]*[.F39];2)" table:style-name="ce22">
            <text:p>1319,35</text:p>
          </table:table-cell>
          <table:table-cell table:style-name="ce2"/>
          <table:table-cell office:value-type="percentage" office:value="0" table:formula="of:=1-[.J39]/[.AE3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3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8" table:number-rows-spanned="1" table:style-name="ce89">
            <text:p>INSTALAÇÕES ELÉTRICAS ININTERRUPTAS E ESTABILIZADAS</text:p>
          </table:table-cell>
          <table:covered-table-cell table:number-columns-repeated="7"/>
          <table:table-cell office:value-type="currency" office:value="78858.149999999994" table:formula="of:=[.J41]+[.J57]+[.J68]" table:style-name="ce20">
            <text:p>R$ 78.858,15</text:p>
          </table:table-cell>
          <table:table-cell office:value-type="percentage" office:value="0.1816808717900584" table:formula="of:=[.J40]/[.$J$206]" table:style-name="ce21">
            <text:p>18,17%</text:p>
          </table:table-cell>
          <table:table-cell table:style-name="ce45"/>
          <table:table-cell table:style-name="ce36"/>
          <table:table-cell table:style-name="ce33"/>
          <table:table-cell table:number-columns-repeated="5" table:style-name="ce2"/>
          <table:table-cell table:number-columns-repeated="2" table:style-name="ce22"/>
          <table:table-cell office:value-type="float" office:value="78858.149999999994" table:formula="of:=[.V41]+[.V57]+[.V68]" table:style-name="ce22">
            <text:p>78858,15</text:p>
          </table:table-cell>
          <table:table-cell table:style-name="ce2"/>
          <table:table-cell office:value-type="percentage" office:value="0" table:formula="of:=1-[.J40]/[.V40]" table:style-name="ce12">
            <text:p>0,00%</text:p>
          </table:table-cell>
          <table:table-cell table:number-columns-repeated="6" table:style-name="ce2"/>
          <table:table-cell office:value-type="float" office:value="78858.149999999994" table:formula="of:=[.AE41]+[.AE57]+[.AE68]" table:style-name="ce2">
            <text:p>78858,15</text:p>
          </table:table-cell>
          <table:table-cell table:style-name="ce2"/>
          <table:table-cell office:value-type="percentage" office:value="0" table:formula="of:=1-[.J40]/[.AE40]" table:style-name="ce12">
            <text:p>0,00%</text:p>
          </table:table-cell>
          <table:table-cell table:number-columns-repeated="997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5">
          <table:table-cell office:value-type="string" table:style-name="ce37">
            <text:p>3.1</text:p>
          </table:table-cell>
          <table:table-cell office:value-type="string" table:number-columns-spanned="8" table:number-rows-spanned="1" table:style-name="ce90">
            <text:p>CABOS E TERMINAIS</text:p>
          </table:table-cell>
          <table:covered-table-cell table:number-columns-repeated="7"/>
          <table:table-cell office:value-type="currency" office:value="19381.280000000002" table:formula="of:=SUM([.J42:.J56])" table:style-name="ce38">
            <text:p>R$ 19.381,28</text:p>
          </table:table-cell>
          <table:table-cell office:value-type="percentage" office:value="4.4652427768178987E-2" table:formula="of:=[.J41]/[.$J$206]" table:style-name="ce21">
            <text:p>4,47%</text:p>
          </table:table-cell>
          <table:table-cell table:style-name="ce31"/>
          <table:table-cell table:style-name="ce36"/>
          <table:table-cell table:style-name="ce33"/>
          <table:table-cell table:number-columns-repeated="5" table:style-name="ce2"/>
          <table:table-cell table:number-columns-repeated="2" table:style-name="ce22"/>
          <table:table-cell office:value-type="float" office:value="19381.280000000002" table:formula="of:=SUM([.V42:.V56])" table:style-name="ce22">
            <text:p>19381,28</text:p>
          </table:table-cell>
          <table:table-cell table:style-name="ce2"/>
          <table:table-cell office:value-type="percentage" office:value="0" table:formula="of:=1-[.J41]/[.V41]" table:style-name="ce12">
            <text:p>0,00%</text:p>
          </table:table-cell>
          <table:table-cell table:number-columns-repeated="6" table:style-name="ce2"/>
          <table:table-cell office:value-type="float" office:value="19381.280000000002" table:formula="of:=SUM([.AE42:.AE56])" table:style-name="ce2">
            <text:p>19381,28</text:p>
          </table:table-cell>
          <table:table-cell table:style-name="ce2"/>
          <table:table-cell office:value-type="percentage" office:value="0" table:formula="of:=1-[.J41]/[.AE41]" table:style-name="ce12">
            <text:p>0,00%</text:p>
          </table:table-cell>
          <table:table-cell table:number-columns-repeated="997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7">
          <table:table-cell office:value-type="string" table:style-name="ce23">
            <text:p>3.1.1</text:p>
          </table:table-cell>
          <table:table-cell office:value-type="string" table:style-name="ce39">
            <text:p>COMP ELE-0092-07/22</text:p>
          </table:table-cell>
          <table:table-cell office:value-type="string" table:style-name="ce40">
            <text:p>CABO DE COBRE PP 3X#1,5MM², ANTICHAMA, 450/750V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m</text:p>
          </table:table-cell>
          <table:table-cell office:value-type="float" office:value="20" table:style-name="ce46">
            <text:p>20,00</text:p>
          </table:table-cell>
          <table:table-cell office:value-type="currency" office:value="12.27" table:formula="of:=ROUND(12.27*(1-[.$H$6]);2)" table:style-name="ce47">
            <text:p>R$ 12,27</text:p>
          </table:table-cell>
          <table:table-cell office:value-type="currency" office:value="3.74" table:formula="of:=ROUND([.G42]*[.$H$4];2)" table:style-name="ce28">
            <text:p>R$ 3,74</text:p>
          </table:table-cell>
          <table:table-cell office:value-type="currency" office:value="16.010000000000002" table:formula="of:=ROUND([.G42]+[.H42];2)" table:style-name="ce29">
            <text:p>R$ 16,01</text:p>
          </table:table-cell>
          <table:table-cell office:value-type="currency" office:value="320.2" table:formula="of:=ROUND([.I42]*[.F42];2)" table:style-name="ce30">
            <text:p>R$ 320,20</text:p>
          </table:table-cell>
          <table:table-cell table:style-name="ce14"/>
          <table:table-cell office:value-type="float" office:value="245.4" table:formula="of:=ROUND([.F42]*[.G42];2)" table:style-name="ce31">
            <text:p>245,400</text:p>
          </table:table-cell>
          <table:table-cell table:style-name="ce32"/>
          <table:table-cell office:value-type="float" office:value="74.8" table:formula="of:=ROUND([.H42]*[.F42];3)" table:style-name="ce33">
            <text:p>74,800</text:p>
          </table:table-cell>
          <table:table-cell office:value-type="float" office:value="320.2" table:formula="of:=[.L42]+[.N42]" table:style-name="ce34">
            <text:p>320,2</text:p>
          </table:table-cell>
          <table:table-cell office:value-type="float" office:value="0" table:formula="of:=[.J42]-[.O42]" table:style-name="ce34">
            <text:p>0</text:p>
          </table:table-cell>
          <table:table-cell table:number-columns-repeated="2" table:style-name="ce14"/>
          <table:table-cell office:value-type="float" office:value="12.27" table:formula="of:=ROUND(12.27*(1-[.$T$6]);2)" table:style-name="ce2">
            <text:p>12,27</text:p>
          </table:table-cell>
          <table:table-cell office:value-type="float" office:value="3.74" table:formula="of:=ROUND([.S42]*[.$H$4];2)" table:style-name="ce22">
            <text:p>3,74</text:p>
          </table:table-cell>
          <table:table-cell office:value-type="float" office:value="16.010000000000002" table:formula="of:=ROUND([.S42]+[.T42];2)" table:style-name="ce22">
            <text:p>16,01</text:p>
          </table:table-cell>
          <table:table-cell office:value-type="float" office:value="320.2" table:formula="of:=ROUND([.U42]*[.F42];2)" table:style-name="ce22">
            <text:p>320,2</text:p>
          </table:table-cell>
          <table:table-cell table:style-name="ce2"/>
          <table:table-cell office:value-type="percentage" office:value="0" table:formula="of:=1-[.J42]/[.V42]" table:style-name="ce12">
            <text:p>0,00%</text:p>
          </table:table-cell>
          <table:table-cell table:number-columns-repeated="3" table:style-name="ce2"/>
          <table:table-cell office:value-type="float" office:value="12.27" table:style-name="ce22">
            <text:p>12,27</text:p>
          </table:table-cell>
          <table:table-cell office:value-type="float" office:value="3.74" table:formula="of:=ROUND([.AB42]*[.$H$4];2)" table:style-name="ce22">
            <text:p>3,74</text:p>
          </table:table-cell>
          <table:table-cell office:value-type="float" office:value="16.010000000000002" table:formula="of:=ROUND([.AB42]+[.AC42];2)" table:style-name="ce22">
            <text:p>16,01</text:p>
          </table:table-cell>
          <table:table-cell office:value-type="float" office:value="320.2" table:formula="of:=ROUND([.AD42]*[.F42];2)" table:style-name="ce22">
            <text:p>320,2</text:p>
          </table:table-cell>
          <table:table-cell table:style-name="ce2"/>
          <table:table-cell office:value-type="percentage" office:value="0" table:formula="of:=1-[.J42]/[.AE4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2</text:p>
          </table:table-cell>
          <table:table-cell office:value-type="string" table:style-name="ce39">
            <text:p>COMP ELE-0002-03/22</text:p>
          </table:table-cell>
          <table:table-cell office:value-type="string" table:style-name="ce40">
            <text:p>CABO DE COBRE PP 3X#2,5MM², ANTICHAMA, 450/750V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m</text:p>
          </table:table-cell>
          <table:table-cell office:value-type="float" office:value="20" table:style-name="ce46">
            <text:p>20,00</text:p>
          </table:table-cell>
          <table:table-cell office:value-type="currency" office:value="15.32" table:formula="of:=ROUND(15.32*(1-[.$H$6]);2)" table:style-name="ce47">
            <text:p>R$ 15,32</text:p>
          </table:table-cell>
          <table:table-cell office:value-type="currency" office:value="4.66" table:formula="of:=ROUND([.G43]*[.$H$4];2)" table:style-name="ce28">
            <text:p>R$ 4,66</text:p>
          </table:table-cell>
          <table:table-cell office:value-type="currency" office:value="19.98" table:formula="of:=ROUND([.G43]+[.H43];2)" table:style-name="ce29">
            <text:p>R$ 19,98</text:p>
          </table:table-cell>
          <table:table-cell office:value-type="currency" office:value="399.6" table:formula="of:=ROUND([.I43]*[.F43];2)" table:style-name="ce30">
            <text:p>R$ 399,60</text:p>
          </table:table-cell>
          <table:table-cell table:style-name="ce14"/>
          <table:table-cell office:value-type="float" office:value="306.39999999999998" table:formula="of:=ROUND([.F43]*[.G43];2)" table:style-name="ce31">
            <text:p>306,400</text:p>
          </table:table-cell>
          <table:table-cell table:style-name="ce32"/>
          <table:table-cell office:value-type="float" office:value="93.2" table:formula="of:=ROUND([.H43]*[.F43];3)" table:style-name="ce33">
            <text:p>93,200</text:p>
          </table:table-cell>
          <table:table-cell office:value-type="float" office:value="399.59999999999997" table:formula="of:=[.L43]+[.N43]" table:style-name="ce34">
            <text:p>399,6</text:p>
          </table:table-cell>
          <table:table-cell office:value-type="float" office:value="0" table:formula="of:=[.J43]-[.O43]" table:style-name="ce34">
            <text:p>0</text:p>
          </table:table-cell>
          <table:table-cell table:number-columns-repeated="2" table:style-name="ce14"/>
          <table:table-cell office:value-type="float" office:value="15.32" table:formula="of:=ROUND(15.32*(1-[.$T$6]);2)" table:style-name="ce2">
            <text:p>15,32</text:p>
          </table:table-cell>
          <table:table-cell office:value-type="float" office:value="4.66" table:formula="of:=ROUND([.S43]*[.$H$4];2)" table:style-name="ce22">
            <text:p>4,66</text:p>
          </table:table-cell>
          <table:table-cell office:value-type="float" office:value="19.98" table:formula="of:=ROUND([.S43]+[.T43];2)" table:style-name="ce22">
            <text:p>19,98</text:p>
          </table:table-cell>
          <table:table-cell office:value-type="float" office:value="399.6" table:formula="of:=ROUND([.U43]*[.F43];2)" table:style-name="ce22">
            <text:p>399,6</text:p>
          </table:table-cell>
          <table:table-cell table:style-name="ce2"/>
          <table:table-cell office:value-type="percentage" office:value="0" table:formula="of:=1-[.J43]/[.V43]" table:style-name="ce12">
            <text:p>0,00%</text:p>
          </table:table-cell>
          <table:table-cell table:number-columns-repeated="3" table:style-name="ce2"/>
          <table:table-cell office:value-type="float" office:value="15.32" table:style-name="ce22">
            <text:p>15,32</text:p>
          </table:table-cell>
          <table:table-cell office:value-type="float" office:value="4.66" table:formula="of:=ROUND([.AB43]*[.$H$4];2)" table:style-name="ce22">
            <text:p>4,66</text:p>
          </table:table-cell>
          <table:table-cell office:value-type="float" office:value="19.98" table:formula="of:=ROUND([.AB43]+[.AC43];2)" table:style-name="ce22">
            <text:p>19,98</text:p>
          </table:table-cell>
          <table:table-cell office:value-type="float" office:value="399.6" table:formula="of:=ROUND([.AD43]*[.F43];2)" table:style-name="ce22">
            <text:p>399,6</text:p>
          </table:table-cell>
          <table:table-cell table:style-name="ce2"/>
          <table:table-cell office:value-type="percentage" office:value="0" table:formula="of:=1-[.J43]/[.AE4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1.3</text:p>
          </table:table-cell>
          <table:table-cell office:value-type="float" office:value="91926" table:style-name="ce39">
            <text:p>91926</text:p>
          </table:table-cell>
          <table:table-cell office:value-type="string" table:style-name="ce40">
            <text:p>CABO DE COBRE FLEXÍVEL ISOLADO, 2,5 MM², ANTI-CHAMA 450/750 V, PARA CIRCUITOS TERMINAIS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1000" table:style-name="ce46">
            <text:p>1.000,00</text:p>
          </table:table-cell>
          <table:table-cell office:value-type="currency" office:value="4.41" table:formula="of:=ROUND(4.41*(1-[.$H$6]);2)" table:style-name="ce47">
            <text:p>R$ 4,41</text:p>
          </table:table-cell>
          <table:table-cell office:value-type="currency" office:value="1.34" table:formula="of:=ROUND([.G44]*[.$H$4];2)" table:style-name="ce28">
            <text:p>R$ 1,34</text:p>
          </table:table-cell>
          <table:table-cell office:value-type="currency" office:value="5.75" table:formula="of:=ROUND([.G44]+[.H44];2)" table:style-name="ce29">
            <text:p>R$ 5,75</text:p>
          </table:table-cell>
          <table:table-cell office:value-type="currency" office:value="5750" table:formula="of:=ROUND([.I44]*[.F44];2)" table:style-name="ce30">
            <text:p>R$ 5.750,00</text:p>
          </table:table-cell>
          <table:table-cell table:style-name="ce14"/>
          <table:table-cell office:value-type="float" office:value="4410" table:formula="of:=ROUND([.F44]*[.G44];2)" table:style-name="ce31">
            <text:p>4410,000</text:p>
          </table:table-cell>
          <table:table-cell table:style-name="ce32"/>
          <table:table-cell office:value-type="float" office:value="1340" table:formula="of:=ROUND([.H44]*[.F44];3)" table:style-name="ce33">
            <text:p>1340,000</text:p>
          </table:table-cell>
          <table:table-cell office:value-type="float" office:value="5750" table:formula="of:=[.L44]+[.N44]" table:style-name="ce34">
            <text:p>5750</text:p>
          </table:table-cell>
          <table:table-cell office:value-type="float" office:value="0" table:formula="of:=[.J44]-[.O44]" table:style-name="ce34">
            <text:p>0</text:p>
          </table:table-cell>
          <table:table-cell table:number-columns-repeated="2" table:style-name="ce14"/>
          <table:table-cell office:value-type="float" office:value="4.41" table:formula="of:=ROUND(4.41*(1-[.$T$6]);2)" table:style-name="ce2">
            <text:p>4,41</text:p>
          </table:table-cell>
          <table:table-cell office:value-type="float" office:value="1.34" table:formula="of:=ROUND([.S44]*[.$H$4];2)" table:style-name="ce22">
            <text:p>1,34</text:p>
          </table:table-cell>
          <table:table-cell office:value-type="float" office:value="5.75" table:formula="of:=ROUND([.S44]+[.T44];2)" table:style-name="ce22">
            <text:p>5,75</text:p>
          </table:table-cell>
          <table:table-cell office:value-type="float" office:value="5750" table:formula="of:=ROUND([.U44]*[.F44];2)" table:style-name="ce22">
            <text:p>5750</text:p>
          </table:table-cell>
          <table:table-cell table:style-name="ce2"/>
          <table:table-cell office:value-type="percentage" office:value="0" table:formula="of:=1-[.J44]/[.V44]" table:style-name="ce12">
            <text:p>0,00%</text:p>
          </table:table-cell>
          <table:table-cell table:number-columns-repeated="3" table:style-name="ce2"/>
          <table:table-cell office:value-type="float" office:value="4.41" table:style-name="ce22">
            <text:p>4,41</text:p>
          </table:table-cell>
          <table:table-cell office:value-type="float" office:value="1.34" table:formula="of:=ROUND([.AB44]*[.$H$4];2)" table:style-name="ce22">
            <text:p>1,34</text:p>
          </table:table-cell>
          <table:table-cell office:value-type="float" office:value="5.75" table:formula="of:=ROUND([.AB44]+[.AC44];2)" table:style-name="ce22">
            <text:p>5,75</text:p>
          </table:table-cell>
          <table:table-cell office:value-type="float" office:value="5750" table:formula="of:=ROUND([.AD44]*[.F44];2)" table:style-name="ce22">
            <text:p>5750</text:p>
          </table:table-cell>
          <table:table-cell table:style-name="ce2"/>
          <table:table-cell office:value-type="percentage" office:value="0" table:formula="of:=1-[.J44]/[.AE4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1.4</text:p>
          </table:table-cell>
          <table:table-cell office:value-type="float" office:value="91928" table:style-name="ce39">
            <text:p>91928</text:p>
          </table:table-cell>
          <table:table-cell office:value-type="string" table:style-name="ce40">
            <text:p>CABO DE COBRE FLEXÍVEL ISOLADO, 4 MM², ANTI-CHAMA 450/750 V, PARA CIRCUITOS TERMINAIS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500" table:style-name="ce46">
            <text:p>500,00</text:p>
          </table:table-cell>
          <table:table-cell office:value-type="currency" office:value="6.83" table:formula="of:=ROUND(6.83*(1-[.$H$6]);2)" table:style-name="ce47">
            <text:p>R$ 6,83</text:p>
          </table:table-cell>
          <table:table-cell office:value-type="currency" office:value="2.08" table:formula="of:=ROUND([.G45]*[.$H$4];2)" table:style-name="ce28">
            <text:p>R$ 2,08</text:p>
          </table:table-cell>
          <table:table-cell office:value-type="currency" office:value="8.91" table:formula="of:=ROUND([.G45]+[.H45];2)" table:style-name="ce29">
            <text:p>R$ 8,91</text:p>
          </table:table-cell>
          <table:table-cell office:value-type="currency" office:value="4455" table:formula="of:=ROUND([.I45]*[.F45];2)" table:style-name="ce30">
            <text:p>R$ 4.455,00</text:p>
          </table:table-cell>
          <table:table-cell table:style-name="ce14"/>
          <table:table-cell office:value-type="float" office:value="3415" table:formula="of:=ROUND([.F45]*[.G45];2)" table:style-name="ce31">
            <text:p>3415,000</text:p>
          </table:table-cell>
          <table:table-cell table:style-name="ce32"/>
          <table:table-cell office:value-type="float" office:value="1040" table:formula="of:=ROUND([.H45]*[.F45];3)" table:style-name="ce33">
            <text:p>1040,000</text:p>
          </table:table-cell>
          <table:table-cell office:value-type="float" office:value="4455" table:formula="of:=[.L45]+[.N45]" table:style-name="ce34">
            <text:p>4455</text:p>
          </table:table-cell>
          <table:table-cell office:value-type="float" office:value="0" table:formula="of:=[.J45]-[.O45]" table:style-name="ce34">
            <text:p>0</text:p>
          </table:table-cell>
          <table:table-cell table:number-columns-repeated="2" table:style-name="ce14"/>
          <table:table-cell office:value-type="float" office:value="6.83" table:formula="of:=ROUND(6.83*(1-[.$T$6]);2)" table:style-name="ce2">
            <text:p>6,83</text:p>
          </table:table-cell>
          <table:table-cell office:value-type="float" office:value="2.08" table:formula="of:=ROUND([.S45]*[.$H$4];2)" table:style-name="ce22">
            <text:p>2,08</text:p>
          </table:table-cell>
          <table:table-cell office:value-type="float" office:value="8.91" table:formula="of:=ROUND([.S45]+[.T45];2)" table:style-name="ce22">
            <text:p>8,91</text:p>
          </table:table-cell>
          <table:table-cell office:value-type="float" office:value="4455" table:formula="of:=ROUND([.U45]*[.F45];2)" table:style-name="ce22">
            <text:p>4455</text:p>
          </table:table-cell>
          <table:table-cell table:style-name="ce2"/>
          <table:table-cell office:value-type="percentage" office:value="0" table:formula="of:=1-[.J45]/[.V45]" table:style-name="ce12">
            <text:p>0,00%</text:p>
          </table:table-cell>
          <table:table-cell table:number-columns-repeated="3" table:style-name="ce2"/>
          <table:table-cell office:value-type="float" office:value="6.83" table:style-name="ce22">
            <text:p>6,83</text:p>
          </table:table-cell>
          <table:table-cell office:value-type="float" office:value="2.08" table:formula="of:=ROUND([.AB45]*[.$H$4];2)" table:style-name="ce22">
            <text:p>2,08</text:p>
          </table:table-cell>
          <table:table-cell office:value-type="float" office:value="8.91" table:formula="of:=ROUND([.AB45]+[.AC45];2)" table:style-name="ce22">
            <text:p>8,91</text:p>
          </table:table-cell>
          <table:table-cell office:value-type="float" office:value="4455" table:formula="of:=ROUND([.AD45]*[.F45];2)" table:style-name="ce22">
            <text:p>4455</text:p>
          </table:table-cell>
          <table:table-cell table:style-name="ce2"/>
          <table:table-cell office:value-type="percentage" office:value="0" table:formula="of:=1-[.J45]/[.AE4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1.5</text:p>
          </table:table-cell>
          <table:table-cell office:value-type="float" office:value="91930" table:style-name="ce39">
            <text:p>91930</text:p>
          </table:table-cell>
          <table:table-cell office:value-type="string" table:style-name="ce40">
            <text:p>CABO DE COBRE FLEXÍVEL ISOLADO, 6 MM², ANTI-CHAMA 450/750 V, PARA CIRCUITOS TERMINAIS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100" table:style-name="ce46">
            <text:p>100,00</text:p>
          </table:table-cell>
          <table:table-cell office:value-type="currency" office:value="9.52" table:formula="of:=ROUND(9.52*(1-[.$H$6]);2)" table:style-name="ce47">
            <text:p>R$ 9,52</text:p>
          </table:table-cell>
          <table:table-cell office:value-type="currency" office:value="2.9" table:formula="of:=ROUND([.G46]*[.$H$4];2)" table:style-name="ce28">
            <text:p>R$ 2,90</text:p>
          </table:table-cell>
          <table:table-cell office:value-type="currency" office:value="12.42" table:formula="of:=ROUND([.G46]+[.H46];2)" table:style-name="ce29">
            <text:p>R$ 12,42</text:p>
          </table:table-cell>
          <table:table-cell office:value-type="currency" office:value="1242" table:formula="of:=ROUND([.I46]*[.F46];2)" table:style-name="ce30">
            <text:p>R$ 1.242,00</text:p>
          </table:table-cell>
          <table:table-cell table:style-name="ce14"/>
          <table:table-cell office:value-type="float" office:value="952" table:formula="of:=ROUND([.F46]*[.G46];2)" table:style-name="ce31">
            <text:p>952,000</text:p>
          </table:table-cell>
          <table:table-cell table:style-name="ce32"/>
          <table:table-cell office:value-type="float" office:value="290" table:formula="of:=ROUND([.H46]*[.F46];3)" table:style-name="ce33">
            <text:p>290,000</text:p>
          </table:table-cell>
          <table:table-cell office:value-type="float" office:value="1242" table:formula="of:=[.L46]+[.N46]" table:style-name="ce34">
            <text:p>1242</text:p>
          </table:table-cell>
          <table:table-cell office:value-type="float" office:value="0" table:formula="of:=[.J46]-[.O46]" table:style-name="ce34">
            <text:p>0</text:p>
          </table:table-cell>
          <table:table-cell table:number-columns-repeated="2" table:style-name="ce14"/>
          <table:table-cell office:value-type="float" office:value="9.52" table:formula="of:=ROUND(9.52*(1-[.$T$6]);2)" table:style-name="ce2">
            <text:p>9,52</text:p>
          </table:table-cell>
          <table:table-cell office:value-type="float" office:value="2.9" table:formula="of:=ROUND([.S46]*[.$H$4];2)" table:style-name="ce22">
            <text:p>2,9</text:p>
          </table:table-cell>
          <table:table-cell office:value-type="float" office:value="12.42" table:formula="of:=ROUND([.S46]+[.T46];2)" table:style-name="ce22">
            <text:p>12,42</text:p>
          </table:table-cell>
          <table:table-cell office:value-type="float" office:value="1242" table:formula="of:=ROUND([.U46]*[.F46];2)" table:style-name="ce22">
            <text:p>1242</text:p>
          </table:table-cell>
          <table:table-cell table:style-name="ce2"/>
          <table:table-cell office:value-type="percentage" office:value="0" table:formula="of:=1-[.J46]/[.V46]" table:style-name="ce12">
            <text:p>0,00%</text:p>
          </table:table-cell>
          <table:table-cell table:number-columns-repeated="3" table:style-name="ce2"/>
          <table:table-cell office:value-type="float" office:value="9.52" table:style-name="ce22">
            <text:p>9,52</text:p>
          </table:table-cell>
          <table:table-cell office:value-type="float" office:value="2.9" table:formula="of:=ROUND([.AB46]*[.$H$4];2)" table:style-name="ce22">
            <text:p>2,9</text:p>
          </table:table-cell>
          <table:table-cell office:value-type="float" office:value="12.42" table:formula="of:=ROUND([.AB46]+[.AC46];2)" table:style-name="ce22">
            <text:p>12,42</text:p>
          </table:table-cell>
          <table:table-cell office:value-type="float" office:value="1242" table:formula="of:=ROUND([.AD46]*[.F46];2)" table:style-name="ce22">
            <text:p>1242</text:p>
          </table:table-cell>
          <table:table-cell table:style-name="ce2"/>
          <table:table-cell office:value-type="percentage" office:value="0" table:formula="of:=1-[.J46]/[.AE4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1.6</text:p>
          </table:table-cell>
          <table:table-cell office:value-type="float" office:value="91933" table:style-name="ce39">
            <text:p>91933</text:p>
          </table:table-cell>
          <table:table-cell office:value-type="string" table:style-name="ce40">
            <text:p>CABO DE COBRE FLEXÍVEL ISOLADO, 10 MM², ANTI-CHAMA 0,6/1,0 KV, PARA CIRCUITOS TERMINAIS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200" table:style-name="ce46">
            <text:p>200,00</text:p>
          </table:table-cell>
          <table:table-cell office:value-type="currency" office:value="16.41" table:formula="of:=ROUND(16.41*(1-[.$H$6]);2)" table:style-name="ce47">
            <text:p>R$ 16,41</text:p>
          </table:table-cell>
          <table:table-cell office:value-type="currency" office:value="5" table:formula="of:=ROUND([.G47]*[.$H$4];2)" table:style-name="ce28">
            <text:p>R$ 5,00</text:p>
          </table:table-cell>
          <table:table-cell office:value-type="currency" office:value="21.41" table:formula="of:=ROUND([.G47]+[.H47];2)" table:style-name="ce29">
            <text:p>R$ 21,41</text:p>
          </table:table-cell>
          <table:table-cell office:value-type="currency" office:value="4282" table:formula="of:=ROUND([.I47]*[.F47];2)" table:style-name="ce30">
            <text:p>R$ 4.282,00</text:p>
          </table:table-cell>
          <table:table-cell table:style-name="ce14"/>
          <table:table-cell office:value-type="float" office:value="3282" table:formula="of:=ROUND([.F47]*[.G47];2)" table:style-name="ce31">
            <text:p>3282,000</text:p>
          </table:table-cell>
          <table:table-cell table:style-name="ce32"/>
          <table:table-cell office:value-type="float" office:value="1000" table:formula="of:=ROUND([.H47]*[.F47];3)" table:style-name="ce33">
            <text:p>1000,000</text:p>
          </table:table-cell>
          <table:table-cell office:value-type="float" office:value="4282" table:formula="of:=[.L47]+[.N47]" table:style-name="ce34">
            <text:p>4282</text:p>
          </table:table-cell>
          <table:table-cell office:value-type="float" office:value="0" table:formula="of:=[.J47]-[.O47]" table:style-name="ce34">
            <text:p>0</text:p>
          </table:table-cell>
          <table:table-cell table:number-columns-repeated="2" table:style-name="ce14"/>
          <table:table-cell office:value-type="float" office:value="16.41" table:formula="of:=ROUND(16.41*(1-[.$T$6]);2)" table:style-name="ce2">
            <text:p>16,41</text:p>
          </table:table-cell>
          <table:table-cell office:value-type="float" office:value="5" table:formula="of:=ROUND([.S47]*[.$H$4];2)" table:style-name="ce22">
            <text:p>5</text:p>
          </table:table-cell>
          <table:table-cell office:value-type="float" office:value="21.41" table:formula="of:=ROUND([.S47]+[.T47];2)" table:style-name="ce22">
            <text:p>21,41</text:p>
          </table:table-cell>
          <table:table-cell office:value-type="float" office:value="4282" table:formula="of:=ROUND([.U47]*[.F47];2)" table:style-name="ce22">
            <text:p>4282</text:p>
          </table:table-cell>
          <table:table-cell table:style-name="ce2"/>
          <table:table-cell office:value-type="percentage" office:value="0" table:formula="of:=1-[.J47]/[.V47]" table:style-name="ce12">
            <text:p>0,00%</text:p>
          </table:table-cell>
          <table:table-cell table:number-columns-repeated="3" table:style-name="ce2"/>
          <table:table-cell office:value-type="float" office:value="16.41" table:style-name="ce22">
            <text:p>16,41</text:p>
          </table:table-cell>
          <table:table-cell office:value-type="float" office:value="5" table:formula="of:=ROUND([.AB47]*[.$H$4];2)" table:style-name="ce22">
            <text:p>5</text:p>
          </table:table-cell>
          <table:table-cell office:value-type="float" office:value="21.41" table:formula="of:=ROUND([.AB47]+[.AC47];2)" table:style-name="ce22">
            <text:p>21,41</text:p>
          </table:table-cell>
          <table:table-cell office:value-type="float" office:value="4282" table:formula="of:=ROUND([.AD47]*[.F47];2)" table:style-name="ce22">
            <text:p>4282</text:p>
          </table:table-cell>
          <table:table-cell table:style-name="ce2"/>
          <table:table-cell office:value-type="percentage" office:value="0" table:formula="of:=1-[.J47]/[.AE4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1.7</text:p>
          </table:table-cell>
          <table:table-cell office:value-type="float" office:value="91935" table:style-name="ce39">
            <text:p>91935</text:p>
          </table:table-cell>
          <table:table-cell office:value-type="string" table:style-name="ce40">
            <text:p>CABO DE COBRE FLEXÍVEL ISOLADO, 16 MM², ANTI-CHAMA 0,6/1,0 KV, PARA CIRCUITOS TERMINAIS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30" table:style-name="ce46">
            <text:p>30,00</text:p>
          </table:table-cell>
          <table:table-cell office:value-type="currency" office:value="25.73" table:formula="of:=ROUND(25.73*(1-[.$H$6]);2)" table:style-name="ce47">
            <text:p>R$ 25,73</text:p>
          </table:table-cell>
          <table:table-cell office:value-type="currency" office:value="7.83" table:formula="of:=ROUND([.G48]*[.$H$4];2)" table:style-name="ce28">
            <text:p>R$ 7,83</text:p>
          </table:table-cell>
          <table:table-cell office:value-type="currency" office:value="33.56" table:formula="of:=ROUND([.G48]+[.H48];2)" table:style-name="ce29">
            <text:p>R$ 33,56</text:p>
          </table:table-cell>
          <table:table-cell office:value-type="currency" office:value="1006.8" table:formula="of:=ROUND([.I48]*[.F48];2)" table:style-name="ce30">
            <text:p>R$ 1.006,80</text:p>
          </table:table-cell>
          <table:table-cell table:style-name="ce14"/>
          <table:table-cell office:value-type="float" office:value="771.9" table:formula="of:=ROUND([.F48]*[.G48];2)" table:style-name="ce31">
            <text:p>771,900</text:p>
          </table:table-cell>
          <table:table-cell table:style-name="ce32"/>
          <table:table-cell office:value-type="float" office:value="234.9" table:formula="of:=ROUND([.H48]*[.F48];3)" table:style-name="ce33">
            <text:p>234,900</text:p>
          </table:table-cell>
          <table:table-cell office:value-type="float" office:value="1006.8" table:formula="of:=[.L48]+[.N48]" table:style-name="ce34">
            <text:p>1006,8</text:p>
          </table:table-cell>
          <table:table-cell office:value-type="float" office:value="0" table:formula="of:=[.J48]-[.O48]" table:style-name="ce34">
            <text:p>0</text:p>
          </table:table-cell>
          <table:table-cell table:number-columns-repeated="2" table:style-name="ce14"/>
          <table:table-cell office:value-type="float" office:value="25.73" table:formula="of:=ROUND(25.73*(1-[.$T$6]);2)" table:style-name="ce2">
            <text:p>25,73</text:p>
          </table:table-cell>
          <table:table-cell office:value-type="float" office:value="7.83" table:formula="of:=ROUND([.S48]*[.$H$4];2)" table:style-name="ce22">
            <text:p>7,83</text:p>
          </table:table-cell>
          <table:table-cell office:value-type="float" office:value="33.56" table:formula="of:=ROUND([.S48]+[.T48];2)" table:style-name="ce22">
            <text:p>33,56</text:p>
          </table:table-cell>
          <table:table-cell office:value-type="float" office:value="1006.8" table:formula="of:=ROUND([.U48]*[.F48];2)" table:style-name="ce22">
            <text:p>1006,8</text:p>
          </table:table-cell>
          <table:table-cell table:style-name="ce2"/>
          <table:table-cell office:value-type="percentage" office:value="0" table:formula="of:=1-[.J48]/[.V48]" table:style-name="ce12">
            <text:p>0,00%</text:p>
          </table:table-cell>
          <table:table-cell table:number-columns-repeated="3" table:style-name="ce2"/>
          <table:table-cell office:value-type="float" office:value="25.73" table:style-name="ce22">
            <text:p>25,73</text:p>
          </table:table-cell>
          <table:table-cell office:value-type="float" office:value="7.83" table:formula="of:=ROUND([.AB48]*[.$H$4];2)" table:style-name="ce22">
            <text:p>7,83</text:p>
          </table:table-cell>
          <table:table-cell office:value-type="float" office:value="33.56" table:formula="of:=ROUND([.AB48]+[.AC48];2)" table:style-name="ce22">
            <text:p>33,56</text:p>
          </table:table-cell>
          <table:table-cell office:value-type="float" office:value="1006.8" table:formula="of:=ROUND([.AD48]*[.F48];2)" table:style-name="ce22">
            <text:p>1006,8</text:p>
          </table:table-cell>
          <table:table-cell table:style-name="ce2"/>
          <table:table-cell office:value-type="percentage" office:value="0" table:formula="of:=1-[.J48]/[.AE4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1.8</text:p>
          </table:table-cell>
          <table:table-cell office:value-type="float" office:value="92984" table:style-name="ce39">
            <text:p>92984</text:p>
          </table:table-cell>
          <table:table-cell office:value-type="string" table:style-name="ce40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30" table:style-name="ce46">
            <text:p>30,00</text:p>
          </table:table-cell>
          <table:table-cell office:value-type="currency" office:value="27.93" table:formula="of:=ROUND(27.93*(1-[.$H$6]);2)" table:style-name="ce47">
            <text:p>R$ 27,93</text:p>
          </table:table-cell>
          <table:table-cell office:value-type="currency" office:value="8.5" table:formula="of:=ROUND([.G49]*[.$H$4];2)" table:style-name="ce28">
            <text:p>R$ 8,50</text:p>
          </table:table-cell>
          <table:table-cell office:value-type="currency" office:value="36.43" table:formula="of:=ROUND([.G49]+[.H49];2)" table:style-name="ce29">
            <text:p>R$ 36,43</text:p>
          </table:table-cell>
          <table:table-cell office:value-type="currency" office:value="1092.9000000000001" table:formula="of:=ROUND([.I49]*[.F49];2)" table:style-name="ce30">
            <text:p>R$ 1.092,90</text:p>
          </table:table-cell>
          <table:table-cell table:style-name="ce14"/>
          <table:table-cell office:value-type="float" office:value="837.9" table:formula="of:=ROUND([.F49]*[.G49];2)" table:style-name="ce31">
            <text:p>837,900</text:p>
          </table:table-cell>
          <table:table-cell table:style-name="ce32"/>
          <table:table-cell office:value-type="float" office:value="255" table:formula="of:=ROUND([.H49]*[.F49];3)" table:style-name="ce33">
            <text:p>255,000</text:p>
          </table:table-cell>
          <table:table-cell office:value-type="float" office:value="1092.9000000000001" table:formula="of:=[.L49]+[.N49]" table:style-name="ce34">
            <text:p>1092,9</text:p>
          </table:table-cell>
          <table:table-cell office:value-type="float" office:value="0" table:formula="of:=[.J49]-[.O49]" table:style-name="ce34">
            <text:p>0</text:p>
          </table:table-cell>
          <table:table-cell table:number-columns-repeated="2" table:style-name="ce14"/>
          <table:table-cell office:value-type="float" office:value="27.93" table:formula="of:=ROUND(27.93*(1-[.$T$6]);2)" table:style-name="ce2">
            <text:p>27,93</text:p>
          </table:table-cell>
          <table:table-cell office:value-type="float" office:value="8.5" table:formula="of:=ROUND([.S49]*[.$H$4];2)" table:style-name="ce22">
            <text:p>8,5</text:p>
          </table:table-cell>
          <table:table-cell office:value-type="float" office:value="36.43" table:formula="of:=ROUND([.S49]+[.T49];2)" table:style-name="ce22">
            <text:p>36,43</text:p>
          </table:table-cell>
          <table:table-cell office:value-type="float" office:value="1092.9000000000001" table:formula="of:=ROUND([.U49]*[.F49];2)" table:style-name="ce22">
            <text:p>1092,9</text:p>
          </table:table-cell>
          <table:table-cell table:style-name="ce2"/>
          <table:table-cell office:value-type="percentage" office:value="0" table:formula="of:=1-[.J49]/[.V49]" table:style-name="ce12">
            <text:p>0,00%</text:p>
          </table:table-cell>
          <table:table-cell table:number-columns-repeated="3" table:style-name="ce2"/>
          <table:table-cell office:value-type="float" office:value="27.93" table:style-name="ce22">
            <text:p>27,93</text:p>
          </table:table-cell>
          <table:table-cell office:value-type="float" office:value="8.5" table:formula="of:=ROUND([.AB49]*[.$H$4];2)" table:style-name="ce22">
            <text:p>8,5</text:p>
          </table:table-cell>
          <table:table-cell office:value-type="float" office:value="36.43" table:formula="of:=ROUND([.AB49]+[.AC49];2)" table:style-name="ce22">
            <text:p>36,43</text:p>
          </table:table-cell>
          <table:table-cell office:value-type="float" office:value="1092.9000000000001" table:formula="of:=ROUND([.AD49]*[.F49];2)" table:style-name="ce22">
            <text:p>1092,9</text:p>
          </table:table-cell>
          <table:table-cell table:style-name="ce2"/>
          <table:table-cell office:value-type="percentage" office:value="0" table:formula="of:=1-[.J49]/[.AE4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4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9</text:p>
          </table:table-cell>
          <table:table-cell office:value-type="string" table:style-name="ce39">
            <text:p>S08006</text:p>
          </table:table-cell>
          <table:table-cell office:value-type="string" table:style-name="ce40">
            <text:p>Terminal de compressão para cabo de 2,50 mm2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30" table:style-name="ce46">
            <text:p>30,00</text:p>
          </table:table-cell>
          <table:table-cell office:value-type="currency" office:value="2.25" table:formula="of:=ROUND(2.25*(1-[.$H$6]);2)" table:style-name="ce47">
            <text:p>R$ 2,25</text:p>
          </table:table-cell>
          <table:table-cell office:value-type="currency" office:value="0.69" table:formula="of:=ROUND([.G50]*[.$H$4];2)" table:style-name="ce28">
            <text:p>R$ 0,69</text:p>
          </table:table-cell>
          <table:table-cell office:value-type="currency" office:value="2.94" table:formula="of:=ROUND([.G50]+[.H50];2)" table:style-name="ce29">
            <text:p>R$ 2,94</text:p>
          </table:table-cell>
          <table:table-cell office:value-type="currency" office:value="88.2" table:formula="of:=ROUND([.I50]*[.F50];2)" table:style-name="ce30">
            <text:p>R$ 88,20</text:p>
          </table:table-cell>
          <table:table-cell table:style-name="ce14"/>
          <table:table-cell office:value-type="float" office:value="67.5" table:formula="of:=ROUND([.F50]*[.G50];2)" table:style-name="ce31">
            <text:p>67,500</text:p>
          </table:table-cell>
          <table:table-cell table:style-name="ce32"/>
          <table:table-cell office:value-type="float" office:value="20.7" table:formula="of:=ROUND([.H50]*[.F50];3)" table:style-name="ce33">
            <text:p>20,700</text:p>
          </table:table-cell>
          <table:table-cell office:value-type="float" office:value="88.2" table:formula="of:=[.L50]+[.N50]" table:style-name="ce34">
            <text:p>88,2</text:p>
          </table:table-cell>
          <table:table-cell office:value-type="float" office:value="0" table:formula="of:=[.J50]-[.O50]" table:style-name="ce34">
            <text:p>0</text:p>
          </table:table-cell>
          <table:table-cell table:number-columns-repeated="2" table:style-name="ce14"/>
          <table:table-cell office:value-type="float" office:value="2.25" table:formula="of:=ROUND(2.25*(1-[.$T$6]);2)" table:style-name="ce2">
            <text:p>2,25</text:p>
          </table:table-cell>
          <table:table-cell office:value-type="float" office:value="0.69" table:formula="of:=ROUND([.S50]*[.$H$4];2)" table:style-name="ce22">
            <text:p>0,69</text:p>
          </table:table-cell>
          <table:table-cell office:value-type="float" office:value="2.94" table:formula="of:=ROUND([.S50]+[.T50];2)" table:style-name="ce22">
            <text:p>2,94</text:p>
          </table:table-cell>
          <table:table-cell office:value-type="float" office:value="88.2" table:formula="of:=ROUND([.U50]*[.F50];2)" table:style-name="ce22">
            <text:p>88,2</text:p>
          </table:table-cell>
          <table:table-cell table:style-name="ce2"/>
          <table:table-cell office:value-type="percentage" office:value="0" table:formula="of:=1-[.J50]/[.V50]" table:style-name="ce12">
            <text:p>0,00%</text:p>
          </table:table-cell>
          <table:table-cell table:number-columns-repeated="3" table:style-name="ce2"/>
          <table:table-cell office:value-type="float" office:value="2.25" table:style-name="ce22">
            <text:p>2,25</text:p>
          </table:table-cell>
          <table:table-cell office:value-type="float" office:value="0.69" table:formula="of:=ROUND([.AB50]*[.$H$4];2)" table:style-name="ce22">
            <text:p>0,69</text:p>
          </table:table-cell>
          <table:table-cell office:value-type="float" office:value="2.94" table:formula="of:=ROUND([.AB50]+[.AC50];2)" table:style-name="ce22">
            <text:p>2,94</text:p>
          </table:table-cell>
          <table:table-cell office:value-type="float" office:value="88.2" table:formula="of:=ROUND([.AD50]*[.F50];2)" table:style-name="ce22">
            <text:p>88,2</text:p>
          </table:table-cell>
          <table:table-cell table:style-name="ce2"/>
          <table:table-cell office:value-type="percentage" office:value="0" table:formula="of:=1-[.J50]/[.AE5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10</text:p>
          </table:table-cell>
          <table:table-cell office:value-type="string" table:style-name="ce39">
            <text:p>S08007</text:p>
          </table:table-cell>
          <table:table-cell office:value-type="string" table:style-name="ce40">
            <text:p>Terminal de compressão para cabo de 4 mm2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30" table:style-name="ce46">
            <text:p>30,00</text:p>
          </table:table-cell>
          <table:table-cell office:value-type="currency" office:value="2.5299999999999998" table:formula="of:=ROUND(2.53*(1-[.$H$6]);2)" table:style-name="ce47">
            <text:p>R$ 2,53</text:p>
          </table:table-cell>
          <table:table-cell office:value-type="currency" office:value="0.77" table:formula="of:=ROUND([.G51]*[.$H$4];2)" table:style-name="ce28">
            <text:p>R$ 0,77</text:p>
          </table:table-cell>
          <table:table-cell office:value-type="currency" office:value="3.3" table:formula="of:=ROUND([.G51]+[.H51];2)" table:style-name="ce29">
            <text:p>R$ 3,30</text:p>
          </table:table-cell>
          <table:table-cell office:value-type="currency" office:value="99" table:formula="of:=ROUND([.I51]*[.F51];2)" table:style-name="ce30">
            <text:p>R$ 99,00</text:p>
          </table:table-cell>
          <table:table-cell table:style-name="ce14"/>
          <table:table-cell office:value-type="float" office:value="75.900000000000006" table:formula="of:=ROUND([.F51]*[.G51];2)" table:style-name="ce31">
            <text:p>75,900</text:p>
          </table:table-cell>
          <table:table-cell table:style-name="ce32"/>
          <table:table-cell office:value-type="float" office:value="23.1" table:formula="of:=ROUND([.H51]*[.F51];3)" table:style-name="ce33">
            <text:p>23,100</text:p>
          </table:table-cell>
          <table:table-cell office:value-type="float" office:value="99" table:formula="of:=[.L51]+[.N51]" table:style-name="ce34">
            <text:p>99</text:p>
          </table:table-cell>
          <table:table-cell office:value-type="float" office:value="0" table:formula="of:=[.J51]-[.O51]" table:style-name="ce34">
            <text:p>0</text:p>
          </table:table-cell>
          <table:table-cell table:number-columns-repeated="2" table:style-name="ce14"/>
          <table:table-cell office:value-type="float" office:value="2.5299999999999998" table:formula="of:=ROUND(2.53*(1-[.$T$6]);2)" table:style-name="ce2">
            <text:p>2,53</text:p>
          </table:table-cell>
          <table:table-cell office:value-type="float" office:value="0.77" table:formula="of:=ROUND([.S51]*[.$H$4];2)" table:style-name="ce22">
            <text:p>0,77</text:p>
          </table:table-cell>
          <table:table-cell office:value-type="float" office:value="3.3" table:formula="of:=ROUND([.S51]+[.T51];2)" table:style-name="ce22">
            <text:p>3,3</text:p>
          </table:table-cell>
          <table:table-cell office:value-type="float" office:value="99" table:formula="of:=ROUND([.U51]*[.F51];2)" table:style-name="ce22">
            <text:p>99</text:p>
          </table:table-cell>
          <table:table-cell table:style-name="ce2"/>
          <table:table-cell office:value-type="percentage" office:value="0" table:formula="of:=1-[.J51]/[.V51]" table:style-name="ce12">
            <text:p>0,00%</text:p>
          </table:table-cell>
          <table:table-cell table:number-columns-repeated="3" table:style-name="ce2"/>
          <table:table-cell office:value-type="float" office:value="2.5299999999999998" table:style-name="ce22">
            <text:p>2,53</text:p>
          </table:table-cell>
          <table:table-cell office:value-type="float" office:value="0.77" table:formula="of:=ROUND([.AB51]*[.$H$4];2)" table:style-name="ce22">
            <text:p>0,77</text:p>
          </table:table-cell>
          <table:table-cell office:value-type="float" office:value="3.3" table:formula="of:=ROUND([.AB51]+[.AC51];2)" table:style-name="ce22">
            <text:p>3,3</text:p>
          </table:table-cell>
          <table:table-cell office:value-type="float" office:value="99" table:formula="of:=ROUND([.AD51]*[.F51];2)" table:style-name="ce22">
            <text:p>99</text:p>
          </table:table-cell>
          <table:table-cell table:style-name="ce2"/>
          <table:table-cell office:value-type="percentage" office:value="0" table:formula="of:=1-[.J51]/[.AE5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11</text:p>
          </table:table-cell>
          <table:table-cell office:value-type="string" table:style-name="ce39">
            <text:p>S07925</text:p>
          </table:table-cell>
          <table:table-cell office:value-type="string" table:style-name="ce40">
            <text:p>Terminal de compressão para cabo de 6 mm2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2.77" table:formula="of:=ROUND(2.77*(1-[.$H$6]);2)" table:style-name="ce47">
            <text:p>R$ 2,77</text:p>
          </table:table-cell>
          <table:table-cell office:value-type="currency" office:value="0.84" table:formula="of:=ROUND([.G52]*[.$H$4];2)" table:style-name="ce28">
            <text:p>R$ 0,84</text:p>
          </table:table-cell>
          <table:table-cell office:value-type="currency" office:value="3.61" table:formula="of:=ROUND([.G52]+[.H52];2)" table:style-name="ce29">
            <text:p>R$ 3,61</text:p>
          </table:table-cell>
          <table:table-cell office:value-type="currency" office:value="72.2" table:formula="of:=ROUND([.I52]*[.F52];2)" table:style-name="ce30">
            <text:p>R$ 72,20</text:p>
          </table:table-cell>
          <table:table-cell table:style-name="ce14"/>
          <table:table-cell office:value-type="float" office:value="55.4" table:formula="of:=ROUND([.F52]*[.G52];2)" table:style-name="ce31">
            <text:p>55,400</text:p>
          </table:table-cell>
          <table:table-cell table:style-name="ce32"/>
          <table:table-cell office:value-type="float" office:value="16.8" table:formula="of:=ROUND([.H52]*[.F52];3)" table:style-name="ce33">
            <text:p>16,800</text:p>
          </table:table-cell>
          <table:table-cell office:value-type="float" office:value="72.2" table:formula="of:=[.L52]+[.N52]" table:style-name="ce34">
            <text:p>72,2</text:p>
          </table:table-cell>
          <table:table-cell office:value-type="float" office:value="0" table:formula="of:=[.J52]-[.O52]" table:style-name="ce34">
            <text:p>0</text:p>
          </table:table-cell>
          <table:table-cell table:number-columns-repeated="2" table:style-name="ce14"/>
          <table:table-cell office:value-type="float" office:value="2.77" table:formula="of:=ROUND(2.77*(1-[.$T$6]);2)" table:style-name="ce2">
            <text:p>2,77</text:p>
          </table:table-cell>
          <table:table-cell office:value-type="float" office:value="0.84" table:formula="of:=ROUND([.S52]*[.$H$4];2)" table:style-name="ce22">
            <text:p>0,84</text:p>
          </table:table-cell>
          <table:table-cell office:value-type="float" office:value="3.61" table:formula="of:=ROUND([.S52]+[.T52];2)" table:style-name="ce22">
            <text:p>3,61</text:p>
          </table:table-cell>
          <table:table-cell office:value-type="float" office:value="72.2" table:formula="of:=ROUND([.U52]*[.F52];2)" table:style-name="ce22">
            <text:p>72,2</text:p>
          </table:table-cell>
          <table:table-cell table:style-name="ce2"/>
          <table:table-cell office:value-type="percentage" office:value="0" table:formula="of:=1-[.J52]/[.V52]" table:style-name="ce12">
            <text:p>0,00%</text:p>
          </table:table-cell>
          <table:table-cell table:number-columns-repeated="3" table:style-name="ce2"/>
          <table:table-cell office:value-type="float" office:value="2.77" table:style-name="ce22">
            <text:p>2,77</text:p>
          </table:table-cell>
          <table:table-cell office:value-type="float" office:value="0.84" table:formula="of:=ROUND([.AB52]*[.$H$4];2)" table:style-name="ce22">
            <text:p>0,84</text:p>
          </table:table-cell>
          <table:table-cell office:value-type="float" office:value="3.61" table:formula="of:=ROUND([.AB52]+[.AC52];2)" table:style-name="ce22">
            <text:p>3,61</text:p>
          </table:table-cell>
          <table:table-cell office:value-type="float" office:value="72.2" table:formula="of:=ROUND([.AD52]*[.F52];2)" table:style-name="ce22">
            <text:p>72,2</text:p>
          </table:table-cell>
          <table:table-cell table:style-name="ce2"/>
          <table:table-cell office:value-type="percentage" office:value="0" table:formula="of:=1-[.J52]/[.AE5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12</text:p>
          </table:table-cell>
          <table:table-cell office:value-type="string" table:style-name="ce39">
            <text:p>S07926</text:p>
          </table:table-cell>
          <table:table-cell office:value-type="string" table:style-name="ce40">
            <text:p>Terminal de compressão para cabo de 10 mm2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3.04" table:formula="of:=ROUND(3.04*(1-[.$H$6]);2)" table:style-name="ce47">
            <text:p>R$ 3,04</text:p>
          </table:table-cell>
          <table:table-cell office:value-type="currency" office:value="0.93" table:formula="of:=ROUND([.G53]*[.$H$4];2)" table:style-name="ce28">
            <text:p>R$ 0,93</text:p>
          </table:table-cell>
          <table:table-cell office:value-type="currency" office:value="3.97" table:formula="of:=ROUND([.G53]+[.H53];2)" table:style-name="ce29">
            <text:p>R$ 3,97</text:p>
          </table:table-cell>
          <table:table-cell office:value-type="currency" office:value="79.400000000000006" table:formula="of:=ROUND([.I53]*[.F53];2)" table:style-name="ce30">
            <text:p>R$ 79,40</text:p>
          </table:table-cell>
          <table:table-cell table:style-name="ce14"/>
          <table:table-cell office:value-type="float" office:value="60.8" table:formula="of:=ROUND([.F53]*[.G53];2)" table:style-name="ce31">
            <text:p>60,800</text:p>
          </table:table-cell>
          <table:table-cell table:style-name="ce32"/>
          <table:table-cell office:value-type="float" office:value="18.600000000000001" table:formula="of:=ROUND([.H53]*[.F53];3)" table:style-name="ce33">
            <text:p>18,600</text:p>
          </table:table-cell>
          <table:table-cell office:value-type="float" office:value="79.400000000000006" table:formula="of:=[.L53]+[.N53]" table:style-name="ce34">
            <text:p>79,4</text:p>
          </table:table-cell>
          <table:table-cell office:value-type="float" office:value="0" table:formula="of:=[.J53]-[.O53]" table:style-name="ce34">
            <text:p>0</text:p>
          </table:table-cell>
          <table:table-cell table:number-columns-repeated="2" table:style-name="ce14"/>
          <table:table-cell office:value-type="float" office:value="3.04" table:formula="of:=ROUND(3.04*(1-[.$T$6]);2)" table:style-name="ce2">
            <text:p>3,04</text:p>
          </table:table-cell>
          <table:table-cell office:value-type="float" office:value="0.93" table:formula="of:=ROUND([.S53]*[.$H$4];2)" table:style-name="ce22">
            <text:p>0,93</text:p>
          </table:table-cell>
          <table:table-cell office:value-type="float" office:value="3.97" table:formula="of:=ROUND([.S53]+[.T53];2)" table:style-name="ce22">
            <text:p>3,97</text:p>
          </table:table-cell>
          <table:table-cell office:value-type="float" office:value="79.400000000000006" table:formula="of:=ROUND([.U53]*[.F53];2)" table:style-name="ce22">
            <text:p>79,4</text:p>
          </table:table-cell>
          <table:table-cell table:style-name="ce2"/>
          <table:table-cell office:value-type="percentage" office:value="0" table:formula="of:=1-[.J53]/[.V53]" table:style-name="ce12">
            <text:p>0,00%</text:p>
          </table:table-cell>
          <table:table-cell table:number-columns-repeated="3" table:style-name="ce2"/>
          <table:table-cell office:value-type="float" office:value="3.04" table:style-name="ce22">
            <text:p>3,04</text:p>
          </table:table-cell>
          <table:table-cell office:value-type="float" office:value="0.93" table:formula="of:=ROUND([.AB53]*[.$H$4];2)" table:style-name="ce22">
            <text:p>0,93</text:p>
          </table:table-cell>
          <table:table-cell office:value-type="float" office:value="3.97" table:formula="of:=ROUND([.AB53]+[.AC53];2)" table:style-name="ce22">
            <text:p>3,97</text:p>
          </table:table-cell>
          <table:table-cell office:value-type="float" office:value="79.400000000000006" table:formula="of:=ROUND([.AD53]*[.F53];2)" table:style-name="ce22">
            <text:p>79,4</text:p>
          </table:table-cell>
          <table:table-cell table:style-name="ce2"/>
          <table:table-cell office:value-type="percentage" office:value="0" table:formula="of:=1-[.J53]/[.AE5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13</text:p>
          </table:table-cell>
          <table:table-cell office:value-type="string" table:style-name="ce39">
            <text:p>S07927</text:p>
          </table:table-cell>
          <table:table-cell office:value-type="string" table:style-name="ce40">
            <text:p>Terminal de compressão para cabo de 16 mm2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3.2" table:formula="of:=ROUND(3.2*(1-[.$H$6]);2)" table:style-name="ce47">
            <text:p>R$ 3,20</text:p>
          </table:table-cell>
          <table:table-cell office:value-type="currency" office:value="0.97" table:formula="of:=ROUND([.G54]*[.$H$4];2)" table:style-name="ce28">
            <text:p>R$ 0,97</text:p>
          </table:table-cell>
          <table:table-cell office:value-type="currency" office:value="4.17" table:formula="of:=ROUND([.G54]+[.H54];2)" table:style-name="ce29">
            <text:p>R$ 4,17</text:p>
          </table:table-cell>
          <table:table-cell office:value-type="currency" office:value="83.4" table:formula="of:=ROUND([.I54]*[.F54];2)" table:style-name="ce30">
            <text:p>R$ 83,40</text:p>
          </table:table-cell>
          <table:table-cell table:style-name="ce14"/>
          <table:table-cell office:value-type="float" office:value="64" table:formula="of:=ROUND([.F54]*[.G54];2)" table:style-name="ce31">
            <text:p>64,000</text:p>
          </table:table-cell>
          <table:table-cell table:style-name="ce32"/>
          <table:table-cell office:value-type="float" office:value="19.399999999999999" table:formula="of:=ROUND([.H54]*[.F54];3)" table:style-name="ce33">
            <text:p>19,400</text:p>
          </table:table-cell>
          <table:table-cell office:value-type="float" office:value="83.4" table:formula="of:=[.L54]+[.N54]" table:style-name="ce34">
            <text:p>83,4</text:p>
          </table:table-cell>
          <table:table-cell office:value-type="float" office:value="0" table:formula="of:=[.J54]-[.O54]" table:style-name="ce34">
            <text:p>0</text:p>
          </table:table-cell>
          <table:table-cell table:number-columns-repeated="2" table:style-name="ce14"/>
          <table:table-cell office:value-type="float" office:value="3.2" table:formula="of:=ROUND(3.2*(1-[.$T$6]);2)" table:style-name="ce2">
            <text:p>3,2</text:p>
          </table:table-cell>
          <table:table-cell office:value-type="float" office:value="0.97" table:formula="of:=ROUND([.S54]*[.$H$4];2)" table:style-name="ce22">
            <text:p>0,97</text:p>
          </table:table-cell>
          <table:table-cell office:value-type="float" office:value="4.17" table:formula="of:=ROUND([.S54]+[.T54];2)" table:style-name="ce22">
            <text:p>4,17</text:p>
          </table:table-cell>
          <table:table-cell office:value-type="float" office:value="83.4" table:formula="of:=ROUND([.U54]*[.F54];2)" table:style-name="ce22">
            <text:p>83,4</text:p>
          </table:table-cell>
          <table:table-cell table:style-name="ce2"/>
          <table:table-cell office:value-type="percentage" office:value="0" table:formula="of:=1-[.J54]/[.V54]" table:style-name="ce12">
            <text:p>0,00%</text:p>
          </table:table-cell>
          <table:table-cell table:number-columns-repeated="3" table:style-name="ce2"/>
          <table:table-cell office:value-type="float" office:value="3.2" table:style-name="ce22">
            <text:p>3,2</text:p>
          </table:table-cell>
          <table:table-cell office:value-type="float" office:value="0.97" table:formula="of:=ROUND([.AB54]*[.$H$4];2)" table:style-name="ce22">
            <text:p>0,97</text:p>
          </table:table-cell>
          <table:table-cell office:value-type="float" office:value="4.17" table:formula="of:=ROUND([.AB54]+[.AC54];2)" table:style-name="ce22">
            <text:p>4,17</text:p>
          </table:table-cell>
          <table:table-cell office:value-type="float" office:value="83.4" table:formula="of:=ROUND([.AD54]*[.F54];2)" table:style-name="ce22">
            <text:p>83,4</text:p>
          </table:table-cell>
          <table:table-cell table:style-name="ce2"/>
          <table:table-cell office:value-type="percentage" office:value="0" table:formula="of:=1-[.J54]/[.AE5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14</text:p>
          </table:table-cell>
          <table:table-cell office:value-type="string" table:style-name="ce39">
            <text:p>S07922</text:p>
          </table:table-cell>
          <table:table-cell office:value-type="string" table:style-name="ce40">
            <text:p>Terminal de compressão para cabo de 25 mm2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4.21" table:formula="of:=ROUND(4.21*(1-[.$H$6]);2)" table:style-name="ce47">
            <text:p>R$ 4,21</text:p>
          </table:table-cell>
          <table:table-cell office:value-type="currency" office:value="1.28" table:formula="of:=ROUND([.G55]*[.$H$4];2)" table:style-name="ce28">
            <text:p>R$ 1,28</text:p>
          </table:table-cell>
          <table:table-cell office:value-type="currency" office:value="5.49" table:formula="of:=ROUND([.G55]+[.H55];2)" table:style-name="ce29">
            <text:p>R$ 5,49</text:p>
          </table:table-cell>
          <table:table-cell office:value-type="currency" office:value="109.8" table:formula="of:=ROUND([.I55]*[.F55];2)" table:style-name="ce30">
            <text:p>R$ 109,80</text:p>
          </table:table-cell>
          <table:table-cell table:style-name="ce14"/>
          <table:table-cell office:value-type="float" office:value="84.2" table:formula="of:=ROUND([.F55]*[.G55];2)" table:style-name="ce31">
            <text:p>84,200</text:p>
          </table:table-cell>
          <table:table-cell table:style-name="ce32"/>
          <table:table-cell office:value-type="float" office:value="25.6" table:formula="of:=ROUND([.H55]*[.F55];3)" table:style-name="ce33">
            <text:p>25,600</text:p>
          </table:table-cell>
          <table:table-cell office:value-type="float" office:value="109.80000000000001" table:formula="of:=[.L55]+[.N55]" table:style-name="ce34">
            <text:p>109,8</text:p>
          </table:table-cell>
          <table:table-cell office:value-type="float" office:value="0" table:formula="of:=[.J55]-[.O55]" table:style-name="ce34">
            <text:p>0</text:p>
          </table:table-cell>
          <table:table-cell table:number-columns-repeated="2" table:style-name="ce14"/>
          <table:table-cell office:value-type="float" office:value="4.21" table:formula="of:=ROUND(4.21*(1-[.$T$6]);2)" table:style-name="ce2">
            <text:p>4,21</text:p>
          </table:table-cell>
          <table:table-cell office:value-type="float" office:value="1.28" table:formula="of:=ROUND([.S55]*[.$H$4];2)" table:style-name="ce22">
            <text:p>1,28</text:p>
          </table:table-cell>
          <table:table-cell office:value-type="float" office:value="5.49" table:formula="of:=ROUND([.S55]+[.T55];2)" table:style-name="ce22">
            <text:p>5,49</text:p>
          </table:table-cell>
          <table:table-cell office:value-type="float" office:value="109.8" table:formula="of:=ROUND([.U55]*[.F55];2)" table:style-name="ce22">
            <text:p>109,8</text:p>
          </table:table-cell>
          <table:table-cell table:style-name="ce2"/>
          <table:table-cell office:value-type="percentage" office:value="0" table:formula="of:=1-[.J55]/[.V55]" table:style-name="ce12">
            <text:p>0,00%</text:p>
          </table:table-cell>
          <table:table-cell table:number-columns-repeated="3" table:style-name="ce2"/>
          <table:table-cell office:value-type="float" office:value="4.21" table:style-name="ce22">
            <text:p>4,21</text:p>
          </table:table-cell>
          <table:table-cell office:value-type="float" office:value="1.28" table:formula="of:=ROUND([.AB55]*[.$H$4];2)" table:style-name="ce22">
            <text:p>1,28</text:p>
          </table:table-cell>
          <table:table-cell office:value-type="float" office:value="5.49" table:formula="of:=ROUND([.AB55]+[.AC55];2)" table:style-name="ce22">
            <text:p>5,49</text:p>
          </table:table-cell>
          <table:table-cell office:value-type="float" office:value="109.8" table:formula="of:=ROUND([.AD55]*[.F55];2)" table:style-name="ce22">
            <text:p>109,8</text:p>
          </table:table-cell>
          <table:table-cell table:style-name="ce2"/>
          <table:table-cell office:value-type="percentage" office:value="0" table:formula="of:=1-[.J55]/[.AE5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1.15</text:p>
          </table:table-cell>
          <table:table-cell office:value-type="string" table:style-name="ce39">
            <text:p>COMP ELE-0135-08/24</text:p>
          </table:table-cell>
          <table:table-cell office:value-type="string" table:style-name="ce40">
            <text:p>TERMINAL/CONECTOR GENÉRICO A PRESSÃO PARA CABOS DE 6 A 25MM², 63A, PINO CURT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18" table:style-name="ce46">
            <text:p>18,00</text:p>
          </table:table-cell>
          <table:table-cell office:value-type="currency" office:value="12.81" table:formula="of:=ROUND(12.81*(1-[.$H$6]);2)" table:style-name="ce47">
            <text:p>R$ 12,81</text:p>
          </table:table-cell>
          <table:table-cell office:value-type="currency" office:value="3.9" table:formula="of:=ROUND([.G56]*[.$H$4];2)" table:style-name="ce28">
            <text:p>R$ 3,90</text:p>
          </table:table-cell>
          <table:table-cell office:value-type="currency" office:value="16.71" table:formula="of:=ROUND([.G56]+[.H56];2)" table:style-name="ce29">
            <text:p>R$ 16,71</text:p>
          </table:table-cell>
          <table:table-cell office:value-type="currency" office:value="300.77999999999997" table:formula="of:=ROUND([.I56]*[.F56];2)" table:style-name="ce30">
            <text:p>R$ 300,78</text:p>
          </table:table-cell>
          <table:table-cell table:style-name="ce14"/>
          <table:table-cell office:value-type="float" office:value="230.58" table:formula="of:=ROUND([.F56]*[.G56];2)" table:style-name="ce31">
            <text:p>230,580</text:p>
          </table:table-cell>
          <table:table-cell table:style-name="ce32"/>
          <table:table-cell office:value-type="float" office:value="70.2" table:formula="of:=ROUND([.H56]*[.F56];3)" table:style-name="ce33">
            <text:p>70,200</text:p>
          </table:table-cell>
          <table:table-cell office:value-type="float" office:value="300.78000000000003" table:formula="of:=[.L56]+[.N56]" table:style-name="ce34">
            <text:p>300,78</text:p>
          </table:table-cell>
          <table:table-cell office:value-type="float" office:value="0" table:formula="of:=[.J56]-[.O56]" table:style-name="ce34">
            <text:p>0</text:p>
          </table:table-cell>
          <table:table-cell table:number-columns-repeated="2" table:style-name="ce14"/>
          <table:table-cell office:value-type="float" office:value="12.81" table:formula="of:=ROUND(12.81*(1-[.$T$6]);2)" table:style-name="ce2">
            <text:p>12,81</text:p>
          </table:table-cell>
          <table:table-cell office:value-type="float" office:value="3.9" table:formula="of:=ROUND([.S56]*[.$H$4];2)" table:style-name="ce22">
            <text:p>3,9</text:p>
          </table:table-cell>
          <table:table-cell office:value-type="float" office:value="16.71" table:formula="of:=ROUND([.S56]+[.T56];2)" table:style-name="ce22">
            <text:p>16,71</text:p>
          </table:table-cell>
          <table:table-cell office:value-type="float" office:value="300.77999999999997" table:formula="of:=ROUND([.U56]*[.F56];2)" table:style-name="ce22">
            <text:p>300,78</text:p>
          </table:table-cell>
          <table:table-cell table:style-name="ce2"/>
          <table:table-cell office:value-type="percentage" office:value="0" table:formula="of:=1-[.J56]/[.V56]" table:style-name="ce12">
            <text:p>0,00%</text:p>
          </table:table-cell>
          <table:table-cell table:number-columns-repeated="3" table:style-name="ce2"/>
          <table:table-cell office:value-type="float" office:value="12.81" table:style-name="ce22">
            <text:p>12,81</text:p>
          </table:table-cell>
          <table:table-cell office:value-type="float" office:value="3.9" table:formula="of:=ROUND([.AB56]*[.$H$4];2)" table:style-name="ce22">
            <text:p>3,9</text:p>
          </table:table-cell>
          <table:table-cell office:value-type="float" office:value="16.71" table:formula="of:=ROUND([.AB56]+[.AC56];2)" table:style-name="ce22">
            <text:p>16,71</text:p>
          </table:table-cell>
          <table:table-cell office:value-type="float" office:value="300.77999999999997" table:formula="of:=ROUND([.AD56]*[.F56];2)" table:style-name="ce22">
            <text:p>300,78</text:p>
          </table:table-cell>
          <table:table-cell table:style-name="ce2"/>
          <table:table-cell office:value-type="percentage" office:value="0" table:formula="of:=1-[.J56]/[.AE5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3.2</text:p>
          </table:table-cell>
          <table:table-cell office:value-type="string" table:number-columns-spanned="8" table:number-rows-spanned="1" table:style-name="ce90">
            <text:p>TOMADAS</text:p>
          </table:table-cell>
          <table:covered-table-cell table:number-columns-repeated="7"/>
          <table:table-cell office:value-type="currency" office:value="22592.400000000001" table:formula="of:=SUM([.J58:.J67])" table:style-name="ce38">
            <text:p>R$ 22.592,40</text:p>
          </table:table-cell>
          <table:table-cell office:value-type="percentage" office:value="5.2050510033899045E-2" table:formula="of:=[.J57]/[.$J$206]" table:style-name="ce21">
            <text:p>5,21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22592.400000000001" table:formula="of:=SUM([.V58:.V67])" table:style-name="ce22">
            <text:p>22592,4</text:p>
          </table:table-cell>
          <table:table-cell table:style-name="ce2"/>
          <table:table-cell office:value-type="percentage" office:value="0" table:formula="of:=1-[.J57]/[.V57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22592.400000000001" table:formula="of:=SUM([.AE58:.AE67])" table:style-name="ce22">
            <text:p>22592,4</text:p>
          </table:table-cell>
          <table:table-cell table:style-name="ce2"/>
          <table:table-cell office:value-type="percentage" office:value="0" table:formula="of:=1-[.J57]/[.AE57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1</text:p>
          </table:table-cell>
          <table:table-cell office:value-type="float" office:value="91997" table:style-name="ce39">
            <text:p>91997</text:p>
          </table:table-cell>
          <table:table-cell office:value-type="string" table:style-name="ce40">
            <text:p>TOMADA DE ENERGIA ÚNICA EMBUTIDA, 1 (UM) MÓDULOS 2P+T 20A, NBR 14.136, INCLUINDO SUPORTE E PLACA, ESPELHO COM ACABAMENTO ACETINADO BRANCO E ETIQUETAS DE IDENTIFICAÇÃO DO CIRCUITO E DA TENSÃO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39.97" table:formula="of:=ROUND(39.97*(1-[.$H$6]);2)" table:style-name="ce47">
            <text:p>R$ 39,97</text:p>
          </table:table-cell>
          <table:table-cell office:value-type="currency" office:value="12.17" table:formula="of:=ROUND([.G58]*[.$H$4];2)" table:style-name="ce28">
            <text:p>R$ 12,17</text:p>
          </table:table-cell>
          <table:table-cell office:value-type="currency" office:value="52.14" table:formula="of:=ROUND([.G58]+[.H58];2)" table:style-name="ce29">
            <text:p>R$ 52,14</text:p>
          </table:table-cell>
          <table:table-cell office:value-type="currency" office:value="1042.8" table:formula="of:=ROUND([.I58]*[.F58];2)" table:style-name="ce30">
            <text:p>R$ 1.042,80</text:p>
          </table:table-cell>
          <table:table-cell table:style-name="ce14"/>
          <table:table-cell office:value-type="float" office:value="799.4" table:formula="of:=ROUND([.F58]*[.G58];2)" table:style-name="ce31">
            <text:p>799,400</text:p>
          </table:table-cell>
          <table:table-cell table:style-name="ce32"/>
          <table:table-cell office:value-type="float" office:value="243.4" table:formula="of:=ROUND([.H58]*[.F58];3)" table:style-name="ce33">
            <text:p>243,400</text:p>
          </table:table-cell>
          <table:table-cell office:value-type="float" office:value="1042.8" table:formula="of:=[.L58]+[.N58]" table:style-name="ce34">
            <text:p>1042,8</text:p>
          </table:table-cell>
          <table:table-cell office:value-type="float" office:value="0" table:formula="of:=[.J58]-[.O58]" table:style-name="ce34">
            <text:p>0</text:p>
          </table:table-cell>
          <table:table-cell table:number-columns-repeated="2" table:style-name="ce14"/>
          <table:table-cell office:value-type="float" office:value="39.97" table:formula="of:=ROUND(39.97*(1-[.$T$6]);2)" table:style-name="ce22">
            <text:p>39,97</text:p>
          </table:table-cell>
          <table:table-cell office:value-type="float" office:value="12.17" table:formula="of:=ROUND([.S58]*[.$H$4];2)" table:style-name="ce22">
            <text:p>12,17</text:p>
          </table:table-cell>
          <table:table-cell office:value-type="float" office:value="52.14" table:formula="of:=ROUND([.S58]+[.T58];2)" table:style-name="ce22">
            <text:p>52,14</text:p>
          </table:table-cell>
          <table:table-cell office:value-type="float" office:value="1042.8" table:formula="of:=ROUND([.U58]*[.F58];2)" table:style-name="ce22">
            <text:p>1042,8</text:p>
          </table:table-cell>
          <table:table-cell table:style-name="ce2"/>
          <table:table-cell office:value-type="percentage" office:value="0" table:formula="of:=1-[.J58]/[.V58]" table:style-name="ce12">
            <text:p>0,00%</text:p>
          </table:table-cell>
          <table:table-cell table:number-columns-repeated="3" table:style-name="ce2"/>
          <table:table-cell office:value-type="float" office:value="39.97" table:style-name="ce22">
            <text:p>39,97</text:p>
          </table:table-cell>
          <table:table-cell office:value-type="float" office:value="12.17" table:formula="of:=ROUND([.AB58]*[.$H$4];2)" table:style-name="ce22">
            <text:p>12,17</text:p>
          </table:table-cell>
          <table:table-cell office:value-type="float" office:value="52.14" table:formula="of:=ROUND([.AB58]+[.AC58];2)" table:style-name="ce22">
            <text:p>52,14</text:p>
          </table:table-cell>
          <table:table-cell office:value-type="float" office:value="1042.8" table:formula="of:=ROUND([.AD58]*[.F58];2)" table:style-name="ce22">
            <text:p>1042,8</text:p>
          </table:table-cell>
          <table:table-cell table:style-name="ce2"/>
          <table:table-cell office:value-type="percentage" office:value="0" table:formula="of:=1-[.J58]/[.AE5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2</text:p>
          </table:table-cell>
          <table:table-cell office:value-type="float" office:value="91996" table:style-name="ce39">
            <text:p>91996</text:p>
          </table:table-cell>
          <table:table-cell office:value-type="string" table:style-name="ce40">
            <text:p>TOMADA DE ENERGIA ÚNICA EMBUTIDA, 1 (UM) MÓDULOS 2P+T 10A, NBR 14.136, INCLUINDO SUPORTE E PLACA, ESPELHO COM ACABAMENTO ACETINADO BRANCO E ETIQUETAS DE IDENTIFICAÇÃO DO CIRCUITO E DA TENSÃO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10" table:style-name="ce46">
            <text:p>10,00</text:p>
          </table:table-cell>
          <table:table-cell office:value-type="currency" office:value="37.950000000000003" table:formula="of:=ROUND(37.95*(1-[.$H$6]);2)" table:style-name="ce47">
            <text:p>R$ 37,95</text:p>
          </table:table-cell>
          <table:table-cell office:value-type="currency" office:value="11.56" table:formula="of:=ROUND([.G59]*[.$H$4];2)" table:style-name="ce28">
            <text:p>R$ 11,56</text:p>
          </table:table-cell>
          <table:table-cell office:value-type="currency" office:value="49.51" table:formula="of:=ROUND([.G59]+[.H59];2)" table:style-name="ce29">
            <text:p>R$ 49,51</text:p>
          </table:table-cell>
          <table:table-cell office:value-type="currency" office:value="495.1" table:formula="of:=ROUND([.I59]*[.F59];2)" table:style-name="ce30">
            <text:p>R$ 495,10</text:p>
          </table:table-cell>
          <table:table-cell table:style-name="ce14"/>
          <table:table-cell office:value-type="float" office:value="379.5" table:formula="of:=ROUND([.F59]*[.G59];2)" table:style-name="ce31">
            <text:p>379,500</text:p>
          </table:table-cell>
          <table:table-cell table:style-name="ce32"/>
          <table:table-cell office:value-type="float" office:value="115.6" table:formula="of:=ROUND([.H59]*[.F59];3)" table:style-name="ce33">
            <text:p>115,600</text:p>
          </table:table-cell>
          <table:table-cell office:value-type="float" office:value="495.1" table:formula="of:=[.L59]+[.N59]" table:style-name="ce34">
            <text:p>495,1</text:p>
          </table:table-cell>
          <table:table-cell office:value-type="float" office:value="0" table:formula="of:=[.J59]-[.O59]" table:style-name="ce34">
            <text:p>0</text:p>
          </table:table-cell>
          <table:table-cell table:number-columns-repeated="2" table:style-name="ce14"/>
          <table:table-cell office:value-type="float" office:value="37.950000000000003" table:formula="of:=ROUND(37.95*(1-[.$T$6]);2)" table:style-name="ce22">
            <text:p>37,95</text:p>
          </table:table-cell>
          <table:table-cell office:value-type="float" office:value="11.56" table:formula="of:=ROUND([.S59]*[.$H$4];2)" table:style-name="ce22">
            <text:p>11,56</text:p>
          </table:table-cell>
          <table:table-cell office:value-type="float" office:value="49.51" table:formula="of:=ROUND([.S59]+[.T59];2)" table:style-name="ce22">
            <text:p>49,51</text:p>
          </table:table-cell>
          <table:table-cell office:value-type="float" office:value="495.1" table:formula="of:=ROUND([.U59]*[.F59];2)" table:style-name="ce22">
            <text:p>495,1</text:p>
          </table:table-cell>
          <table:table-cell table:style-name="ce2"/>
          <table:table-cell office:value-type="percentage" office:value="0" table:formula="of:=1-[.J59]/[.V59]" table:style-name="ce12">
            <text:p>0,00%</text:p>
          </table:table-cell>
          <table:table-cell table:number-columns-repeated="3" table:style-name="ce2"/>
          <table:table-cell office:value-type="float" office:value="37.950000000000003" table:style-name="ce22">
            <text:p>37,95</text:p>
          </table:table-cell>
          <table:table-cell office:value-type="float" office:value="11.56" table:formula="of:=ROUND([.AB59]*[.$H$4];2)" table:style-name="ce22">
            <text:p>11,56</text:p>
          </table:table-cell>
          <table:table-cell office:value-type="float" office:value="49.51" table:formula="of:=ROUND([.AB59]+[.AC59];2)" table:style-name="ce22">
            <text:p>49,51</text:p>
          </table:table-cell>
          <table:table-cell office:value-type="float" office:value="495.1" table:formula="of:=ROUND([.AD59]*[.F59];2)" table:style-name="ce22">
            <text:p>495,1</text:p>
          </table:table-cell>
          <table:table-cell table:style-name="ce2"/>
          <table:table-cell office:value-type="percentage" office:value="0" table:formula="of:=1-[.J59]/[.AE5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5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3</text:p>
          </table:table-cell>
          <table:table-cell office:value-type="float" office:value="92005" table:style-name="ce39">
            <text:p>92005</text:p>
          </table:table-cell>
          <table:table-cell office:value-type="string" table:style-name="ce40">
            <text:p>TOMADA DE ENERGIA DUPLA EMBUTIDA, 2 (DOIS) MÓDULOS 2P+T 10A, NBR 14.136, INCLUINDO SUPORTE E PLACA, ESPELHO COM ACABAMENTO ACETINADO BRANCO E ETIQUETAS DE IDENTIFICAÇÃO DO CIRCUITO E DA TENSÃO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10" table:style-name="ce46">
            <text:p>10,00</text:p>
          </table:table-cell>
          <table:table-cell office:value-type="currency" office:value="63.35" table:formula="of:=ROUND(63.35*(1-[.$H$6]);2)" table:style-name="ce47">
            <text:p>R$ 63,35</text:p>
          </table:table-cell>
          <table:table-cell office:value-type="currency" office:value="19.29" table:formula="of:=ROUND([.G60]*[.$H$4];2)" table:style-name="ce28">
            <text:p>R$ 19,29</text:p>
          </table:table-cell>
          <table:table-cell office:value-type="currency" office:value="82.64" table:formula="of:=ROUND([.G60]+[.H60];2)" table:style-name="ce29">
            <text:p>R$ 82,64</text:p>
          </table:table-cell>
          <table:table-cell office:value-type="currency" office:value="826.4" table:formula="of:=ROUND([.I60]*[.F60];2)" table:style-name="ce30">
            <text:p>R$ 826,40</text:p>
          </table:table-cell>
          <table:table-cell table:style-name="ce14"/>
          <table:table-cell office:value-type="float" office:value="633.5" table:formula="of:=ROUND([.F60]*[.G60];2)" table:style-name="ce31">
            <text:p>633,500</text:p>
          </table:table-cell>
          <table:table-cell table:style-name="ce32"/>
          <table:table-cell office:value-type="float" office:value="192.9" table:formula="of:=ROUND([.H60]*[.F60];3)" table:style-name="ce33">
            <text:p>192,900</text:p>
          </table:table-cell>
          <table:table-cell office:value-type="float" office:value="826.4" table:formula="of:=[.L60]+[.N60]" table:style-name="ce34">
            <text:p>826,4</text:p>
          </table:table-cell>
          <table:table-cell office:value-type="float" office:value="0" table:formula="of:=[.J60]-[.O60]" table:style-name="ce34">
            <text:p>0</text:p>
          </table:table-cell>
          <table:table-cell table:number-columns-repeated="2" table:style-name="ce14"/>
          <table:table-cell office:value-type="float" office:value="63.35" table:formula="of:=ROUND(63.35*(1-[.$T$6]);2)" table:style-name="ce22">
            <text:p>63,35</text:p>
          </table:table-cell>
          <table:table-cell office:value-type="float" office:value="19.29" table:formula="of:=ROUND([.S60]*[.$H$4];2)" table:style-name="ce22">
            <text:p>19,29</text:p>
          </table:table-cell>
          <table:table-cell office:value-type="float" office:value="82.64" table:formula="of:=ROUND([.S60]+[.T60];2)" table:style-name="ce22">
            <text:p>82,64</text:p>
          </table:table-cell>
          <table:table-cell office:value-type="float" office:value="826.4" table:formula="of:=ROUND([.U60]*[.F60];2)" table:style-name="ce22">
            <text:p>826,4</text:p>
          </table:table-cell>
          <table:table-cell table:style-name="ce2"/>
          <table:table-cell office:value-type="percentage" office:value="0" table:formula="of:=1-[.J60]/[.V60]" table:style-name="ce12">
            <text:p>0,00%</text:p>
          </table:table-cell>
          <table:table-cell table:number-columns-repeated="3" table:style-name="ce2"/>
          <table:table-cell office:value-type="float" office:value="63.35" table:style-name="ce22">
            <text:p>63,35</text:p>
          </table:table-cell>
          <table:table-cell office:value-type="float" office:value="19.29" table:formula="of:=ROUND([.AB60]*[.$H$4];2)" table:style-name="ce22">
            <text:p>19,29</text:p>
          </table:table-cell>
          <table:table-cell office:value-type="float" office:value="82.64" table:formula="of:=ROUND([.AB60]+[.AC60];2)" table:style-name="ce22">
            <text:p>82,64</text:p>
          </table:table-cell>
          <table:table-cell office:value-type="float" office:value="826.4" table:formula="of:=ROUND([.AD60]*[.F60];2)" table:style-name="ce22">
            <text:p>826,4</text:p>
          </table:table-cell>
          <table:table-cell table:style-name="ce2"/>
          <table:table-cell office:value-type="percentage" office:value="0" table:formula="of:=1-[.J60]/[.AE6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4</text:p>
          </table:table-cell>
          <table:table-cell office:value-type="float" office:value="92012" table:style-name="ce39">
            <text:p>92012</text:p>
          </table:table-cell>
          <table:table-cell office:value-type="string" table:style-name="ce40">
            <text:p>TOMADA DE ENERGIA TRIPLA EMBUTIDA, 3 (TRÊS) MÓDULOS 2P+T 10A, NBR 14.136, INCLUINDO SUPORTE E PLACA, ESPELHO COM ACABAMENTO ACETINADO BRANCO E ETIQUETAS DE IDENTIFICAÇÃO DO CIRCUITO E DA TENSÃO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30" table:style-name="ce46">
            <text:p>30,00</text:p>
          </table:table-cell>
          <table:table-cell office:value-type="currency" office:value="80.61" table:formula="of:=ROUND(80.61*(1-[.$H$6]);2)" table:style-name="ce47">
            <text:p>R$ 80,61</text:p>
          </table:table-cell>
          <table:table-cell office:value-type="currency" office:value="24.55" table:formula="of:=ROUND([.G61]*[.$H$4];2)" table:style-name="ce28">
            <text:p>R$ 24,55</text:p>
          </table:table-cell>
          <table:table-cell office:value-type="currency" office:value="105.16" table:formula="of:=ROUND([.G61]+[.H61];2)" table:style-name="ce29">
            <text:p>R$ 105,16</text:p>
          </table:table-cell>
          <table:table-cell office:value-type="currency" office:value="3154.8" table:formula="of:=ROUND([.I61]*[.F61];2)" table:style-name="ce30">
            <text:p>R$ 3.154,80</text:p>
          </table:table-cell>
          <table:table-cell table:style-name="ce14"/>
          <table:table-cell office:value-type="float" office:value="2418.3000000000002" table:formula="of:=ROUND([.F61]*[.G61];2)" table:style-name="ce31">
            <text:p>2418,300</text:p>
          </table:table-cell>
          <table:table-cell table:style-name="ce32"/>
          <table:table-cell office:value-type="float" office:value="736.5" table:formula="of:=ROUND([.H61]*[.F61];3)" table:style-name="ce33">
            <text:p>736,500</text:p>
          </table:table-cell>
          <table:table-cell office:value-type="float" office:value="3154.8" table:formula="of:=[.L61]+[.N61]" table:style-name="ce34">
            <text:p>3154,8</text:p>
          </table:table-cell>
          <table:table-cell office:value-type="float" office:value="0" table:formula="of:=[.J61]-[.O61]" table:style-name="ce34">
            <text:p>0</text:p>
          </table:table-cell>
          <table:table-cell table:number-columns-repeated="2" table:style-name="ce14"/>
          <table:table-cell office:value-type="float" office:value="80.61" table:formula="of:=ROUND(80.61*(1-[.$T$6]);2)" table:style-name="ce22">
            <text:p>80,61</text:p>
          </table:table-cell>
          <table:table-cell office:value-type="float" office:value="24.55" table:formula="of:=ROUND([.S61]*[.$H$4];2)" table:style-name="ce22">
            <text:p>24,55</text:p>
          </table:table-cell>
          <table:table-cell office:value-type="float" office:value="105.16" table:formula="of:=ROUND([.S61]+[.T61];2)" table:style-name="ce22">
            <text:p>105,16</text:p>
          </table:table-cell>
          <table:table-cell office:value-type="float" office:value="3154.8" table:formula="of:=ROUND([.U61]*[.F61];2)" table:style-name="ce22">
            <text:p>3154,8</text:p>
          </table:table-cell>
          <table:table-cell table:style-name="ce2"/>
          <table:table-cell office:value-type="percentage" office:value="0" table:formula="of:=1-[.J61]/[.V61]" table:style-name="ce12">
            <text:p>0,00%</text:p>
          </table:table-cell>
          <table:table-cell table:number-columns-repeated="3" table:style-name="ce2"/>
          <table:table-cell office:value-type="float" office:value="80.61" table:style-name="ce22">
            <text:p>80,61</text:p>
          </table:table-cell>
          <table:table-cell office:value-type="float" office:value="24.55" table:formula="of:=ROUND([.AB61]*[.$H$4];2)" table:style-name="ce22">
            <text:p>24,55</text:p>
          </table:table-cell>
          <table:table-cell office:value-type="float" office:value="105.16" table:formula="of:=ROUND([.AB61]+[.AC61];2)" table:style-name="ce22">
            <text:p>105,16</text:p>
          </table:table-cell>
          <table:table-cell office:value-type="float" office:value="3154.8" table:formula="of:=ROUND([.AD61]*[.F61];2)" table:style-name="ce22">
            <text:p>3154,8</text:p>
          </table:table-cell>
          <table:table-cell table:style-name="ce2"/>
          <table:table-cell office:value-type="percentage" office:value="0" table:formula="of:=1-[.J61]/[.AE6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5</text:p>
          </table:table-cell>
          <table:table-cell office:value-type="float" office:value="92019" table:style-name="ce39">
            <text:p>92019</text:p>
          </table:table-cell>
          <table:table-cell office:value-type="string" table:style-name="ce40">
            <text:p>TOMADA DE ENERGIA QUADRUPLA EMBUTIDA, 4 (QUATRO) MÓDULOS 2P+T 10A, NBR 14.136, INCLUINDO SUPORTE E PLACA, ESPELHO COM ACABAMENTO ACETINADO BRANCO E ETIQUETAS DE IDENTIFICAÇÃO DO CIRCUITO E DA TENSÃO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30" table:style-name="ce46">
            <text:p>30,00</text:p>
          </table:table-cell>
          <table:table-cell office:value-type="currency" office:value="90.74" table:formula="of:=ROUND(90.74*(1-[.$H$6]);2)" table:style-name="ce47">
            <text:p>R$ 90,74</text:p>
          </table:table-cell>
          <table:table-cell office:value-type="currency" office:value="27.63" table:formula="of:=ROUND([.G62]*[.$H$4];2)" table:style-name="ce28">
            <text:p>R$ 27,63</text:p>
          </table:table-cell>
          <table:table-cell office:value-type="currency" office:value="118.37" table:formula="of:=ROUND([.G62]+[.H62];2)" table:style-name="ce29">
            <text:p>R$ 118,37</text:p>
          </table:table-cell>
          <table:table-cell office:value-type="currency" office:value="3551.1" table:formula="of:=ROUND([.I62]*[.F62];2)" table:style-name="ce30">
            <text:p>R$ 3.551,10</text:p>
          </table:table-cell>
          <table:table-cell table:style-name="ce14"/>
          <table:table-cell office:value-type="float" office:value="2722.2" table:formula="of:=ROUND([.F62]*[.G62];2)" table:style-name="ce31">
            <text:p>2722,200</text:p>
          </table:table-cell>
          <table:table-cell table:style-name="ce32"/>
          <table:table-cell office:value-type="float" office:value="828.9" table:formula="of:=ROUND([.H62]*[.F62];3)" table:style-name="ce33">
            <text:p>828,900</text:p>
          </table:table-cell>
          <table:table-cell office:value-type="float" office:value="3551.1" table:formula="of:=[.L62]+[.N62]" table:style-name="ce34">
            <text:p>3551,1</text:p>
          </table:table-cell>
          <table:table-cell office:value-type="float" office:value="0" table:formula="of:=[.J62]-[.O62]" table:style-name="ce34">
            <text:p>0</text:p>
          </table:table-cell>
          <table:table-cell table:number-columns-repeated="2" table:style-name="ce14"/>
          <table:table-cell office:value-type="float" office:value="90.74" table:formula="of:=ROUND(90.74*(1-[.$T$6]);2)" table:style-name="ce22">
            <text:p>90,74</text:p>
          </table:table-cell>
          <table:table-cell office:value-type="float" office:value="27.63" table:formula="of:=ROUND([.S62]*[.$H$4];2)" table:style-name="ce22">
            <text:p>27,63</text:p>
          </table:table-cell>
          <table:table-cell office:value-type="float" office:value="118.37" table:formula="of:=ROUND([.S62]+[.T62];2)" table:style-name="ce22">
            <text:p>118,37</text:p>
          </table:table-cell>
          <table:table-cell office:value-type="float" office:value="3551.1" table:formula="of:=ROUND([.U62]*[.F62];2)" table:style-name="ce22">
            <text:p>3551,1</text:p>
          </table:table-cell>
          <table:table-cell table:style-name="ce2"/>
          <table:table-cell office:value-type="percentage" office:value="0" table:formula="of:=1-[.J62]/[.V62]" table:style-name="ce12">
            <text:p>0,00%</text:p>
          </table:table-cell>
          <table:table-cell table:number-columns-repeated="3" table:style-name="ce2"/>
          <table:table-cell office:value-type="float" office:value="90.74" table:style-name="ce22">
            <text:p>90,74</text:p>
          </table:table-cell>
          <table:table-cell office:value-type="float" office:value="27.63" table:formula="of:=ROUND([.AB62]*[.$H$4];2)" table:style-name="ce22">
            <text:p>27,63</text:p>
          </table:table-cell>
          <table:table-cell office:value-type="float" office:value="118.37" table:formula="of:=ROUND([.AB62]+[.AC62];2)" table:style-name="ce22">
            <text:p>118,37</text:p>
          </table:table-cell>
          <table:table-cell office:value-type="float" office:value="3551.1" table:formula="of:=ROUND([.AD62]*[.F62];2)" table:style-name="ce22">
            <text:p>3551,1</text:p>
          </table:table-cell>
          <table:table-cell table:style-name="ce2"/>
          <table:table-cell office:value-type="percentage" office:value="0" table:formula="of:=1-[.J62]/[.AE6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6</text:p>
          </table:table-cell>
          <table:table-cell office:value-type="string" table:style-name="ce39">
            <text:p>COMP ELE-0001-03/22</text:p>
          </table:table-cell>
          <table:table-cell office:value-type="string" table:style-name="ce40">
            <text:p>TOMADA DE ENERGIA ÚNICA APARENTE (SOBREPOR), 1 X 2P+T 20A, NBR 14.136, INCLUINDO SUPORTE E PLACA, CONDULETE DN 20MM (Ø3/4”) DE ALUMÍNIO, TAMPA METÁLICA E ETIQUETAS DE IDENTIFICAÇÃO DO CIRCUITO E DA TENSÃ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40" table:style-name="ce46">
            <text:p>40,00</text:p>
          </table:table-cell>
          <table:table-cell office:value-type="currency" office:value="49.69" table:formula="of:=ROUND(49.69*(1-[.$H$6]);2)" table:style-name="ce47">
            <text:p>R$ 49,69</text:p>
          </table:table-cell>
          <table:table-cell office:value-type="currency" office:value="15.13" table:formula="of:=ROUND([.G63]*[.$H$4];2)" table:style-name="ce28">
            <text:p>R$ 15,13</text:p>
          </table:table-cell>
          <table:table-cell office:value-type="currency" office:value="64.819999999999993" table:formula="of:=ROUND([.G63]+[.H63];2)" table:style-name="ce29">
            <text:p>R$ 64,82</text:p>
          </table:table-cell>
          <table:table-cell office:value-type="currency" office:value="2592.8000000000002" table:formula="of:=ROUND([.I63]*[.F63];2)" table:style-name="ce30">
            <text:p>R$ 2.592,80</text:p>
          </table:table-cell>
          <table:table-cell table:style-name="ce14"/>
          <table:table-cell office:value-type="float" office:value="1987.6" table:formula="of:=ROUND([.F63]*[.G63];2)" table:style-name="ce31">
            <text:p>1987,600</text:p>
          </table:table-cell>
          <table:table-cell table:style-name="ce32"/>
          <table:table-cell office:value-type="float" office:value="605.20000000000005" table:formula="of:=ROUND([.H63]*[.F63];3)" table:style-name="ce33">
            <text:p>605,200</text:p>
          </table:table-cell>
          <table:table-cell office:value-type="float" office:value="2592.8000000000002" table:formula="of:=[.L63]+[.N63]" table:style-name="ce34">
            <text:p>2592,8</text:p>
          </table:table-cell>
          <table:table-cell office:value-type="float" office:value="0" table:formula="of:=[.J63]-[.O63]" table:style-name="ce34">
            <text:p>0</text:p>
          </table:table-cell>
          <table:table-cell table:number-columns-repeated="2" table:style-name="ce14"/>
          <table:table-cell office:value-type="float" office:value="49.69" table:formula="of:=ROUND(49.69*(1-[.$T$6]);2)" table:style-name="ce22">
            <text:p>49,69</text:p>
          </table:table-cell>
          <table:table-cell office:value-type="float" office:value="15.13" table:formula="of:=ROUND([.S63]*[.$H$4];2)" table:style-name="ce22">
            <text:p>15,13</text:p>
          </table:table-cell>
          <table:table-cell office:value-type="float" office:value="64.819999999999993" table:formula="of:=ROUND([.S63]+[.T63];2)" table:style-name="ce22">
            <text:p>64,82</text:p>
          </table:table-cell>
          <table:table-cell office:value-type="float" office:value="2592.8000000000002" table:formula="of:=ROUND([.U63]*[.F63];2)" table:style-name="ce22">
            <text:p>2592,8</text:p>
          </table:table-cell>
          <table:table-cell table:style-name="ce2"/>
          <table:table-cell office:value-type="percentage" office:value="0" table:formula="of:=1-[.J63]/[.V63]" table:style-name="ce12">
            <text:p>0,00%</text:p>
          </table:table-cell>
          <table:table-cell table:number-columns-repeated="3" table:style-name="ce2"/>
          <table:table-cell office:value-type="float" office:value="49.69" table:style-name="ce22">
            <text:p>49,69</text:p>
          </table:table-cell>
          <table:table-cell office:value-type="float" office:value="15.13" table:formula="of:=ROUND([.AB63]*[.$H$4];2)" table:style-name="ce22">
            <text:p>15,13</text:p>
          </table:table-cell>
          <table:table-cell office:value-type="float" office:value="64.819999999999993" table:formula="of:=ROUND([.AB63]+[.AC63];2)" table:style-name="ce22">
            <text:p>64,82</text:p>
          </table:table-cell>
          <table:table-cell office:value-type="float" office:value="2592.8000000000002" table:formula="of:=ROUND([.AD63]*[.F63];2)" table:style-name="ce22">
            <text:p>2592,8</text:p>
          </table:table-cell>
          <table:table-cell table:style-name="ce2"/>
          <table:table-cell office:value-type="percentage" office:value="0" table:formula="of:=1-[.J63]/[.AE6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7</text:p>
          </table:table-cell>
          <table:table-cell office:value-type="string" table:style-name="ce39">
            <text:p>COMP ELE-0129-07/24</text:p>
          </table:table-cell>
          <table:table-cell office:value-type="string" table:style-name="ce40">
            <text:p>TOMADA DE ENERGIA ÚNICA APARENTE (SOBREPOR), 1 X 2P+T 10A, NBR 14.136, INCLUINDO SUPORTE E PLACA, CONDULETE DN 20MM (Ø3/4”) DE ALUMÍNIO, TAMPA METÁLICA E ETIQUETAS DE IDENTIFICAÇÃO DO CIRCUITO E DA TENSÃ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40" table:style-name="ce46">
            <text:p>40,00</text:p>
          </table:table-cell>
          <table:table-cell office:value-type="currency" office:value="48.39" table:formula="of:=ROUND(48.39*(1-[.$H$6]);2)" table:style-name="ce47">
            <text:p>R$ 48,39</text:p>
          </table:table-cell>
          <table:table-cell office:value-type="currency" office:value="14.73" table:formula="of:=ROUND([.G64]*[.$H$4];2)" table:style-name="ce28">
            <text:p>R$ 14,73</text:p>
          </table:table-cell>
          <table:table-cell office:value-type="currency" office:value="63.12" table:formula="of:=ROUND([.G64]+[.H64];2)" table:style-name="ce29">
            <text:p>R$ 63,12</text:p>
          </table:table-cell>
          <table:table-cell office:value-type="currency" office:value="2524.8000000000002" table:formula="of:=ROUND([.I64]*[.F64];2)" table:style-name="ce30">
            <text:p>R$ 2.524,80</text:p>
          </table:table-cell>
          <table:table-cell table:style-name="ce14"/>
          <table:table-cell office:value-type="float" office:value="1935.6" table:formula="of:=ROUND([.F64]*[.G64];2)" table:style-name="ce31">
            <text:p>1935,600</text:p>
          </table:table-cell>
          <table:table-cell table:style-name="ce32"/>
          <table:table-cell office:value-type="float" office:value="589.20000000000005" table:formula="of:=ROUND([.H64]*[.F64];3)" table:style-name="ce33">
            <text:p>589,200</text:p>
          </table:table-cell>
          <table:table-cell office:value-type="float" office:value="2524.8000000000002" table:formula="of:=[.L64]+[.N64]" table:style-name="ce34">
            <text:p>2524,8</text:p>
          </table:table-cell>
          <table:table-cell office:value-type="float" office:value="0" table:formula="of:=[.J64]-[.O64]" table:style-name="ce34">
            <text:p>0</text:p>
          </table:table-cell>
          <table:table-cell table:number-columns-repeated="2" table:style-name="ce14"/>
          <table:table-cell office:value-type="float" office:value="48.39" table:formula="of:=ROUND(48.39*(1-[.$T$6]);2)" table:style-name="ce22">
            <text:p>48,39</text:p>
          </table:table-cell>
          <table:table-cell office:value-type="float" office:value="14.73" table:formula="of:=ROUND([.S64]*[.$H$4];2)" table:style-name="ce22">
            <text:p>14,73</text:p>
          </table:table-cell>
          <table:table-cell office:value-type="float" office:value="63.12" table:formula="of:=ROUND([.S64]+[.T64];2)" table:style-name="ce22">
            <text:p>63,12</text:p>
          </table:table-cell>
          <table:table-cell office:value-type="float" office:value="2524.8000000000002" table:formula="of:=ROUND([.U64]*[.F64];2)" table:style-name="ce22">
            <text:p>2524,8</text:p>
          </table:table-cell>
          <table:table-cell table:style-name="ce2"/>
          <table:table-cell office:value-type="percentage" office:value="0" table:formula="of:=1-[.J64]/[.V64]" table:style-name="ce12">
            <text:p>0,00%</text:p>
          </table:table-cell>
          <table:table-cell table:number-columns-repeated="3" table:style-name="ce2"/>
          <table:table-cell office:value-type="float" office:value="48.39" table:style-name="ce22">
            <text:p>48,39</text:p>
          </table:table-cell>
          <table:table-cell office:value-type="float" office:value="14.73" table:formula="of:=ROUND([.AB64]*[.$H$4];2)" table:style-name="ce22">
            <text:p>14,73</text:p>
          </table:table-cell>
          <table:table-cell office:value-type="float" office:value="63.12" table:formula="of:=ROUND([.AB64]+[.AC64];2)" table:style-name="ce22">
            <text:p>63,12</text:p>
          </table:table-cell>
          <table:table-cell office:value-type="float" office:value="2524.8000000000002" table:formula="of:=ROUND([.AD64]*[.F64];2)" table:style-name="ce22">
            <text:p>2524,8</text:p>
          </table:table-cell>
          <table:table-cell table:style-name="ce2"/>
          <table:table-cell office:value-type="percentage" office:value="0" table:formula="of:=1-[.J64]/[.AE6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8</text:p>
          </table:table-cell>
          <table:table-cell office:value-type="string" table:style-name="ce39">
            <text:p>COMP ELE-0070-10/20</text:p>
          </table:table-cell>
          <table:table-cell office:value-type="string" table:style-name="ce40">
            <text:p>TOMADA DE ENERGIA DUPLA APARENTE (SOBREPOR), 2 X 2P+T 10A, NBR 14.136, INCLUINDO SUPORTE E PLACA, CONDULETE DUPLO DN 20MM (Ø3/4”) DE ALUMÍNIO, TAMPA METÁLICA E ETIQUETAS DE IDENTIFICAÇÃO DO CIRCUITO E DA TENSÃ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0" table:style-name="ce46">
            <text:p>50,00</text:p>
          </table:table-cell>
          <table:table-cell office:value-type="currency" office:value="81.69" table:formula="of:=ROUND(81.69*(1-[.$H$6]);2)" table:style-name="ce47">
            <text:p>R$ 81,69</text:p>
          </table:table-cell>
          <table:table-cell office:value-type="currency" office:value="24.87" table:formula="of:=ROUND([.G65]*[.$H$4];2)" table:style-name="ce28">
            <text:p>R$ 24,87</text:p>
          </table:table-cell>
          <table:table-cell office:value-type="currency" office:value="106.56" table:formula="of:=ROUND([.G65]+[.H65];2)" table:style-name="ce29">
            <text:p>R$ 106,56</text:p>
          </table:table-cell>
          <table:table-cell office:value-type="currency" office:value="5328" table:formula="of:=ROUND([.I65]*[.F65];2)" table:style-name="ce30">
            <text:p>R$ 5.328,00</text:p>
          </table:table-cell>
          <table:table-cell table:style-name="ce14"/>
          <table:table-cell office:value-type="float" office:value="4084.5" table:formula="of:=ROUND([.F65]*[.G65];2)" table:style-name="ce31">
            <text:p>4084,500</text:p>
          </table:table-cell>
          <table:table-cell table:style-name="ce32"/>
          <table:table-cell office:value-type="float" office:value="1243.5" table:formula="of:=ROUND([.H65]*[.F65];3)" table:style-name="ce33">
            <text:p>1243,500</text:p>
          </table:table-cell>
          <table:table-cell office:value-type="float" office:value="5328" table:formula="of:=[.L65]+[.N65]" table:style-name="ce34">
            <text:p>5328</text:p>
          </table:table-cell>
          <table:table-cell office:value-type="float" office:value="0" table:formula="of:=[.J65]-[.O65]" table:style-name="ce34">
            <text:p>0</text:p>
          </table:table-cell>
          <table:table-cell table:number-columns-repeated="2" table:style-name="ce14"/>
          <table:table-cell office:value-type="float" office:value="81.69" table:formula="of:=ROUND(81.69*(1-[.$T$6]);2)" table:style-name="ce22">
            <text:p>81,69</text:p>
          </table:table-cell>
          <table:table-cell office:value-type="float" office:value="24.87" table:formula="of:=ROUND([.S65]*[.$H$4];2)" table:style-name="ce22">
            <text:p>24,87</text:p>
          </table:table-cell>
          <table:table-cell office:value-type="float" office:value="106.56" table:formula="of:=ROUND([.S65]+[.T65];2)" table:style-name="ce22">
            <text:p>106,56</text:p>
          </table:table-cell>
          <table:table-cell office:value-type="float" office:value="5328" table:formula="of:=ROUND([.U65]*[.F65];2)" table:style-name="ce22">
            <text:p>5328</text:p>
          </table:table-cell>
          <table:table-cell table:style-name="ce2"/>
          <table:table-cell office:value-type="percentage" office:value="0" table:formula="of:=1-[.J65]/[.V65]" table:style-name="ce12">
            <text:p>0,00%</text:p>
          </table:table-cell>
          <table:table-cell table:number-columns-repeated="3" table:style-name="ce2"/>
          <table:table-cell office:value-type="float" office:value="81.69" table:style-name="ce22">
            <text:p>81,69</text:p>
          </table:table-cell>
          <table:table-cell office:value-type="float" office:value="24.87" table:formula="of:=ROUND([.AB65]*[.$H$4];2)" table:style-name="ce22">
            <text:p>24,87</text:p>
          </table:table-cell>
          <table:table-cell office:value-type="float" office:value="106.56" table:formula="of:=ROUND([.AB65]+[.AC65];2)" table:style-name="ce22">
            <text:p>106,56</text:p>
          </table:table-cell>
          <table:table-cell office:value-type="float" office:value="5328" table:formula="of:=ROUND([.AD65]*[.F65];2)" table:style-name="ce22">
            <text:p>5328</text:p>
          </table:table-cell>
          <table:table-cell table:style-name="ce2"/>
          <table:table-cell office:value-type="percentage" office:value="0" table:formula="of:=1-[.J65]/[.AE6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3.2.9</text:p>
          </table:table-cell>
          <table:table-cell office:value-type="string" table:style-name="ce39">
            <text:p>COMP ELE-0050-05/22</text:p>
          </table:table-cell>
          <table:table-cell office:value-type="string" table:style-name="ce40">
            <text:p>MÓDULO DE TOMADA DE ENERGIA ÚNICA, 1 (UM) MÓDULO 2P+T 10A, NBR14.136, ETIQUETAS DE IDENTIFICAÇÃO DO CIRCUITO E DA TENSÃO PARA MONTAGEM EM MESA (CALHA E TOTEM) E RETROFIT/SUBSTITUIÇÃO DE TOMADAS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80" table:style-name="ce46">
            <text:p>80,00</text:p>
          </table:table-cell>
          <table:table-cell office:value-type="currency" office:value="27.17" table:formula="of:=ROUND(27.17*(1-[.$H$6]);2)" table:style-name="ce47">
            <text:p>R$ 27,17</text:p>
          </table:table-cell>
          <table:table-cell office:value-type="currency" office:value="8.27" table:formula="of:=ROUND([.G66]*[.$H$4];2)" table:style-name="ce28">
            <text:p>R$ 8,27</text:p>
          </table:table-cell>
          <table:table-cell office:value-type="currency" office:value="35.44" table:formula="of:=ROUND([.G66]+[.H66];2)" table:style-name="ce29">
            <text:p>R$ 35,44</text:p>
          </table:table-cell>
          <table:table-cell office:value-type="currency" office:value="2835.2" table:formula="of:=ROUND([.I66]*[.F66];2)" table:style-name="ce30">
            <text:p>R$ 2.835,20</text:p>
          </table:table-cell>
          <table:table-cell table:style-name="ce14"/>
          <table:table-cell office:value-type="float" office:value="2173.6" table:formula="of:=ROUND([.F66]*[.G66];2)" table:style-name="ce31">
            <text:p>2173,600</text:p>
          </table:table-cell>
          <table:table-cell table:style-name="ce32"/>
          <table:table-cell office:value-type="float" office:value="661.6" table:formula="of:=ROUND([.H66]*[.F66];3)" table:style-name="ce33">
            <text:p>661,600</text:p>
          </table:table-cell>
          <table:table-cell office:value-type="float" office:value="2835.2" table:formula="of:=[.L66]+[.N66]" table:style-name="ce34">
            <text:p>2835,2</text:p>
          </table:table-cell>
          <table:table-cell office:value-type="float" office:value="0" table:formula="of:=[.J66]-[.O66]" table:style-name="ce34">
            <text:p>0</text:p>
          </table:table-cell>
          <table:table-cell table:number-columns-repeated="2" table:style-name="ce14"/>
          <table:table-cell office:value-type="float" office:value="27.17" table:formula="of:=ROUND(27.17*(1-[.$T$6]);2)" table:style-name="ce22">
            <text:p>27,17</text:p>
          </table:table-cell>
          <table:table-cell office:value-type="float" office:value="8.27" table:formula="of:=ROUND([.S66]*[.$H$4];2)" table:style-name="ce22">
            <text:p>8,27</text:p>
          </table:table-cell>
          <table:table-cell office:value-type="float" office:value="35.44" table:formula="of:=ROUND([.S66]+[.T66];2)" table:style-name="ce22">
            <text:p>35,44</text:p>
          </table:table-cell>
          <table:table-cell office:value-type="float" office:value="2835.2" table:formula="of:=ROUND([.U66]*[.F66];2)" table:style-name="ce22">
            <text:p>2835,2</text:p>
          </table:table-cell>
          <table:table-cell table:style-name="ce2"/>
          <table:table-cell office:value-type="percentage" office:value="0" table:formula="of:=1-[.J66]/[.V66]" table:style-name="ce12">
            <text:p>0,00%</text:p>
          </table:table-cell>
          <table:table-cell table:number-columns-repeated="3" table:style-name="ce2"/>
          <table:table-cell office:value-type="float" office:value="27.17" table:style-name="ce22">
            <text:p>27,17</text:p>
          </table:table-cell>
          <table:table-cell office:value-type="float" office:value="8.27" table:formula="of:=ROUND([.AB66]*[.$H$4];2)" table:style-name="ce22">
            <text:p>8,27</text:p>
          </table:table-cell>
          <table:table-cell office:value-type="float" office:value="35.44" table:formula="of:=ROUND([.AB66]+[.AC66];2)" table:style-name="ce22">
            <text:p>35,44</text:p>
          </table:table-cell>
          <table:table-cell office:value-type="float" office:value="2835.2" table:formula="of:=ROUND([.AD66]*[.F66];2)" table:style-name="ce22">
            <text:p>2835,2</text:p>
          </table:table-cell>
          <table:table-cell table:style-name="ce2"/>
          <table:table-cell office:value-type="percentage" office:value="0" table:formula="of:=1-[.J66]/[.AE6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3.2.10</text:p>
          </table:table-cell>
          <table:table-cell office:value-type="string" table:style-name="ce39">
            <text:p>COMP ELE-0093-07/22</text:p>
          </table:table-cell>
          <table:table-cell office:value-type="string" table:style-name="ce40">
            <text:p>PLUGUE PARA TOMADA DE ENERGIA, TIPO MACHO, 2P+T 10 A, NBR 14.136 - FORNECIMENTO E MONTAGEM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9.25" table:formula="of:=ROUND(9.25*(1-[.$H$6]);2)" table:style-name="ce47">
            <text:p>R$ 9,25</text:p>
          </table:table-cell>
          <table:table-cell office:value-type="currency" office:value="2.82" table:formula="of:=ROUND([.G67]*[.$H$4];2)" table:style-name="ce28">
            <text:p>R$ 2,82</text:p>
          </table:table-cell>
          <table:table-cell office:value-type="currency" office:value="12.07" table:formula="of:=ROUND([.G67]+[.H67];2)" table:style-name="ce29">
            <text:p>R$ 12,07</text:p>
          </table:table-cell>
          <table:table-cell office:value-type="currency" office:value="241.4" table:formula="of:=ROUND([.I67]*[.F67];2)" table:style-name="ce30">
            <text:p>R$ 241,40</text:p>
          </table:table-cell>
          <table:table-cell table:style-name="ce14"/>
          <table:table-cell office:value-type="float" office:value="185" table:formula="of:=ROUND([.F67]*[.G67];2)" table:style-name="ce31">
            <text:p>185,000</text:p>
          </table:table-cell>
          <table:table-cell table:style-name="ce32"/>
          <table:table-cell office:value-type="float" office:value="56.4" table:formula="of:=ROUND([.H67]*[.F67];3)" table:style-name="ce33">
            <text:p>56,400</text:p>
          </table:table-cell>
          <table:table-cell office:value-type="float" office:value="241.4" table:formula="of:=[.L67]+[.N67]" table:style-name="ce34">
            <text:p>241,4</text:p>
          </table:table-cell>
          <table:table-cell office:value-type="float" office:value="0" table:formula="of:=[.J67]-[.O67]" table:style-name="ce34">
            <text:p>0</text:p>
          </table:table-cell>
          <table:table-cell table:number-columns-repeated="2" table:style-name="ce14"/>
          <table:table-cell office:value-type="float" office:value="9.25" table:formula="of:=ROUND(9.25*(1-[.$T$6]);2)" table:style-name="ce22">
            <text:p>9,25</text:p>
          </table:table-cell>
          <table:table-cell office:value-type="float" office:value="2.82" table:formula="of:=ROUND([.S67]*[.$H$4];2)" table:style-name="ce22">
            <text:p>2,82</text:p>
          </table:table-cell>
          <table:table-cell office:value-type="float" office:value="12.07" table:formula="of:=ROUND([.S67]+[.T67];2)" table:style-name="ce22">
            <text:p>12,07</text:p>
          </table:table-cell>
          <table:table-cell office:value-type="float" office:value="241.4" table:formula="of:=ROUND([.U67]*[.F67];2)" table:style-name="ce22">
            <text:p>241,4</text:p>
          </table:table-cell>
          <table:table-cell table:style-name="ce2"/>
          <table:table-cell office:value-type="percentage" office:value="0" table:formula="of:=1-[.J67]/[.V67]" table:style-name="ce12">
            <text:p>0,00%</text:p>
          </table:table-cell>
          <table:table-cell table:number-columns-repeated="3" table:style-name="ce2"/>
          <table:table-cell office:value-type="float" office:value="9.25" table:style-name="ce22">
            <text:p>9,25</text:p>
          </table:table-cell>
          <table:table-cell office:value-type="float" office:value="2.82" table:formula="of:=ROUND([.AB67]*[.$H$4];2)" table:style-name="ce22">
            <text:p>2,82</text:p>
          </table:table-cell>
          <table:table-cell office:value-type="float" office:value="12.07" table:formula="of:=ROUND([.AB67]+[.AC67];2)" table:style-name="ce22">
            <text:p>12,07</text:p>
          </table:table-cell>
          <table:table-cell office:value-type="float" office:value="241.4" table:formula="of:=ROUND([.AD67]*[.F67];2)" table:style-name="ce22">
            <text:p>241,4</text:p>
          </table:table-cell>
          <table:table-cell table:style-name="ce2"/>
          <table:table-cell office:value-type="percentage" office:value="0" table:formula="of:=1-[.J67]/[.AE6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3.3</text:p>
          </table:table-cell>
          <table:table-cell office:value-type="string" table:number-columns-spanned="8" table:number-rows-spanned="1" table:style-name="ce90">
            <text:p>QUADROS</text:p>
          </table:table-cell>
          <table:covered-table-cell table:number-columns-repeated="7"/>
          <table:table-cell office:value-type="currency" office:value="36884.469999999994" table:formula="of:=SUM([.J69:.J81])" table:style-name="ce38">
            <text:p>R$ 36.884,47</text:p>
          </table:table-cell>
          <table:table-cell table:style-name="ce14"/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36884.469999999994" table:formula="of:=SUM([.V69:.V81])" table:style-name="ce48">
            <text:p>36884,47</text:p>
          </table:table-cell>
          <table:table-cell table:style-name="ce2"/>
          <table:table-cell office:value-type="percentage" office:value="0" table:formula="of:=1-[.J68]/[.V68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36884.469999999994" table:formula="of:=SUM([.AE69:.AE81])" table:style-name="ce22">
            <text:p>36884,47</text:p>
          </table:table-cell>
          <table:table-cell table:style-name="ce2"/>
          <table:table-cell office:value-type="percentage" office:value="0" table:formula="of:=1-[.J68]/[.AE68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3.3.1</text:p>
          </table:table-cell>
          <table:table-cell office:value-type="string" table:style-name="ce39">
            <text:p>COMP ELE-0072-10/20</text:p>
          </table:table-cell>
          <table:table-cell office:value-type="string" table:style-name="ce40">
            <text:p>QUADRO DE DISTRIBUIÇÃO METÁLICO DE ENERGIA EMBUTIDO OU SOBREPOSTO, BP 100A, BD 40A, PORTA ARTICULADA BRANCA COM FECHADURA, 12 POSIÇÕES, TERMINAIS DE COMPRESSÃO, 1 (UM) DISJUNTOR GERAL DIN TRIPOLAR, 4 (QUATRO) DPSs 20 kA CLASSE I/II E BARRAMENTOS FASE, TERRA E NEUTRO 3F+N+T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" table:style-name="ce46">
            <text:p>2,00</text:p>
          </table:table-cell>
          <table:table-cell office:value-type="currency" office:value="1093.56" table:formula="of:=ROUND(1093.56*(1-[.$H$6]);2)" table:style-name="ce47">
            <text:p>R$ 1.093,56</text:p>
          </table:table-cell>
          <table:table-cell office:value-type="currency" office:value="332.99" table:formula="of:=ROUND([.G69]*[.$H$4];2)" table:style-name="ce28">
            <text:p>R$ 332,99</text:p>
          </table:table-cell>
          <table:table-cell office:value-type="currency" office:value="1426.55" table:formula="of:=ROUND([.G69]+[.H69];2)" table:style-name="ce29">
            <text:p>R$ 1.426,55</text:p>
          </table:table-cell>
          <table:table-cell office:value-type="currency" office:value="2853.1" table:formula="of:=ROUND([.I69]*[.F69];2)" table:style-name="ce30">
            <text:p>R$ 2.853,10</text:p>
          </table:table-cell>
          <table:table-cell table:style-name="ce14"/>
          <table:table-cell office:value-type="float" office:value="2187.12" table:formula="of:=ROUND([.F69]*[.G69];2)" table:style-name="ce31">
            <text:p>2187,120</text:p>
          </table:table-cell>
          <table:table-cell table:style-name="ce32"/>
          <table:table-cell office:value-type="float" office:value="665.98" table:formula="of:=ROUND([.H69]*[.F69];3)" table:style-name="ce33">
            <text:p>665,980</text:p>
          </table:table-cell>
          <table:table-cell office:value-type="float" office:value="2853.1" table:formula="of:=[.L69]+[.N69]" table:style-name="ce34">
            <text:p>2853,1</text:p>
          </table:table-cell>
          <table:table-cell office:value-type="float" office:value="0" table:formula="of:=[.J69]-[.O69]" table:style-name="ce34">
            <text:p>0</text:p>
          </table:table-cell>
          <table:table-cell table:number-columns-repeated="2" table:style-name="ce14"/>
          <table:table-cell office:value-type="float" office:value="1093.56" table:formula="of:=ROUND(1093.56*(1-[.$T$6]);2)" table:style-name="ce22">
            <text:p>1093,56</text:p>
          </table:table-cell>
          <table:table-cell office:value-type="float" office:value="332.99" table:formula="of:=ROUND([.S69]*[.$H$4];2)" table:style-name="ce22">
            <text:p>332,99</text:p>
          </table:table-cell>
          <table:table-cell office:value-type="float" office:value="1426.55" table:formula="of:=ROUND([.S69]+[.T69];2)" table:style-name="ce22">
            <text:p>1426,55</text:p>
          </table:table-cell>
          <table:table-cell office:value-type="float" office:value="2853.1" table:formula="of:=ROUND([.U69]*[.F69];2)" table:style-name="ce22">
            <text:p>2853,1</text:p>
          </table:table-cell>
          <table:table-cell table:style-name="ce2"/>
          <table:table-cell office:value-type="percentage" office:value="0" table:formula="of:=1-[.J69]/[.V69]" table:style-name="ce12">
            <text:p>0,00%</text:p>
          </table:table-cell>
          <table:table-cell table:number-columns-repeated="3" table:style-name="ce2"/>
          <table:table-cell office:value-type="float" office:value="1093.56" table:style-name="ce22">
            <text:p>1093,56</text:p>
          </table:table-cell>
          <table:table-cell office:value-type="float" office:value="332.99" table:formula="of:=ROUND([.AB69]*[.$H$4];2)" table:style-name="ce22">
            <text:p>332,99</text:p>
          </table:table-cell>
          <table:table-cell office:value-type="float" office:value="1426.55" table:formula="of:=ROUND([.AB69]+[.AC69];2)" table:style-name="ce22">
            <text:p>1426,55</text:p>
          </table:table-cell>
          <table:table-cell office:value-type="float" office:value="2853.1" table:formula="of:=ROUND([.AD69]*[.F69];2)" table:style-name="ce22">
            <text:p>2853,1</text:p>
          </table:table-cell>
          <table:table-cell table:style-name="ce2"/>
          <table:table-cell office:value-type="percentage" office:value="0" table:formula="of:=1-[.J69]/[.AE6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6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3.3.2</text:p>
          </table:table-cell>
          <table:table-cell office:value-type="string" table:style-name="ce39">
            <text:p>COMP ELE-0073-10/20</text:p>
          </table:table-cell>
          <table:table-cell office:value-type="string" table:style-name="ce40">
            <text:p>QUADRO DE DISTRIBUIÇÃO METÁLICO DE ENERGIA EMBUTIDO OU SOBREPOSTO, BP 100A, BD 40A, PORTA ARTICULADA BRANCA COM FECHADURA, 18 POSIÇÕES, TERMINAIS DE COMPRESSÃO, 1 (UM) DISJUNTOR GERAL DIN TRIPOLAR, 4 (QUATRO) DPSs 20 kA CLASSE I/II E BARRAMENTOS FASE, TERRA E NEUTRO 3F+N+T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" table:style-name="ce46">
            <text:p>2,00</text:p>
          </table:table-cell>
          <table:table-cell office:value-type="currency" office:value="1269.1400000000001" table:formula="of:=ROUND(1269.14*(1-[.$H$6]);2)" table:style-name="ce47">
            <text:p>R$ 1.269,14</text:p>
          </table:table-cell>
          <table:table-cell office:value-type="currency" office:value="386.45" table:formula="of:=ROUND([.G70]*[.$H$4];2)" table:style-name="ce28">
            <text:p>R$ 386,45</text:p>
          </table:table-cell>
          <table:table-cell office:value-type="currency" office:value="1655.59" table:formula="of:=ROUND([.G70]+[.H70];2)" table:style-name="ce29">
            <text:p>R$ 1.655,59</text:p>
          </table:table-cell>
          <table:table-cell office:value-type="currency" office:value="3311.18" table:formula="of:=ROUND([.I70]*[.F70];2)" table:style-name="ce30">
            <text:p>R$ 3.311,18</text:p>
          </table:table-cell>
          <table:table-cell table:style-name="ce14"/>
          <table:table-cell office:value-type="float" office:value="2538.2800000000002" table:formula="of:=ROUND([.F70]*[.G70];2)" table:style-name="ce31">
            <text:p>2538,280</text:p>
          </table:table-cell>
          <table:table-cell table:style-name="ce32"/>
          <table:table-cell office:value-type="float" office:value="772.9" table:formula="of:=ROUND([.H70]*[.F70];3)" table:style-name="ce33">
            <text:p>772,900</text:p>
          </table:table-cell>
          <table:table-cell office:value-type="float" office:value="3311.1800000000003" table:formula="of:=[.L70]+[.N70]" table:style-name="ce34">
            <text:p>3311,18</text:p>
          </table:table-cell>
          <table:table-cell office:value-type="float" office:value="0" table:formula="of:=[.J70]-[.O70]" table:style-name="ce34">
            <text:p>0</text:p>
          </table:table-cell>
          <table:table-cell table:number-columns-repeated="2" table:style-name="ce14"/>
          <table:table-cell office:value-type="float" office:value="1269.1400000000001" table:formula="of:=ROUND(1269.14*(1-[.$T$6]);2)" table:style-name="ce22">
            <text:p>1269,14</text:p>
          </table:table-cell>
          <table:table-cell office:value-type="float" office:value="386.45" table:formula="of:=ROUND([.S70]*[.$H$4];2)" table:style-name="ce22">
            <text:p>386,45</text:p>
          </table:table-cell>
          <table:table-cell office:value-type="float" office:value="1655.59" table:formula="of:=ROUND([.S70]+[.T70];2)" table:style-name="ce22">
            <text:p>1655,59</text:p>
          </table:table-cell>
          <table:table-cell office:value-type="float" office:value="3311.18" table:formula="of:=ROUND([.U70]*[.F70];2)" table:style-name="ce22">
            <text:p>3311,18</text:p>
          </table:table-cell>
          <table:table-cell table:style-name="ce2"/>
          <table:table-cell office:value-type="percentage" office:value="0" table:formula="of:=1-[.J70]/[.V70]" table:style-name="ce12">
            <text:p>0,00%</text:p>
          </table:table-cell>
          <table:table-cell table:number-columns-repeated="3" table:style-name="ce2"/>
          <table:table-cell office:value-type="float" office:value="1269.1400000000001" table:style-name="ce22">
            <text:p>1269,14</text:p>
          </table:table-cell>
          <table:table-cell office:value-type="float" office:value="386.45" table:formula="of:=ROUND([.AB70]*[.$H$4];2)" table:style-name="ce22">
            <text:p>386,45</text:p>
          </table:table-cell>
          <table:table-cell office:value-type="float" office:value="1655.59" table:formula="of:=ROUND([.AB70]+[.AC70];2)" table:style-name="ce22">
            <text:p>1655,59</text:p>
          </table:table-cell>
          <table:table-cell office:value-type="float" office:value="3311.18" table:formula="of:=ROUND([.AD70]*[.F70];2)" table:style-name="ce22">
            <text:p>3311,18</text:p>
          </table:table-cell>
          <table:table-cell table:style-name="ce2"/>
          <table:table-cell office:value-type="percentage" office:value="0" table:formula="of:=1-[.J70]/[.AE7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3.3.3</text:p>
          </table:table-cell>
          <table:table-cell office:value-type="string" table:style-name="ce39">
            <text:p>COMP ELE-0133-08/24</text:p>
          </table:table-cell>
          <table:table-cell office:value-type="string" table:style-name="ce40">
            <text:p>QUADRO DE DISTRIBUIÇÃO METÁLICO DE ENERGIA EMBUTIDO OU SOBREPOSTO, BP 100A, BD 40A, PORTA ARTICULADA BRANCA COM FECHADURA, 24 POSIÇÕES, TERMINAIS DE COMPRESSÃO, 1 (UM) DISJUNTOR GERAL DIN TRIPOLAR, 4 (QUATRO) DPSs 20 kA CLASSE I/II E BARRAMENTOS FASE, TERRA E NEUTRO 3F+N+T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" table:style-name="ce46">
            <text:p>2,00</text:p>
          </table:table-cell>
          <table:table-cell office:value-type="currency" office:value="1324.43" table:formula="of:=ROUND(1324.43*(1-[.$H$6]);2)" table:style-name="ce47">
            <text:p>R$ 1.324,43</text:p>
          </table:table-cell>
          <table:table-cell office:value-type="currency" office:value="403.29" table:formula="of:=ROUND([.G71]*[.$H$4];2)" table:style-name="ce28">
            <text:p>R$ 403,29</text:p>
          </table:table-cell>
          <table:table-cell office:value-type="currency" office:value="1727.72" table:formula="of:=ROUND([.G71]+[.H71];2)" table:style-name="ce29">
            <text:p>R$ 1.727,72</text:p>
          </table:table-cell>
          <table:table-cell office:value-type="currency" office:value="3455.44" table:formula="of:=ROUND([.I71]*[.F71];2)" table:style-name="ce30">
            <text:p>R$ 3.455,44</text:p>
          </table:table-cell>
          <table:table-cell table:style-name="ce14"/>
          <table:table-cell office:value-type="float" office:value="2648.86" table:formula="of:=ROUND([.F71]*[.G71];2)" table:style-name="ce31">
            <text:p>2648,860</text:p>
          </table:table-cell>
          <table:table-cell table:style-name="ce32"/>
          <table:table-cell office:value-type="float" office:value="806.58" table:formula="of:=ROUND([.H71]*[.F71];3)" table:style-name="ce33">
            <text:p>806,580</text:p>
          </table:table-cell>
          <table:table-cell office:value-type="float" office:value="3455.44" table:formula="of:=[.L71]+[.N71]" table:style-name="ce34">
            <text:p>3455,44</text:p>
          </table:table-cell>
          <table:table-cell office:value-type="float" office:value="0" table:formula="of:=[.J71]-[.O71]" table:style-name="ce34">
            <text:p>0</text:p>
          </table:table-cell>
          <table:table-cell table:number-columns-repeated="2" table:style-name="ce14"/>
          <table:table-cell office:value-type="float" office:value="1324.43" table:formula="of:=ROUND(1324.43*(1-[.$T$6]);2)" table:style-name="ce22">
            <text:p>1324,43</text:p>
          </table:table-cell>
          <table:table-cell office:value-type="float" office:value="403.29" table:formula="of:=ROUND([.S71]*[.$H$4];2)" table:style-name="ce22">
            <text:p>403,29</text:p>
          </table:table-cell>
          <table:table-cell office:value-type="float" office:value="1727.72" table:formula="of:=ROUND([.S71]+[.T71];2)" table:style-name="ce22">
            <text:p>1727,72</text:p>
          </table:table-cell>
          <table:table-cell office:value-type="float" office:value="3455.44" table:formula="of:=ROUND([.U71]*[.F71];2)" table:style-name="ce22">
            <text:p>3455,44</text:p>
          </table:table-cell>
          <table:table-cell table:style-name="ce2"/>
          <table:table-cell office:value-type="percentage" office:value="0" table:formula="of:=1-[.J71]/[.V71]" table:style-name="ce12">
            <text:p>0,00%</text:p>
          </table:table-cell>
          <table:table-cell table:number-columns-repeated="3" table:style-name="ce2"/>
          <table:table-cell office:value-type="float" office:value="1324.43" table:style-name="ce22">
            <text:p>1324,43</text:p>
          </table:table-cell>
          <table:table-cell office:value-type="float" office:value="403.29" table:formula="of:=ROUND([.AB71]*[.$H$4];2)" table:style-name="ce22">
            <text:p>403,29</text:p>
          </table:table-cell>
          <table:table-cell office:value-type="float" office:value="1727.72" table:formula="of:=ROUND([.AB71]+[.AC71];2)" table:style-name="ce22">
            <text:p>1727,72</text:p>
          </table:table-cell>
          <table:table-cell office:value-type="float" office:value="3455.44" table:formula="of:=ROUND([.AD71]*[.F71];2)" table:style-name="ce22">
            <text:p>3455,44</text:p>
          </table:table-cell>
          <table:table-cell table:style-name="ce2"/>
          <table:table-cell office:value-type="percentage" office:value="0" table:formula="of:=1-[.J71]/[.AE7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3.3.4</text:p>
          </table:table-cell>
          <table:table-cell office:value-type="string" table:style-name="ce39">
            <text:p>COMP ELE-0075-10/20</text:p>
          </table:table-cell>
          <table:table-cell office:value-type="string" table:style-name="ce40">
            <text:p>QUADRO DE PROTEÇÃO E TRANSFERÊNCIA EXTERNA (BYPASS) DO NOBREAK, 1 (UMA) CHAVE DE TRANSFERÊNCIA (COMUTADORA) DE 63A BIPOLAR, 4 (QUATRO) DPSs 175V 20KA, 1 (UM) DISJUNTOR BIPOLAR, BARRAMENTOS NEUTRO E TERRA, IDENTIFICAÇÃO DE COMPONENTES, MODELOS 3kVA E 6kVA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10" table:style-name="ce46">
            <text:p>10,00</text:p>
          </table:table-cell>
          <table:table-cell office:value-type="currency" office:value="1106.96" table:formula="of:=ROUND(1106.96*(1-[.$H$6]);2)" table:style-name="ce47">
            <text:p>R$ 1.106,96</text:p>
          </table:table-cell>
          <table:table-cell office:value-type="currency" office:value="337.07" table:formula="of:=ROUND([.G72]*[.$H$4];2)" table:style-name="ce28">
            <text:p>R$ 337,07</text:p>
          </table:table-cell>
          <table:table-cell office:value-type="currency" office:value="1444.03" table:formula="of:=ROUND([.G72]+[.H72];2)" table:style-name="ce29">
            <text:p>R$ 1.444,03</text:p>
          </table:table-cell>
          <table:table-cell office:value-type="currency" office:value="14440.3" table:formula="of:=ROUND([.I72]*[.F72];2)" table:style-name="ce30">
            <text:p>R$ 14.440,30</text:p>
          </table:table-cell>
          <table:table-cell table:style-name="ce14"/>
          <table:table-cell office:value-type="float" office:value="11069.6" table:formula="of:=ROUND([.F72]*[.G72];2)" table:style-name="ce31">
            <text:p>11069,600</text:p>
          </table:table-cell>
          <table:table-cell table:style-name="ce32"/>
          <table:table-cell office:value-type="float" office:value="3370.7" table:formula="of:=ROUND([.H72]*[.F72];3)" table:style-name="ce33">
            <text:p>3370,700</text:p>
          </table:table-cell>
          <table:table-cell office:value-type="float" office:value="14440.3" table:formula="of:=[.L72]+[.N72]" table:style-name="ce34">
            <text:p>14440,3</text:p>
          </table:table-cell>
          <table:table-cell office:value-type="float" office:value="0" table:formula="of:=[.J72]-[.O72]" table:style-name="ce34">
            <text:p>0</text:p>
          </table:table-cell>
          <table:table-cell table:number-columns-repeated="2" table:style-name="ce14"/>
          <table:table-cell office:value-type="float" office:value="1106.96" table:formula="of:=ROUND(1106.96*(1-[.$T$6]);2)" table:style-name="ce22">
            <text:p>1106,96</text:p>
          </table:table-cell>
          <table:table-cell office:value-type="float" office:value="337.07" table:formula="of:=ROUND([.S72]*[.$H$4];2)" table:style-name="ce22">
            <text:p>337,07</text:p>
          </table:table-cell>
          <table:table-cell office:value-type="float" office:value="1444.03" table:formula="of:=ROUND([.S72]+[.T72];2)" table:style-name="ce22">
            <text:p>1444,03</text:p>
          </table:table-cell>
          <table:table-cell office:value-type="float" office:value="14440.3" table:formula="of:=ROUND([.U72]*[.F72];2)" table:style-name="ce22">
            <text:p>14440,3</text:p>
          </table:table-cell>
          <table:table-cell table:style-name="ce2"/>
          <table:table-cell office:value-type="percentage" office:value="0" table:formula="of:=1-[.J72]/[.V72]" table:style-name="ce12">
            <text:p>0,00%</text:p>
          </table:table-cell>
          <table:table-cell table:number-columns-repeated="3" table:style-name="ce2"/>
          <table:table-cell office:value-type="float" office:value="1106.96" table:style-name="ce22">
            <text:p>1106,96</text:p>
          </table:table-cell>
          <table:table-cell office:value-type="float" office:value="337.07" table:formula="of:=ROUND([.AB72]*[.$H$4];2)" table:style-name="ce22">
            <text:p>337,07</text:p>
          </table:table-cell>
          <table:table-cell office:value-type="float" office:value="1444.03" table:formula="of:=ROUND([.AB72]+[.AC72];2)" table:style-name="ce22">
            <text:p>1444,03</text:p>
          </table:table-cell>
          <table:table-cell office:value-type="float" office:value="14440.3" table:formula="of:=ROUND([.AD72]*[.F72];2)" table:style-name="ce22">
            <text:p>14440,3</text:p>
          </table:table-cell>
          <table:table-cell table:style-name="ce2"/>
          <table:table-cell office:value-type="percentage" office:value="0" table:formula="of:=1-[.J72]/[.AE7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5</text:p>
          </table:table-cell>
          <table:table-cell office:value-type="float" office:value="93654" table:style-name="ce39">
            <text:p>93654</text:p>
          </table:table-cell>
          <table:table-cell office:value-type="string" table:style-name="ce40">
            <text:p>DISJUNTOR MONOPOLAR TIPO DIN, CORRENTE NOMINAL DE 6A ATÉ 32A, TERMINAL DE COMPRESSÃO, ETIQUETA DE IDENTIFICAÇÃO - FORNECIMENTO E INSTALAÇÃO. AF_10/2020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150" table:style-name="ce46">
            <text:p>150,00</text:p>
          </table:table-cell>
          <table:table-cell office:value-type="currency" office:value="18.66" table:formula="of:=ROUND(18.66*(1-[.$H$6]);2)" table:style-name="ce47">
            <text:p>R$ 18,66</text:p>
          </table:table-cell>
          <table:table-cell office:value-type="currency" office:value="5.68" table:formula="of:=ROUND([.G73]*[.$H$4];2)" table:style-name="ce28">
            <text:p>R$ 5,68</text:p>
          </table:table-cell>
          <table:table-cell office:value-type="currency" office:value="24.34" table:formula="of:=ROUND([.G73]+[.H73];2)" table:style-name="ce29">
            <text:p>R$ 24,34</text:p>
          </table:table-cell>
          <table:table-cell office:value-type="currency" office:value="3651" table:formula="of:=ROUND([.I73]*[.F73];2)" table:style-name="ce30">
            <text:p>R$ 3.651,00</text:p>
          </table:table-cell>
          <table:table-cell table:style-name="ce14"/>
          <table:table-cell office:value-type="float" office:value="2799" table:formula="of:=ROUND([.F73]*[.G73];2)" table:style-name="ce31">
            <text:p>2799,000</text:p>
          </table:table-cell>
          <table:table-cell table:style-name="ce32"/>
          <table:table-cell office:value-type="float" office:value="852" table:formula="of:=ROUND([.H73]*[.F73];3)" table:style-name="ce33">
            <text:p>852,000</text:p>
          </table:table-cell>
          <table:table-cell office:value-type="float" office:value="3651" table:formula="of:=[.L73]+[.N73]" table:style-name="ce34">
            <text:p>3651</text:p>
          </table:table-cell>
          <table:table-cell office:value-type="float" office:value="0" table:formula="of:=[.J73]-[.O73]" table:style-name="ce34">
            <text:p>0</text:p>
          </table:table-cell>
          <table:table-cell table:number-columns-repeated="2" table:style-name="ce14"/>
          <table:table-cell office:value-type="float" office:value="18.66" table:formula="of:=ROUND(18.66*(1-[.$T$6]);2)" table:style-name="ce22">
            <text:p>18,66</text:p>
          </table:table-cell>
          <table:table-cell office:value-type="float" office:value="5.68" table:formula="of:=ROUND([.S73]*[.$H$4];2)" table:style-name="ce22">
            <text:p>5,68</text:p>
          </table:table-cell>
          <table:table-cell office:value-type="float" office:value="24.34" table:formula="of:=ROUND([.S73]+[.T73];2)" table:style-name="ce22">
            <text:p>24,34</text:p>
          </table:table-cell>
          <table:table-cell office:value-type="float" office:value="3651" table:formula="of:=ROUND([.U73]*[.F73];2)" table:style-name="ce22">
            <text:p>3651</text:p>
          </table:table-cell>
          <table:table-cell table:style-name="ce2"/>
          <table:table-cell office:value-type="percentage" office:value="0" table:formula="of:=1-[.J73]/[.V73]" table:style-name="ce12">
            <text:p>0,00%</text:p>
          </table:table-cell>
          <table:table-cell table:number-columns-repeated="3" table:style-name="ce2"/>
          <table:table-cell office:value-type="float" office:value="18.66" table:style-name="ce22">
            <text:p>18,66</text:p>
          </table:table-cell>
          <table:table-cell office:value-type="float" office:value="5.68" table:formula="of:=ROUND([.AB73]*[.$H$4];2)" table:style-name="ce22">
            <text:p>5,68</text:p>
          </table:table-cell>
          <table:table-cell office:value-type="float" office:value="24.34" table:formula="of:=ROUND([.AB73]+[.AC73];2)" table:style-name="ce22">
            <text:p>24,34</text:p>
          </table:table-cell>
          <table:table-cell office:value-type="float" office:value="3651" table:formula="of:=ROUND([.AD73]*[.F73];2)" table:style-name="ce22">
            <text:p>3651</text:p>
          </table:table-cell>
          <table:table-cell table:style-name="ce2"/>
          <table:table-cell office:value-type="percentage" office:value="0" table:formula="of:=1-[.J73]/[.AE7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6</text:p>
          </table:table-cell>
          <table:table-cell office:value-type="float" office:value="93661" table:style-name="ce39">
            <text:p>93661</text:p>
          </table:table-cell>
          <table:table-cell office:value-type="string" table:style-name="ce40">
            <text:p>DISJUNTOR BIPOLAR TIPO DIN, CORRENTE NOMINAL DE 6 ATÉ 32A, TERMINAL DE COMPRESSÃO, ETIQUETA DE IDENTIFICAÇÃO - FORNECIMENTO E INSTALAÇÃO. AF_10/2020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20" table:style-name="ce46">
            <text:p>20,00</text:p>
          </table:table-cell>
          <table:table-cell office:value-type="currency" office:value="78.36" table:formula="of:=ROUND(78.36*(1-[.$H$6]);2)" table:style-name="ce47">
            <text:p>R$ 78,36</text:p>
          </table:table-cell>
          <table:table-cell office:value-type="currency" office:value="23.86" table:formula="of:=ROUND([.G74]*[.$H$4];2)" table:style-name="ce28">
            <text:p>R$ 23,86</text:p>
          </table:table-cell>
          <table:table-cell office:value-type="currency" office:value="102.22" table:formula="of:=ROUND([.G74]+[.H74];2)" table:style-name="ce29">
            <text:p>R$ 102,22</text:p>
          </table:table-cell>
          <table:table-cell office:value-type="currency" office:value="2044.4" table:formula="of:=ROUND([.I74]*[.F74];2)" table:style-name="ce30">
            <text:p>R$ 2.044,40</text:p>
          </table:table-cell>
          <table:table-cell table:style-name="ce14"/>
          <table:table-cell office:value-type="float" office:value="1567.2" table:formula="of:=ROUND([.F74]*[.G74];2)" table:style-name="ce31">
            <text:p>1567,200</text:p>
          </table:table-cell>
          <table:table-cell table:style-name="ce32"/>
          <table:table-cell office:value-type="float" office:value="477.2" table:formula="of:=ROUND([.H74]*[.F74];3)" table:style-name="ce33">
            <text:p>477,200</text:p>
          </table:table-cell>
          <table:table-cell office:value-type="float" office:value="2044.4" table:formula="of:=[.L74]+[.N74]" table:style-name="ce34">
            <text:p>2044,4</text:p>
          </table:table-cell>
          <table:table-cell office:value-type="float" office:value="0" table:formula="of:=[.J74]-[.O74]" table:style-name="ce34">
            <text:p>0</text:p>
          </table:table-cell>
          <table:table-cell table:number-columns-repeated="2" table:style-name="ce14"/>
          <table:table-cell office:value-type="float" office:value="78.36" table:formula="of:=ROUND(78.36*(1-[.$T$6]);2)" table:style-name="ce22">
            <text:p>78,36</text:p>
          </table:table-cell>
          <table:table-cell office:value-type="float" office:value="23.86" table:formula="of:=ROUND([.S74]*[.$H$4];2)" table:style-name="ce22">
            <text:p>23,86</text:p>
          </table:table-cell>
          <table:table-cell office:value-type="float" office:value="102.22" table:formula="of:=ROUND([.S74]+[.T74];2)" table:style-name="ce22">
            <text:p>102,22</text:p>
          </table:table-cell>
          <table:table-cell office:value-type="float" office:value="2044.4" table:formula="of:=ROUND([.U74]*[.F74];2)" table:style-name="ce22">
            <text:p>2044,4</text:p>
          </table:table-cell>
          <table:table-cell table:style-name="ce2"/>
          <table:table-cell office:value-type="percentage" office:value="0" table:formula="of:=1-[.J74]/[.V74]" table:style-name="ce12">
            <text:p>0,00%</text:p>
          </table:table-cell>
          <table:table-cell table:number-columns-repeated="3" table:style-name="ce2"/>
          <table:table-cell office:value-type="float" office:value="78.36" table:style-name="ce22">
            <text:p>78,36</text:p>
          </table:table-cell>
          <table:table-cell office:value-type="float" office:value="23.86" table:formula="of:=ROUND([.AB74]*[.$H$4];2)" table:style-name="ce22">
            <text:p>23,86</text:p>
          </table:table-cell>
          <table:table-cell office:value-type="float" office:value="102.22" table:formula="of:=ROUND([.AB74]+[.AC74];2)" table:style-name="ce22">
            <text:p>102,22</text:p>
          </table:table-cell>
          <table:table-cell office:value-type="float" office:value="2044.4" table:formula="of:=ROUND([.AD74]*[.F74];2)" table:style-name="ce22">
            <text:p>2044,4</text:p>
          </table:table-cell>
          <table:table-cell table:style-name="ce2"/>
          <table:table-cell office:value-type="percentage" office:value="0" table:formula="of:=1-[.J74]/[.AE7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7</text:p>
          </table:table-cell>
          <table:table-cell office:value-type="string" table:style-name="ce39">
            <text:p>SINAPI</text:p>
          </table:table-cell>
          <table:table-cell office:value-type="string" table:style-name="ce40">
            <text:p>DISJUNTOR BIPOLAR TIPO DIN, CORRENTE NOMINAL DE 40 ATÉ 50A, TERMINAL DE COMPRESSÃO, ETIQUETA DE IDENTIFICAÇÃO - FORNECIMENTO E INSTALAÇÃO. AF_10/2020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10" table:style-name="ce46">
            <text:p>10,00</text:p>
          </table:table-cell>
          <table:table-cell office:value-type="currency" office:value="90.29" table:formula="of:=ROUND(90.29*(1-[.$H$6]);2)" table:style-name="ce47">
            <text:p>R$ 90,29</text:p>
          </table:table-cell>
          <table:table-cell office:value-type="currency" office:value="27.49" table:formula="of:=ROUND([.G75]*[.$H$4];2)" table:style-name="ce28">
            <text:p>R$ 27,49</text:p>
          </table:table-cell>
          <table:table-cell office:value-type="currency" office:value="117.78" table:formula="of:=ROUND([.G75]+[.H75];2)" table:style-name="ce29">
            <text:p>R$ 117,78</text:p>
          </table:table-cell>
          <table:table-cell office:value-type="currency" office:value="1177.8" table:formula="of:=ROUND([.I75]*[.F75];2)" table:style-name="ce30">
            <text:p>R$ 1.177,80</text:p>
          </table:table-cell>
          <table:table-cell table:style-name="ce14"/>
          <table:table-cell office:value-type="float" office:value="902.9" table:formula="of:=ROUND([.F75]*[.G75];2)" table:style-name="ce31">
            <text:p>902,900</text:p>
          </table:table-cell>
          <table:table-cell table:style-name="ce32"/>
          <table:table-cell office:value-type="float" office:value="274.89999999999998" table:formula="of:=ROUND([.H75]*[.F75];3)" table:style-name="ce33">
            <text:p>274,900</text:p>
          </table:table-cell>
          <table:table-cell office:value-type="float" office:value="1177.8" table:formula="of:=[.L75]+[.N75]" table:style-name="ce34">
            <text:p>1177,8</text:p>
          </table:table-cell>
          <table:table-cell office:value-type="float" office:value="0" table:formula="of:=[.J75]-[.O75]" table:style-name="ce34">
            <text:p>0</text:p>
          </table:table-cell>
          <table:table-cell table:number-columns-repeated="2" table:style-name="ce14"/>
          <table:table-cell office:value-type="float" office:value="90.29" table:formula="of:=ROUND(90.29*(1-[.$T$6]);2)" table:style-name="ce22">
            <text:p>90,29</text:p>
          </table:table-cell>
          <table:table-cell office:value-type="float" office:value="27.49" table:formula="of:=ROUND([.S75]*[.$H$4];2)" table:style-name="ce22">
            <text:p>27,49</text:p>
          </table:table-cell>
          <table:table-cell office:value-type="float" office:value="117.78" table:formula="of:=ROUND([.S75]+[.T75];2)" table:style-name="ce22">
            <text:p>117,78</text:p>
          </table:table-cell>
          <table:table-cell office:value-type="float" office:value="1177.8" table:formula="of:=ROUND([.U75]*[.F75];2)" table:style-name="ce22">
            <text:p>1177,8</text:p>
          </table:table-cell>
          <table:table-cell table:style-name="ce2"/>
          <table:table-cell office:value-type="percentage" office:value="0" table:formula="of:=1-[.J75]/[.V75]" table:style-name="ce12">
            <text:p>0,00%</text:p>
          </table:table-cell>
          <table:table-cell table:number-columns-repeated="3" table:style-name="ce2"/>
          <table:table-cell office:value-type="float" office:value="90.29" table:style-name="ce22">
            <text:p>90,29</text:p>
          </table:table-cell>
          <table:table-cell office:value-type="float" office:value="27.49" table:formula="of:=ROUND([.AB75]*[.$H$4];2)" table:style-name="ce22">
            <text:p>27,49</text:p>
          </table:table-cell>
          <table:table-cell office:value-type="float" office:value="117.78" table:formula="of:=ROUND([.AB75]+[.AC75];2)" table:style-name="ce22">
            <text:p>117,78</text:p>
          </table:table-cell>
          <table:table-cell office:value-type="float" office:value="1177.8" table:formula="of:=ROUND([.AD75]*[.F75];2)" table:style-name="ce22">
            <text:p>1177,8</text:p>
          </table:table-cell>
          <table:table-cell table:style-name="ce2"/>
          <table:table-cell office:value-type="percentage" office:value="0" table:formula="of:=1-[.J75]/[.AE7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8</text:p>
          </table:table-cell>
          <table:table-cell office:value-type="float" office:value="93672" table:style-name="ce39">
            <text:p>93672</text:p>
          </table:table-cell>
          <table:table-cell office:value-type="string" table:style-name="ce40">
            <text:p>DISJUNTOR TRIPOLAR TIPO DIN, CORRENTE NOMINAL DE 10 ATÉ 50A, TERMINAL DE COMPRESSÃO, ETIQUETA DE IDENTIFICAÇÃO - FORNECIMENTO E INSTALAÇÃO. AF_10/2020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10" table:style-name="ce46">
            <text:p>10,00</text:p>
          </table:table-cell>
          <table:table-cell office:value-type="currency" office:value="114.89" table:formula="of:=ROUND(114.89*(1-[.$H$6]);2)" table:style-name="ce47">
            <text:p>R$ 114,89</text:p>
          </table:table-cell>
          <table:table-cell office:value-type="currency" office:value="34.979999999999997" table:formula="of:=ROUND([.G76]*[.$H$4];2)" table:style-name="ce28">
            <text:p>R$ 34,98</text:p>
          </table:table-cell>
          <table:table-cell office:value-type="currency" office:value="149.87" table:formula="of:=ROUND([.G76]+[.H76];2)" table:style-name="ce29">
            <text:p>R$ 149,87</text:p>
          </table:table-cell>
          <table:table-cell office:value-type="currency" office:value="1498.7" table:formula="of:=ROUND([.I76]*[.F76];2)" table:style-name="ce30">
            <text:p>R$ 1.498,70</text:p>
          </table:table-cell>
          <table:table-cell table:style-name="ce14"/>
          <table:table-cell office:value-type="float" office:value="1148.9000000000001" table:formula="of:=ROUND([.F76]*[.G76];2)" table:style-name="ce31">
            <text:p>1148,900</text:p>
          </table:table-cell>
          <table:table-cell table:style-name="ce32"/>
          <table:table-cell office:value-type="float" office:value="349.8" table:formula="of:=ROUND([.H76]*[.F76];3)" table:style-name="ce33">
            <text:p>349,800</text:p>
          </table:table-cell>
          <table:table-cell office:value-type="float" office:value="1498.7" table:formula="of:=[.L76]+[.N76]" table:style-name="ce34">
            <text:p>1498,7</text:p>
          </table:table-cell>
          <table:table-cell office:value-type="float" office:value="0" table:formula="of:=[.J76]-[.O76]" table:style-name="ce34">
            <text:p>0</text:p>
          </table:table-cell>
          <table:table-cell table:number-columns-repeated="2" table:style-name="ce14"/>
          <table:table-cell office:value-type="float" office:value="114.89" table:formula="of:=ROUND(114.89*(1-[.$T$6]);2)" table:style-name="ce22">
            <text:p>114,89</text:p>
          </table:table-cell>
          <table:table-cell office:value-type="float" office:value="34.979999999999997" table:formula="of:=ROUND([.S76]*[.$H$4];2)" table:style-name="ce22">
            <text:p>34,98</text:p>
          </table:table-cell>
          <table:table-cell office:value-type="float" office:value="149.87" table:formula="of:=ROUND([.S76]+[.T76];2)" table:style-name="ce22">
            <text:p>149,87</text:p>
          </table:table-cell>
          <table:table-cell office:value-type="float" office:value="1498.7" table:formula="of:=ROUND([.U76]*[.F76];2)" table:style-name="ce22">
            <text:p>1498,7</text:p>
          </table:table-cell>
          <table:table-cell table:style-name="ce2"/>
          <table:table-cell office:value-type="percentage" office:value="0" table:formula="of:=1-[.J76]/[.V76]" table:style-name="ce12">
            <text:p>0,00%</text:p>
          </table:table-cell>
          <table:table-cell table:number-columns-repeated="3" table:style-name="ce2"/>
          <table:table-cell office:value-type="float" office:value="114.89" table:style-name="ce22">
            <text:p>114,89</text:p>
          </table:table-cell>
          <table:table-cell office:value-type="float" office:value="34.979999999999997" table:formula="of:=ROUND([.AB76]*[.$H$4];2)" table:style-name="ce22">
            <text:p>34,98</text:p>
          </table:table-cell>
          <table:table-cell office:value-type="float" office:value="149.87" table:formula="of:=ROUND([.AB76]+[.AC76];2)" table:style-name="ce22">
            <text:p>149,87</text:p>
          </table:table-cell>
          <table:table-cell office:value-type="float" office:value="1498.7" table:formula="of:=ROUND([.AD76]*[.F76];2)" table:style-name="ce22">
            <text:p>1498,7</text:p>
          </table:table-cell>
          <table:table-cell table:style-name="ce2"/>
          <table:table-cell office:value-type="percentage" office:value="0" table:formula="of:=1-[.J76]/[.AE7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9</text:p>
          </table:table-cell>
          <table:table-cell office:value-type="string" table:style-name="ce39">
            <text:p>COMP ELE-0074-10/20</text:p>
          </table:table-cell>
          <table:table-cell office:value-type="string" table:style-name="ce40">
            <text:p>DISJUNTOR TRIPOLAR TIPO DIN, CORRENTE NOMINAL DE 63A, TERMINAL DE COMPRESSÃO, ETIQUETA DE IDENTIFICAÇÃO - FORNECIMENTO E INSTALAÇÃO.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" table:style-name="ce46">
            <text:p>5,00</text:p>
          </table:table-cell>
          <table:table-cell office:value-type="currency" office:value="138.19" table:formula="of:=ROUND(138.19*(1-[.$H$6]);2)" table:style-name="ce47">
            <text:p>R$ 138,19</text:p>
          </table:table-cell>
          <table:table-cell office:value-type="currency" office:value="42.08" table:formula="of:=ROUND([.G77]*[.$H$4];2)" table:style-name="ce28">
            <text:p>R$ 42,08</text:p>
          </table:table-cell>
          <table:table-cell office:value-type="currency" office:value="180.27" table:formula="of:=ROUND([.G77]+[.H77];2)" table:style-name="ce29">
            <text:p>R$ 180,27</text:p>
          </table:table-cell>
          <table:table-cell office:value-type="currency" office:value="901.35" table:formula="of:=ROUND([.I77]*[.F77];2)" table:style-name="ce30">
            <text:p>R$ 901,35</text:p>
          </table:table-cell>
          <table:table-cell table:style-name="ce14"/>
          <table:table-cell office:value-type="float" office:value="690.95" table:formula="of:=ROUND([.F77]*[.G77];2)" table:style-name="ce31">
            <text:p>690,950</text:p>
          </table:table-cell>
          <table:table-cell table:style-name="ce32"/>
          <table:table-cell office:value-type="float" office:value="210.4" table:formula="of:=ROUND([.H77]*[.F77];3)" table:style-name="ce33">
            <text:p>210,400</text:p>
          </table:table-cell>
          <table:table-cell office:value-type="float" office:value="901.35" table:formula="of:=[.L77]+[.N77]" table:style-name="ce34">
            <text:p>901,35</text:p>
          </table:table-cell>
          <table:table-cell office:value-type="float" office:value="0" table:formula="of:=[.J77]-[.O77]" table:style-name="ce34">
            <text:p>0</text:p>
          </table:table-cell>
          <table:table-cell table:number-columns-repeated="2" table:style-name="ce14"/>
          <table:table-cell office:value-type="float" office:value="138.19" table:formula="of:=ROUND(138.19*(1-[.$T$6]);2)" table:style-name="ce22">
            <text:p>138,19</text:p>
          </table:table-cell>
          <table:table-cell office:value-type="float" office:value="42.08" table:formula="of:=ROUND([.S77]*[.$H$4];2)" table:style-name="ce22">
            <text:p>42,08</text:p>
          </table:table-cell>
          <table:table-cell office:value-type="float" office:value="180.27" table:formula="of:=ROUND([.S77]+[.T77];2)" table:style-name="ce22">
            <text:p>180,27</text:p>
          </table:table-cell>
          <table:table-cell office:value-type="float" office:value="901.35" table:formula="of:=ROUND([.U77]*[.F77];2)" table:style-name="ce22">
            <text:p>901,35</text:p>
          </table:table-cell>
          <table:table-cell table:style-name="ce2"/>
          <table:table-cell office:value-type="percentage" office:value="0" table:formula="of:=1-[.J77]/[.V77]" table:style-name="ce12">
            <text:p>0,00%</text:p>
          </table:table-cell>
          <table:table-cell table:number-columns-repeated="3" table:style-name="ce2"/>
          <table:table-cell office:value-type="float" office:value="138.19" table:style-name="ce22">
            <text:p>138,19</text:p>
          </table:table-cell>
          <table:table-cell office:value-type="float" office:value="42.08" table:formula="of:=ROUND([.AB77]*[.$H$4];2)" table:style-name="ce22">
            <text:p>42,08</text:p>
          </table:table-cell>
          <table:table-cell office:value-type="float" office:value="180.27" table:formula="of:=ROUND([.AB77]+[.AC77];2)" table:style-name="ce22">
            <text:p>180,27</text:p>
          </table:table-cell>
          <table:table-cell office:value-type="float" office:value="901.35" table:formula="of:=ROUND([.AD77]*[.F77];2)" table:style-name="ce22">
            <text:p>901,35</text:p>
          </table:table-cell>
          <table:table-cell table:style-name="ce2"/>
          <table:table-cell office:value-type="percentage" office:value="0" table:formula="of:=1-[.J77]/[.AE7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10</text:p>
          </table:table-cell>
          <table:table-cell office:value-type="string" table:style-name="ce39">
            <text:p>COMP ELE-0134-08/24</text:p>
          </table:table-cell>
          <table:table-cell office:value-type="string" table:style-name="ce40">
            <text:p>INTERRUPTOR DIFERENCIAL RESIDUAL - IDR BIPOLAR, TIPO DIN, In 40A, I∆n 30MA, CLASSE A E ETIQUETA DE IDENTIFICAÇÃ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" table:style-name="ce46">
            <text:p>5,00</text:p>
          </table:table-cell>
          <table:table-cell office:value-type="currency" office:value="207.09" table:formula="of:=ROUND(207.09*(1-[.$H$6]);2)" table:style-name="ce47">
            <text:p>R$ 207,09</text:p>
          </table:table-cell>
          <table:table-cell office:value-type="currency" office:value="63.06" table:formula="of:=ROUND([.G78]*[.$H$4];2)" table:style-name="ce28">
            <text:p>R$ 63,06</text:p>
          </table:table-cell>
          <table:table-cell office:value-type="currency" office:value="270.14999999999998" table:formula="of:=ROUND([.G78]+[.H78];2)" table:style-name="ce29">
            <text:p>R$ 270,15</text:p>
          </table:table-cell>
          <table:table-cell office:value-type="currency" office:value="1350.75" table:formula="of:=ROUND([.I78]*[.F78];2)" table:style-name="ce30">
            <text:p>R$ 1.350,75</text:p>
          </table:table-cell>
          <table:table-cell table:style-name="ce14"/>
          <table:table-cell office:value-type="float" office:value="1035.45" table:formula="of:=ROUND([.F78]*[.G78];2)" table:style-name="ce31">
            <text:p>1035,450</text:p>
          </table:table-cell>
          <table:table-cell table:style-name="ce32"/>
          <table:table-cell office:value-type="float" office:value="315.3" table:formula="of:=ROUND([.H78]*[.F78];3)" table:style-name="ce33">
            <text:p>315,300</text:p>
          </table:table-cell>
          <table:table-cell office:value-type="float" office:value="1350.75" table:formula="of:=[.L78]+[.N78]" table:style-name="ce34">
            <text:p>1350,75</text:p>
          </table:table-cell>
          <table:table-cell office:value-type="float" office:value="0" table:formula="of:=[.J78]-[.O78]" table:style-name="ce34">
            <text:p>0</text:p>
          </table:table-cell>
          <table:table-cell table:number-columns-repeated="2" table:style-name="ce14"/>
          <table:table-cell office:value-type="float" office:value="207.09" table:formula="of:=ROUND(207.09*(1-[.$T$6]);2)" table:style-name="ce22">
            <text:p>207,09</text:p>
          </table:table-cell>
          <table:table-cell office:value-type="float" office:value="63.06" table:formula="of:=ROUND([.S78]*[.$H$4];2)" table:style-name="ce22">
            <text:p>63,06</text:p>
          </table:table-cell>
          <table:table-cell office:value-type="float" office:value="270.14999999999998" table:formula="of:=ROUND([.S78]+[.T78];2)" table:style-name="ce22">
            <text:p>270,15</text:p>
          </table:table-cell>
          <table:table-cell office:value-type="float" office:value="1350.75" table:formula="of:=ROUND([.U78]*[.F78];2)" table:style-name="ce22">
            <text:p>1350,75</text:p>
          </table:table-cell>
          <table:table-cell table:style-name="ce2"/>
          <table:table-cell office:value-type="percentage" office:value="0" table:formula="of:=1-[.J78]/[.V78]" table:style-name="ce12">
            <text:p>0,00%</text:p>
          </table:table-cell>
          <table:table-cell table:number-columns-repeated="3" table:style-name="ce2"/>
          <table:table-cell office:value-type="float" office:value="207.09" table:style-name="ce22">
            <text:p>207,09</text:p>
          </table:table-cell>
          <table:table-cell office:value-type="float" office:value="63.06" table:formula="of:=ROUND([.AB78]*[.$H$4];2)" table:style-name="ce22">
            <text:p>63,06</text:p>
          </table:table-cell>
          <table:table-cell office:value-type="float" office:value="270.14999999999998" table:formula="of:=ROUND([.AB78]+[.AC78];2)" table:style-name="ce22">
            <text:p>270,15</text:p>
          </table:table-cell>
          <table:table-cell office:value-type="float" office:value="1350.75" table:formula="of:=ROUND([.AD78]*[.F78];2)" table:style-name="ce22">
            <text:p>1350,75</text:p>
          </table:table-cell>
          <table:table-cell table:style-name="ce2"/>
          <table:table-cell office:value-type="percentage" office:value="0" table:formula="of:=1-[.J78]/[.AE7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11</text:p>
          </table:table-cell>
          <table:table-cell office:value-type="string" table:style-name="ce39">
            <text:p>COMP ELE-0006-10/20</text:p>
          </table:table-cell>
          <table:table-cell office:value-type="string" table:style-name="ce40">
            <text:p>INTERRUPTOR DIFERENCIAL RESIDUAL - IDR TETRAPOLAR, TIPO DIN, In 63A, I∆n 30MA, CLASSE A E ETIQUETA DE IDENTIFICAÇÃ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3" table:style-name="ce46">
            <text:p>3,00</text:p>
          </table:table-cell>
          <table:table-cell office:value-type="currency" office:value="259.88" table:formula="of:=ROUND(259.88*(1-[.$H$6]);2)" table:style-name="ce47">
            <text:p>R$ 259,88</text:p>
          </table:table-cell>
          <table:table-cell office:value-type="currency" office:value="79.13" table:formula="of:=ROUND([.G79]*[.$H$4];2)" table:style-name="ce28">
            <text:p>R$ 79,13</text:p>
          </table:table-cell>
          <table:table-cell office:value-type="currency" office:value="339.01" table:formula="of:=ROUND([.G79]+[.H79];2)" table:style-name="ce29">
            <text:p>R$ 339,01</text:p>
          </table:table-cell>
          <table:table-cell office:value-type="currency" office:value="1017.03" table:formula="of:=ROUND([.I79]*[.F79];2)" table:style-name="ce30">
            <text:p>R$ 1.017,03</text:p>
          </table:table-cell>
          <table:table-cell table:style-name="ce14"/>
          <table:table-cell office:value-type="float" office:value="779.64" table:formula="of:=ROUND([.F79]*[.G79];2)" table:style-name="ce31">
            <text:p>779,640</text:p>
          </table:table-cell>
          <table:table-cell table:style-name="ce32"/>
          <table:table-cell office:value-type="float" office:value="237.39" table:formula="of:=ROUND([.H79]*[.F79];3)" table:style-name="ce33">
            <text:p>237,390</text:p>
          </table:table-cell>
          <table:table-cell office:value-type="float" office:value="1017.03" table:formula="of:=[.L79]+[.N79]" table:style-name="ce34">
            <text:p>1017,03</text:p>
          </table:table-cell>
          <table:table-cell office:value-type="float" office:value="0" table:formula="of:=[.J79]-[.O79]" table:style-name="ce34">
            <text:p>0</text:p>
          </table:table-cell>
          <table:table-cell table:number-columns-repeated="2" table:style-name="ce14"/>
          <table:table-cell office:value-type="float" office:value="259.88" table:formula="of:=ROUND(259.88*(1-[.$T$6]);2)" table:style-name="ce22">
            <text:p>259,88</text:p>
          </table:table-cell>
          <table:table-cell office:value-type="float" office:value="79.13" table:formula="of:=ROUND([.S79]*[.$H$4];2)" table:style-name="ce22">
            <text:p>79,13</text:p>
          </table:table-cell>
          <table:table-cell office:value-type="float" office:value="339.01" table:formula="of:=ROUND([.S79]+[.T79];2)" table:style-name="ce22">
            <text:p>339,01</text:p>
          </table:table-cell>
          <table:table-cell office:value-type="float" office:value="1017.03" table:formula="of:=ROUND([.U79]*[.F79];2)" table:style-name="ce22">
            <text:p>1017,03</text:p>
          </table:table-cell>
          <table:table-cell table:style-name="ce2"/>
          <table:table-cell office:value-type="percentage" office:value="0" table:formula="of:=1-[.J79]/[.V79]" table:style-name="ce12">
            <text:p>0,00%</text:p>
          </table:table-cell>
          <table:table-cell table:number-columns-repeated="3" table:style-name="ce2"/>
          <table:table-cell office:value-type="float" office:value="259.88" table:style-name="ce22">
            <text:p>259,88</text:p>
          </table:table-cell>
          <table:table-cell office:value-type="float" office:value="79.13" table:formula="of:=ROUND([.AB79]*[.$H$4];2)" table:style-name="ce22">
            <text:p>79,13</text:p>
          </table:table-cell>
          <table:table-cell office:value-type="float" office:value="339.01" table:formula="of:=ROUND([.AB79]+[.AC79];2)" table:style-name="ce22">
            <text:p>339,01</text:p>
          </table:table-cell>
          <table:table-cell office:value-type="float" office:value="1017.03" table:formula="of:=ROUND([.AD79]*[.F79];2)" table:style-name="ce22">
            <text:p>1017,03</text:p>
          </table:table-cell>
          <table:table-cell table:style-name="ce2"/>
          <table:table-cell office:value-type="percentage" office:value="0" table:formula="of:=1-[.J79]/[.AE7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7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3.3.12</text:p>
          </table:table-cell>
          <table:table-cell office:value-type="string" table:style-name="ce39">
            <text:p>COMP ELE-0007-10/20</text:p>
          </table:table-cell>
          <table:table-cell office:value-type="string" table:style-name="ce40">
            <text:p>DISPOSITIVO DE PROTEÇÃO CONTRA SURTOS - DPS 45KA CLASSE I/II, Uc 175V, Up &lt; 1,5KV, CARTUCHO SUBSTITUÍVEL E MODELO SLIM DIN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" table:style-name="ce46">
            <text:p>5,00</text:p>
          </table:table-cell>
          <table:table-cell office:value-type="currency" office:value="141.77000000000001" table:formula="of:=ROUND(141.77*(1-[.$H$6]);2)" table:style-name="ce47">
            <text:p>R$ 141,77</text:p>
          </table:table-cell>
          <table:table-cell office:value-type="currency" office:value="43.17" table:formula="of:=ROUND([.G80]*[.$H$4];2)" table:style-name="ce28">
            <text:p>R$ 43,17</text:p>
          </table:table-cell>
          <table:table-cell office:value-type="currency" office:value="184.94" table:formula="of:=ROUND([.G80]+[.H80];2)" table:style-name="ce29">
            <text:p>R$ 184,94</text:p>
          </table:table-cell>
          <table:table-cell office:value-type="currency" office:value="924.7" table:formula="of:=ROUND([.I80]*[.F80];2)" table:style-name="ce30">
            <text:p>R$ 924,70</text:p>
          </table:table-cell>
          <table:table-cell table:style-name="ce14"/>
          <table:table-cell office:value-type="float" office:value="708.85" table:formula="of:=ROUND([.F80]*[.G80];2)" table:style-name="ce31">
            <text:p>708,850</text:p>
          </table:table-cell>
          <table:table-cell table:style-name="ce32"/>
          <table:table-cell office:value-type="float" office:value="215.85" table:formula="of:=ROUND([.H80]*[.F80];3)" table:style-name="ce33">
            <text:p>215,850</text:p>
          </table:table-cell>
          <table:table-cell office:value-type="float" office:value="924.7" table:formula="of:=[.L80]+[.N80]" table:style-name="ce34">
            <text:p>924,7</text:p>
          </table:table-cell>
          <table:table-cell office:value-type="float" office:value="0" table:formula="of:=[.J80]-[.O80]" table:style-name="ce34">
            <text:p>0</text:p>
          </table:table-cell>
          <table:table-cell table:number-columns-repeated="2" table:style-name="ce14"/>
          <table:table-cell office:value-type="float" office:value="141.77000000000001" table:formula="of:=ROUND(141.77*(1-[.$T$6]);2)" table:style-name="ce22">
            <text:p>141,77</text:p>
          </table:table-cell>
          <table:table-cell office:value-type="float" office:value="43.17" table:formula="of:=ROUND([.S80]*[.$H$4];2)" table:style-name="ce22">
            <text:p>43,17</text:p>
          </table:table-cell>
          <table:table-cell office:value-type="float" office:value="184.94" table:formula="of:=ROUND([.S80]+[.T80];2)" table:style-name="ce22">
            <text:p>184,94</text:p>
          </table:table-cell>
          <table:table-cell office:value-type="float" office:value="924.7" table:formula="of:=ROUND([.U80]*[.F80];2)" table:style-name="ce22">
            <text:p>924,7</text:p>
          </table:table-cell>
          <table:table-cell table:style-name="ce2"/>
          <table:table-cell office:value-type="percentage" office:value="0" table:formula="of:=1-[.J80]/[.V80]" table:style-name="ce12">
            <text:p>0,00%</text:p>
          </table:table-cell>
          <table:table-cell table:number-columns-repeated="3" table:style-name="ce2"/>
          <table:table-cell office:value-type="float" office:value="141.77000000000001" table:style-name="ce22">
            <text:p>141,77</text:p>
          </table:table-cell>
          <table:table-cell office:value-type="float" office:value="43.17" table:formula="of:=ROUND([.AB80]*[.$H$4];2)" table:style-name="ce22">
            <text:p>43,17</text:p>
          </table:table-cell>
          <table:table-cell office:value-type="float" office:value="184.94" table:formula="of:=ROUND([.AB80]+[.AC80];2)" table:style-name="ce22">
            <text:p>184,94</text:p>
          </table:table-cell>
          <table:table-cell office:value-type="float" office:value="924.7" table:formula="of:=ROUND([.AD80]*[.F80];2)" table:style-name="ce22">
            <text:p>924,7</text:p>
          </table:table-cell>
          <table:table-cell table:style-name="ce2"/>
          <table:table-cell office:value-type="percentage" office:value="0" table:formula="of:=1-[.J80]/[.AE8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1">
          <table:table-cell office:value-type="string" table:style-name="ce23">
            <text:p>3.3.13</text:p>
          </table:table-cell>
          <table:table-cell office:value-type="string" table:style-name="ce39">
            <text:p>COMP ELE-0048-05/22</text:p>
          </table:table-cell>
          <table:table-cell office:value-type="string" table:style-name="ce40">
            <text:p>BARRAMENTO PENTE 63A, PROTEÇÃO ISOLANTE TERMOPLÁSTICA CONTRA TOQUES ACIDENTAIS, POR LIGAÇÃO DE PINO (POLO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PL</text:p>
          </table:table-cell>
          <table:table-cell office:value-type="float" office:value="48" table:style-name="ce46">
            <text:p>48,00</text:p>
          </table:table-cell>
          <table:table-cell office:value-type="currency" office:value="4.13" table:formula="of:=ROUND(4.13*(1-[.$H$6]);2)" table:style-name="ce47">
            <text:p>R$ 4,13</text:p>
          </table:table-cell>
          <table:table-cell office:value-type="currency" office:value="1.26" table:formula="of:=ROUND([.G81]*[.$H$4];2)" table:style-name="ce28">
            <text:p>R$ 1,26</text:p>
          </table:table-cell>
          <table:table-cell office:value-type="currency" office:value="5.39" table:formula="of:=ROUND([.G81]+[.H81];2)" table:style-name="ce29">
            <text:p>R$ 5,39</text:p>
          </table:table-cell>
          <table:table-cell office:value-type="currency" office:value="258.72000000000003" table:formula="of:=ROUND([.I81]*[.F81];2)" table:style-name="ce30">
            <text:p>R$ 258,72</text:p>
          </table:table-cell>
          <table:table-cell table:style-name="ce14"/>
          <table:table-cell office:value-type="float" office:value="198.24" table:formula="of:=ROUND([.F81]*[.G81];2)" table:style-name="ce31">
            <text:p>198,240</text:p>
          </table:table-cell>
          <table:table-cell table:style-name="ce32"/>
          <table:table-cell office:value-type="float" office:value="60.48" table:formula="of:=ROUND([.H81]*[.F81];3)" table:style-name="ce33">
            <text:p>60,480</text:p>
          </table:table-cell>
          <table:table-cell office:value-type="float" office:value="258.72000000000003" table:formula="of:=[.L81]+[.N81]" table:style-name="ce34">
            <text:p>258,72</text:p>
          </table:table-cell>
          <table:table-cell office:value-type="float" office:value="0" table:formula="of:=[.J81]-[.O81]" table:style-name="ce34">
            <text:p>0</text:p>
          </table:table-cell>
          <table:table-cell table:number-columns-repeated="2" table:style-name="ce14"/>
          <table:table-cell office:value-type="float" office:value="4.13" table:formula="of:=ROUND(4.13*(1-[.$T$6]);2)" table:style-name="ce22">
            <text:p>4,13</text:p>
          </table:table-cell>
          <table:table-cell office:value-type="float" office:value="1.26" table:formula="of:=ROUND([.S81]*[.$H$4];2)" table:style-name="ce22">
            <text:p>1,26</text:p>
          </table:table-cell>
          <table:table-cell office:value-type="float" office:value="5.39" table:formula="of:=ROUND([.S81]+[.T81];2)" table:style-name="ce22">
            <text:p>5,39</text:p>
          </table:table-cell>
          <table:table-cell office:value-type="float" office:value="258.72000000000003" table:formula="of:=ROUND([.U81]*[.F81];2)" table:style-name="ce22">
            <text:p>258,72</text:p>
          </table:table-cell>
          <table:table-cell table:style-name="ce2"/>
          <table:table-cell office:value-type="percentage" office:value="0" table:formula="of:=1-[.J81]/[.V81]" table:style-name="ce12">
            <text:p>0,00%</text:p>
          </table:table-cell>
          <table:table-cell table:number-columns-repeated="3" table:style-name="ce2"/>
          <table:table-cell office:value-type="float" office:value="4.13" table:style-name="ce22">
            <text:p>4,13</text:p>
          </table:table-cell>
          <table:table-cell office:value-type="float" office:value="1.26" table:formula="of:=ROUND([.AB81]*[.$H$4];2)" table:style-name="ce22">
            <text:p>1,26</text:p>
          </table:table-cell>
          <table:table-cell office:value-type="float" office:value="5.39" table:formula="of:=ROUND([.AB81]+[.AC81];2)" table:style-name="ce22">
            <text:p>5,39</text:p>
          </table:table-cell>
          <table:table-cell office:value-type="float" office:value="258.72000000000003" table:formula="of:=ROUND([.AD81]*[.F81];2)" table:style-name="ce22">
            <text:p>258,72</text:p>
          </table:table-cell>
          <table:table-cell table:style-name="ce2"/>
          <table:table-cell office:value-type="percentage" office:value="0" table:formula="of:=1-[.J81]/[.AE8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8" table:number-rows-spanned="1" table:style-name="ce89">
            <text:p>ATERRAMENTO</text:p>
          </table:table-cell>
          <table:covered-table-cell table:number-columns-repeated="7"/>
          <table:table-cell office:value-type="currency" office:value="4574.6000000000004" table:formula="of:=SUM([.J83:.J88])" table:style-name="ce20">
            <text:p>R$ 4.574,60</text:p>
          </table:table-cell>
          <table:table-cell office:value-type="percentage" office:value="1.0539396575887226E-2" table:formula="of:=[.J82]/[.$J$206]" table:style-name="ce21">
            <text:p>1,05%</text:p>
          </table:table-cell>
          <table:table-cell table:style-name="ce31"/>
          <table:table-cell table:style-name="ce36"/>
          <table:table-cell table:style-name="ce33"/>
          <table:table-cell table:number-columns-repeated="5" table:style-name="ce2"/>
          <table:table-cell table:number-columns-repeated="2" table:style-name="ce22"/>
          <table:table-cell office:value-type="float" office:value="4574.6000000000004" table:formula="of:=SUM([.V83:.V88])" table:style-name="ce22">
            <text:p>4574,6</text:p>
          </table:table-cell>
          <table:table-cell table:style-name="ce2"/>
          <table:table-cell office:value-type="percentage" office:value="0" table:formula="of:=1-[.J82]/[.V82]" table:style-name="ce12">
            <text:p>0,00%</text:p>
          </table:table-cell>
          <table:table-cell table:number-columns-repeated="6" table:style-name="ce2"/>
          <table:table-cell office:value-type="float" office:value="4574.6000000000004" table:formula="of:=SUM([.AE83:.AE88])" table:style-name="ce2">
            <text:p>4574,6</text:p>
          </table:table-cell>
          <table:table-cell table:style-name="ce2"/>
          <table:table-cell office:value-type="percentage" office:value="0" table:formula="of:=1-[.J82]/[.AE82]" table:style-name="ce12">
            <text:p>0,00%</text:p>
          </table:table-cell>
          <table:table-cell table:number-columns-repeated="997" table:style-name="ce2"/>
          <table:table-cell table:number-columns-repeated="6" table:style-name="ce3"/>
          <table:table-cell table:style-name="ce14"/>
          <table:table-cell table:number-columns-repeated="15347"/>
        </table:table-row>
        <table:table-row table:style-name="ro7">
          <table:table-cell office:value-type="string" table:style-name="ce23">
            <text:p>4.1</text:p>
          </table:table-cell>
          <table:table-cell office:value-type="float" office:value="96985" table:style-name="ce39">
            <text:p>96985</text:p>
          </table:table-cell>
          <table:table-cell office:value-type="string" table:style-name="ce40">
            <text:p>HASTE DE ATERRAMENTO, DIÂMETRO 5/8", COM 3 METROS - FORNECIMENTO E INSTALAÇÃO. AF_08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6" table:style-name="ce46">
            <text:p>6,00</text:p>
          </table:table-cell>
          <table:table-cell office:value-type="currency" office:value="116.53" table:formula="of:=ROUND(116.53*(1-[.$H$6]);2)" table:style-name="ce47">
            <text:p>R$ 116,53</text:p>
          </table:table-cell>
          <table:table-cell office:value-type="currency" office:value="35.479999999999997" table:formula="of:=ROUND([.G83]*[.$H$4];2)" table:style-name="ce28">
            <text:p>R$ 35,48</text:p>
          </table:table-cell>
          <table:table-cell office:value-type="currency" office:value="152.01" table:formula="of:=ROUND([.G83]+[.H83];2)" table:style-name="ce29">
            <text:p>R$ 152,01</text:p>
          </table:table-cell>
          <table:table-cell office:value-type="currency" office:value="912.06" table:formula="of:=ROUND([.I83]*[.F83];2)" table:style-name="ce30">
            <text:p>R$ 912,06</text:p>
          </table:table-cell>
          <table:table-cell table:style-name="ce14"/>
          <table:table-cell office:value-type="float" office:value="699.18" table:formula="of:=ROUND([.F83]*[.G83];2)" table:style-name="ce31">
            <text:p>699,180</text:p>
          </table:table-cell>
          <table:table-cell table:style-name="ce32"/>
          <table:table-cell office:value-type="float" office:value="212.88" table:formula="of:=ROUND([.H83]*[.F83];3)" table:style-name="ce33">
            <text:p>212,880</text:p>
          </table:table-cell>
          <table:table-cell office:value-type="float" office:value="912.06" table:formula="of:=[.L83]+[.N83]" table:style-name="ce34">
            <text:p>912,06</text:p>
          </table:table-cell>
          <table:table-cell office:value-type="float" office:value="0" table:formula="of:=[.J83]-[.O83]" table:style-name="ce34">
            <text:p>0</text:p>
          </table:table-cell>
          <table:table-cell table:number-columns-repeated="2" table:style-name="ce14"/>
          <table:table-cell office:value-type="float" office:value="116.53" table:formula="of:=ROUND(116.53*(1-[.$T$6]);2)" table:style-name="ce22">
            <text:p>116,53</text:p>
          </table:table-cell>
          <table:table-cell office:value-type="float" office:value="35.479999999999997" table:formula="of:=ROUND([.S83]*[.$H$4];2)" table:style-name="ce22">
            <text:p>35,48</text:p>
          </table:table-cell>
          <table:table-cell office:value-type="float" office:value="152.01" table:formula="of:=ROUND([.S83]+[.T83];2)" table:style-name="ce22">
            <text:p>152,01</text:p>
          </table:table-cell>
          <table:table-cell office:value-type="float" office:value="912.06" table:formula="of:=ROUND([.U83]*[.F83];2)" table:style-name="ce22">
            <text:p>912,06</text:p>
          </table:table-cell>
          <table:table-cell table:style-name="ce2"/>
          <table:table-cell office:value-type="percentage" office:value="0" table:formula="of:=1-[.J83]/[.V83]" table:style-name="ce12">
            <text:p>0,00%</text:p>
          </table:table-cell>
          <table:table-cell table:number-columns-repeated="3" table:style-name="ce2"/>
          <table:table-cell office:value-type="float" office:value="116.53" table:style-name="ce22">
            <text:p>116,53</text:p>
          </table:table-cell>
          <table:table-cell office:value-type="float" office:value="35.479999999999997" table:formula="of:=ROUND([.AB83]*[.$H$4];2)" table:style-name="ce22">
            <text:p>35,48</text:p>
          </table:table-cell>
          <table:table-cell office:value-type="float" office:value="152.01" table:formula="of:=ROUND([.AB83]+[.AC83];2)" table:style-name="ce22">
            <text:p>152,01</text:p>
          </table:table-cell>
          <table:table-cell office:value-type="float" office:value="912.06" table:formula="of:=ROUND([.AD83]*[.F83];2)" table:style-name="ce22">
            <text:p>912,06</text:p>
          </table:table-cell>
          <table:table-cell table:style-name="ce2"/>
          <table:table-cell office:value-type="percentage" office:value="0" table:formula="of:=1-[.J83]/[.AE8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4.2</text:p>
          </table:table-cell>
          <table:table-cell office:value-type="string" table:style-name="ce39">
            <text:p>COMP ELE-0043-10/20</text:p>
          </table:table-cell>
          <table:table-cell office:value-type="string" table:style-name="ce40">
            <text:p>GRAMPO METÁLICO, SOLDA EXOTÉRMICA OU CONECTOR DE COBRE À COMPRESSÃO PARA CONEXÃO DO CABO À HASTE DE ATERRAMENT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6" table:style-name="ce46">
            <text:p>6,00</text:p>
          </table:table-cell>
          <table:table-cell office:value-type="currency" office:value="52.82" table:formula="of:=ROUND(52.82*(1-[.$H$6]);2)" table:style-name="ce47">
            <text:p>R$ 52,82</text:p>
          </table:table-cell>
          <table:table-cell office:value-type="currency" office:value="16.079999999999998" table:formula="of:=ROUND([.G84]*[.$H$4];2)" table:style-name="ce28">
            <text:p>R$ 16,08</text:p>
          </table:table-cell>
          <table:table-cell office:value-type="currency" office:value="68.900000000000006" table:formula="of:=ROUND([.G84]+[.H84];2)" table:style-name="ce29">
            <text:p>R$ 68,90</text:p>
          </table:table-cell>
          <table:table-cell office:value-type="currency" office:value="413.4" table:formula="of:=ROUND([.I84]*[.F84];2)" table:style-name="ce30">
            <text:p>R$ 413,40</text:p>
          </table:table-cell>
          <table:table-cell table:style-name="ce14"/>
          <table:table-cell office:value-type="float" office:value="316.92" table:formula="of:=ROUND([.F84]*[.G84];2)" table:style-name="ce31">
            <text:p>316,920</text:p>
          </table:table-cell>
          <table:table-cell table:style-name="ce32"/>
          <table:table-cell office:value-type="float" office:value="96.48" table:formula="of:=ROUND([.H84]*[.F84];3)" table:style-name="ce33">
            <text:p>96,480</text:p>
          </table:table-cell>
          <table:table-cell office:value-type="float" office:value="413.40000000000003" table:formula="of:=[.L84]+[.N84]" table:style-name="ce34">
            <text:p>413,4</text:p>
          </table:table-cell>
          <table:table-cell office:value-type="float" office:value="0" table:formula="of:=[.J84]-[.O84]" table:style-name="ce34">
            <text:p>0</text:p>
          </table:table-cell>
          <table:table-cell table:number-columns-repeated="2" table:style-name="ce14"/>
          <table:table-cell office:value-type="float" office:value="52.82" table:formula="of:=ROUND(52.82*(1-[.$T$6]);2)" table:style-name="ce22">
            <text:p>52,82</text:p>
          </table:table-cell>
          <table:table-cell office:value-type="float" office:value="16.079999999999998" table:formula="of:=ROUND([.S84]*[.$H$4];2)" table:style-name="ce22">
            <text:p>16,08</text:p>
          </table:table-cell>
          <table:table-cell office:value-type="float" office:value="68.900000000000006" table:formula="of:=ROUND([.S84]+[.T84];2)" table:style-name="ce22">
            <text:p>68,9</text:p>
          </table:table-cell>
          <table:table-cell office:value-type="float" office:value="413.4" table:formula="of:=ROUND([.U84]*[.F84];2)" table:style-name="ce22">
            <text:p>413,4</text:p>
          </table:table-cell>
          <table:table-cell table:style-name="ce2"/>
          <table:table-cell office:value-type="percentage" office:value="0" table:formula="of:=1-[.J84]/[.V84]" table:style-name="ce12">
            <text:p>0,00%</text:p>
          </table:table-cell>
          <table:table-cell table:number-columns-repeated="3" table:style-name="ce2"/>
          <table:table-cell office:value-type="float" office:value="52.82" table:style-name="ce22">
            <text:p>52,82</text:p>
          </table:table-cell>
          <table:table-cell office:value-type="float" office:value="16.079999999999998" table:formula="of:=ROUND([.AB84]*[.$H$4];2)" table:style-name="ce22">
            <text:p>16,08</text:p>
          </table:table-cell>
          <table:table-cell office:value-type="float" office:value="68.900000000000006" table:formula="of:=ROUND([.AB84]+[.AC84];2)" table:style-name="ce22">
            <text:p>68,9</text:p>
          </table:table-cell>
          <table:table-cell office:value-type="float" office:value="413.4" table:formula="of:=ROUND([.AD84]*[.F84];2)" table:style-name="ce22">
            <text:p>413,4</text:p>
          </table:table-cell>
          <table:table-cell table:style-name="ce2"/>
          <table:table-cell office:value-type="percentage" office:value="0" table:formula="of:=1-[.J84]/[.AE8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4.3</text:p>
          </table:table-cell>
          <table:table-cell office:value-type="float" office:value="96977" table:style-name="ce39">
            <text:p>96977</text:p>
          </table:table-cell>
          <table:table-cell office:value-type="string" table:style-name="ce40">
            <text:p>CORDOALHA DE COBRE NU 50 MM², ENTERRADA - FORNECIMENTO E INSTALAÇÃO. AF_08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m</text:p>
          </table:table-cell>
          <table:table-cell office:value-type="float" office:value="18" table:style-name="ce46">
            <text:p>18,00</text:p>
          </table:table-cell>
          <table:table-cell office:value-type="currency" office:value="57.62" table:formula="of:=ROUND(57.62*(1-[.$H$6]);2)" table:style-name="ce47">
            <text:p>R$ 57,62</text:p>
          </table:table-cell>
          <table:table-cell office:value-type="currency" office:value="17.55" table:formula="of:=ROUND([.G85]*[.$H$4];2)" table:style-name="ce28">
            <text:p>R$ 17,55</text:p>
          </table:table-cell>
          <table:table-cell office:value-type="currency" office:value="75.17" table:formula="of:=ROUND([.G85]+[.H85];2)" table:style-name="ce29">
            <text:p>R$ 75,17</text:p>
          </table:table-cell>
          <table:table-cell office:value-type="currency" office:value="1353.06" table:formula="of:=ROUND([.I85]*[.F85];2)" table:style-name="ce30">
            <text:p>R$ 1.353,06</text:p>
          </table:table-cell>
          <table:table-cell table:style-name="ce14"/>
          <table:table-cell office:value-type="float" office:value="1037.1600000000001" table:formula="of:=ROUND([.F85]*[.G85];2)" table:style-name="ce31">
            <text:p>1037,160</text:p>
          </table:table-cell>
          <table:table-cell table:style-name="ce32"/>
          <table:table-cell office:value-type="float" office:value="315.89999999999998" table:formula="of:=ROUND([.H85]*[.F85];3)" table:style-name="ce33">
            <text:p>315,900</text:p>
          </table:table-cell>
          <table:table-cell office:value-type="float" office:value="1353.06" table:formula="of:=[.L85]+[.N85]" table:style-name="ce34">
            <text:p>1353,06</text:p>
          </table:table-cell>
          <table:table-cell office:value-type="float" office:value="0" table:formula="of:=[.J85]-[.O85]" table:style-name="ce34">
            <text:p>0</text:p>
          </table:table-cell>
          <table:table-cell table:number-columns-repeated="2" table:style-name="ce14"/>
          <table:table-cell office:value-type="float" office:value="57.62" table:formula="of:=ROUND(57.62*(1-[.$T$6]);2)" table:style-name="ce22">
            <text:p>57,62</text:p>
          </table:table-cell>
          <table:table-cell office:value-type="float" office:value="17.55" table:formula="of:=ROUND([.S85]*[.$H$4];2)" table:style-name="ce22">
            <text:p>17,55</text:p>
          </table:table-cell>
          <table:table-cell office:value-type="float" office:value="75.17" table:formula="of:=ROUND([.S85]+[.T85];2)" table:style-name="ce22">
            <text:p>75,17</text:p>
          </table:table-cell>
          <table:table-cell office:value-type="float" office:value="1353.06" table:formula="of:=ROUND([.U85]*[.F85];2)" table:style-name="ce22">
            <text:p>1353,06</text:p>
          </table:table-cell>
          <table:table-cell table:style-name="ce2"/>
          <table:table-cell office:value-type="percentage" office:value="0" table:formula="of:=1-[.J85]/[.V85]" table:style-name="ce12">
            <text:p>0,00%</text:p>
          </table:table-cell>
          <table:table-cell table:number-columns-repeated="3" table:style-name="ce2"/>
          <table:table-cell office:value-type="float" office:value="57.62" table:style-name="ce22">
            <text:p>57,62</text:p>
          </table:table-cell>
          <table:table-cell office:value-type="float" office:value="17.55" table:formula="of:=ROUND([.AB85]*[.$H$4];2)" table:style-name="ce22">
            <text:p>17,55</text:p>
          </table:table-cell>
          <table:table-cell office:value-type="float" office:value="75.17" table:formula="of:=ROUND([.AB85]+[.AC85];2)" table:style-name="ce22">
            <text:p>75,17</text:p>
          </table:table-cell>
          <table:table-cell office:value-type="float" office:value="1353.06" table:formula="of:=ROUND([.AD85]*[.F85];2)" table:style-name="ce22">
            <text:p>1353,06</text:p>
          </table:table-cell>
          <table:table-cell table:style-name="ce2"/>
          <table:table-cell office:value-type="percentage" office:value="0" table:formula="of:=1-[.J85]/[.AE8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4.4</text:p>
          </table:table-cell>
          <table:table-cell office:value-type="string" table:style-name="ce39">
            <text:p>COMP ELE-0090-03/22</text:p>
          </table:table-cell>
          <table:table-cell office:value-type="string" table:style-name="ce40">
            <text:p>CAIXA INSPEÇÃO EM POLIAMIDA 150X110X70MM, BOCAL 1" (DN 32MM), REF: TEL-541 (SPDA), SOBREPOSTA OU EMBUTIDA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" table:style-name="ce46">
            <text:p>2,00</text:p>
          </table:table-cell>
          <table:table-cell office:value-type="currency" office:value="90.72" table:formula="of:=ROUND(90.72*(1-[.$H$6]);2)" table:style-name="ce47">
            <text:p>R$ 90,72</text:p>
          </table:table-cell>
          <table:table-cell office:value-type="currency" office:value="27.62" table:formula="of:=ROUND([.G86]*[.$H$4];2)" table:style-name="ce28">
            <text:p>R$ 27,62</text:p>
          </table:table-cell>
          <table:table-cell office:value-type="currency" office:value="118.34" table:formula="of:=ROUND([.G86]+[.H86];2)" table:style-name="ce29">
            <text:p>R$ 118,34</text:p>
          </table:table-cell>
          <table:table-cell office:value-type="currency" office:value="236.68" table:formula="of:=ROUND([.I86]*[.F86];2)" table:style-name="ce30">
            <text:p>R$ 236,68</text:p>
          </table:table-cell>
          <table:table-cell table:style-name="ce14"/>
          <table:table-cell office:value-type="float" office:value="181.44" table:formula="of:=ROUND([.F86]*[.G86];2)" table:style-name="ce31">
            <text:p>181,440</text:p>
          </table:table-cell>
          <table:table-cell table:style-name="ce32"/>
          <table:table-cell office:value-type="float" office:value="55.24" table:formula="of:=ROUND([.H86]*[.F86];3)" table:style-name="ce33">
            <text:p>55,240</text:p>
          </table:table-cell>
          <table:table-cell office:value-type="float" office:value="236.68" table:formula="of:=[.L86]+[.N86]" table:style-name="ce34">
            <text:p>236,68</text:p>
          </table:table-cell>
          <table:table-cell office:value-type="float" office:value="0" table:formula="of:=[.J86]-[.O86]" table:style-name="ce34">
            <text:p>0</text:p>
          </table:table-cell>
          <table:table-cell table:number-columns-repeated="2" table:style-name="ce14"/>
          <table:table-cell office:value-type="float" office:value="90.72" table:formula="of:=ROUND(90.72*(1-[.$T$6]);2)" table:style-name="ce22">
            <text:p>90,72</text:p>
          </table:table-cell>
          <table:table-cell office:value-type="float" office:value="27.62" table:formula="of:=ROUND([.S86]*[.$H$4];2)" table:style-name="ce22">
            <text:p>27,62</text:p>
          </table:table-cell>
          <table:table-cell office:value-type="float" office:value="118.34" table:formula="of:=ROUND([.S86]+[.T86];2)" table:style-name="ce22">
            <text:p>118,34</text:p>
          </table:table-cell>
          <table:table-cell office:value-type="float" office:value="236.68" table:formula="of:=ROUND([.U86]*[.F86];2)" table:style-name="ce22">
            <text:p>236,68</text:p>
          </table:table-cell>
          <table:table-cell table:style-name="ce2"/>
          <table:table-cell office:value-type="percentage" office:value="0" table:formula="of:=1-[.J86]/[.V86]" table:style-name="ce12">
            <text:p>0,00%</text:p>
          </table:table-cell>
          <table:table-cell table:number-columns-repeated="3" table:style-name="ce2"/>
          <table:table-cell office:value-type="float" office:value="90.72" table:style-name="ce22">
            <text:p>90,72</text:p>
          </table:table-cell>
          <table:table-cell office:value-type="float" office:value="27.62" table:formula="of:=ROUND([.AB86]*[.$H$4];2)" table:style-name="ce22">
            <text:p>27,62</text:p>
          </table:table-cell>
          <table:table-cell office:value-type="float" office:value="118.34" table:formula="of:=ROUND([.AB86]+[.AC86];2)" table:style-name="ce22">
            <text:p>118,34</text:p>
          </table:table-cell>
          <table:table-cell office:value-type="float" office:value="236.68" table:formula="of:=ROUND([.AD86]*[.F86];2)" table:style-name="ce22">
            <text:p>236,68</text:p>
          </table:table-cell>
          <table:table-cell table:style-name="ce2"/>
          <table:table-cell office:value-type="percentage" office:value="0" table:formula="of:=1-[.J86]/[.AE8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4.5</text:p>
          </table:table-cell>
          <table:table-cell office:value-type="string" table:style-name="ce39">
            <text:p>ORSE S09048</text:p>
          </table:table-cell>
          <table:table-cell office:value-type="string" table:style-name="ce40">
            <text:p>CONECTOR DE MEDIÇÃO EM BRONZE C/4 PARAFUSOS P/CABOS DE COBRE 16-70MM² REF.TEL-560 (PARA-RAIO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" table:style-name="ce46">
            <text:p>2,00</text:p>
          </table:table-cell>
          <table:table-cell office:value-type="currency" office:value="54.81" table:formula="of:=ROUND(54.81*(1-[.$H$6]);2)" table:style-name="ce47">
            <text:p>R$ 54,81</text:p>
          </table:table-cell>
          <table:table-cell office:value-type="currency" office:value="16.690000000000001" table:formula="of:=ROUND([.G87]*[.$H$4];2)" table:style-name="ce28">
            <text:p>R$ 16,69</text:p>
          </table:table-cell>
          <table:table-cell office:value-type="currency" office:value="71.5" table:formula="of:=ROUND([.G87]+[.H87];2)" table:style-name="ce29">
            <text:p>R$ 71,50</text:p>
          </table:table-cell>
          <table:table-cell office:value-type="currency" office:value="143" table:formula="of:=ROUND([.I87]*[.F87];2)" table:style-name="ce30">
            <text:p>R$ 143,00</text:p>
          </table:table-cell>
          <table:table-cell table:style-name="ce14"/>
          <table:table-cell office:value-type="float" office:value="109.62" table:formula="of:=ROUND([.F87]*[.G87];2)" table:style-name="ce31">
            <text:p>109,620</text:p>
          </table:table-cell>
          <table:table-cell table:style-name="ce32"/>
          <table:table-cell office:value-type="float" office:value="33.380000000000003" table:formula="of:=ROUND([.H87]*[.F87];3)" table:style-name="ce33">
            <text:p>33,380</text:p>
          </table:table-cell>
          <table:table-cell office:value-type="float" office:value="143" table:formula="of:=[.L87]+[.N87]" table:style-name="ce34">
            <text:p>143</text:p>
          </table:table-cell>
          <table:table-cell office:value-type="float" office:value="0" table:formula="of:=[.J87]-[.O87]" table:style-name="ce34">
            <text:p>0</text:p>
          </table:table-cell>
          <table:table-cell table:number-columns-repeated="2" table:style-name="ce14"/>
          <table:table-cell office:value-type="float" office:value="54.81" table:formula="of:=ROUND(54.81*(1-[.$T$6]);2)" table:style-name="ce22">
            <text:p>54,81</text:p>
          </table:table-cell>
          <table:table-cell office:value-type="float" office:value="16.690000000000001" table:formula="of:=ROUND([.S87]*[.$H$4];2)" table:style-name="ce22">
            <text:p>16,69</text:p>
          </table:table-cell>
          <table:table-cell office:value-type="float" office:value="71.5" table:formula="of:=ROUND([.S87]+[.T87];2)" table:style-name="ce22">
            <text:p>71,5</text:p>
          </table:table-cell>
          <table:table-cell office:value-type="float" office:value="143" table:formula="of:=ROUND([.U87]*[.F87];2)" table:style-name="ce22">
            <text:p>143</text:p>
          </table:table-cell>
          <table:table-cell table:style-name="ce2"/>
          <table:table-cell office:value-type="percentage" office:value="0" table:formula="of:=1-[.J87]/[.V87]" table:style-name="ce12">
            <text:p>0,00%</text:p>
          </table:table-cell>
          <table:table-cell table:number-columns-repeated="3" table:style-name="ce2"/>
          <table:table-cell office:value-type="float" office:value="54.81" table:style-name="ce22">
            <text:p>54,81</text:p>
          </table:table-cell>
          <table:table-cell office:value-type="float" office:value="16.690000000000001" table:formula="of:=ROUND([.AB87]*[.$H$4];2)" table:style-name="ce22">
            <text:p>16,69</text:p>
          </table:table-cell>
          <table:table-cell office:value-type="float" office:value="71.5" table:formula="of:=ROUND([.AB87]+[.AC87];2)" table:style-name="ce22">
            <text:p>71,5</text:p>
          </table:table-cell>
          <table:table-cell office:value-type="float" office:value="143" table:formula="of:=ROUND([.AD87]*[.F87];2)" table:style-name="ce22">
            <text:p>143</text:p>
          </table:table-cell>
          <table:table-cell table:style-name="ce2"/>
          <table:table-cell office:value-type="percentage" office:value="0" table:formula="of:=1-[.J87]/[.AE8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1">
          <table:table-cell office:value-type="string" table:style-name="ce23">
            <text:p>4.6</text:p>
          </table:table-cell>
          <table:table-cell office:value-type="string" table:style-name="ce39">
            <text:p>COMP ELE-0045-05/22</text:p>
          </table:table-cell>
          <table:table-cell office:value-type="string" table:style-name="ce40">
            <text:p>ATERRAMENTO DAS PARTES METÁLICAS (ELETROCALHAS) COM CORDOALHA DE COBRE NU 10MM² E CONECTOR DE PRESSÃO SPLIT-BOLT COM RABICH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40" table:style-name="ce46">
            <text:p>40,00</text:p>
          </table:table-cell>
          <table:table-cell office:value-type="currency" office:value="29.06" table:formula="of:=ROUND(29.06*(1-[.$H$6]);2)" table:style-name="ce47">
            <text:p>R$ 29,06</text:p>
          </table:table-cell>
          <table:table-cell office:value-type="currency" office:value="8.85" table:formula="of:=ROUND([.G88]*[.$H$4];2)" table:style-name="ce28">
            <text:p>R$ 8,85</text:p>
          </table:table-cell>
          <table:table-cell office:value-type="currency" office:value="37.909999999999997" table:formula="of:=ROUND([.G88]+[.H88];2)" table:style-name="ce29">
            <text:p>R$ 37,91</text:p>
          </table:table-cell>
          <table:table-cell office:value-type="currency" office:value="1516.4" table:formula="of:=ROUND([.I88]*[.F88];2)" table:style-name="ce30">
            <text:p>R$ 1.516,40</text:p>
          </table:table-cell>
          <table:table-cell table:style-name="ce14"/>
          <table:table-cell office:value-type="float" office:value="1162.4000000000001" table:formula="of:=ROUND([.F88]*[.G88];2)" table:style-name="ce31">
            <text:p>1162,400</text:p>
          </table:table-cell>
          <table:table-cell table:style-name="ce32"/>
          <table:table-cell office:value-type="float" office:value="354" table:formula="of:=ROUND([.H88]*[.F88];3)" table:style-name="ce33">
            <text:p>354,000</text:p>
          </table:table-cell>
          <table:table-cell office:value-type="float" office:value="1516.4" table:formula="of:=[.L88]+[.N88]" table:style-name="ce34">
            <text:p>1516,4</text:p>
          </table:table-cell>
          <table:table-cell office:value-type="float" office:value="0" table:formula="of:=[.J88]-[.O88]" table:style-name="ce34">
            <text:p>0</text:p>
          </table:table-cell>
          <table:table-cell table:number-columns-repeated="2" table:style-name="ce14"/>
          <table:table-cell office:value-type="float" office:value="29.06" table:formula="of:=ROUND(29.06*(1-[.$T$6]);2)" table:style-name="ce22">
            <text:p>29,06</text:p>
          </table:table-cell>
          <table:table-cell office:value-type="float" office:value="8.85" table:formula="of:=ROUND([.S88]*[.$H$4];2)" table:style-name="ce22">
            <text:p>8,85</text:p>
          </table:table-cell>
          <table:table-cell office:value-type="float" office:value="37.909999999999997" table:formula="of:=ROUND([.S88]+[.T88];2)" table:style-name="ce22">
            <text:p>37,91</text:p>
          </table:table-cell>
          <table:table-cell office:value-type="float" office:value="1516.4" table:formula="of:=ROUND([.U88]*[.F88];2)" table:style-name="ce22">
            <text:p>1516,4</text:p>
          </table:table-cell>
          <table:table-cell table:style-name="ce2"/>
          <table:table-cell office:value-type="percentage" office:value="0" table:formula="of:=1-[.J88]/[.V88]" table:style-name="ce12">
            <text:p>0,00%</text:p>
          </table:table-cell>
          <table:table-cell table:number-columns-repeated="3" table:style-name="ce2"/>
          <table:table-cell office:value-type="float" office:value="29.06" table:style-name="ce22">
            <text:p>29,06</text:p>
          </table:table-cell>
          <table:table-cell office:value-type="float" office:value="8.85" table:formula="of:=ROUND([.AB88]*[.$H$4];2)" table:style-name="ce22">
            <text:p>8,85</text:p>
          </table:table-cell>
          <table:table-cell office:value-type="float" office:value="37.909999999999997" table:formula="of:=ROUND([.AB88]+[.AC88];2)" table:style-name="ce22">
            <text:p>37,91</text:p>
          </table:table-cell>
          <table:table-cell office:value-type="float" office:value="1516.4" table:formula="of:=ROUND([.AD88]*[.F88];2)" table:style-name="ce22">
            <text:p>1516,4</text:p>
          </table:table-cell>
          <table:table-cell table:style-name="ce2"/>
          <table:table-cell office:value-type="percentage" office:value="0" table:formula="of:=1-[.J88]/[.AE8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8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19">
            <text:p>5.</text:p>
          </table:table-cell>
          <table:table-cell office:value-type="string" table:number-columns-spanned="8" table:number-rows-spanned="1" table:style-name="ce89">
            <text:p>INFRAESTRUTURA</text:p>
          </table:table-cell>
          <table:covered-table-cell table:number-columns-repeated="7"/>
          <table:table-cell office:value-type="currency" office:value="92057.030000000013" table:formula="of:=[.J90]+[.J120]+[.J150]" table:style-name="ce20">
            <text:p>R$ 92.057,03</text:p>
          </table:table-cell>
          <table:table-cell office:value-type="percentage" office:value="0.2120897011254203" table:formula="of:=[.J89]/[.$J$206]" table:style-name="ce21">
            <text:p>21,21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92057.030000000013" table:formula="of:=[.V90]+[.V120]+[.V150]" table:style-name="ce22">
            <text:p>92057,03</text:p>
          </table:table-cell>
          <table:table-cell table:style-name="ce2"/>
          <table:table-cell office:value-type="percentage" office:value="0" table:formula="of:=1-[.J89]/[.V89]" table:style-name="ce12">
            <text:p>0,00%</text:p>
          </table:table-cell>
          <table:table-cell table:number-columns-repeated="6" table:style-name="ce2"/>
          <table:table-cell office:value-type="float" office:value="92057.030000000013" table:formula="of:=[.AE90]+[.AE120]+[.AE150]" table:style-name="ce2">
            <text:p>92057,03</text:p>
          </table:table-cell>
          <table:table-cell table:style-name="ce2"/>
          <table:table-cell office:value-type="percentage" office:value="0" table:formula="of:=1-[.J89]/[.AE89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5.1</text:p>
          </table:table-cell>
          <table:table-cell office:value-type="string" table:number-columns-spanned="8" table:number-rows-spanned="1" table:style-name="ce90">
            <text:p>ELETRODUTOS</text:p>
          </table:table-cell>
          <table:covered-table-cell table:number-columns-repeated="7"/>
          <table:table-cell office:value-type="currency" office:value="49199.030000000013" table:formula="of:=SUM([.J91:.J119])" table:style-name="ce38">
            <text:p>R$ 49.199,03</text:p>
          </table:table-cell>
          <table:table-cell office:value-type="percentage" office:value="0.11334938318519062" table:formula="of:=[.J90]/[.$J$206]" table:style-name="ce21">
            <text:p>11,33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49199.030000000013" table:formula="of:=SUM([.V91:.V119])" table:style-name="ce22">
            <text:p>49199,03</text:p>
          </table:table-cell>
          <table:table-cell table:style-name="ce2"/>
          <table:table-cell office:value-type="percentage" office:value="0" table:formula="of:=1-[.J90]/[.V90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49199.030000000013" table:formula="of:=SUM([.AE91:.AE119])" table:style-name="ce22">
            <text:p>49199,03</text:p>
          </table:table-cell>
          <table:table-cell table:style-name="ce2"/>
          <table:table-cell office:value-type="percentage" office:value="0" table:formula="of:=1-[.J90]/[.AE90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1.1</text:p>
          </table:table-cell>
          <table:table-cell office:value-type="float" office:value="91855" table:style-name="ce50">
            <text:p>91855</text:p>
          </table:table-cell>
          <table:table-cell office:value-type="string" table:style-name="ce51">
            <text:p>ELETRODUTO FLEXÍVEL CORRUGADO, PVC, DN 25 MM (Ø3/4"), PARA CIRCUITOS TERMINAIS, INSTALADO EM PAREDE OU DRYWALL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50" table:style-name="ce52">
            <text:p>50,00</text:p>
          </table:table-cell>
          <table:table-cell office:value-type="currency" office:value="12.05" table:formula="of:=ROUND(12.05*(1-[.$H$6]);2)" table:style-name="ce47">
            <text:p>R$ 12,05</text:p>
          </table:table-cell>
          <table:table-cell office:value-type="currency" office:value="3.67" table:formula="of:=ROUND([.G91]*[.$H$4];2)" table:style-name="ce28">
            <text:p>R$ 3,67</text:p>
          </table:table-cell>
          <table:table-cell office:value-type="currency" office:value="15.72" table:formula="of:=ROUND([.G91]+[.H91];2)" table:style-name="ce29">
            <text:p>R$ 15,72</text:p>
          </table:table-cell>
          <table:table-cell office:value-type="currency" office:value="786" table:formula="of:=ROUND([.I91]*[.F91];2)" table:style-name="ce30">
            <text:p>R$ 786,00</text:p>
          </table:table-cell>
          <table:table-cell table:style-name="ce14"/>
          <table:table-cell office:value-type="float" office:value="602.5" table:formula="of:=ROUND([.F91]*[.G91];2)" table:style-name="ce31">
            <text:p>602,500</text:p>
          </table:table-cell>
          <table:table-cell table:style-name="ce32"/>
          <table:table-cell office:value-type="float" office:value="183.5" table:formula="of:=ROUND([.H91]*[.F91];3)" table:style-name="ce33">
            <text:p>183,500</text:p>
          </table:table-cell>
          <table:table-cell office:value-type="float" office:value="786" table:formula="of:=[.L91]+[.N91]" table:style-name="ce34">
            <text:p>786</text:p>
          </table:table-cell>
          <table:table-cell office:value-type="float" office:value="0" table:formula="of:=[.J91]-[.O91]" table:style-name="ce34">
            <text:p>0</text:p>
          </table:table-cell>
          <table:table-cell table:number-columns-repeated="2" table:style-name="ce14"/>
          <table:table-cell office:value-type="float" office:value="12.05" table:formula="of:=ROUND(12.05*(1-[.$T$6]);2)" table:style-name="ce22">
            <text:p>12,05</text:p>
          </table:table-cell>
          <table:table-cell office:value-type="float" office:value="3.67" table:formula="of:=ROUND([.S91]*[.$H$4];2)" table:style-name="ce22">
            <text:p>3,67</text:p>
          </table:table-cell>
          <table:table-cell office:value-type="float" office:value="15.72" table:formula="of:=ROUND([.S91]+[.T91];2)" table:style-name="ce22">
            <text:p>15,72</text:p>
          </table:table-cell>
          <table:table-cell office:value-type="float" office:value="786" table:formula="of:=ROUND([.U91]*[.F91];2)" table:style-name="ce22">
            <text:p>786</text:p>
          </table:table-cell>
          <table:table-cell table:style-name="ce2"/>
          <table:table-cell office:value-type="percentage" office:value="0" table:formula="of:=1-[.J91]/[.V91]" table:style-name="ce12">
            <text:p>0,00%</text:p>
          </table:table-cell>
          <table:table-cell table:number-columns-repeated="3" table:style-name="ce2"/>
          <table:table-cell office:value-type="float" office:value="12.05" table:style-name="ce22">
            <text:p>12,05</text:p>
          </table:table-cell>
          <table:table-cell office:value-type="float" office:value="3.67" table:formula="of:=ROUND([.AB91]*[.$H$4];2)" table:style-name="ce22">
            <text:p>3,67</text:p>
          </table:table-cell>
          <table:table-cell office:value-type="float" office:value="15.72" table:formula="of:=ROUND([.AB91]+[.AC91];2)" table:style-name="ce22">
            <text:p>15,72</text:p>
          </table:table-cell>
          <table:table-cell office:value-type="float" office:value="786" table:formula="of:=ROUND([.AD91]*[.F91];2)" table:style-name="ce22">
            <text:p>786</text:p>
          </table:table-cell>
          <table:table-cell table:style-name="ce2"/>
          <table:table-cell office:value-type="percentage" office:value="0" table:formula="of:=1-[.J91]/[.AE9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</text:p>
          </table:table-cell>
          <table:table-cell office:value-type="float" office:value="91874" table:style-name="ce50">
            <text:p>91874</text:p>
          </table:table-cell>
          <table:table-cell office:value-type="string" table:style-name="ce51">
            <text:p>LUVA DE PRESSÃO UNIVERSAL/MULTIUSO PARA CONEXÃO ENTRE ELETRODUTO RÍGIDO OU QUADROS A CONDUÍTE FLEXÍVEL DE PVC COM DN 25 MM (Ø3/4"), CIRCUITOS TERMINAIS – FORNECIMENTO E INSTALAÇÃO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6.29" table:formula="of:=ROUND(6.29*(1-[.$H$6]);2)" table:style-name="ce47">
            <text:p>R$ 6,29</text:p>
          </table:table-cell>
          <table:table-cell office:value-type="currency" office:value="1.92" table:formula="of:=ROUND([.G92]*[.$H$4];2)" table:style-name="ce28">
            <text:p>R$ 1,92</text:p>
          </table:table-cell>
          <table:table-cell office:value-type="currency" office:value="8.2100000000000009" table:formula="of:=ROUND([.G92]+[.H92];2)" table:style-name="ce29">
            <text:p>R$ 8,21</text:p>
          </table:table-cell>
          <table:table-cell office:value-type="currency" office:value="164.2" table:formula="of:=ROUND([.I92]*[.F92];2)" table:style-name="ce30">
            <text:p>R$ 164,20</text:p>
          </table:table-cell>
          <table:table-cell table:style-name="ce14"/>
          <table:table-cell office:value-type="float" office:value="125.8" table:formula="of:=ROUND([.F92]*[.G92];2)" table:style-name="ce31">
            <text:p>125,800</text:p>
          </table:table-cell>
          <table:table-cell table:style-name="ce32"/>
          <table:table-cell office:value-type="float" office:value="38.4" table:formula="of:=ROUND([.H92]*[.F92];3)" table:style-name="ce33">
            <text:p>38,400</text:p>
          </table:table-cell>
          <table:table-cell office:value-type="float" office:value="164.2" table:formula="of:=[.L92]+[.N92]" table:style-name="ce34">
            <text:p>164,2</text:p>
          </table:table-cell>
          <table:table-cell office:value-type="float" office:value="0" table:formula="of:=[.J92]-[.O92]" table:style-name="ce34">
            <text:p>0</text:p>
          </table:table-cell>
          <table:table-cell table:number-columns-repeated="2" table:style-name="ce14"/>
          <table:table-cell office:value-type="float" office:value="6.29" table:formula="of:=ROUND(6.29*(1-[.$T$6]);2)" table:style-name="ce22">
            <text:p>6,29</text:p>
          </table:table-cell>
          <table:table-cell office:value-type="float" office:value="1.92" table:formula="of:=ROUND([.S92]*[.$H$4];2)" table:style-name="ce22">
            <text:p>1,92</text:p>
          </table:table-cell>
          <table:table-cell office:value-type="float" office:value="8.2100000000000009" table:formula="of:=ROUND([.S92]+[.T92];2)" table:style-name="ce22">
            <text:p>8,21</text:p>
          </table:table-cell>
          <table:table-cell office:value-type="float" office:value="164.2" table:formula="of:=ROUND([.U92]*[.F92];2)" table:style-name="ce22">
            <text:p>164,2</text:p>
          </table:table-cell>
          <table:table-cell table:style-name="ce2"/>
          <table:table-cell office:value-type="percentage" office:value="0" table:formula="of:=1-[.J92]/[.V92]" table:style-name="ce12">
            <text:p>0,00%</text:p>
          </table:table-cell>
          <table:table-cell table:number-columns-repeated="3" table:style-name="ce2"/>
          <table:table-cell office:value-type="float" office:value="6.29" table:style-name="ce22">
            <text:p>6,29</text:p>
          </table:table-cell>
          <table:table-cell office:value-type="float" office:value="1.92" table:formula="of:=ROUND([.AB92]*[.$H$4];2)" table:style-name="ce22">
            <text:p>1,92</text:p>
          </table:table-cell>
          <table:table-cell office:value-type="float" office:value="8.2100000000000009" table:formula="of:=ROUND([.AB92]+[.AC92];2)" table:style-name="ce22">
            <text:p>8,21</text:p>
          </table:table-cell>
          <table:table-cell office:value-type="float" office:value="164.2" table:formula="of:=ROUND([.AD92]*[.F92];2)" table:style-name="ce22">
            <text:p>164,2</text:p>
          </table:table-cell>
          <table:table-cell table:style-name="ce2"/>
          <table:table-cell office:value-type="percentage" office:value="0" table:formula="of:=1-[.J92]/[.AE9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3</text:p>
          </table:table-cell>
          <table:table-cell office:value-type="float" office:value="91871" table:style-name="ce50">
            <text:p>91871</text:p>
          </table:table-cell>
          <table:table-cell office:value-type="string" table:style-name="ce51">
            <text:p>ELETRODUTO DE PVC RÍGIDO ROSCÁVEL, DN 25 MM (Ø3/4"), CONEXÕES (LUVAS), CIRCUITOS TERMINAIS, EMBUTIDO EM ALVENARIA OU LAJE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0" table:style-name="ce52">
            <text:p>100,00</text:p>
          </table:table-cell>
          <table:table-cell office:value-type="currency" office:value="19.79" table:formula="of:=ROUND(19.79*(1-[.$H$6]);2)" table:style-name="ce47">
            <text:p>R$ 19,79</text:p>
          </table:table-cell>
          <table:table-cell office:value-type="currency" office:value="6.03" table:formula="of:=ROUND([.G93]*[.$H$4];2)" table:style-name="ce28">
            <text:p>R$ 6,03</text:p>
          </table:table-cell>
          <table:table-cell office:value-type="currency" office:value="25.82" table:formula="of:=ROUND([.G93]+[.H93];2)" table:style-name="ce29">
            <text:p>R$ 25,82</text:p>
          </table:table-cell>
          <table:table-cell office:value-type="currency" office:value="2582" table:formula="of:=ROUND([.I93]*[.F93];2)" table:style-name="ce30">
            <text:p>R$ 2.582,00</text:p>
          </table:table-cell>
          <table:table-cell table:style-name="ce14"/>
          <table:table-cell office:value-type="float" office:value="1979" table:formula="of:=ROUND([.F93]*[.G93];2)" table:style-name="ce31">
            <text:p>1979,000</text:p>
          </table:table-cell>
          <table:table-cell table:style-name="ce32"/>
          <table:table-cell office:value-type="float" office:value="603" table:formula="of:=ROUND([.H93]*[.F93];3)" table:style-name="ce33">
            <text:p>603,000</text:p>
          </table:table-cell>
          <table:table-cell office:value-type="float" office:value="2582" table:formula="of:=[.L93]+[.N93]" table:style-name="ce34">
            <text:p>2582</text:p>
          </table:table-cell>
          <table:table-cell office:value-type="float" office:value="0" table:formula="of:=[.J93]-[.O93]" table:style-name="ce34">
            <text:p>0</text:p>
          </table:table-cell>
          <table:table-cell table:number-columns-repeated="2" table:style-name="ce14"/>
          <table:table-cell office:value-type="float" office:value="19.79" table:formula="of:=ROUND(19.79*(1-[.$T$6]);2)" table:style-name="ce22">
            <text:p>19,79</text:p>
          </table:table-cell>
          <table:table-cell office:value-type="float" office:value="6.03" table:formula="of:=ROUND([.S93]*[.$H$4];2)" table:style-name="ce22">
            <text:p>6,03</text:p>
          </table:table-cell>
          <table:table-cell office:value-type="float" office:value="25.82" table:formula="of:=ROUND([.S93]+[.T93];2)" table:style-name="ce22">
            <text:p>25,82</text:p>
          </table:table-cell>
          <table:table-cell office:value-type="float" office:value="2582" table:formula="of:=ROUND([.U93]*[.F93];2)" table:style-name="ce22">
            <text:p>2582</text:p>
          </table:table-cell>
          <table:table-cell table:style-name="ce2"/>
          <table:table-cell office:value-type="percentage" office:value="0" table:formula="of:=1-[.J93]/[.V93]" table:style-name="ce12">
            <text:p>0,00%</text:p>
          </table:table-cell>
          <table:table-cell table:number-columns-repeated="3" table:style-name="ce2"/>
          <table:table-cell office:value-type="float" office:value="19.79" table:style-name="ce22">
            <text:p>19,79</text:p>
          </table:table-cell>
          <table:table-cell office:value-type="float" office:value="6.03" table:formula="of:=ROUND([.AB93]*[.$H$4];2)" table:style-name="ce22">
            <text:p>6,03</text:p>
          </table:table-cell>
          <table:table-cell office:value-type="float" office:value="25.82" table:formula="of:=ROUND([.AB93]+[.AC93];2)" table:style-name="ce22">
            <text:p>25,82</text:p>
          </table:table-cell>
          <table:table-cell office:value-type="float" office:value="2582" table:formula="of:=ROUND([.AD93]*[.F93];2)" table:style-name="ce22">
            <text:p>2582</text:p>
          </table:table-cell>
          <table:table-cell table:style-name="ce2"/>
          <table:table-cell office:value-type="percentage" office:value="0" table:formula="of:=1-[.J93]/[.AE9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1.4</text:p>
          </table:table-cell>
          <table:table-cell office:value-type="float" office:value="91863" table:style-name="ce50">
            <text:p>91863</text:p>
          </table:table-cell>
          <table:table-cell office:value-type="string" table:style-name="ce51">
            <text:p>ELETRODUTO DE PVC RÍGIDO ROSCÁVEL, DN 25 MM (Ø3/4"), CONEXÕES (LUVAS), CIRCUITOS TERMINAIS, MONTADO NO ENTREFORRO (TIRANTE, CHUMBADOR, ABRAÇADEIRA E DEMAIS PEÇAS) OU SOBREPOSTO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0" table:style-name="ce52">
            <text:p>100,00</text:p>
          </table:table-cell>
          <table:table-cell office:value-type="currency" office:value="27.46" table:formula="of:=ROUND(27.46*(1-[.$H$6]);2)" table:style-name="ce47">
            <text:p>R$ 27,46</text:p>
          </table:table-cell>
          <table:table-cell office:value-type="currency" office:value="8.36" table:formula="of:=ROUND([.G94]*[.$H$4];2)" table:style-name="ce28">
            <text:p>R$ 8,36</text:p>
          </table:table-cell>
          <table:table-cell office:value-type="currency" office:value="35.82" table:formula="of:=ROUND([.G94]+[.H94];2)" table:style-name="ce29">
            <text:p>R$ 35,82</text:p>
          </table:table-cell>
          <table:table-cell office:value-type="currency" office:value="3582" table:formula="of:=ROUND([.I94]*[.F94];2)" table:style-name="ce30">
            <text:p>R$ 3.582,00</text:p>
          </table:table-cell>
          <table:table-cell table:style-name="ce14"/>
          <table:table-cell office:value-type="float" office:value="2746" table:formula="of:=ROUND([.F94]*[.G94];2)" table:style-name="ce31">
            <text:p>2746,000</text:p>
          </table:table-cell>
          <table:table-cell table:style-name="ce32"/>
          <table:table-cell office:value-type="float" office:value="836" table:formula="of:=ROUND([.H94]*[.F94];3)" table:style-name="ce33">
            <text:p>836,000</text:p>
          </table:table-cell>
          <table:table-cell office:value-type="float" office:value="3582" table:formula="of:=[.L94]+[.N94]" table:style-name="ce34">
            <text:p>3582</text:p>
          </table:table-cell>
          <table:table-cell office:value-type="float" office:value="0" table:formula="of:=[.J94]-[.O94]" table:style-name="ce34">
            <text:p>0</text:p>
          </table:table-cell>
          <table:table-cell table:number-columns-repeated="2" table:style-name="ce14"/>
          <table:table-cell office:value-type="float" office:value="27.46" table:formula="of:=ROUND(27.46*(1-[.$T$6]);2)" table:style-name="ce22">
            <text:p>27,46</text:p>
          </table:table-cell>
          <table:table-cell office:value-type="float" office:value="8.36" table:formula="of:=ROUND([.S94]*[.$H$4];2)" table:style-name="ce22">
            <text:p>8,36</text:p>
          </table:table-cell>
          <table:table-cell office:value-type="float" office:value="35.82" table:formula="of:=ROUND([.S94]+[.T94];2)" table:style-name="ce22">
            <text:p>35,82</text:p>
          </table:table-cell>
          <table:table-cell office:value-type="float" office:value="3582" table:formula="of:=ROUND([.U94]*[.F94];2)" table:style-name="ce22">
            <text:p>3582</text:p>
          </table:table-cell>
          <table:table-cell table:style-name="ce2"/>
          <table:table-cell office:value-type="percentage" office:value="0" table:formula="of:=1-[.J94]/[.V94]" table:style-name="ce12">
            <text:p>0,00%</text:p>
          </table:table-cell>
          <table:table-cell table:number-columns-repeated="3" table:style-name="ce2"/>
          <table:table-cell office:value-type="float" office:value="27.46" table:style-name="ce22">
            <text:p>27,46</text:p>
          </table:table-cell>
          <table:table-cell office:value-type="float" office:value="8.36" table:formula="of:=ROUND([.AB94]*[.$H$4];2)" table:style-name="ce22">
            <text:p>8,36</text:p>
          </table:table-cell>
          <table:table-cell office:value-type="float" office:value="35.82" table:formula="of:=ROUND([.AB94]+[.AC94];2)" table:style-name="ce22">
            <text:p>35,82</text:p>
          </table:table-cell>
          <table:table-cell office:value-type="float" office:value="3582" table:formula="of:=ROUND([.AD94]*[.F94];2)" table:style-name="ce22">
            <text:p>3582</text:p>
          </table:table-cell>
          <table:table-cell table:style-name="ce2"/>
          <table:table-cell office:value-type="percentage" office:value="0" table:formula="of:=1-[.J94]/[.AE9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5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ELETRODUTO DE PVC RÍGIDO ROSCÁVEL, DN 32 MM (Ø1"), CONEXÕES (LUVAS), CIRCUITOS TERMINAIS, EMBUTIDO EM ALVENARIA OU LAJE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0" table:style-name="ce52">
            <text:p>100,00</text:p>
          </table:table-cell>
          <table:table-cell office:value-type="currency" office:value="24.47" table:formula="of:=ROUND(24.47*(1-[.$H$6]);2)" table:style-name="ce47">
            <text:p>R$ 24,47</text:p>
          </table:table-cell>
          <table:table-cell office:value-type="currency" office:value="7.45" table:formula="of:=ROUND([.G95]*[.$H$4];2)" table:style-name="ce28">
            <text:p>R$ 7,45</text:p>
          </table:table-cell>
          <table:table-cell office:value-type="currency" office:value="31.92" table:formula="of:=ROUND([.G95]+[.H95];2)" table:style-name="ce29">
            <text:p>R$ 31,92</text:p>
          </table:table-cell>
          <table:table-cell office:value-type="currency" office:value="3192" table:formula="of:=ROUND([.I95]*[.F95];2)" table:style-name="ce30">
            <text:p>R$ 3.192,00</text:p>
          </table:table-cell>
          <table:table-cell table:style-name="ce14"/>
          <table:table-cell office:value-type="float" office:value="2447" table:formula="of:=ROUND([.F95]*[.G95];2)" table:style-name="ce31">
            <text:p>2447,000</text:p>
          </table:table-cell>
          <table:table-cell table:style-name="ce32"/>
          <table:table-cell office:value-type="float" office:value="745" table:formula="of:=ROUND([.H95]*[.F95];3)" table:style-name="ce33">
            <text:p>745,000</text:p>
          </table:table-cell>
          <table:table-cell office:value-type="float" office:value="3192" table:formula="of:=[.L95]+[.N95]" table:style-name="ce34">
            <text:p>3192</text:p>
          </table:table-cell>
          <table:table-cell office:value-type="float" office:value="0" table:formula="of:=[.J95]-[.O95]" table:style-name="ce34">
            <text:p>0</text:p>
          </table:table-cell>
          <table:table-cell table:number-columns-repeated="2" table:style-name="ce14"/>
          <table:table-cell office:value-type="float" office:value="24.47" table:formula="of:=ROUND(24.47*(1-[.$T$6]);2)" table:style-name="ce22">
            <text:p>24,47</text:p>
          </table:table-cell>
          <table:table-cell office:value-type="float" office:value="7.45" table:formula="of:=ROUND([.S95]*[.$H$4];2)" table:style-name="ce22">
            <text:p>7,45</text:p>
          </table:table-cell>
          <table:table-cell office:value-type="float" office:value="31.92" table:formula="of:=ROUND([.S95]+[.T95];2)" table:style-name="ce22">
            <text:p>31,92</text:p>
          </table:table-cell>
          <table:table-cell office:value-type="float" office:value="3192" table:formula="of:=ROUND([.U95]*[.F95];2)" table:style-name="ce22">
            <text:p>3192</text:p>
          </table:table-cell>
          <table:table-cell table:style-name="ce2"/>
          <table:table-cell office:value-type="percentage" office:value="0" table:formula="of:=1-[.J95]/[.V95]" table:style-name="ce12">
            <text:p>0,00%</text:p>
          </table:table-cell>
          <table:table-cell table:number-columns-repeated="3" table:style-name="ce2"/>
          <table:table-cell office:value-type="float" office:value="24.47" table:style-name="ce22">
            <text:p>24,47</text:p>
          </table:table-cell>
          <table:table-cell office:value-type="float" office:value="7.45" table:formula="of:=ROUND([.AB95]*[.$H$4];2)" table:style-name="ce22">
            <text:p>7,45</text:p>
          </table:table-cell>
          <table:table-cell office:value-type="float" office:value="31.92" table:formula="of:=ROUND([.AB95]+[.AC95];2)" table:style-name="ce22">
            <text:p>31,92</text:p>
          </table:table-cell>
          <table:table-cell office:value-type="float" office:value="3192" table:formula="of:=ROUND([.AD95]*[.F95];2)" table:style-name="ce22">
            <text:p>3192</text:p>
          </table:table-cell>
          <table:table-cell table:style-name="ce2"/>
          <table:table-cell office:value-type="percentage" office:value="0" table:formula="of:=1-[.J95]/[.AE9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1.6</text:p>
          </table:table-cell>
          <table:table-cell office:value-type="float" office:value="91864" table:style-name="ce50">
            <text:p>91864</text:p>
          </table:table-cell>
          <table:table-cell office:value-type="string" table:style-name="ce51">
            <text:p>ELETRODUTO DE PVC RÍGIDO ROSCÁVEL, DN 32 MM (Ø1"), CONEXÕES (LUVAS), CIRCUITOS TERMINAIS, MONTADO NO ENTREFORRO (TIRANTE, CHUMBADOR, ABRAÇADEIRA E DEMAIS PEÇAS) OU SOBREPOSTO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0" table:style-name="ce52">
            <text:p>100,00</text:p>
          </table:table-cell>
          <table:table-cell office:value-type="currency" office:value="32.74" table:formula="of:=ROUND(32.74*(1-[.$H$6]);2)" table:style-name="ce47">
            <text:p>R$ 32,74</text:p>
          </table:table-cell>
          <table:table-cell office:value-type="currency" office:value="9.9700000000000006" table:formula="of:=ROUND([.G96]*[.$H$4];2)" table:style-name="ce28">
            <text:p>R$ 9,97</text:p>
          </table:table-cell>
          <table:table-cell office:value-type="currency" office:value="42.71" table:formula="of:=ROUND([.G96]+[.H96];2)" table:style-name="ce29">
            <text:p>R$ 42,71</text:p>
          </table:table-cell>
          <table:table-cell office:value-type="currency" office:value="4271" table:formula="of:=ROUND([.I96]*[.F96];2)" table:style-name="ce30">
            <text:p>R$ 4.271,00</text:p>
          </table:table-cell>
          <table:table-cell table:style-name="ce14"/>
          <table:table-cell office:value-type="float" office:value="3274" table:formula="of:=ROUND([.F96]*[.G96];2)" table:style-name="ce31">
            <text:p>3274,000</text:p>
          </table:table-cell>
          <table:table-cell table:style-name="ce32"/>
          <table:table-cell office:value-type="float" office:value="997" table:formula="of:=ROUND([.H96]*[.F96];3)" table:style-name="ce33">
            <text:p>997,000</text:p>
          </table:table-cell>
          <table:table-cell office:value-type="float" office:value="4271" table:formula="of:=[.L96]+[.N96]" table:style-name="ce34">
            <text:p>4271</text:p>
          </table:table-cell>
          <table:table-cell office:value-type="float" office:value="0" table:formula="of:=[.J96]-[.O96]" table:style-name="ce34">
            <text:p>0</text:p>
          </table:table-cell>
          <table:table-cell table:number-columns-repeated="2" table:style-name="ce14"/>
          <table:table-cell office:value-type="float" office:value="32.74" table:formula="of:=ROUND(32.74*(1-[.$T$6]);2)" table:style-name="ce22">
            <text:p>32,74</text:p>
          </table:table-cell>
          <table:table-cell office:value-type="float" office:value="9.9700000000000006" table:formula="of:=ROUND([.S96]*[.$H$4];2)" table:style-name="ce22">
            <text:p>9,97</text:p>
          </table:table-cell>
          <table:table-cell office:value-type="float" office:value="42.71" table:formula="of:=ROUND([.S96]+[.T96];2)" table:style-name="ce22">
            <text:p>42,71</text:p>
          </table:table-cell>
          <table:table-cell office:value-type="float" office:value="4271" table:formula="of:=ROUND([.U96]*[.F96];2)" table:style-name="ce22">
            <text:p>4271</text:p>
          </table:table-cell>
          <table:table-cell table:style-name="ce2"/>
          <table:table-cell office:value-type="percentage" office:value="0" table:formula="of:=1-[.J96]/[.V96]" table:style-name="ce12">
            <text:p>0,00%</text:p>
          </table:table-cell>
          <table:table-cell table:number-columns-repeated="3" table:style-name="ce2"/>
          <table:table-cell office:value-type="float" office:value="32.74" table:style-name="ce22">
            <text:p>32,74</text:p>
          </table:table-cell>
          <table:table-cell office:value-type="float" office:value="9.9700000000000006" table:formula="of:=ROUND([.AB96]*[.$H$4];2)" table:style-name="ce22">
            <text:p>9,97</text:p>
          </table:table-cell>
          <table:table-cell office:value-type="float" office:value="42.71" table:formula="of:=ROUND([.AB96]+[.AC96];2)" table:style-name="ce22">
            <text:p>42,71</text:p>
          </table:table-cell>
          <table:table-cell office:value-type="float" office:value="4271" table:formula="of:=ROUND([.AD96]*[.F96];2)" table:style-name="ce22">
            <text:p>4271</text:p>
          </table:table-cell>
          <table:table-cell table:style-name="ce2"/>
          <table:table-cell office:value-type="percentage" office:value="0" table:formula="of:=1-[.J96]/[.AE9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7</text:p>
          </table:table-cell>
          <table:table-cell office:value-type="float" office:value="91873" table:style-name="ce50">
            <text:p>91873</text:p>
          </table:table-cell>
          <table:table-cell office:value-type="string" table:style-name="ce51">
            <text:p>ELETRODUTO DE PVC RÍGIDO ROSCÁVEL, DN 40 MM (Ø1.1/4"), CONEXÕES (LUVAS), CIRCUITOS TERMINAIS, EMBUTIDO EM ALVENARIA OU LAJE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29.32" table:formula="of:=ROUND(29.32*(1-[.$H$6]);2)" table:style-name="ce47">
            <text:p>R$ 29,32</text:p>
          </table:table-cell>
          <table:table-cell office:value-type="currency" office:value="8.93" table:formula="of:=ROUND([.G97]*[.$H$4];2)" table:style-name="ce28">
            <text:p>R$ 8,93</text:p>
          </table:table-cell>
          <table:table-cell office:value-type="currency" office:value="38.25" table:formula="of:=ROUND([.G97]+[.H97];2)" table:style-name="ce29">
            <text:p>R$ 38,25</text:p>
          </table:table-cell>
          <table:table-cell office:value-type="currency" office:value="765" table:formula="of:=ROUND([.I97]*[.F97];2)" table:style-name="ce30">
            <text:p>R$ 765,00</text:p>
          </table:table-cell>
          <table:table-cell table:style-name="ce14"/>
          <table:table-cell office:value-type="float" office:value="586.4" table:formula="of:=ROUND([.F97]*[.G97];2)" table:style-name="ce31">
            <text:p>586,400</text:p>
          </table:table-cell>
          <table:table-cell table:style-name="ce32"/>
          <table:table-cell office:value-type="float" office:value="178.6" table:formula="of:=ROUND([.H97]*[.F97];3)" table:style-name="ce33">
            <text:p>178,600</text:p>
          </table:table-cell>
          <table:table-cell office:value-type="float" office:value="765" table:formula="of:=[.L97]+[.N97]" table:style-name="ce34">
            <text:p>765</text:p>
          </table:table-cell>
          <table:table-cell office:value-type="float" office:value="0" table:formula="of:=[.J97]-[.O97]" table:style-name="ce34">
            <text:p>0</text:p>
          </table:table-cell>
          <table:table-cell table:number-columns-repeated="2" table:style-name="ce14"/>
          <table:table-cell office:value-type="float" office:value="29.32" table:formula="of:=ROUND(29.32*(1-[.$T$6]);2)" table:style-name="ce22">
            <text:p>29,32</text:p>
          </table:table-cell>
          <table:table-cell office:value-type="float" office:value="8.93" table:formula="of:=ROUND([.S97]*[.$H$4];2)" table:style-name="ce22">
            <text:p>8,93</text:p>
          </table:table-cell>
          <table:table-cell office:value-type="float" office:value="38.25" table:formula="of:=ROUND([.S97]+[.T97];2)" table:style-name="ce22">
            <text:p>38,25</text:p>
          </table:table-cell>
          <table:table-cell office:value-type="float" office:value="765" table:formula="of:=ROUND([.U97]*[.F97];2)" table:style-name="ce22">
            <text:p>765</text:p>
          </table:table-cell>
          <table:table-cell table:style-name="ce2"/>
          <table:table-cell office:value-type="percentage" office:value="0" table:formula="of:=1-[.J97]/[.V97]" table:style-name="ce12">
            <text:p>0,00%</text:p>
          </table:table-cell>
          <table:table-cell table:number-columns-repeated="3" table:style-name="ce2"/>
          <table:table-cell office:value-type="float" office:value="29.32" table:style-name="ce22">
            <text:p>29,32</text:p>
          </table:table-cell>
          <table:table-cell office:value-type="float" office:value="8.93" table:formula="of:=ROUND([.AB97]*[.$H$4];2)" table:style-name="ce22">
            <text:p>8,93</text:p>
          </table:table-cell>
          <table:table-cell office:value-type="float" office:value="38.25" table:formula="of:=ROUND([.AB97]+[.AC97];2)" table:style-name="ce22">
            <text:p>38,25</text:p>
          </table:table-cell>
          <table:table-cell office:value-type="float" office:value="765" table:formula="of:=ROUND([.AD97]*[.F97];2)" table:style-name="ce22">
            <text:p>765</text:p>
          </table:table-cell>
          <table:table-cell table:style-name="ce2"/>
          <table:table-cell office:value-type="percentage" office:value="0" table:formula="of:=1-[.J97]/[.AE9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1.8</text:p>
          </table:table-cell>
          <table:table-cell office:value-type="float" office:value="91865" table:style-name="ce50">
            <text:p>91865</text:p>
          </table:table-cell>
          <table:table-cell office:value-type="string" table:style-name="ce51">
            <text:p>ELETRODUTO DE PVC RÍGIDO ROSCÁVEL, DN 40 MM (Ø1.1/4"), CONEXÕES (LUVAS), CIRCUITOS TERMINAIS, MONTADO NO ENTREFORRO (TIRANTE, CHUMBADOR, ABRAÇADEIRA E DEMAIS PEÇAS) OU SOBREPOSTO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38.51" table:formula="of:=ROUND(38.51*(1-[.$H$6]);2)" table:style-name="ce47">
            <text:p>R$ 38,51</text:p>
          </table:table-cell>
          <table:table-cell office:value-type="currency" office:value="11.73" table:formula="of:=ROUND([.G98]*[.$H$4];2)" table:style-name="ce28">
            <text:p>R$ 11,73</text:p>
          </table:table-cell>
          <table:table-cell office:value-type="currency" office:value="50.24" table:formula="of:=ROUND([.G98]+[.H98];2)" table:style-name="ce29">
            <text:p>R$ 50,24</text:p>
          </table:table-cell>
          <table:table-cell office:value-type="currency" office:value="1004.8" table:formula="of:=ROUND([.I98]*[.F98];2)" table:style-name="ce30">
            <text:p>R$ 1.004,80</text:p>
          </table:table-cell>
          <table:table-cell table:style-name="ce14"/>
          <table:table-cell office:value-type="float" office:value="770.2" table:formula="of:=ROUND([.F98]*[.G98];2)" table:style-name="ce31">
            <text:p>770,200</text:p>
          </table:table-cell>
          <table:table-cell table:style-name="ce32"/>
          <table:table-cell office:value-type="float" office:value="234.6" table:formula="of:=ROUND([.H98]*[.F98];3)" table:style-name="ce33">
            <text:p>234,600</text:p>
          </table:table-cell>
          <table:table-cell office:value-type="float" office:value="1004.8000000000001" table:formula="of:=[.L98]+[.N98]" table:style-name="ce34">
            <text:p>1004,8</text:p>
          </table:table-cell>
          <table:table-cell office:value-type="float" office:value="0" table:formula="of:=[.J98]-[.O98]" table:style-name="ce34">
            <text:p>0</text:p>
          </table:table-cell>
          <table:table-cell table:number-columns-repeated="2" table:style-name="ce14"/>
          <table:table-cell office:value-type="float" office:value="38.51" table:formula="of:=ROUND(38.51*(1-[.$T$6]);2)" table:style-name="ce22">
            <text:p>38,51</text:p>
          </table:table-cell>
          <table:table-cell office:value-type="float" office:value="11.73" table:formula="of:=ROUND([.S98]*[.$H$4];2)" table:style-name="ce22">
            <text:p>11,73</text:p>
          </table:table-cell>
          <table:table-cell office:value-type="float" office:value="50.24" table:formula="of:=ROUND([.S98]+[.T98];2)" table:style-name="ce22">
            <text:p>50,24</text:p>
          </table:table-cell>
          <table:table-cell office:value-type="float" office:value="1004.8" table:formula="of:=ROUND([.U98]*[.F98];2)" table:style-name="ce22">
            <text:p>1004,8</text:p>
          </table:table-cell>
          <table:table-cell table:style-name="ce2"/>
          <table:table-cell office:value-type="percentage" office:value="0" table:formula="of:=1-[.J98]/[.V98]" table:style-name="ce12">
            <text:p>0,00%</text:p>
          </table:table-cell>
          <table:table-cell table:number-columns-repeated="3" table:style-name="ce2"/>
          <table:table-cell office:value-type="float" office:value="38.51" table:style-name="ce22">
            <text:p>38,51</text:p>
          </table:table-cell>
          <table:table-cell office:value-type="float" office:value="11.73" table:formula="of:=ROUND([.AB98]*[.$H$4];2)" table:style-name="ce22">
            <text:p>11,73</text:p>
          </table:table-cell>
          <table:table-cell office:value-type="float" office:value="50.24" table:formula="of:=ROUND([.AB98]+[.AC98];2)" table:style-name="ce22">
            <text:p>50,24</text:p>
          </table:table-cell>
          <table:table-cell office:value-type="float" office:value="1004.8" table:formula="of:=ROUND([.AD98]*[.F98];2)" table:style-name="ce22">
            <text:p>1004,8</text:p>
          </table:table-cell>
          <table:table-cell table:style-name="ce2"/>
          <table:table-cell office:value-type="percentage" office:value="0" table:formula="of:=1-[.J98]/[.AE9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9</text:p>
          </table:table-cell>
          <table:table-cell office:value-type="float" office:value="93008" table:style-name="ce50">
            <text:p>93008</text:p>
          </table:table-cell>
          <table:table-cell office:value-type="string" table:style-name="ce51">
            <text:p>ELETRODUTO DE PVC RÍGIDO ROSCÁVEL, DN 50 MM (Ø1.1/2"), CONEXÕES (LUVAS), ALIMENTADORES DE DISTRIBUIÇÃO, EMBUTIDO EM ALVENARIA OU LAJE – FORNECIMENTO E INSTALAÇÃO. AF_12/2021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" table:style-name="ce52">
            <text:p>10,00</text:p>
          </table:table-cell>
          <table:table-cell office:value-type="currency" office:value="25.75" table:formula="of:=ROUND(25.75*(1-[.$H$6]);2)" table:style-name="ce47">
            <text:p>R$ 25,75</text:p>
          </table:table-cell>
          <table:table-cell office:value-type="currency" office:value="7.84" table:formula="of:=ROUND([.G99]*[.$H$4];2)" table:style-name="ce28">
            <text:p>R$ 7,84</text:p>
          </table:table-cell>
          <table:table-cell office:value-type="currency" office:value="33.590000000000003" table:formula="of:=ROUND([.G99]+[.H99];2)" table:style-name="ce29">
            <text:p>R$ 33,59</text:p>
          </table:table-cell>
          <table:table-cell office:value-type="currency" office:value="335.9" table:formula="of:=ROUND([.I99]*[.F99];2)" table:style-name="ce30">
            <text:p>R$ 335,90</text:p>
          </table:table-cell>
          <table:table-cell table:style-name="ce14"/>
          <table:table-cell office:value-type="float" office:value="257.5" table:formula="of:=ROUND([.F99]*[.G99];2)" table:style-name="ce31">
            <text:p>257,500</text:p>
          </table:table-cell>
          <table:table-cell table:style-name="ce32"/>
          <table:table-cell office:value-type="float" office:value="78.400000000000006" table:formula="of:=ROUND([.H99]*[.F99];3)" table:style-name="ce33">
            <text:p>78,400</text:p>
          </table:table-cell>
          <table:table-cell office:value-type="float" office:value="335.9" table:formula="of:=[.L99]+[.N99]" table:style-name="ce34">
            <text:p>335,9</text:p>
          </table:table-cell>
          <table:table-cell office:value-type="float" office:value="0" table:formula="of:=[.J99]-[.O99]" table:style-name="ce34">
            <text:p>0</text:p>
          </table:table-cell>
          <table:table-cell table:number-columns-repeated="2" table:style-name="ce14"/>
          <table:table-cell office:value-type="float" office:value="25.75" table:formula="of:=ROUND(25.75*(1-[.$T$6]);2)" table:style-name="ce22">
            <text:p>25,75</text:p>
          </table:table-cell>
          <table:table-cell office:value-type="float" office:value="7.84" table:formula="of:=ROUND([.S99]*[.$H$4];2)" table:style-name="ce22">
            <text:p>7,84</text:p>
          </table:table-cell>
          <table:table-cell office:value-type="float" office:value="33.590000000000003" table:formula="of:=ROUND([.S99]+[.T99];2)" table:style-name="ce22">
            <text:p>33,59</text:p>
          </table:table-cell>
          <table:table-cell office:value-type="float" office:value="335.9" table:formula="of:=ROUND([.U99]*[.F99];2)" table:style-name="ce22">
            <text:p>335,9</text:p>
          </table:table-cell>
          <table:table-cell table:style-name="ce2"/>
          <table:table-cell office:value-type="percentage" office:value="0" table:formula="of:=1-[.J99]/[.V99]" table:style-name="ce12">
            <text:p>0,00%</text:p>
          </table:table-cell>
          <table:table-cell table:number-columns-repeated="3" table:style-name="ce2"/>
          <table:table-cell office:value-type="float" office:value="25.75" table:style-name="ce22">
            <text:p>25,75</text:p>
          </table:table-cell>
          <table:table-cell office:value-type="float" office:value="7.84" table:formula="of:=ROUND([.AB99]*[.$H$4];2)" table:style-name="ce22">
            <text:p>7,84</text:p>
          </table:table-cell>
          <table:table-cell office:value-type="float" office:value="33.590000000000003" table:formula="of:=ROUND([.AB99]+[.AC99];2)" table:style-name="ce22">
            <text:p>33,59</text:p>
          </table:table-cell>
          <table:table-cell office:value-type="float" office:value="335.9" table:formula="of:=ROUND([.AD99]*[.F99];2)" table:style-name="ce22">
            <text:p>335,9</text:p>
          </table:table-cell>
          <table:table-cell table:style-name="ce2"/>
          <table:table-cell office:value-type="percentage" office:value="0" table:formula="of:=1-[.J99]/[.AE9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9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1.10</text:p>
          </table:table-cell>
          <table:table-cell office:value-type="float" office:value="93008" table:style-name="ce50">
            <text:p>93008</text:p>
          </table:table-cell>
          <table:table-cell office:value-type="string" table:style-name="ce51">
            <text:p>ELETRODUTO DE PVC RÍGIDO ROSCÁVEL, DN 50 MM (Ø1.1/2"), CONEXÕES (LUVAS), ALIMENTADORES DE DISTRIBUIÇÃO, MONTADO NO ENTREFORRO (TIRANTE, CHUMBADOR, ABRAÇADEIRA E DEMAIS PEÇAS) OU SOBREPOSTO – FORNECIMENTO E INSTALAÇÃO. AF_12/2021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" table:style-name="ce52">
            <text:p>10,00</text:p>
          </table:table-cell>
          <table:table-cell office:value-type="currency" office:value="45.91" table:formula="of:=ROUND(45.91*(1-[.$H$6]);2)" table:style-name="ce47">
            <text:p>R$ 45,91</text:p>
          </table:table-cell>
          <table:table-cell office:value-type="currency" office:value="13.98" table:formula="of:=ROUND([.G100]*[.$H$4];2)" table:style-name="ce28">
            <text:p>R$ 13,98</text:p>
          </table:table-cell>
          <table:table-cell office:value-type="currency" office:value="59.89" table:formula="of:=ROUND([.G100]+[.H100];2)" table:style-name="ce29">
            <text:p>R$ 59,89</text:p>
          </table:table-cell>
          <table:table-cell office:value-type="currency" office:value="598.9" table:formula="of:=ROUND([.I100]*[.F100];2)" table:style-name="ce30">
            <text:p>R$ 598,90</text:p>
          </table:table-cell>
          <table:table-cell table:style-name="ce14"/>
          <table:table-cell office:value-type="float" office:value="459.1" table:formula="of:=ROUND([.F100]*[.G100];2)" table:style-name="ce31">
            <text:p>459,100</text:p>
          </table:table-cell>
          <table:table-cell table:style-name="ce32"/>
          <table:table-cell office:value-type="float" office:value="139.80000000000001" table:formula="of:=ROUND([.H100]*[.F100];3)" table:style-name="ce33">
            <text:p>139,800</text:p>
          </table:table-cell>
          <table:table-cell office:value-type="float" office:value="598.90000000000009" table:formula="of:=[.L100]+[.N100]" table:style-name="ce34">
            <text:p>598,9</text:p>
          </table:table-cell>
          <table:table-cell office:value-type="float" office:value="0" table:formula="of:=[.J100]-[.O100]" table:style-name="ce34">
            <text:p>0</text:p>
          </table:table-cell>
          <table:table-cell table:number-columns-repeated="2" table:style-name="ce14"/>
          <table:table-cell office:value-type="float" office:value="45.91" table:formula="of:=ROUND(45.91*(1-[.$T$6]);2)" table:style-name="ce22">
            <text:p>45,91</text:p>
          </table:table-cell>
          <table:table-cell office:value-type="float" office:value="13.98" table:formula="of:=ROUND([.S100]*[.$H$4];2)" table:style-name="ce22">
            <text:p>13,98</text:p>
          </table:table-cell>
          <table:table-cell office:value-type="float" office:value="59.89" table:formula="of:=ROUND([.S100]+[.T100];2)" table:style-name="ce22">
            <text:p>59,89</text:p>
          </table:table-cell>
          <table:table-cell office:value-type="float" office:value="598.9" table:formula="of:=ROUND([.U100]*[.F100];2)" table:style-name="ce22">
            <text:p>598,9</text:p>
          </table:table-cell>
          <table:table-cell table:style-name="ce2"/>
          <table:table-cell office:value-type="percentage" office:value="0" table:formula="of:=1-[.J100]/[.V100]" table:style-name="ce12">
            <text:p>0,00%</text:p>
          </table:table-cell>
          <table:table-cell table:number-columns-repeated="3" table:style-name="ce2"/>
          <table:table-cell office:value-type="float" office:value="45.91" table:style-name="ce22">
            <text:p>45,91</text:p>
          </table:table-cell>
          <table:table-cell office:value-type="float" office:value="13.98" table:formula="of:=ROUND([.AB100]*[.$H$4];2)" table:style-name="ce22">
            <text:p>13,98</text:p>
          </table:table-cell>
          <table:table-cell office:value-type="float" office:value="59.89" table:formula="of:=ROUND([.AB100]+[.AC100];2)" table:style-name="ce22">
            <text:p>59,89</text:p>
          </table:table-cell>
          <table:table-cell office:value-type="float" office:value="598.9" table:formula="of:=ROUND([.AD100]*[.F100];2)" table:style-name="ce22">
            <text:p>598,9</text:p>
          </table:table-cell>
          <table:table-cell table:style-name="ce2"/>
          <table:table-cell office:value-type="percentage" office:value="0" table:formula="of:=1-[.J100]/[.AE10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1</text:p>
          </table:table-cell>
          <table:table-cell office:value-type="string" table:style-name="ce50">
            <text:p>COMP ELE-0008-10/20</text:p>
          </table:table-cell>
          <table:table-cell office:value-type="string" table:style-name="ce51">
            <text:p>ELETRODUTO RÍGIDO ROSCÁVEL DN 20 MM (Ø3/4") DE AÇO GALVANIZADO - A.G ELETROLÍTICO, APARENTE (SOBREPOR), FIXADO COM SUPORTE NA PAREDE OU NA LAJE A CADA 1,5M, CONEXÕES (LUVAS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200" table:style-name="ce52">
            <text:p>200,00</text:p>
          </table:table-cell>
          <table:table-cell office:value-type="currency" office:value="47.41" table:formula="of:=ROUND(47.41*(1-[.$H$6]);2)" table:style-name="ce47">
            <text:p>R$ 47,41</text:p>
          </table:table-cell>
          <table:table-cell office:value-type="currency" office:value="14.44" table:formula="of:=ROUND([.G101]*[.$H$4];2)" table:style-name="ce28">
            <text:p>R$ 14,44</text:p>
          </table:table-cell>
          <table:table-cell office:value-type="currency" office:value="61.85" table:formula="of:=ROUND([.G101]+[.H101];2)" table:style-name="ce29">
            <text:p>R$ 61,85</text:p>
          </table:table-cell>
          <table:table-cell office:value-type="currency" office:value="12370" table:formula="of:=ROUND([.I101]*[.F101];2)" table:style-name="ce30">
            <text:p>R$ 12.370,00</text:p>
          </table:table-cell>
          <table:table-cell table:style-name="ce14"/>
          <table:table-cell office:value-type="float" office:value="9482" table:formula="of:=ROUND([.F101]*[.G101];2)" table:style-name="ce31">
            <text:p>9482,000</text:p>
          </table:table-cell>
          <table:table-cell table:style-name="ce32"/>
          <table:table-cell office:value-type="float" office:value="2888" table:formula="of:=ROUND([.H101]*[.F101];3)" table:style-name="ce33">
            <text:p>2888,000</text:p>
          </table:table-cell>
          <table:table-cell office:value-type="float" office:value="12370" table:formula="of:=[.L101]+[.N101]" table:style-name="ce34">
            <text:p>12370</text:p>
          </table:table-cell>
          <table:table-cell office:value-type="float" office:value="0" table:formula="of:=[.J101]-[.O101]" table:style-name="ce34">
            <text:p>0</text:p>
          </table:table-cell>
          <table:table-cell table:number-columns-repeated="2" table:style-name="ce14"/>
          <table:table-cell office:value-type="float" office:value="47.41" table:formula="of:=ROUND(47.41*(1-[.$T$6]);2)" table:style-name="ce22">
            <text:p>47,41</text:p>
          </table:table-cell>
          <table:table-cell office:value-type="float" office:value="14.44" table:formula="of:=ROUND([.S101]*[.$H$4];2)" table:style-name="ce22">
            <text:p>14,44</text:p>
          </table:table-cell>
          <table:table-cell office:value-type="float" office:value="61.85" table:formula="of:=ROUND([.S101]+[.T101];2)" table:style-name="ce22">
            <text:p>61,85</text:p>
          </table:table-cell>
          <table:table-cell office:value-type="float" office:value="12370" table:formula="of:=ROUND([.U101]*[.F101];2)" table:style-name="ce22">
            <text:p>12370</text:p>
          </table:table-cell>
          <table:table-cell table:style-name="ce2"/>
          <table:table-cell office:value-type="percentage" office:value="0" table:formula="of:=1-[.J101]/[.V101]" table:style-name="ce12">
            <text:p>0,00%</text:p>
          </table:table-cell>
          <table:table-cell table:number-columns-repeated="3" table:style-name="ce2"/>
          <table:table-cell office:value-type="float" office:value="47.41" table:style-name="ce22">
            <text:p>47,41</text:p>
          </table:table-cell>
          <table:table-cell office:value-type="float" office:value="14.44" table:formula="of:=ROUND([.AB101]*[.$H$4];2)" table:style-name="ce22">
            <text:p>14,44</text:p>
          </table:table-cell>
          <table:table-cell office:value-type="float" office:value="61.85" table:formula="of:=ROUND([.AB101]+[.AC101];2)" table:style-name="ce22">
            <text:p>61,85</text:p>
          </table:table-cell>
          <table:table-cell office:value-type="float" office:value="12370" table:formula="of:=ROUND([.AD101]*[.F101];2)" table:style-name="ce22">
            <text:p>12370</text:p>
          </table:table-cell>
          <table:table-cell table:style-name="ce2"/>
          <table:table-cell office:value-type="percentage" office:value="0" table:formula="of:=1-[.J101]/[.AE10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2</text:p>
          </table:table-cell>
          <table:table-cell office:value-type="string" table:style-name="ce50">
            <text:p>COMP ELE-0047-05/22</text:p>
          </table:table-cell>
          <table:table-cell office:value-type="string" table:style-name="ce51">
            <text:p>ELETRODUTO RÍGIDO ROSCÁVEL DN 25 MM (Ø1") DE AÇO GALVANIZADO - A.G ELETROLÍTICO, APARENTE (SOBREPOR), FIXADO COM SUPORTE NA PAREDE OU NA LAJE A CADA 1,5M, CONEXÕES (LUVAS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50" table:style-name="ce52">
            <text:p>50,00</text:p>
          </table:table-cell>
          <table:table-cell office:value-type="currency" office:value="60.67" table:formula="of:=ROUND(60.67*(1-[.$H$6]);2)" table:style-name="ce47">
            <text:p>R$ 60,67</text:p>
          </table:table-cell>
          <table:table-cell office:value-type="currency" office:value="18.47" table:formula="of:=ROUND([.G102]*[.$H$4];2)" table:style-name="ce28">
            <text:p>R$ 18,47</text:p>
          </table:table-cell>
          <table:table-cell office:value-type="currency" office:value="79.14" table:formula="of:=ROUND([.G102]+[.H102];2)" table:style-name="ce29">
            <text:p>R$ 79,14</text:p>
          </table:table-cell>
          <table:table-cell office:value-type="currency" office:value="3957" table:formula="of:=ROUND([.I102]*[.F102];2)" table:style-name="ce30">
            <text:p>R$ 3.957,00</text:p>
          </table:table-cell>
          <table:table-cell table:style-name="ce14"/>
          <table:table-cell office:value-type="float" office:value="3033.5" table:formula="of:=ROUND([.F102]*[.G102];2)" table:style-name="ce31">
            <text:p>3033,500</text:p>
          </table:table-cell>
          <table:table-cell table:style-name="ce32"/>
          <table:table-cell office:value-type="float" office:value="923.5" table:formula="of:=ROUND([.H102]*[.F102];3)" table:style-name="ce33">
            <text:p>923,500</text:p>
          </table:table-cell>
          <table:table-cell office:value-type="float" office:value="3957" table:formula="of:=[.L102]+[.N102]" table:style-name="ce34">
            <text:p>3957</text:p>
          </table:table-cell>
          <table:table-cell office:value-type="float" office:value="0" table:formula="of:=[.J102]-[.O102]" table:style-name="ce34">
            <text:p>0</text:p>
          </table:table-cell>
          <table:table-cell table:number-columns-repeated="2" table:style-name="ce14"/>
          <table:table-cell office:value-type="float" office:value="60.67" table:formula="of:=ROUND(60.67*(1-[.$T$6]);2)" table:style-name="ce22">
            <text:p>60,67</text:p>
          </table:table-cell>
          <table:table-cell office:value-type="float" office:value="18.47" table:formula="of:=ROUND([.S102]*[.$H$4];2)" table:style-name="ce22">
            <text:p>18,47</text:p>
          </table:table-cell>
          <table:table-cell office:value-type="float" office:value="79.14" table:formula="of:=ROUND([.S102]+[.T102];2)" table:style-name="ce22">
            <text:p>79,14</text:p>
          </table:table-cell>
          <table:table-cell office:value-type="float" office:value="3957" table:formula="of:=ROUND([.U102]*[.F102];2)" table:style-name="ce22">
            <text:p>3957</text:p>
          </table:table-cell>
          <table:table-cell table:style-name="ce2"/>
          <table:table-cell office:value-type="percentage" office:value="0" table:formula="of:=1-[.J102]/[.V102]" table:style-name="ce12">
            <text:p>0,00%</text:p>
          </table:table-cell>
          <table:table-cell table:number-columns-repeated="3" table:style-name="ce2"/>
          <table:table-cell office:value-type="float" office:value="60.67" table:style-name="ce22">
            <text:p>60,67</text:p>
          </table:table-cell>
          <table:table-cell office:value-type="float" office:value="18.47" table:formula="of:=ROUND([.AB102]*[.$H$4];2)" table:style-name="ce22">
            <text:p>18,47</text:p>
          </table:table-cell>
          <table:table-cell office:value-type="float" office:value="79.14" table:formula="of:=ROUND([.AB102]+[.AC102];2)" table:style-name="ce22">
            <text:p>79,14</text:p>
          </table:table-cell>
          <table:table-cell office:value-type="float" office:value="3957" table:formula="of:=ROUND([.AD102]*[.F102];2)" table:style-name="ce22">
            <text:p>3957</text:p>
          </table:table-cell>
          <table:table-cell table:style-name="ce2"/>
          <table:table-cell office:value-type="percentage" office:value="0" table:formula="of:=1-[.J102]/[.AE10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3</text:p>
          </table:table-cell>
          <table:table-cell office:value-type="string" table:style-name="ce50">
            <text:p>COMP ELE-0011-10/20</text:p>
          </table:table-cell>
          <table:table-cell office:value-type="string" table:style-name="ce51">
            <text:p>ELETRODUTO RÍGIDO ROSCÁVEL DN 32 MM (Ø1.1/4") DE AÇO GALVANIZADO - A.G ELETROLÍTICO, APARENTE (SOBREPOR), FIXADO COM SUPORTE NA PAREDE OU NA LAJE A CADA 1,5M, CONEXÕES (LUVAS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62.97" table:formula="of:=ROUND(62.97*(1-[.$H$6]);2)" table:style-name="ce47">
            <text:p>R$ 62,97</text:p>
          </table:table-cell>
          <table:table-cell office:value-type="currency" office:value="19.170000000000002" table:formula="of:=ROUND([.G103]*[.$H$4];2)" table:style-name="ce28">
            <text:p>R$ 19,17</text:p>
          </table:table-cell>
          <table:table-cell office:value-type="currency" office:value="82.14" table:formula="of:=ROUND([.G103]+[.H103];2)" table:style-name="ce29">
            <text:p>R$ 82,14</text:p>
          </table:table-cell>
          <table:table-cell office:value-type="currency" office:value="1642.8" table:formula="of:=ROUND([.I103]*[.F103];2)" table:style-name="ce30">
            <text:p>R$ 1.642,80</text:p>
          </table:table-cell>
          <table:table-cell table:style-name="ce14"/>
          <table:table-cell office:value-type="float" office:value="1259.4000000000001" table:formula="of:=ROUND([.F103]*[.G103];2)" table:style-name="ce31">
            <text:p>1259,400</text:p>
          </table:table-cell>
          <table:table-cell table:style-name="ce32"/>
          <table:table-cell office:value-type="float" office:value="383.4" table:formula="of:=ROUND([.H103]*[.F103];3)" table:style-name="ce33">
            <text:p>383,400</text:p>
          </table:table-cell>
          <table:table-cell office:value-type="float" office:value="1642.8000000000002" table:formula="of:=[.L103]+[.N103]" table:style-name="ce34">
            <text:p>1642,8</text:p>
          </table:table-cell>
          <table:table-cell office:value-type="float" office:value="0" table:formula="of:=[.J103]-[.O103]" table:style-name="ce34">
            <text:p>0</text:p>
          </table:table-cell>
          <table:table-cell table:number-columns-repeated="2" table:style-name="ce14"/>
          <table:table-cell office:value-type="float" office:value="62.97" table:formula="of:=ROUND(62.97*(1-[.$T$6]);2)" table:style-name="ce22">
            <text:p>62,97</text:p>
          </table:table-cell>
          <table:table-cell office:value-type="float" office:value="19.170000000000002" table:formula="of:=ROUND([.S103]*[.$H$4];2)" table:style-name="ce22">
            <text:p>19,17</text:p>
          </table:table-cell>
          <table:table-cell office:value-type="float" office:value="82.14" table:formula="of:=ROUND([.S103]+[.T103];2)" table:style-name="ce22">
            <text:p>82,14</text:p>
          </table:table-cell>
          <table:table-cell office:value-type="float" office:value="1642.8" table:formula="of:=ROUND([.U103]*[.F103];2)" table:style-name="ce22">
            <text:p>1642,8</text:p>
          </table:table-cell>
          <table:table-cell table:style-name="ce2"/>
          <table:table-cell office:value-type="percentage" office:value="0" table:formula="of:=1-[.J103]/[.V103]" table:style-name="ce12">
            <text:p>0,00%</text:p>
          </table:table-cell>
          <table:table-cell table:number-columns-repeated="3" table:style-name="ce2"/>
          <table:table-cell office:value-type="float" office:value="62.97" table:style-name="ce22">
            <text:p>62,97</text:p>
          </table:table-cell>
          <table:table-cell office:value-type="float" office:value="19.170000000000002" table:formula="of:=ROUND([.AB103]*[.$H$4];2)" table:style-name="ce22">
            <text:p>19,17</text:p>
          </table:table-cell>
          <table:table-cell office:value-type="float" office:value="82.14" table:formula="of:=ROUND([.AB103]+[.AC103];2)" table:style-name="ce22">
            <text:p>82,14</text:p>
          </table:table-cell>
          <table:table-cell office:value-type="float" office:value="1642.8" table:formula="of:=ROUND([.AD103]*[.F103];2)" table:style-name="ce22">
            <text:p>1642,8</text:p>
          </table:table-cell>
          <table:table-cell table:style-name="ce2"/>
          <table:table-cell office:value-type="percentage" office:value="0" table:formula="of:=1-[.J103]/[.AE10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4</text:p>
          </table:table-cell>
          <table:table-cell office:value-type="string" table:style-name="ce50">
            <text:p>COMP ELE-0076-10/20</text:p>
          </table:table-cell>
          <table:table-cell office:value-type="string" table:style-name="ce51">
            <text:p>ELETRODUTO RÍGIDO ROSCÁVEL DN 40 MM (Ø1.1/2") DE AÇO GALVANIZADO - A.G ELETROLÍTICO, APARENTE (SOBREPOR), FIXADO COM SUPORTE NA PAREDE OU NA LAJE A CADA 1,5M, CONEXÕES (LUVAS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95.55" table:formula="of:=ROUND(95.55*(1-[.$H$6]);2)" table:style-name="ce47">
            <text:p>R$ 95,55</text:p>
          </table:table-cell>
          <table:table-cell office:value-type="currency" office:value="29.09" table:formula="of:=ROUND([.G104]*[.$H$4];2)" table:style-name="ce28">
            <text:p>R$ 29,09</text:p>
          </table:table-cell>
          <table:table-cell office:value-type="currency" office:value="124.64" table:formula="of:=ROUND([.G104]+[.H104];2)" table:style-name="ce29">
            <text:p>R$ 124,64</text:p>
          </table:table-cell>
          <table:table-cell office:value-type="currency" office:value="2492.8000000000002" table:formula="of:=ROUND([.I104]*[.F104];2)" table:style-name="ce30">
            <text:p>R$ 2.492,80</text:p>
          </table:table-cell>
          <table:table-cell table:style-name="ce14"/>
          <table:table-cell office:value-type="float" office:value="1911" table:formula="of:=ROUND([.F104]*[.G104];2)" table:style-name="ce31">
            <text:p>1911,000</text:p>
          </table:table-cell>
          <table:table-cell table:style-name="ce32"/>
          <table:table-cell office:value-type="float" office:value="581.79999999999995" table:formula="of:=ROUND([.H104]*[.F104];3)" table:style-name="ce33">
            <text:p>581,800</text:p>
          </table:table-cell>
          <table:table-cell office:value-type="float" office:value="2492.8000000000002" table:formula="of:=[.L104]+[.N104]" table:style-name="ce34">
            <text:p>2492,8</text:p>
          </table:table-cell>
          <table:table-cell office:value-type="float" office:value="0" table:formula="of:=[.J104]-[.O104]" table:style-name="ce34">
            <text:p>0</text:p>
          </table:table-cell>
          <table:table-cell table:number-columns-repeated="2" table:style-name="ce14"/>
          <table:table-cell office:value-type="float" office:value="95.55" table:formula="of:=ROUND(95.55*(1-[.$T$6]);2)" table:style-name="ce22">
            <text:p>95,55</text:p>
          </table:table-cell>
          <table:table-cell office:value-type="float" office:value="29.09" table:formula="of:=ROUND([.S104]*[.$H$4];2)" table:style-name="ce22">
            <text:p>29,09</text:p>
          </table:table-cell>
          <table:table-cell office:value-type="float" office:value="124.64" table:formula="of:=ROUND([.S104]+[.T104];2)" table:style-name="ce22">
            <text:p>124,64</text:p>
          </table:table-cell>
          <table:table-cell office:value-type="float" office:value="2492.8000000000002" table:formula="of:=ROUND([.U104]*[.F104];2)" table:style-name="ce22">
            <text:p>2492,8</text:p>
          </table:table-cell>
          <table:table-cell table:style-name="ce2"/>
          <table:table-cell office:value-type="percentage" office:value="0" table:formula="of:=1-[.J104]/[.V104]" table:style-name="ce12">
            <text:p>0,00%</text:p>
          </table:table-cell>
          <table:table-cell table:number-columns-repeated="3" table:style-name="ce2"/>
          <table:table-cell office:value-type="float" office:value="95.55" table:style-name="ce22">
            <text:p>95,55</text:p>
          </table:table-cell>
          <table:table-cell office:value-type="float" office:value="29.09" table:formula="of:=ROUND([.AB104]*[.$H$4];2)" table:style-name="ce22">
            <text:p>29,09</text:p>
          </table:table-cell>
          <table:table-cell office:value-type="float" office:value="124.64" table:formula="of:=ROUND([.AB104]+[.AC104];2)" table:style-name="ce22">
            <text:p>124,64</text:p>
          </table:table-cell>
          <table:table-cell office:value-type="float" office:value="2492.8000000000002" table:formula="of:=ROUND([.AD104]*[.F104];2)" table:style-name="ce22">
            <text:p>2492,8</text:p>
          </table:table-cell>
          <table:table-cell table:style-name="ce2"/>
          <table:table-cell office:value-type="percentage" office:value="0" table:formula="of:=1-[.J104]/[.AE10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5</text:p>
          </table:table-cell>
          <table:table-cell office:value-type="string" table:style-name="ce50">
            <text:p>COMP ELE-0077-10/20</text:p>
          </table:table-cell>
          <table:table-cell office:value-type="string" table:style-name="ce51">
            <text:p>ELETRODUTO FLEXÍVEL, EM AÇO GALVANIZADO, REVESTIDO EXTERNAMENTE COM PVC PRETO RESISTENTE A RAIOS UV, DN 25MM (Ø3/4"), TIPO SEALTUBO - FORNECIMENTO E INSTALAÇÃO, INCLUSIVE FIX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24.62" table:formula="of:=ROUND(24.62*(1-[.$H$6]);2)" table:style-name="ce47">
            <text:p>R$ 24,62</text:p>
          </table:table-cell>
          <table:table-cell office:value-type="currency" office:value="7.5" table:formula="of:=ROUND([.G105]*[.$H$4];2)" table:style-name="ce28">
            <text:p>R$ 7,50</text:p>
          </table:table-cell>
          <table:table-cell office:value-type="currency" office:value="32.119999999999997" table:formula="of:=ROUND([.G105]+[.H105];2)" table:style-name="ce29">
            <text:p>R$ 32,12</text:p>
          </table:table-cell>
          <table:table-cell office:value-type="currency" office:value="642.4" table:formula="of:=ROUND([.I105]*[.F105];2)" table:style-name="ce30">
            <text:p>R$ 642,40</text:p>
          </table:table-cell>
          <table:table-cell table:style-name="ce14"/>
          <table:table-cell office:value-type="float" office:value="492.4" table:formula="of:=ROUND([.F105]*[.G105];2)" table:style-name="ce31">
            <text:p>492,400</text:p>
          </table:table-cell>
          <table:table-cell table:style-name="ce32"/>
          <table:table-cell office:value-type="float" office:value="150" table:formula="of:=ROUND([.H105]*[.F105];3)" table:style-name="ce33">
            <text:p>150,000</text:p>
          </table:table-cell>
          <table:table-cell office:value-type="float" office:value="642.4" table:formula="of:=[.L105]+[.N105]" table:style-name="ce34">
            <text:p>642,4</text:p>
          </table:table-cell>
          <table:table-cell office:value-type="float" office:value="0" table:formula="of:=[.J105]-[.O105]" table:style-name="ce34">
            <text:p>0</text:p>
          </table:table-cell>
          <table:table-cell table:number-columns-repeated="2" table:style-name="ce14"/>
          <table:table-cell office:value-type="float" office:value="24.62" table:formula="of:=ROUND(24.62*(1-[.$T$6]);2)" table:style-name="ce22">
            <text:p>24,62</text:p>
          </table:table-cell>
          <table:table-cell office:value-type="float" office:value="7.5" table:formula="of:=ROUND([.S105]*[.$H$4];2)" table:style-name="ce22">
            <text:p>7,5</text:p>
          </table:table-cell>
          <table:table-cell office:value-type="float" office:value="32.119999999999997" table:formula="of:=ROUND([.S105]+[.T105];2)" table:style-name="ce22">
            <text:p>32,12</text:p>
          </table:table-cell>
          <table:table-cell office:value-type="float" office:value="642.4" table:formula="of:=ROUND([.U105]*[.F105];2)" table:style-name="ce22">
            <text:p>642,4</text:p>
          </table:table-cell>
          <table:table-cell table:style-name="ce2"/>
          <table:table-cell office:value-type="percentage" office:value="0" table:formula="of:=1-[.J105]/[.V105]" table:style-name="ce12">
            <text:p>0,00%</text:p>
          </table:table-cell>
          <table:table-cell table:number-columns-repeated="3" table:style-name="ce2"/>
          <table:table-cell office:value-type="float" office:value="24.62" table:style-name="ce22">
            <text:p>24,62</text:p>
          </table:table-cell>
          <table:table-cell office:value-type="float" office:value="7.5" table:formula="of:=ROUND([.AB105]*[.$H$4];2)" table:style-name="ce22">
            <text:p>7,5</text:p>
          </table:table-cell>
          <table:table-cell office:value-type="float" office:value="32.119999999999997" table:formula="of:=ROUND([.AB105]+[.AC105];2)" table:style-name="ce22">
            <text:p>32,12</text:p>
          </table:table-cell>
          <table:table-cell office:value-type="float" office:value="642.4" table:formula="of:=ROUND([.AD105]*[.F105];2)" table:style-name="ce22">
            <text:p>642,4</text:p>
          </table:table-cell>
          <table:table-cell table:style-name="ce2"/>
          <table:table-cell office:value-type="percentage" office:value="0" table:formula="of:=1-[.J105]/[.AE10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6</text:p>
          </table:table-cell>
          <table:table-cell office:value-type="string" table:style-name="ce50">
            <text:p>11.03.01</text:p>
          </table:table-cell>
          <table:table-cell office:value-type="string" table:style-name="ce51">
            <text:p>ELETRODUTO FLEXÍVEL, EM AÇO GALVANIZADO, REVESTIDO EXTERNAMENTE COM PVC PRETO RESISTENTE A RAIOS UV, DN 32MM (Ø1"), TIPO SEALTUBO - FORNECIMENTO E INSTALAÇÃO, INCLUSIVE FIX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31.96" table:formula="of:=ROUND(31.96*(1-[.$H$6]);2)" table:style-name="ce47">
            <text:p>R$ 31,96</text:p>
          </table:table-cell>
          <table:table-cell office:value-type="currency" office:value="9.73" table:formula="of:=ROUND([.G106]*[.$H$4];2)" table:style-name="ce28">
            <text:p>R$ 9,73</text:p>
          </table:table-cell>
          <table:table-cell office:value-type="currency" office:value="41.69" table:formula="of:=ROUND([.G106]+[.H106];2)" table:style-name="ce29">
            <text:p>R$ 41,69</text:p>
          </table:table-cell>
          <table:table-cell office:value-type="currency" office:value="833.8" table:formula="of:=ROUND([.I106]*[.F106];2)" table:style-name="ce30">
            <text:p>R$ 833,80</text:p>
          </table:table-cell>
          <table:table-cell table:style-name="ce14"/>
          <table:table-cell office:value-type="float" office:value="639.20000000000005" table:formula="of:=ROUND([.F106]*[.G106];2)" table:style-name="ce31">
            <text:p>639,200</text:p>
          </table:table-cell>
          <table:table-cell table:style-name="ce32"/>
          <table:table-cell office:value-type="float" office:value="194.6" table:formula="of:=ROUND([.H106]*[.F106];3)" table:style-name="ce33">
            <text:p>194,600</text:p>
          </table:table-cell>
          <table:table-cell office:value-type="float" office:value="833.80000000000007" table:formula="of:=[.L106]+[.N106]" table:style-name="ce34">
            <text:p>833,8</text:p>
          </table:table-cell>
          <table:table-cell office:value-type="float" office:value="0" table:formula="of:=[.J106]-[.O106]" table:style-name="ce34">
            <text:p>0</text:p>
          </table:table-cell>
          <table:table-cell table:number-columns-repeated="2" table:style-name="ce14"/>
          <table:table-cell office:value-type="float" office:value="31.96" table:formula="of:=ROUND(31.96*(1-[.$T$6]);2)" table:style-name="ce22">
            <text:p>31,96</text:p>
          </table:table-cell>
          <table:table-cell office:value-type="float" office:value="9.73" table:formula="of:=ROUND([.S106]*[.$H$4];2)" table:style-name="ce22">
            <text:p>9,73</text:p>
          </table:table-cell>
          <table:table-cell office:value-type="float" office:value="41.69" table:formula="of:=ROUND([.S106]+[.T106];2)" table:style-name="ce22">
            <text:p>41,69</text:p>
          </table:table-cell>
          <table:table-cell office:value-type="float" office:value="833.8" table:formula="of:=ROUND([.U106]*[.F106];2)" table:style-name="ce22">
            <text:p>833,8</text:p>
          </table:table-cell>
          <table:table-cell table:style-name="ce2"/>
          <table:table-cell office:value-type="percentage" office:value="0" table:formula="of:=1-[.J106]/[.V106]" table:style-name="ce12">
            <text:p>0,00%</text:p>
          </table:table-cell>
          <table:table-cell table:number-columns-repeated="3" table:style-name="ce2"/>
          <table:table-cell office:value-type="float" office:value="31.96" table:style-name="ce22">
            <text:p>31,96</text:p>
          </table:table-cell>
          <table:table-cell office:value-type="float" office:value="9.73" table:formula="of:=ROUND([.AB106]*[.$H$4];2)" table:style-name="ce22">
            <text:p>9,73</text:p>
          </table:table-cell>
          <table:table-cell office:value-type="float" office:value="41.69" table:formula="of:=ROUND([.AB106]+[.AC106];2)" table:style-name="ce22">
            <text:p>41,69</text:p>
          </table:table-cell>
          <table:table-cell office:value-type="float" office:value="833.8" table:formula="of:=ROUND([.AD106]*[.F106];2)" table:style-name="ce22">
            <text:p>833,8</text:p>
          </table:table-cell>
          <table:table-cell table:style-name="ce2"/>
          <table:table-cell office:value-type="percentage" office:value="0" table:formula="of:=1-[.J106]/[.AE10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7</text:p>
          </table:table-cell>
          <table:table-cell office:value-type="string" table:style-name="ce50">
            <text:p>COMP ELE-0109-08/23</text:p>
          </table:table-cell>
          <table:table-cell office:value-type="string" table:style-name="ce51">
            <text:p>ELETRODUTO FLEXÍVEL, EM AÇO GALVANIZADO, REVESTIDO EXTERNAMENTE COM PVC PRETO RESISTENTE A RAIOS UV, DN 40MM (Ø1.1/4"), TIPO SEALTUBO - FORNECIMENTO E INSTALAÇÃO, INCLUSIVE FIX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4" table:style-name="ce52">
            <text:p>4,00</text:p>
          </table:table-cell>
          <table:table-cell office:value-type="currency" office:value="45.22" table:formula="of:=ROUND(45.22*(1-[.$H$6]);2)" table:style-name="ce47">
            <text:p>R$ 45,22</text:p>
          </table:table-cell>
          <table:table-cell office:value-type="currency" office:value="13.77" table:formula="of:=ROUND([.G107]*[.$H$4];2)" table:style-name="ce28">
            <text:p>R$ 13,77</text:p>
          </table:table-cell>
          <table:table-cell office:value-type="currency" office:value="58.99" table:formula="of:=ROUND([.G107]+[.H107];2)" table:style-name="ce29">
            <text:p>R$ 58,99</text:p>
          </table:table-cell>
          <table:table-cell office:value-type="currency" office:value="235.96" table:formula="of:=ROUND([.I107]*[.F107];2)" table:style-name="ce30">
            <text:p>R$ 235,96</text:p>
          </table:table-cell>
          <table:table-cell table:style-name="ce14"/>
          <table:table-cell office:value-type="float" office:value="180.88" table:formula="of:=ROUND([.F107]*[.G107];2)" table:style-name="ce31">
            <text:p>180,880</text:p>
          </table:table-cell>
          <table:table-cell table:style-name="ce32"/>
          <table:table-cell office:value-type="float" office:value="55.08" table:formula="of:=ROUND([.H107]*[.F107];3)" table:style-name="ce33">
            <text:p>55,080</text:p>
          </table:table-cell>
          <table:table-cell office:value-type="float" office:value="235.95999999999998" table:formula="of:=[.L107]+[.N107]" table:style-name="ce34">
            <text:p>235,96</text:p>
          </table:table-cell>
          <table:table-cell office:value-type="float" office:value="0" table:formula="of:=[.J107]-[.O107]" table:style-name="ce34">
            <text:p>0</text:p>
          </table:table-cell>
          <table:table-cell table:number-columns-repeated="2" table:style-name="ce14"/>
          <table:table-cell office:value-type="float" office:value="45.22" table:formula="of:=ROUND(45.22*(1-[.$T$6]);2)" table:style-name="ce22">
            <text:p>45,22</text:p>
          </table:table-cell>
          <table:table-cell office:value-type="float" office:value="13.77" table:formula="of:=ROUND([.S107]*[.$H$4];2)" table:style-name="ce22">
            <text:p>13,77</text:p>
          </table:table-cell>
          <table:table-cell office:value-type="float" office:value="58.99" table:formula="of:=ROUND([.S107]+[.T107];2)" table:style-name="ce22">
            <text:p>58,99</text:p>
          </table:table-cell>
          <table:table-cell office:value-type="float" office:value="235.96" table:formula="of:=ROUND([.U107]*[.F107];2)" table:style-name="ce22">
            <text:p>235,96</text:p>
          </table:table-cell>
          <table:table-cell table:style-name="ce2"/>
          <table:table-cell office:value-type="percentage" office:value="0" table:formula="of:=1-[.J107]/[.V107]" table:style-name="ce12">
            <text:p>0,00%</text:p>
          </table:table-cell>
          <table:table-cell table:number-columns-repeated="3" table:style-name="ce2"/>
          <table:table-cell office:value-type="float" office:value="45.22" table:style-name="ce22">
            <text:p>45,22</text:p>
          </table:table-cell>
          <table:table-cell office:value-type="float" office:value="13.77" table:formula="of:=ROUND([.AB107]*[.$H$4];2)" table:style-name="ce22">
            <text:p>13,77</text:p>
          </table:table-cell>
          <table:table-cell office:value-type="float" office:value="58.99" table:formula="of:=ROUND([.AB107]+[.AC107];2)" table:style-name="ce22">
            <text:p>58,99</text:p>
          </table:table-cell>
          <table:table-cell office:value-type="float" office:value="235.96" table:formula="of:=ROUND([.AD107]*[.F107];2)" table:style-name="ce22">
            <text:p>235,96</text:p>
          </table:table-cell>
          <table:table-cell table:style-name="ce2"/>
          <table:table-cell office:value-type="percentage" office:value="0" table:formula="of:=1-[.J107]/[.AE10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18</text:p>
          </table:table-cell>
          <table:table-cell office:value-type="string" table:style-name="ce50">
            <text:p>COMP ELE-0108-08/23</text:p>
          </table:table-cell>
          <table:table-cell office:value-type="string" table:style-name="ce51">
            <text:p>ELETRODUTO FLEXÍVEL, EM AÇO GALVANIZADO, REVESTIDO EXTERNAMENTE COM PVC PRETO RESISTENTE A RAIOS UV, DN 50MM (Ø1.1/2"), TIPO SEALTUBO - FORNECIMENTO E INSTALAÇÃO, INCLUSIVE FIX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4" table:style-name="ce52">
            <text:p>4,00</text:p>
          </table:table-cell>
          <table:table-cell office:value-type="currency" office:value="56.37" table:formula="of:=ROUND(56.37*(1-[.$H$6]);2)" table:style-name="ce47">
            <text:p>R$ 56,37</text:p>
          </table:table-cell>
          <table:table-cell office:value-type="currency" office:value="17.16" table:formula="of:=ROUND([.G108]*[.$H$4];2)" table:style-name="ce28">
            <text:p>R$ 17,16</text:p>
          </table:table-cell>
          <table:table-cell office:value-type="currency" office:value="73.53" table:formula="of:=ROUND([.G108]+[.H108];2)" table:style-name="ce29">
            <text:p>R$ 73,53</text:p>
          </table:table-cell>
          <table:table-cell office:value-type="currency" office:value="294.12" table:formula="of:=ROUND([.I108]*[.F108];2)" table:style-name="ce30">
            <text:p>R$ 294,12</text:p>
          </table:table-cell>
          <table:table-cell table:style-name="ce14"/>
          <table:table-cell office:value-type="float" office:value="225.48" table:formula="of:=ROUND([.F108]*[.G108];2)" table:style-name="ce31">
            <text:p>225,480</text:p>
          </table:table-cell>
          <table:table-cell table:style-name="ce32"/>
          <table:table-cell office:value-type="float" office:value="68.64" table:formula="of:=ROUND([.H108]*[.F108];3)" table:style-name="ce33">
            <text:p>68,640</text:p>
          </table:table-cell>
          <table:table-cell office:value-type="float" office:value="294.12" table:formula="of:=[.L108]+[.N108]" table:style-name="ce34">
            <text:p>294,12</text:p>
          </table:table-cell>
          <table:table-cell office:value-type="float" office:value="0" table:formula="of:=[.J108]-[.O108]" table:style-name="ce34">
            <text:p>0</text:p>
          </table:table-cell>
          <table:table-cell table:number-columns-repeated="2" table:style-name="ce14"/>
          <table:table-cell office:value-type="float" office:value="56.37" table:formula="of:=ROUND(56.37*(1-[.$T$6]);2)" table:style-name="ce22">
            <text:p>56,37</text:p>
          </table:table-cell>
          <table:table-cell office:value-type="float" office:value="17.16" table:formula="of:=ROUND([.S108]*[.$H$4];2)" table:style-name="ce22">
            <text:p>17,16</text:p>
          </table:table-cell>
          <table:table-cell office:value-type="float" office:value="73.53" table:formula="of:=ROUND([.S108]+[.T108];2)" table:style-name="ce22">
            <text:p>73,53</text:p>
          </table:table-cell>
          <table:table-cell office:value-type="float" office:value="294.12" table:formula="of:=ROUND([.U108]*[.F108];2)" table:style-name="ce22">
            <text:p>294,12</text:p>
          </table:table-cell>
          <table:table-cell table:style-name="ce2"/>
          <table:table-cell office:value-type="percentage" office:value="0" table:formula="of:=1-[.J108]/[.V108]" table:style-name="ce12">
            <text:p>0,00%</text:p>
          </table:table-cell>
          <table:table-cell table:number-columns-repeated="3" table:style-name="ce2"/>
          <table:table-cell office:value-type="float" office:value="56.37" table:style-name="ce22">
            <text:p>56,37</text:p>
          </table:table-cell>
          <table:table-cell office:value-type="float" office:value="17.16" table:formula="of:=ROUND([.AB108]*[.$H$4];2)" table:style-name="ce22">
            <text:p>17,16</text:p>
          </table:table-cell>
          <table:table-cell office:value-type="float" office:value="73.53" table:formula="of:=ROUND([.AB108]+[.AC108];2)" table:style-name="ce22">
            <text:p>73,53</text:p>
          </table:table-cell>
          <table:table-cell office:value-type="float" office:value="294.12" table:formula="of:=ROUND([.AD108]*[.F108];2)" table:style-name="ce22">
            <text:p>294,12</text:p>
          </table:table-cell>
          <table:table-cell table:style-name="ce2"/>
          <table:table-cell office:value-type="percentage" office:value="0" table:formula="of:=1-[.J108]/[.AE10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1.19</text:p>
          </table:table-cell>
          <table:table-cell office:value-type="float" office:value="91890" table:style-name="ce50">
            <text:p>91890</text:p>
          </table:table-cell>
          <table:table-cell office:value-type="string" table:style-name="ce51">
            <text:p>CURVA "S", 45° E 90° GRAUS PARA ELETRODUTO DE PVC RÍGIDO ROSCÁVEL, DN 25 MM (Ø3/4"), CONEXÕES (LUVAS), CIRCUITOS TERMINAIS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39.49" table:formula="of:=ROUND(39.49*(1-[.$H$6]);2)" table:style-name="ce47">
            <text:p>R$ 39,49</text:p>
          </table:table-cell>
          <table:table-cell office:value-type="currency" office:value="12.02" table:formula="of:=ROUND([.G109]*[.$H$4];2)" table:style-name="ce28">
            <text:p>R$ 12,02</text:p>
          </table:table-cell>
          <table:table-cell office:value-type="currency" office:value="51.51" table:formula="of:=ROUND([.G109]+[.H109];2)" table:style-name="ce29">
            <text:p>R$ 51,51</text:p>
          </table:table-cell>
          <table:table-cell office:value-type="currency" office:value="1030.2" table:formula="of:=ROUND([.I109]*[.F109];2)" table:style-name="ce30">
            <text:p>R$ 1.030,20</text:p>
          </table:table-cell>
          <table:table-cell table:style-name="ce14"/>
          <table:table-cell office:value-type="float" office:value="789.8" table:formula="of:=ROUND([.F109]*[.G109];2)" table:style-name="ce31">
            <text:p>789,800</text:p>
          </table:table-cell>
          <table:table-cell table:style-name="ce32"/>
          <table:table-cell office:value-type="float" office:value="240.4" table:formula="of:=ROUND([.H109]*[.F109];3)" table:style-name="ce33">
            <text:p>240,400</text:p>
          </table:table-cell>
          <table:table-cell office:value-type="float" office:value="1030.2" table:formula="of:=[.L109]+[.N109]" table:style-name="ce34">
            <text:p>1030,2</text:p>
          </table:table-cell>
          <table:table-cell office:value-type="float" office:value="0" table:formula="of:=[.J109]-[.O109]" table:style-name="ce34">
            <text:p>0</text:p>
          </table:table-cell>
          <table:table-cell table:number-columns-repeated="2" table:style-name="ce14"/>
          <table:table-cell office:value-type="float" office:value="39.49" table:formula="of:=ROUND(39.49*(1-[.$T$6]);2)" table:style-name="ce22">
            <text:p>39,49</text:p>
          </table:table-cell>
          <table:table-cell office:value-type="float" office:value="12.02" table:formula="of:=ROUND([.S109]*[.$H$4];2)" table:style-name="ce22">
            <text:p>12,02</text:p>
          </table:table-cell>
          <table:table-cell office:value-type="float" office:value="51.51" table:formula="of:=ROUND([.S109]+[.T109];2)" table:style-name="ce22">
            <text:p>51,51</text:p>
          </table:table-cell>
          <table:table-cell office:value-type="float" office:value="1030.2" table:formula="of:=ROUND([.U109]*[.F109];2)" table:style-name="ce22">
            <text:p>1030,2</text:p>
          </table:table-cell>
          <table:table-cell table:style-name="ce2"/>
          <table:table-cell office:value-type="percentage" office:value="0" table:formula="of:=1-[.J109]/[.V109]" table:style-name="ce12">
            <text:p>0,00%</text:p>
          </table:table-cell>
          <table:table-cell table:number-columns-repeated="3" table:style-name="ce2"/>
          <table:table-cell office:value-type="float" office:value="39.49" table:style-name="ce22">
            <text:p>39,49</text:p>
          </table:table-cell>
          <table:table-cell office:value-type="float" office:value="12.02" table:formula="of:=ROUND([.AB109]*[.$H$4];2)" table:style-name="ce22">
            <text:p>12,02</text:p>
          </table:table-cell>
          <table:table-cell office:value-type="float" office:value="51.51" table:formula="of:=ROUND([.AB109]+[.AC109];2)" table:style-name="ce22">
            <text:p>51,51</text:p>
          </table:table-cell>
          <table:table-cell office:value-type="float" office:value="1030.2" table:formula="of:=ROUND([.AD109]*[.F109];2)" table:style-name="ce22">
            <text:p>1030,2</text:p>
          </table:table-cell>
          <table:table-cell table:style-name="ce2"/>
          <table:table-cell office:value-type="percentage" office:value="0" table:formula="of:=1-[.J109]/[.AE10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0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1.20</text:p>
          </table:table-cell>
          <table:table-cell office:value-type="float" office:value="91893" table:style-name="ce50">
            <text:p>91893</text:p>
          </table:table-cell>
          <table:table-cell office:value-type="string" table:style-name="ce51">
            <text:p>CURVA "S", 45° E 90° GRAUS PARA ELETRODUTO DE PVC RÍGIDO ROSCÁVEL, DN 32 MM (Ø1"), CONEXÕES (LUVAS), CIRCUITOS TERMINAIS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46.7" table:formula="of:=ROUND(46.7*(1-[.$H$6]);2)" table:style-name="ce47">
            <text:p>R$ 46,70</text:p>
          </table:table-cell>
          <table:table-cell office:value-type="currency" office:value="14.22" table:formula="of:=ROUND([.G110]*[.$H$4];2)" table:style-name="ce28">
            <text:p>R$ 14,22</text:p>
          </table:table-cell>
          <table:table-cell office:value-type="currency" office:value="60.92" table:formula="of:=ROUND([.G110]+[.H110];2)" table:style-name="ce29">
            <text:p>R$ 60,92</text:p>
          </table:table-cell>
          <table:table-cell office:value-type="currency" office:value="1218.4000000000001" table:formula="of:=ROUND([.I110]*[.F110];2)" table:style-name="ce30">
            <text:p>R$ 1.218,40</text:p>
          </table:table-cell>
          <table:table-cell table:style-name="ce14"/>
          <table:table-cell office:value-type="float" office:value="934" table:formula="of:=ROUND([.F110]*[.G110];2)" table:style-name="ce31">
            <text:p>934,000</text:p>
          </table:table-cell>
          <table:table-cell table:style-name="ce32"/>
          <table:table-cell office:value-type="float" office:value="284.39999999999998" table:formula="of:=ROUND([.H110]*[.F110];3)" table:style-name="ce33">
            <text:p>284,400</text:p>
          </table:table-cell>
          <table:table-cell office:value-type="float" office:value="1218.4000000000001" table:formula="of:=[.L110]+[.N110]" table:style-name="ce34">
            <text:p>1218,4</text:p>
          </table:table-cell>
          <table:table-cell office:value-type="float" office:value="0" table:formula="of:=[.J110]-[.O110]" table:style-name="ce34">
            <text:p>0</text:p>
          </table:table-cell>
          <table:table-cell table:number-columns-repeated="2" table:style-name="ce14"/>
          <table:table-cell office:value-type="float" office:value="46.7" table:formula="of:=ROUND(46.7*(1-[.$T$6]);2)" table:style-name="ce22">
            <text:p>46,7</text:p>
          </table:table-cell>
          <table:table-cell office:value-type="float" office:value="14.22" table:formula="of:=ROUND([.S110]*[.$H$4];2)" table:style-name="ce22">
            <text:p>14,22</text:p>
          </table:table-cell>
          <table:table-cell office:value-type="float" office:value="60.92" table:formula="of:=ROUND([.S110]+[.T110];2)" table:style-name="ce22">
            <text:p>60,92</text:p>
          </table:table-cell>
          <table:table-cell office:value-type="float" office:value="1218.4000000000001" table:formula="of:=ROUND([.U110]*[.F110];2)" table:style-name="ce22">
            <text:p>1218,4</text:p>
          </table:table-cell>
          <table:table-cell table:style-name="ce2"/>
          <table:table-cell office:value-type="percentage" office:value="0" table:formula="of:=1-[.J110]/[.V110]" table:style-name="ce12">
            <text:p>0,00%</text:p>
          </table:table-cell>
          <table:table-cell table:number-columns-repeated="3" table:style-name="ce2"/>
          <table:table-cell office:value-type="float" office:value="46.7" table:style-name="ce22">
            <text:p>46,7</text:p>
          </table:table-cell>
          <table:table-cell office:value-type="float" office:value="14.22" table:formula="of:=ROUND([.AB110]*[.$H$4];2)" table:style-name="ce22">
            <text:p>14,22</text:p>
          </table:table-cell>
          <table:table-cell office:value-type="float" office:value="60.92" table:formula="of:=ROUND([.AB110]+[.AC110];2)" table:style-name="ce22">
            <text:p>60,92</text:p>
          </table:table-cell>
          <table:table-cell office:value-type="float" office:value="1218.4000000000001" table:formula="of:=ROUND([.AD110]*[.F110];2)" table:style-name="ce22">
            <text:p>1218,4</text:p>
          </table:table-cell>
          <table:table-cell table:style-name="ce2"/>
          <table:table-cell office:value-type="percentage" office:value="0" table:formula="of:=1-[.J110]/[.AE11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1.21</text:p>
          </table:table-cell>
          <table:table-cell office:value-type="float" office:value="91896" table:style-name="ce50">
            <text:p>91896</text:p>
          </table:table-cell>
          <table:table-cell office:value-type="string" table:style-name="ce51">
            <text:p>CURVA "S", 45° E 90° GRAUS PARA ELETRODUTO DE PVC RÍGIDO ROSCÁVEL, DN 40 MM (Ø1.1/4"), CONEXÕES (LUVAS), CIRCUITOS TERMINAIS –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48.04" table:formula="of:=ROUND(48.04*(1-[.$H$6]);2)" table:style-name="ce47">
            <text:p>R$ 48,04</text:p>
          </table:table-cell>
          <table:table-cell office:value-type="currency" office:value="14.63" table:formula="of:=ROUND([.G111]*[.$H$4];2)" table:style-name="ce28">
            <text:p>R$ 14,63</text:p>
          </table:table-cell>
          <table:table-cell office:value-type="currency" office:value="62.67" table:formula="of:=ROUND([.G111]+[.H111];2)" table:style-name="ce29">
            <text:p>R$ 62,67</text:p>
          </table:table-cell>
          <table:table-cell office:value-type="currency" office:value="313.35000000000002" table:formula="of:=ROUND([.I111]*[.F111];2)" table:style-name="ce30">
            <text:p>R$ 313,35</text:p>
          </table:table-cell>
          <table:table-cell table:style-name="ce14"/>
          <table:table-cell office:value-type="float" office:value="240.2" table:formula="of:=ROUND([.F111]*[.G111];2)" table:style-name="ce31">
            <text:p>240,200</text:p>
          </table:table-cell>
          <table:table-cell table:style-name="ce32"/>
          <table:table-cell office:value-type="float" office:value="73.150000000000006" table:formula="of:=ROUND([.H111]*[.F111];3)" table:style-name="ce33">
            <text:p>73,150</text:p>
          </table:table-cell>
          <table:table-cell office:value-type="float" office:value="313.35000000000002" table:formula="of:=[.L111]+[.N111]" table:style-name="ce34">
            <text:p>313,35</text:p>
          </table:table-cell>
          <table:table-cell office:value-type="float" office:value="0" table:formula="of:=[.J111]-[.O111]" table:style-name="ce34">
            <text:p>0</text:p>
          </table:table-cell>
          <table:table-cell table:number-columns-repeated="2" table:style-name="ce14"/>
          <table:table-cell office:value-type="float" office:value="48.04" table:formula="of:=ROUND(48.04*(1-[.$T$6]);2)" table:style-name="ce22">
            <text:p>48,04</text:p>
          </table:table-cell>
          <table:table-cell office:value-type="float" office:value="14.63" table:formula="of:=ROUND([.S111]*[.$H$4];2)" table:style-name="ce22">
            <text:p>14,63</text:p>
          </table:table-cell>
          <table:table-cell office:value-type="float" office:value="62.67" table:formula="of:=ROUND([.S111]+[.T111];2)" table:style-name="ce22">
            <text:p>62,67</text:p>
          </table:table-cell>
          <table:table-cell office:value-type="float" office:value="313.35000000000002" table:formula="of:=ROUND([.U111]*[.F111];2)" table:style-name="ce22">
            <text:p>313,35</text:p>
          </table:table-cell>
          <table:table-cell table:style-name="ce2"/>
          <table:table-cell office:value-type="percentage" office:value="0" table:formula="of:=1-[.J111]/[.V111]" table:style-name="ce12">
            <text:p>0,00%</text:p>
          </table:table-cell>
          <table:table-cell table:number-columns-repeated="3" table:style-name="ce2"/>
          <table:table-cell office:value-type="float" office:value="48.04" table:style-name="ce22">
            <text:p>48,04</text:p>
          </table:table-cell>
          <table:table-cell office:value-type="float" office:value="14.63" table:formula="of:=ROUND([.AB111]*[.$H$4];2)" table:style-name="ce22">
            <text:p>14,63</text:p>
          </table:table-cell>
          <table:table-cell office:value-type="float" office:value="62.67" table:formula="of:=ROUND([.AB111]+[.AC111];2)" table:style-name="ce22">
            <text:p>62,67</text:p>
          </table:table-cell>
          <table:table-cell office:value-type="float" office:value="313.35000000000002" table:formula="of:=ROUND([.AD111]*[.F111];2)" table:style-name="ce22">
            <text:p>313,35</text:p>
          </table:table-cell>
          <table:table-cell table:style-name="ce2"/>
          <table:table-cell office:value-type="percentage" office:value="0" table:formula="of:=1-[.J111]/[.AE11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2</text:p>
          </table:table-cell>
          <table:table-cell office:value-type="float" office:value="93018" table:style-name="ce50">
            <text:p>93018</text:p>
          </table:table-cell>
          <table:table-cell office:value-type="string" table:style-name="ce51">
            <text:p>CURVA "S", 45° E 90° GRAUS PARA ELETRODUTO DE PVC RÍGIDO ROSCÁVEL, DN 50 MM (Ø1.1/2"), CONEXÕES (LUVAS), ALIMENTADORES DE DISTRIBUIÇÃO – FORNECIMENTO E INSTALAÇÃO. AF_12/2021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58.81" table:formula="of:=ROUND(58.81*(1-[.$H$6]);2)" table:style-name="ce47">
            <text:p>R$ 58,81</text:p>
          </table:table-cell>
          <table:table-cell office:value-type="currency" office:value="17.91" table:formula="of:=ROUND([.G112]*[.$H$4];2)" table:style-name="ce28">
            <text:p>R$ 17,91</text:p>
          </table:table-cell>
          <table:table-cell office:value-type="currency" office:value="76.72" table:formula="of:=ROUND([.G112]+[.H112];2)" table:style-name="ce29">
            <text:p>R$ 76,72</text:p>
          </table:table-cell>
          <table:table-cell office:value-type="currency" office:value="383.6" table:formula="of:=ROUND([.I112]*[.F112];2)" table:style-name="ce30">
            <text:p>R$ 383,60</text:p>
          </table:table-cell>
          <table:table-cell table:style-name="ce14"/>
          <table:table-cell office:value-type="float" office:value="294.05" table:formula="of:=ROUND([.F112]*[.G112];2)" table:style-name="ce31">
            <text:p>294,050</text:p>
          </table:table-cell>
          <table:table-cell table:style-name="ce32"/>
          <table:table-cell office:value-type="float" office:value="89.55" table:formula="of:=ROUND([.H112]*[.F112];3)" table:style-name="ce33">
            <text:p>89,550</text:p>
          </table:table-cell>
          <table:table-cell office:value-type="float" office:value="383.6" table:formula="of:=[.L112]+[.N112]" table:style-name="ce34">
            <text:p>383,6</text:p>
          </table:table-cell>
          <table:table-cell office:value-type="float" office:value="0" table:formula="of:=[.J112]-[.O112]" table:style-name="ce34">
            <text:p>0</text:p>
          </table:table-cell>
          <table:table-cell table:number-columns-repeated="2" table:style-name="ce14"/>
          <table:table-cell office:value-type="float" office:value="58.81" table:formula="of:=ROUND(58.81*(1-[.$T$6]);2)" table:style-name="ce22">
            <text:p>58,81</text:p>
          </table:table-cell>
          <table:table-cell office:value-type="float" office:value="17.91" table:formula="of:=ROUND([.S112]*[.$H$4];2)" table:style-name="ce22">
            <text:p>17,91</text:p>
          </table:table-cell>
          <table:table-cell office:value-type="float" office:value="76.72" table:formula="of:=ROUND([.S112]+[.T112];2)" table:style-name="ce22">
            <text:p>76,72</text:p>
          </table:table-cell>
          <table:table-cell office:value-type="float" office:value="383.6" table:formula="of:=ROUND([.U112]*[.F112];2)" table:style-name="ce22">
            <text:p>383,6</text:p>
          </table:table-cell>
          <table:table-cell table:style-name="ce2"/>
          <table:table-cell office:value-type="percentage" office:value="0" table:formula="of:=1-[.J112]/[.V112]" table:style-name="ce12">
            <text:p>0,00%</text:p>
          </table:table-cell>
          <table:table-cell table:number-columns-repeated="3" table:style-name="ce2"/>
          <table:table-cell office:value-type="float" office:value="58.81" table:style-name="ce22">
            <text:p>58,81</text:p>
          </table:table-cell>
          <table:table-cell office:value-type="float" office:value="17.91" table:formula="of:=ROUND([.AB112]*[.$H$4];2)" table:style-name="ce22">
            <text:p>17,91</text:p>
          </table:table-cell>
          <table:table-cell office:value-type="float" office:value="76.72" table:formula="of:=ROUND([.AB112]+[.AC112];2)" table:style-name="ce22">
            <text:p>76,72</text:p>
          </table:table-cell>
          <table:table-cell office:value-type="float" office:value="383.6" table:formula="of:=ROUND([.AD112]*[.F112];2)" table:style-name="ce22">
            <text:p>383,6</text:p>
          </table:table-cell>
          <table:table-cell table:style-name="ce2"/>
          <table:table-cell office:value-type="percentage" office:value="0" table:formula="of:=1-[.J112]/[.AE11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3</text:p>
          </table:table-cell>
          <table:table-cell office:value-type="float" office:value="95762" table:style-name="ce50">
            <text:p>95762</text:p>
          </table:table-cell>
          <table:table-cell office:value-type="string" table:style-name="ce51">
            <text:p>CURVAS "S", 45° OU 90° GRAUS PARA ELETRODUTO DE AÇO GALVANIZADO ELETROLÍTICO, DN 20 MM (Ø3/4"), ROSCÁVEL, COM CONEXÕES (LUVAS) - FORNECIMENTO E INSTALAÇÃO. AF_10/2022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150" table:style-name="ce52">
            <text:p>150,00</text:p>
          </table:table-cell>
          <table:table-cell office:value-type="currency" office:value="17.760000000000002" table:formula="of:=ROUND(17.76*(1-[.$H$6]);2)" table:style-name="ce47">
            <text:p>R$ 17,76</text:p>
          </table:table-cell>
          <table:table-cell office:value-type="currency" office:value="5.41" table:formula="of:=ROUND([.G113]*[.$H$4];2)" table:style-name="ce28">
            <text:p>R$ 5,41</text:p>
          </table:table-cell>
          <table:table-cell office:value-type="currency" office:value="23.17" table:formula="of:=ROUND([.G113]+[.H113];2)" table:style-name="ce29">
            <text:p>R$ 23,17</text:p>
          </table:table-cell>
          <table:table-cell office:value-type="currency" office:value="3475.5" table:formula="of:=ROUND([.I113]*[.F113];2)" table:style-name="ce30">
            <text:p>R$ 3.475,50</text:p>
          </table:table-cell>
          <table:table-cell table:style-name="ce14"/>
          <table:table-cell office:value-type="float" office:value="2664" table:formula="of:=ROUND([.F113]*[.G113];2)" table:style-name="ce31">
            <text:p>2664,000</text:p>
          </table:table-cell>
          <table:table-cell table:style-name="ce32"/>
          <table:table-cell office:value-type="float" office:value="811.5" table:formula="of:=ROUND([.H113]*[.F113];3)" table:style-name="ce33">
            <text:p>811,500</text:p>
          </table:table-cell>
          <table:table-cell office:value-type="float" office:value="3475.5" table:formula="of:=[.L113]+[.N113]" table:style-name="ce34">
            <text:p>3475,5</text:p>
          </table:table-cell>
          <table:table-cell office:value-type="float" office:value="0" table:formula="of:=[.J113]-[.O113]" table:style-name="ce34">
            <text:p>0</text:p>
          </table:table-cell>
          <table:table-cell table:number-columns-repeated="2" table:style-name="ce14"/>
          <table:table-cell office:value-type="float" office:value="17.760000000000002" table:formula="of:=ROUND(17.76*(1-[.$T$6]);2)" table:style-name="ce22">
            <text:p>17,76</text:p>
          </table:table-cell>
          <table:table-cell office:value-type="float" office:value="5.41" table:formula="of:=ROUND([.S113]*[.$H$4];2)" table:style-name="ce22">
            <text:p>5,41</text:p>
          </table:table-cell>
          <table:table-cell office:value-type="float" office:value="23.17" table:formula="of:=ROUND([.S113]+[.T113];2)" table:style-name="ce22">
            <text:p>23,17</text:p>
          </table:table-cell>
          <table:table-cell office:value-type="float" office:value="3475.5" table:formula="of:=ROUND([.U113]*[.F113];2)" table:style-name="ce22">
            <text:p>3475,5</text:p>
          </table:table-cell>
          <table:table-cell table:style-name="ce2"/>
          <table:table-cell office:value-type="percentage" office:value="0" table:formula="of:=1-[.J113]/[.V113]" table:style-name="ce12">
            <text:p>0,00%</text:p>
          </table:table-cell>
          <table:table-cell table:number-columns-repeated="3" table:style-name="ce2"/>
          <table:table-cell office:value-type="float" office:value="17.760000000000002" table:style-name="ce22">
            <text:p>17,76</text:p>
          </table:table-cell>
          <table:table-cell office:value-type="float" office:value="5.41" table:formula="of:=ROUND([.AB113]*[.$H$4];2)" table:style-name="ce22">
            <text:p>5,41</text:p>
          </table:table-cell>
          <table:table-cell office:value-type="float" office:value="23.17" table:formula="of:=ROUND([.AB113]+[.AC113];2)" table:style-name="ce22">
            <text:p>23,17</text:p>
          </table:table-cell>
          <table:table-cell office:value-type="float" office:value="3475.5" table:formula="of:=ROUND([.AD113]*[.F113];2)" table:style-name="ce22">
            <text:p>3475,5</text:p>
          </table:table-cell>
          <table:table-cell table:style-name="ce2"/>
          <table:table-cell office:value-type="percentage" office:value="0" table:formula="of:=1-[.J113]/[.AE11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4</text:p>
          </table:table-cell>
          <table:table-cell office:value-type="float" office:value="95763" table:style-name="ce50">
            <text:p>95763</text:p>
          </table:table-cell>
          <table:table-cell office:value-type="string" table:style-name="ce51">
            <text:p>CURVAS "S", 45° OU 90° GRAUS PARA ELETRODUTO DE AÇO GALVANIZADO ELETROLÍTICO, DN 25 MM (Ø1"), ROSCÁVEL, COM CONEXÕES (LUVAS) - FORNECIMENTO E INSTALAÇÃO. AF_10/2022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30" table:style-name="ce52">
            <text:p>30,00</text:p>
          </table:table-cell>
          <table:table-cell office:value-type="currency" office:value="25.1" table:formula="of:=ROUND(25.1*(1-[.$H$6]);2)" table:style-name="ce47">
            <text:p>R$ 25,10</text:p>
          </table:table-cell>
          <table:table-cell office:value-type="currency" office:value="7.64" table:formula="of:=ROUND([.G114]*[.$H$4];2)" table:style-name="ce28">
            <text:p>R$ 7,64</text:p>
          </table:table-cell>
          <table:table-cell office:value-type="currency" office:value="32.74" table:formula="of:=ROUND([.G114]+[.H114];2)" table:style-name="ce29">
            <text:p>R$ 32,74</text:p>
          </table:table-cell>
          <table:table-cell office:value-type="currency" office:value="982.2" table:formula="of:=ROUND([.I114]*[.F114];2)" table:style-name="ce30">
            <text:p>R$ 982,20</text:p>
          </table:table-cell>
          <table:table-cell table:style-name="ce14"/>
          <table:table-cell office:value-type="float" office:value="753" table:formula="of:=ROUND([.F114]*[.G114];2)" table:style-name="ce31">
            <text:p>753,000</text:p>
          </table:table-cell>
          <table:table-cell table:style-name="ce32"/>
          <table:table-cell office:value-type="float" office:value="229.2" table:formula="of:=ROUND([.H114]*[.F114];3)" table:style-name="ce33">
            <text:p>229,200</text:p>
          </table:table-cell>
          <table:table-cell office:value-type="float" office:value="982.2" table:formula="of:=[.L114]+[.N114]" table:style-name="ce34">
            <text:p>982,2</text:p>
          </table:table-cell>
          <table:table-cell office:value-type="float" office:value="0" table:formula="of:=[.J114]-[.O114]" table:style-name="ce34">
            <text:p>0</text:p>
          </table:table-cell>
          <table:table-cell table:number-columns-repeated="2" table:style-name="ce14"/>
          <table:table-cell office:value-type="float" office:value="25.1" table:formula="of:=ROUND(25.1*(1-[.$T$6]);2)" table:style-name="ce22">
            <text:p>25,1</text:p>
          </table:table-cell>
          <table:table-cell office:value-type="float" office:value="7.64" table:formula="of:=ROUND([.S114]*[.$H$4];2)" table:style-name="ce22">
            <text:p>7,64</text:p>
          </table:table-cell>
          <table:table-cell office:value-type="float" office:value="32.74" table:formula="of:=ROUND([.S114]+[.T114];2)" table:style-name="ce22">
            <text:p>32,74</text:p>
          </table:table-cell>
          <table:table-cell office:value-type="float" office:value="982.2" table:formula="of:=ROUND([.U114]*[.F114];2)" table:style-name="ce22">
            <text:p>982,2</text:p>
          </table:table-cell>
          <table:table-cell table:style-name="ce2"/>
          <table:table-cell office:value-type="percentage" office:value="0" table:formula="of:=1-[.J114]/[.V114]" table:style-name="ce12">
            <text:p>0,00%</text:p>
          </table:table-cell>
          <table:table-cell table:number-columns-repeated="3" table:style-name="ce2"/>
          <table:table-cell office:value-type="float" office:value="25.1" table:style-name="ce22">
            <text:p>25,1</text:p>
          </table:table-cell>
          <table:table-cell office:value-type="float" office:value="7.64" table:formula="of:=ROUND([.AB114]*[.$H$4];2)" table:style-name="ce22">
            <text:p>7,64</text:p>
          </table:table-cell>
          <table:table-cell office:value-type="float" office:value="32.74" table:formula="of:=ROUND([.AB114]+[.AC114];2)" table:style-name="ce22">
            <text:p>32,74</text:p>
          </table:table-cell>
          <table:table-cell office:value-type="float" office:value="982.2" table:formula="of:=ROUND([.AD114]*[.F114];2)" table:style-name="ce22">
            <text:p>982,2</text:p>
          </table:table-cell>
          <table:table-cell table:style-name="ce2"/>
          <table:table-cell office:value-type="percentage" office:value="0" table:formula="of:=1-[.J114]/[.AE11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5</text:p>
          </table:table-cell>
          <table:table-cell office:value-type="float" office:value="95766" table:style-name="ce50">
            <text:p>95766</text:p>
          </table:table-cell>
          <table:table-cell office:value-type="string" table:style-name="ce51">
            <text:p>CURVAS "S", 45° OU 90° GRAUS PARA ELETRODUTO DE AÇO GALVANIZADO ELETROLÍTICO, DN 32 MM (Ø1.1/4"), ROSCÁVEL, COM CONEXÕES (LUVAS) - FORNECIMENTO E INSTALAÇÃO. AF_10/2022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45.18" table:formula="of:=ROUND(45.18*(1-[.$H$6]);2)" table:style-name="ce47">
            <text:p>R$ 45,18</text:p>
          </table:table-cell>
          <table:table-cell office:value-type="currency" office:value="13.76" table:formula="of:=ROUND([.G115]*[.$H$4];2)" table:style-name="ce28">
            <text:p>R$ 13,76</text:p>
          </table:table-cell>
          <table:table-cell office:value-type="currency" office:value="58.94" table:formula="of:=ROUND([.G115]+[.H115];2)" table:style-name="ce29">
            <text:p>R$ 58,94</text:p>
          </table:table-cell>
          <table:table-cell office:value-type="currency" office:value="589.4" table:formula="of:=ROUND([.I115]*[.F115];2)" table:style-name="ce30">
            <text:p>R$ 589,40</text:p>
          </table:table-cell>
          <table:table-cell table:style-name="ce14"/>
          <table:table-cell office:value-type="float" office:value="451.8" table:formula="of:=ROUND([.F115]*[.G115];2)" table:style-name="ce31">
            <text:p>451,800</text:p>
          </table:table-cell>
          <table:table-cell table:style-name="ce32"/>
          <table:table-cell office:value-type="float" office:value="137.6" table:formula="of:=ROUND([.H115]*[.F115];3)" table:style-name="ce33">
            <text:p>137,600</text:p>
          </table:table-cell>
          <table:table-cell office:value-type="float" office:value="589.4" table:formula="of:=[.L115]+[.N115]" table:style-name="ce34">
            <text:p>589,4</text:p>
          </table:table-cell>
          <table:table-cell office:value-type="float" office:value="0" table:formula="of:=[.J115]-[.O115]" table:style-name="ce34">
            <text:p>0</text:p>
          </table:table-cell>
          <table:table-cell table:number-columns-repeated="2" table:style-name="ce14"/>
          <table:table-cell office:value-type="float" office:value="45.18" table:formula="of:=ROUND(45.18*(1-[.$T$6]);2)" table:style-name="ce22">
            <text:p>45,18</text:p>
          </table:table-cell>
          <table:table-cell office:value-type="float" office:value="13.76" table:formula="of:=ROUND([.S115]*[.$H$4];2)" table:style-name="ce22">
            <text:p>13,76</text:p>
          </table:table-cell>
          <table:table-cell office:value-type="float" office:value="58.94" table:formula="of:=ROUND([.S115]+[.T115];2)" table:style-name="ce22">
            <text:p>58,94</text:p>
          </table:table-cell>
          <table:table-cell office:value-type="float" office:value="589.4" table:formula="of:=ROUND([.U115]*[.F115];2)" table:style-name="ce22">
            <text:p>589,4</text:p>
          </table:table-cell>
          <table:table-cell table:style-name="ce2"/>
          <table:table-cell office:value-type="percentage" office:value="0" table:formula="of:=1-[.J115]/[.V115]" table:style-name="ce12">
            <text:p>0,00%</text:p>
          </table:table-cell>
          <table:table-cell table:number-columns-repeated="3" table:style-name="ce2"/>
          <table:table-cell office:value-type="float" office:value="45.18" table:style-name="ce22">
            <text:p>45,18</text:p>
          </table:table-cell>
          <table:table-cell office:value-type="float" office:value="13.76" table:formula="of:=ROUND([.AB115]*[.$H$4];2)" table:style-name="ce22">
            <text:p>13,76</text:p>
          </table:table-cell>
          <table:table-cell office:value-type="float" office:value="58.94" table:formula="of:=ROUND([.AB115]+[.AC115];2)" table:style-name="ce22">
            <text:p>58,94</text:p>
          </table:table-cell>
          <table:table-cell office:value-type="float" office:value="589.4" table:formula="of:=ROUND([.AD115]*[.F115];2)" table:style-name="ce22">
            <text:p>589,4</text:p>
          </table:table-cell>
          <table:table-cell table:style-name="ce2"/>
          <table:table-cell office:value-type="percentage" office:value="0" table:formula="of:=1-[.J115]/[.AE11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6</text:p>
          </table:table-cell>
          <table:table-cell office:value-type="float" office:value="95768" table:style-name="ce50">
            <text:p>95768</text:p>
          </table:table-cell>
          <table:table-cell office:value-type="string" table:style-name="ce51">
            <text:p>CURVAS "S", 45° OU 90° GRAUS PARA ELETRODUTO DE AÇO GALVANIZADO ELETROLÍTICO, DN40 MM (Ø1.1/2"), ROSCÁVEL, COM CONEXÕES (LUVAS) - FORNECIMENTO E INSTALAÇÃO. AF_10/2022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60.13" table:formula="of:=ROUND(60.13*(1-[.$H$6]);2)" table:style-name="ce47">
            <text:p>R$ 60,13</text:p>
          </table:table-cell>
          <table:table-cell office:value-type="currency" office:value="18.309999999999999" table:formula="of:=ROUND([.G116]*[.$H$4];2)" table:style-name="ce28">
            <text:p>R$ 18,31</text:p>
          </table:table-cell>
          <table:table-cell office:value-type="currency" office:value="78.44" table:formula="of:=ROUND([.G116]+[.H116];2)" table:style-name="ce29">
            <text:p>R$ 78,44</text:p>
          </table:table-cell>
          <table:table-cell office:value-type="currency" office:value="784.4" table:formula="of:=ROUND([.I116]*[.F116];2)" table:style-name="ce30">
            <text:p>R$ 784,40</text:p>
          </table:table-cell>
          <table:table-cell table:style-name="ce14"/>
          <table:table-cell office:value-type="float" office:value="601.29999999999995" table:formula="of:=ROUND([.F116]*[.G116];2)" table:style-name="ce31">
            <text:p>601,300</text:p>
          </table:table-cell>
          <table:table-cell table:style-name="ce32"/>
          <table:table-cell office:value-type="float" office:value="183.1" table:formula="of:=ROUND([.H116]*[.F116];3)" table:style-name="ce33">
            <text:p>183,100</text:p>
          </table:table-cell>
          <table:table-cell office:value-type="float" office:value="784.4" table:formula="of:=[.L116]+[.N116]" table:style-name="ce34">
            <text:p>784,4</text:p>
          </table:table-cell>
          <table:table-cell office:value-type="float" office:value="0" table:formula="of:=[.J116]-[.O116]" table:style-name="ce34">
            <text:p>0</text:p>
          </table:table-cell>
          <table:table-cell table:number-columns-repeated="2" table:style-name="ce14"/>
          <table:table-cell office:value-type="float" office:value="60.13" table:formula="of:=ROUND(60.13*(1-[.$T$6]);2)" table:style-name="ce22">
            <text:p>60,13</text:p>
          </table:table-cell>
          <table:table-cell office:value-type="float" office:value="18.309999999999999" table:formula="of:=ROUND([.S116]*[.$H$4];2)" table:style-name="ce22">
            <text:p>18,31</text:p>
          </table:table-cell>
          <table:table-cell office:value-type="float" office:value="78.44" table:formula="of:=ROUND([.S116]+[.T116];2)" table:style-name="ce22">
            <text:p>78,44</text:p>
          </table:table-cell>
          <table:table-cell office:value-type="float" office:value="784.4" table:formula="of:=ROUND([.U116]*[.F116];2)" table:style-name="ce22">
            <text:p>784,4</text:p>
          </table:table-cell>
          <table:table-cell table:style-name="ce2"/>
          <table:table-cell office:value-type="percentage" office:value="0" table:formula="of:=1-[.J116]/[.V116]" table:style-name="ce12">
            <text:p>0,00%</text:p>
          </table:table-cell>
          <table:table-cell table:number-columns-repeated="3" table:style-name="ce2"/>
          <table:table-cell office:value-type="float" office:value="60.13" table:style-name="ce22">
            <text:p>60,13</text:p>
          </table:table-cell>
          <table:table-cell office:value-type="float" office:value="18.309999999999999" table:formula="of:=ROUND([.AB116]*[.$H$4];2)" table:style-name="ce22">
            <text:p>18,31</text:p>
          </table:table-cell>
          <table:table-cell office:value-type="float" office:value="78.44" table:formula="of:=ROUND([.AB116]+[.AC116];2)" table:style-name="ce22">
            <text:p>78,44</text:p>
          </table:table-cell>
          <table:table-cell office:value-type="float" office:value="784.4" table:formula="of:=ROUND([.AD116]*[.F116];2)" table:style-name="ce22">
            <text:p>784,4</text:p>
          </table:table-cell>
          <table:table-cell table:style-name="ce2"/>
          <table:table-cell office:value-type="percentage" office:value="0" table:formula="of:=1-[.J116]/[.AE11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1.27</text:p>
          </table:table-cell>
          <table:table-cell office:value-type="string" table:style-name="ce50">
            <text:p>COMP ELE-0203-12/24</text:p>
          </table:table-cell>
          <table:table-cell office:value-type="string" table:style-name="ce51">
            <text:p>ORGANIZAÇÃO DE FIOS E CABOS COM TUBO ESPIRAL PRETO DE 12MM (Ø1/2") , FEITO DE POLIETILENO, PROTEÇÃO UV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12.51" table:formula="of:=ROUND(12.51*(1-[.$H$6]);2)" table:style-name="ce47">
            <text:p>R$ 12,51</text:p>
          </table:table-cell>
          <table:table-cell office:value-type="currency" office:value="3.81" table:formula="of:=ROUND([.G117]*[.$H$4];2)" table:style-name="ce28">
            <text:p>R$ 3,81</text:p>
          </table:table-cell>
          <table:table-cell office:value-type="currency" office:value="16.32" table:formula="of:=ROUND([.G117]+[.H117];2)" table:style-name="ce29">
            <text:p>R$ 16,32</text:p>
          </table:table-cell>
          <table:table-cell office:value-type="currency" office:value="326.39999999999998" table:formula="of:=ROUND([.I117]*[.F117];2)" table:style-name="ce30">
            <text:p>R$ 326,40</text:p>
          </table:table-cell>
          <table:table-cell table:style-name="ce14"/>
          <table:table-cell office:value-type="float" office:value="250.2" table:formula="of:=ROUND([.F117]*[.G117];2)" table:style-name="ce31">
            <text:p>250,200</text:p>
          </table:table-cell>
          <table:table-cell table:style-name="ce32"/>
          <table:table-cell office:value-type="float" office:value="76.2" table:formula="of:=ROUND([.H117]*[.F117];3)" table:style-name="ce33">
            <text:p>76,200</text:p>
          </table:table-cell>
          <table:table-cell office:value-type="float" office:value="326.39999999999998" table:formula="of:=[.L117]+[.N117]" table:style-name="ce34">
            <text:p>326,4</text:p>
          </table:table-cell>
          <table:table-cell office:value-type="float" office:value="0" table:formula="of:=[.J117]-[.O117]" table:style-name="ce34">
            <text:p>0</text:p>
          </table:table-cell>
          <table:table-cell table:number-columns-repeated="2" table:style-name="ce14"/>
          <table:table-cell office:value-type="float" office:value="12.51" table:formula="of:=ROUND(12.51*(1-[.$T$6]);2)" table:style-name="ce22">
            <text:p>12,51</text:p>
          </table:table-cell>
          <table:table-cell office:value-type="float" office:value="3.81" table:formula="of:=ROUND([.S117]*[.$H$4];2)" table:style-name="ce22">
            <text:p>3,81</text:p>
          </table:table-cell>
          <table:table-cell office:value-type="float" office:value="16.32" table:formula="of:=ROUND([.S117]+[.T117];2)" table:style-name="ce22">
            <text:p>16,32</text:p>
          </table:table-cell>
          <table:table-cell office:value-type="float" office:value="326.39999999999998" table:formula="of:=ROUND([.U117]*[.F117];2)" table:style-name="ce22">
            <text:p>326,4</text:p>
          </table:table-cell>
          <table:table-cell table:style-name="ce2"/>
          <table:table-cell office:value-type="percentage" office:value="0" table:formula="of:=1-[.J117]/[.V117]" table:style-name="ce12">
            <text:p>0,00%</text:p>
          </table:table-cell>
          <table:table-cell table:number-columns-repeated="3" table:style-name="ce2"/>
          <table:table-cell office:value-type="float" office:value="12.51" table:style-name="ce22">
            <text:p>12,51</text:p>
          </table:table-cell>
          <table:table-cell office:value-type="float" office:value="3.81" table:formula="of:=ROUND([.AB117]*[.$H$4];2)" table:style-name="ce22">
            <text:p>3,81</text:p>
          </table:table-cell>
          <table:table-cell office:value-type="float" office:value="16.32" table:formula="of:=ROUND([.AB117]+[.AC117];2)" table:style-name="ce22">
            <text:p>16,32</text:p>
          </table:table-cell>
          <table:table-cell office:value-type="float" office:value="326.39999999999998" table:formula="of:=ROUND([.AD117]*[.F117];2)" table:style-name="ce22">
            <text:p>326,4</text:p>
          </table:table-cell>
          <table:table-cell table:style-name="ce2"/>
          <table:table-cell office:value-type="percentage" office:value="0" table:formula="of:=1-[.J117]/[.AE11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8</text:p>
          </table:table-cell>
          <table:table-cell office:value-type="string" table:style-name="ce50">
            <text:p>COMP ELE-0148-09/24</text:p>
          </table:table-cell>
          <table:table-cell office:value-type="string" table:style-name="ce51">
            <text:p>CONECTOR DE ALUMÍNIO TIPO PRENSA CABO Ø3/4", BUCHA CÔNICA, ROSCA BSP E BORRACHA DE VEDAÇÃO COM DIÂMETRO INTERNO DE 17,5 A 20MM – FORNECIMENTO E INSTALAÇÃO</text:p>
          </table:table-cell>
          <table:table-cell office:value-type="string" table:style-name="ce39">
            <text:p>Composições Próprias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29.27" table:formula="of:=ROUND(29.27*(1-[.$H$6]);2)" table:style-name="ce47">
            <text:p>R$ 29,27</text:p>
          </table:table-cell>
          <table:table-cell office:value-type="currency" office:value="8.91" table:formula="of:=ROUND([.G118]*[.$H$4];2)" table:style-name="ce28">
            <text:p>R$ 8,91</text:p>
          </table:table-cell>
          <table:table-cell office:value-type="currency" office:value="38.18" table:formula="of:=ROUND([.G118]+[.H118];2)" table:style-name="ce29">
            <text:p>R$ 38,18</text:p>
          </table:table-cell>
          <table:table-cell office:value-type="currency" office:value="190.9" table:formula="of:=ROUND([.I118]*[.F118];2)" table:style-name="ce30">
            <text:p>R$ 190,90</text:p>
          </table:table-cell>
          <table:table-cell table:style-name="ce14"/>
          <table:table-cell office:value-type="float" office:value="146.35" table:formula="of:=ROUND([.F118]*[.G118];2)" table:style-name="ce31">
            <text:p>146,350</text:p>
          </table:table-cell>
          <table:table-cell table:style-name="ce32"/>
          <table:table-cell office:value-type="float" office:value="44.55" table:formula="of:=ROUND([.H118]*[.F118];3)" table:style-name="ce33">
            <text:p>44,550</text:p>
          </table:table-cell>
          <table:table-cell office:value-type="float" office:value="190.89999999999998" table:formula="of:=[.L118]+[.N118]" table:style-name="ce34">
            <text:p>190,9</text:p>
          </table:table-cell>
          <table:table-cell office:value-type="float" office:value="0" table:formula="of:=[.J118]-[.O118]" table:style-name="ce34">
            <text:p>0</text:p>
          </table:table-cell>
          <table:table-cell table:number-columns-repeated="2" table:style-name="ce14"/>
          <table:table-cell office:value-type="float" office:value="29.27" table:formula="of:=ROUND(29.27*(1-[.$T$6]);2)" table:style-name="ce22">
            <text:p>29,27</text:p>
          </table:table-cell>
          <table:table-cell office:value-type="float" office:value="8.91" table:formula="of:=ROUND([.S118]*[.$H$4];2)" table:style-name="ce22">
            <text:p>8,91</text:p>
          </table:table-cell>
          <table:table-cell office:value-type="float" office:value="38.18" table:formula="of:=ROUND([.S118]+[.T118];2)" table:style-name="ce22">
            <text:p>38,18</text:p>
          </table:table-cell>
          <table:table-cell office:value-type="float" office:value="190.9" table:formula="of:=ROUND([.U118]*[.F118];2)" table:style-name="ce22">
            <text:p>190,9</text:p>
          </table:table-cell>
          <table:table-cell table:style-name="ce2"/>
          <table:table-cell office:value-type="percentage" office:value="0" table:formula="of:=1-[.J118]/[.V118]" table:style-name="ce12">
            <text:p>0,00%</text:p>
          </table:table-cell>
          <table:table-cell table:number-columns-repeated="3" table:style-name="ce2"/>
          <table:table-cell office:value-type="float" office:value="29.27" table:style-name="ce22">
            <text:p>29,27</text:p>
          </table:table-cell>
          <table:table-cell office:value-type="float" office:value="8.91" table:formula="of:=ROUND([.AB118]*[.$H$4];2)" table:style-name="ce22">
            <text:p>8,91</text:p>
          </table:table-cell>
          <table:table-cell office:value-type="float" office:value="38.18" table:formula="of:=ROUND([.AB118]+[.AC118];2)" table:style-name="ce22">
            <text:p>38,18</text:p>
          </table:table-cell>
          <table:table-cell office:value-type="float" office:value="190.9" table:formula="of:=ROUND([.AD118]*[.F118];2)" table:style-name="ce22">
            <text:p>190,9</text:p>
          </table:table-cell>
          <table:table-cell table:style-name="ce2"/>
          <table:table-cell office:value-type="percentage" office:value="0" table:formula="of:=1-[.J118]/[.AE11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1.29</text:p>
          </table:table-cell>
          <table:table-cell office:value-type="string" table:style-name="ce50">
            <text:p>COMP ELE-0014-03/22</text:p>
          </table:table-cell>
          <table:table-cell office:value-type="string" table:style-name="ce51">
            <text:p>CONECTOR DE ALUMÍNIO TIPO PRENSA CABO Ø1/2", BUCHA CÔNICA, ROSCA BSP E BORRACHA DE VEDAÇÃO COM DIÂMETRO INTERNO DE 12,5 A 15 MM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23.61" table:formula="of:=ROUND(23.61*(1-[.$H$6]);2)" table:style-name="ce47">
            <text:p>R$ 23,61</text:p>
          </table:table-cell>
          <table:table-cell office:value-type="currency" office:value="7.19" table:formula="of:=ROUND([.G119]*[.$H$4];2)" table:style-name="ce28">
            <text:p>R$ 7,19</text:p>
          </table:table-cell>
          <table:table-cell office:value-type="currency" office:value="30.8" table:formula="of:=ROUND([.G119]+[.H119];2)" table:style-name="ce29">
            <text:p>R$ 30,80</text:p>
          </table:table-cell>
          <table:table-cell office:value-type="currency" office:value="154" table:formula="of:=ROUND([.I119]*[.F119];2)" table:style-name="ce30">
            <text:p>R$ 154,00</text:p>
          </table:table-cell>
          <table:table-cell table:style-name="ce14"/>
          <table:table-cell office:value-type="float" office:value="118.05" table:formula="of:=ROUND([.F119]*[.G119];2)" table:style-name="ce31">
            <text:p>118,050</text:p>
          </table:table-cell>
          <table:table-cell table:style-name="ce32"/>
          <table:table-cell office:value-type="float" office:value="35.950000000000003" table:formula="of:=ROUND([.H119]*[.F119];3)" table:style-name="ce33">
            <text:p>35,950</text:p>
          </table:table-cell>
          <table:table-cell office:value-type="float" office:value="154" table:formula="of:=[.L119]+[.N119]" table:style-name="ce34">
            <text:p>154</text:p>
          </table:table-cell>
          <table:table-cell office:value-type="float" office:value="0" table:formula="of:=[.J119]-[.O119]" table:style-name="ce34">
            <text:p>0</text:p>
          </table:table-cell>
          <table:table-cell table:number-columns-repeated="2" table:style-name="ce14"/>
          <table:table-cell office:value-type="float" office:value="23.61" table:formula="of:=ROUND(23.61*(1-[.$T$6]);2)" table:style-name="ce22">
            <text:p>23,61</text:p>
          </table:table-cell>
          <table:table-cell office:value-type="float" office:value="7.19" table:formula="of:=ROUND([.S119]*[.$H$4];2)" table:style-name="ce22">
            <text:p>7,19</text:p>
          </table:table-cell>
          <table:table-cell office:value-type="float" office:value="30.8" table:formula="of:=ROUND([.S119]+[.T119];2)" table:style-name="ce22">
            <text:p>30,8</text:p>
          </table:table-cell>
          <table:table-cell office:value-type="float" office:value="154" table:formula="of:=ROUND([.U119]*[.F119];2)" table:style-name="ce22">
            <text:p>154</text:p>
          </table:table-cell>
          <table:table-cell table:style-name="ce2"/>
          <table:table-cell office:value-type="percentage" office:value="0" table:formula="of:=1-[.J119]/[.V119]" table:style-name="ce12">
            <text:p>0,00%</text:p>
          </table:table-cell>
          <table:table-cell table:number-columns-repeated="3" table:style-name="ce2"/>
          <table:table-cell office:value-type="float" office:value="23.61" table:style-name="ce22">
            <text:p>23,61</text:p>
          </table:table-cell>
          <table:table-cell office:value-type="float" office:value="7.19" table:formula="of:=ROUND([.AB119]*[.$H$4];2)" table:style-name="ce22">
            <text:p>7,19</text:p>
          </table:table-cell>
          <table:table-cell office:value-type="float" office:value="30.8" table:formula="of:=ROUND([.AB119]+[.AC119];2)" table:style-name="ce22">
            <text:p>30,8</text:p>
          </table:table-cell>
          <table:table-cell office:value-type="float" office:value="154" table:formula="of:=ROUND([.AD119]*[.F119];2)" table:style-name="ce22">
            <text:p>154</text:p>
          </table:table-cell>
          <table:table-cell table:style-name="ce2"/>
          <table:table-cell office:value-type="percentage" office:value="0" table:formula="of:=1-[.J119]/[.AE11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1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5.2</text:p>
          </table:table-cell>
          <table:table-cell office:value-type="string" table:number-columns-spanned="8" table:number-rows-spanned="1" table:style-name="ce90">
            <text:p>ELETROCALHAS E PERFILADOS</text:p>
          </table:table-cell>
          <table:covered-table-cell table:number-columns-repeated="7"/>
          <table:table-cell office:value-type="currency" office:value="32767.399999999998" table:formula="of:=SUM([.J121:.J149])" table:style-name="ce38">
            <text:p>R$ 32.767,40</text:p>
          </table:table-cell>
          <table:table-cell office:value-type="percentage" office:value="7.5492638342309057E-2" table:formula="of:=[.J120]/[.$J$206]" table:style-name="ce21">
            <text:p>7,5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32767.399999999998" table:formula="of:=SUM([.V121:.V149])" table:style-name="ce22">
            <text:p>32767,4</text:p>
          </table:table-cell>
          <table:table-cell table:style-name="ce2"/>
          <table:table-cell office:value-type="percentage" office:value="0" table:formula="of:=1-[.J120]/[.V120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32767.399999999998" table:formula="of:=SUM([.AE121:.AE149])" table:style-name="ce22">
            <text:p>32767,4</text:p>
          </table:table-cell>
          <table:table-cell table:style-name="ce2"/>
          <table:table-cell office:value-type="percentage" office:value="0" table:formula="of:=1-[.J120]/[.AE120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1</text:p>
          </table:table-cell>
          <table:table-cell office:value-type="string" table:style-name="ce50">
            <text:p>COMP ELE-0080-10/20</text:p>
          </table:table-cell>
          <table:table-cell office:value-type="string" table:style-name="ce51">
            <text:p>SAÍDA HORIZONTAL DE PERFILADO OU ELETROCALHA GALVANIZADA A FOGO PERFURADA PARA ELETRODUTO DN 25MM (Ø3/4") COM CONEXÃO DE ALUMÍNIO (BUCHA-ARRUELA, BUCHA DE REDUÇÃO, ADAPTADOR CÔNICO (UNIDUT), BOX OU EQUIVALENTE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0" table:style-name="ce52">
            <text:p>50,00</text:p>
          </table:table-cell>
          <table:table-cell office:value-type="currency" office:value="14.68" table:formula="of:=ROUND(14.68*(1-[.$H$6]);2)" table:style-name="ce47">
            <text:p>R$ 14,68</text:p>
          </table:table-cell>
          <table:table-cell office:value-type="currency" office:value="4.47" table:formula="of:=ROUND([.G121]*[.$H$4];2)" table:style-name="ce28">
            <text:p>R$ 4,47</text:p>
          </table:table-cell>
          <table:table-cell office:value-type="currency" office:value="19.149999999999999" table:formula="of:=ROUND([.G121]+[.H121];2)" table:style-name="ce29">
            <text:p>R$ 19,15</text:p>
          </table:table-cell>
          <table:table-cell office:value-type="currency" office:value="957.5" table:formula="of:=ROUND([.I121]*[.F121];2)" table:style-name="ce30">
            <text:p>R$ 957,50</text:p>
          </table:table-cell>
          <table:table-cell table:style-name="ce14"/>
          <table:table-cell office:value-type="float" office:value="734" table:formula="of:=ROUND([.F121]*[.G121];2)" table:style-name="ce31">
            <text:p>734,000</text:p>
          </table:table-cell>
          <table:table-cell table:style-name="ce32"/>
          <table:table-cell office:value-type="float" office:value="223.5" table:formula="of:=ROUND([.H121]*[.F121];3)" table:style-name="ce33">
            <text:p>223,500</text:p>
          </table:table-cell>
          <table:table-cell office:value-type="float" office:value="957.5" table:formula="of:=[.L121]+[.N121]" table:style-name="ce34">
            <text:p>957,5</text:p>
          </table:table-cell>
          <table:table-cell office:value-type="float" office:value="0" table:formula="of:=[.J121]-[.O121]" table:style-name="ce34">
            <text:p>0</text:p>
          </table:table-cell>
          <table:table-cell table:number-columns-repeated="2" table:style-name="ce14"/>
          <table:table-cell office:value-type="float" office:value="14.68" table:formula="of:=ROUND(14.68*(1-[.$T$6]);2)" table:style-name="ce22">
            <text:p>14,68</text:p>
          </table:table-cell>
          <table:table-cell office:value-type="float" office:value="4.47" table:formula="of:=ROUND([.S121]*[.$H$4];2)" table:style-name="ce22">
            <text:p>4,47</text:p>
          </table:table-cell>
          <table:table-cell office:value-type="float" office:value="19.149999999999999" table:formula="of:=ROUND([.S121]+[.T121];2)" table:style-name="ce22">
            <text:p>19,15</text:p>
          </table:table-cell>
          <table:table-cell office:value-type="float" office:value="957.5" table:formula="of:=ROUND([.U121]*[.F121];2)" table:style-name="ce22">
            <text:p>957,5</text:p>
          </table:table-cell>
          <table:table-cell table:style-name="ce2"/>
          <table:table-cell office:value-type="percentage" office:value="0" table:formula="of:=1-[.J121]/[.V121]" table:style-name="ce12">
            <text:p>0,00%</text:p>
          </table:table-cell>
          <table:table-cell table:number-columns-repeated="3" table:style-name="ce2"/>
          <table:table-cell office:value-type="float" office:value="14.68" table:style-name="ce22">
            <text:p>14,68</text:p>
          </table:table-cell>
          <table:table-cell office:value-type="float" office:value="4.47" table:formula="of:=ROUND([.AB121]*[.$H$4];2)" table:style-name="ce22">
            <text:p>4,47</text:p>
          </table:table-cell>
          <table:table-cell office:value-type="float" office:value="19.149999999999999" table:formula="of:=ROUND([.AB121]+[.AC121];2)" table:style-name="ce22">
            <text:p>19,15</text:p>
          </table:table-cell>
          <table:table-cell office:value-type="float" office:value="957.5" table:formula="of:=ROUND([.AD121]*[.F121];2)" table:style-name="ce22">
            <text:p>957,5</text:p>
          </table:table-cell>
          <table:table-cell table:style-name="ce2"/>
          <table:table-cell office:value-type="percentage" office:value="0" table:formula="of:=1-[.J121]/[.AE12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2</text:p>
          </table:table-cell>
          <table:table-cell office:value-type="string" table:style-name="ce50">
            <text:p>COMP ELE-0081-10/20</text:p>
          </table:table-cell>
          <table:table-cell office:value-type="string" table:style-name="ce51">
            <text:p>SAÍDA HORIZONTAL DE PERFILADO OU ELETROCALHA GALVANIZADA A FOGO PERFURADA PARA ELETRODUTO DN 32MM (Ø1") COM CONEXÃO DE ALUMÍNIO (BUCHA-ARRUELA, BUCHA DE REDUÇÃO, ADAPTADOR CÔNICO (UNIDUT), BOX OU EQUIVALENTE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17.39" table:formula="of:=ROUND(17.39*(1-[.$H$6]);2)" table:style-name="ce47">
            <text:p>R$ 17,39</text:p>
          </table:table-cell>
          <table:table-cell office:value-type="currency" office:value="5.3" table:formula="of:=ROUND([.G122]*[.$H$4];2)" table:style-name="ce28">
            <text:p>R$ 5,30</text:p>
          </table:table-cell>
          <table:table-cell office:value-type="currency" office:value="22.69" table:formula="of:=ROUND([.G122]+[.H122];2)" table:style-name="ce29">
            <text:p>R$ 22,69</text:p>
          </table:table-cell>
          <table:table-cell office:value-type="currency" office:value="453.8" table:formula="of:=ROUND([.I122]*[.F122];2)" table:style-name="ce30">
            <text:p>R$ 453,80</text:p>
          </table:table-cell>
          <table:table-cell table:style-name="ce14"/>
          <table:table-cell office:value-type="float" office:value="347.8" table:formula="of:=ROUND([.F122]*[.G122];2)" table:style-name="ce31">
            <text:p>347,800</text:p>
          </table:table-cell>
          <table:table-cell table:style-name="ce32"/>
          <table:table-cell office:value-type="float" office:value="106" table:formula="of:=ROUND([.H122]*[.F122];3)" table:style-name="ce33">
            <text:p>106,000</text:p>
          </table:table-cell>
          <table:table-cell office:value-type="float" office:value="453.8" table:formula="of:=[.L122]+[.N122]" table:style-name="ce34">
            <text:p>453,8</text:p>
          </table:table-cell>
          <table:table-cell office:value-type="float" office:value="0" table:formula="of:=[.J122]-[.O122]" table:style-name="ce34">
            <text:p>0</text:p>
          </table:table-cell>
          <table:table-cell table:number-columns-repeated="2" table:style-name="ce14"/>
          <table:table-cell office:value-type="float" office:value="17.39" table:formula="of:=ROUND(17.39*(1-[.$T$6]);2)" table:style-name="ce22">
            <text:p>17,39</text:p>
          </table:table-cell>
          <table:table-cell office:value-type="float" office:value="5.3" table:formula="of:=ROUND([.S122]*[.$H$4];2)" table:style-name="ce22">
            <text:p>5,3</text:p>
          </table:table-cell>
          <table:table-cell office:value-type="float" office:value="22.69" table:formula="of:=ROUND([.S122]+[.T122];2)" table:style-name="ce22">
            <text:p>22,69</text:p>
          </table:table-cell>
          <table:table-cell office:value-type="float" office:value="453.8" table:formula="of:=ROUND([.U122]*[.F122];2)" table:style-name="ce22">
            <text:p>453,8</text:p>
          </table:table-cell>
          <table:table-cell table:style-name="ce2"/>
          <table:table-cell office:value-type="percentage" office:value="0" table:formula="of:=1-[.J122]/[.V122]" table:style-name="ce12">
            <text:p>0,00%</text:p>
          </table:table-cell>
          <table:table-cell table:number-columns-repeated="3" table:style-name="ce2"/>
          <table:table-cell office:value-type="float" office:value="17.39" table:style-name="ce22">
            <text:p>17,39</text:p>
          </table:table-cell>
          <table:table-cell office:value-type="float" office:value="5.3" table:formula="of:=ROUND([.AB122]*[.$H$4];2)" table:style-name="ce22">
            <text:p>5,3</text:p>
          </table:table-cell>
          <table:table-cell office:value-type="float" office:value="22.69" table:formula="of:=ROUND([.AB122]+[.AC122];2)" table:style-name="ce22">
            <text:p>22,69</text:p>
          </table:table-cell>
          <table:table-cell office:value-type="float" office:value="453.8" table:formula="of:=ROUND([.AD122]*[.F122];2)" table:style-name="ce22">
            <text:p>453,8</text:p>
          </table:table-cell>
          <table:table-cell table:style-name="ce2"/>
          <table:table-cell office:value-type="percentage" office:value="0" table:formula="of:=1-[.J122]/[.AE12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3</text:p>
          </table:table-cell>
          <table:table-cell office:value-type="string" table:style-name="ce50">
            <text:p>COMP ELE-0137-08/24</text:p>
          </table:table-cell>
          <table:table-cell office:value-type="string" table:style-name="ce51">
            <text:p>SAÍDA HORIZONTAL DE PERFILADO OU ELETROCALHA GALVANIZADA A FOGO PERFURADA PARA ELETRODUTO DN 40MM (Ø1.1/4") COM CONEXÃO DE ALUMÍNIO (BUCHA-ARRUELA, BUCHA DE REDUÇÃO, ADAPTADOR CÔNICO (UNIDUT), BOX OU EQUIVALENTE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22.68" table:formula="of:=ROUND(22.68*(1-[.$H$6]);2)" table:style-name="ce47">
            <text:p>R$ 22,68</text:p>
          </table:table-cell>
          <table:table-cell office:value-type="currency" office:value="6.91" table:formula="of:=ROUND([.G123]*[.$H$4];2)" table:style-name="ce28">
            <text:p>R$ 6,91</text:p>
          </table:table-cell>
          <table:table-cell office:value-type="currency" office:value="29.59" table:formula="of:=ROUND([.G123]+[.H123];2)" table:style-name="ce29">
            <text:p>R$ 29,59</text:p>
          </table:table-cell>
          <table:table-cell office:value-type="currency" office:value="295.89999999999998" table:formula="of:=ROUND([.I123]*[.F123];2)" table:style-name="ce30">
            <text:p>R$ 295,90</text:p>
          </table:table-cell>
          <table:table-cell table:style-name="ce14"/>
          <table:table-cell office:value-type="float" office:value="226.8" table:formula="of:=ROUND([.F123]*[.G123];2)" table:style-name="ce31">
            <text:p>226,800</text:p>
          </table:table-cell>
          <table:table-cell table:style-name="ce32"/>
          <table:table-cell office:value-type="float" office:value="69.099999999999994" table:formula="of:=ROUND([.H123]*[.F123];3)" table:style-name="ce33">
            <text:p>69,100</text:p>
          </table:table-cell>
          <table:table-cell office:value-type="float" office:value="295.89999999999998" table:formula="of:=[.L123]+[.N123]" table:style-name="ce34">
            <text:p>295,9</text:p>
          </table:table-cell>
          <table:table-cell office:value-type="float" office:value="0" table:formula="of:=[.J123]-[.O123]" table:style-name="ce34">
            <text:p>0</text:p>
          </table:table-cell>
          <table:table-cell table:number-columns-repeated="2" table:style-name="ce14"/>
          <table:table-cell office:value-type="float" office:value="22.68" table:formula="of:=ROUND(22.68*(1-[.$T$6]);2)" table:style-name="ce22">
            <text:p>22,68</text:p>
          </table:table-cell>
          <table:table-cell office:value-type="float" office:value="6.91" table:formula="of:=ROUND([.S123]*[.$H$4];2)" table:style-name="ce22">
            <text:p>6,91</text:p>
          </table:table-cell>
          <table:table-cell office:value-type="float" office:value="29.59" table:formula="of:=ROUND([.S123]+[.T123];2)" table:style-name="ce22">
            <text:p>29,59</text:p>
          </table:table-cell>
          <table:table-cell office:value-type="float" office:value="295.89999999999998" table:formula="of:=ROUND([.U123]*[.F123];2)" table:style-name="ce22">
            <text:p>295,9</text:p>
          </table:table-cell>
          <table:table-cell table:style-name="ce2"/>
          <table:table-cell office:value-type="percentage" office:value="0" table:formula="of:=1-[.J123]/[.V123]" table:style-name="ce12">
            <text:p>0,00%</text:p>
          </table:table-cell>
          <table:table-cell table:number-columns-repeated="3" table:style-name="ce2"/>
          <table:table-cell office:value-type="float" office:value="22.68" table:style-name="ce22">
            <text:p>22,68</text:p>
          </table:table-cell>
          <table:table-cell office:value-type="float" office:value="6.91" table:formula="of:=ROUND([.AB123]*[.$H$4];2)" table:style-name="ce22">
            <text:p>6,91</text:p>
          </table:table-cell>
          <table:table-cell office:value-type="float" office:value="29.59" table:formula="of:=ROUND([.AB123]+[.AC123];2)" table:style-name="ce22">
            <text:p>29,59</text:p>
          </table:table-cell>
          <table:table-cell office:value-type="float" office:value="295.89999999999998" table:formula="of:=ROUND([.AD123]*[.F123];2)" table:style-name="ce22">
            <text:p>295,9</text:p>
          </table:table-cell>
          <table:table-cell table:style-name="ce2"/>
          <table:table-cell office:value-type="percentage" office:value="0" table:formula="of:=1-[.J123]/[.AE12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4</text:p>
          </table:table-cell>
          <table:table-cell office:value-type="string" table:style-name="ce50">
            <text:p>COMP ELE-0138-08/24</text:p>
          </table:table-cell>
          <table:table-cell office:value-type="string" table:style-name="ce51">
            <text:p>SAÍDA HORIZONTAL DE PERFILADO OU ELETROCALHA GALVANIZADA A FOGO PERFURADA PARA ELETRODUTO DN 50MM (Ø1.1/2") COM CONEXÃO DE ALUMÍNIO (BUCHA-ARRUELA, BUCHA DE REDUÇÃO, ADAPTADOR CÔNICO (UNIDUT), BOX OU EQUIVALENTE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26.09" table:formula="of:=ROUND(26.09*(1-[.$H$6]);2)" table:style-name="ce47">
            <text:p>R$ 26,09</text:p>
          </table:table-cell>
          <table:table-cell office:value-type="currency" office:value="7.94" table:formula="of:=ROUND([.G124]*[.$H$4];2)" table:style-name="ce28">
            <text:p>R$ 7,94</text:p>
          </table:table-cell>
          <table:table-cell office:value-type="currency" office:value="34.03" table:formula="of:=ROUND([.G124]+[.H124];2)" table:style-name="ce29">
            <text:p>R$ 34,03</text:p>
          </table:table-cell>
          <table:table-cell office:value-type="currency" office:value="102.09" table:formula="of:=ROUND([.I124]*[.F124];2)" table:style-name="ce30">
            <text:p>R$ 102,09</text:p>
          </table:table-cell>
          <table:table-cell table:style-name="ce14"/>
          <table:table-cell office:value-type="float" office:value="78.27" table:formula="of:=ROUND([.F124]*[.G124];2)" table:style-name="ce31">
            <text:p>78,270</text:p>
          </table:table-cell>
          <table:table-cell table:style-name="ce32"/>
          <table:table-cell office:value-type="float" office:value="23.82" table:formula="of:=ROUND([.H124]*[.F124];3)" table:style-name="ce33">
            <text:p>23,820</text:p>
          </table:table-cell>
          <table:table-cell office:value-type="float" office:value="102.09" table:formula="of:=[.L124]+[.N124]" table:style-name="ce34">
            <text:p>102,09</text:p>
          </table:table-cell>
          <table:table-cell office:value-type="float" office:value="0" table:formula="of:=[.J124]-[.O124]" table:style-name="ce34">
            <text:p>0</text:p>
          </table:table-cell>
          <table:table-cell table:number-columns-repeated="2" table:style-name="ce14"/>
          <table:table-cell office:value-type="float" office:value="26.09" table:formula="of:=ROUND(26.09*(1-[.$T$6]);2)" table:style-name="ce22">
            <text:p>26,09</text:p>
          </table:table-cell>
          <table:table-cell office:value-type="float" office:value="7.94" table:formula="of:=ROUND([.S124]*[.$H$4];2)" table:style-name="ce22">
            <text:p>7,94</text:p>
          </table:table-cell>
          <table:table-cell office:value-type="float" office:value="34.03" table:formula="of:=ROUND([.S124]+[.T124];2)" table:style-name="ce22">
            <text:p>34,03</text:p>
          </table:table-cell>
          <table:table-cell office:value-type="float" office:value="102.09" table:formula="of:=ROUND([.U124]*[.F124];2)" table:style-name="ce22">
            <text:p>102,09</text:p>
          </table:table-cell>
          <table:table-cell table:style-name="ce2"/>
          <table:table-cell office:value-type="percentage" office:value="0" table:formula="of:=1-[.J124]/[.V124]" table:style-name="ce12">
            <text:p>0,00%</text:p>
          </table:table-cell>
          <table:table-cell table:number-columns-repeated="3" table:style-name="ce2"/>
          <table:table-cell office:value-type="float" office:value="26.09" table:style-name="ce22">
            <text:p>26,09</text:p>
          </table:table-cell>
          <table:table-cell office:value-type="float" office:value="7.94" table:formula="of:=ROUND([.AB124]*[.$H$4];2)" table:style-name="ce22">
            <text:p>7,94</text:p>
          </table:table-cell>
          <table:table-cell office:value-type="float" office:value="34.03" table:formula="of:=ROUND([.AB124]+[.AC124];2)" table:style-name="ce22">
            <text:p>34,03</text:p>
          </table:table-cell>
          <table:table-cell office:value-type="float" office:value="102.09" table:formula="of:=ROUND([.AD124]*[.F124];2)" table:style-name="ce22">
            <text:p>102,09</text:p>
          </table:table-cell>
          <table:table-cell table:style-name="ce2"/>
          <table:table-cell office:value-type="percentage" office:value="0" table:formula="of:=1-[.J124]/[.AE12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2.5</text:p>
          </table:table-cell>
          <table:table-cell office:value-type="string" table:style-name="ce50">
            <text:p>COMP ELE-0172-10/24</text:p>
          </table:table-cell>
          <table:table-cell office:value-type="string" table:style-name="ce51">
            <text:p>SAÍDA HORIZONTAL DE ELETROCALHA GALVANIZADA A FOGO PERFURADA PARA PERFILADO 38X38MM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23.83" table:formula="of:=ROUND(23.83*(1-[.$H$6]);2)" table:style-name="ce47">
            <text:p>R$ 23,83</text:p>
          </table:table-cell>
          <table:table-cell office:value-type="currency" office:value="7.26" table:formula="of:=ROUND([.G125]*[.$H$4];2)" table:style-name="ce28">
            <text:p>R$ 7,26</text:p>
          </table:table-cell>
          <table:table-cell office:value-type="currency" office:value="31.09" table:formula="of:=ROUND([.G125]+[.H125];2)" table:style-name="ce29">
            <text:p>R$ 31,09</text:p>
          </table:table-cell>
          <table:table-cell office:value-type="currency" office:value="93.27" table:formula="of:=ROUND([.I125]*[.F125];2)" table:style-name="ce30">
            <text:p>R$ 93,27</text:p>
          </table:table-cell>
          <table:table-cell table:style-name="ce14"/>
          <table:table-cell office:value-type="float" office:value="71.489999999999995" table:formula="of:=ROUND([.F125]*[.G125];2)" table:style-name="ce31">
            <text:p>71,490</text:p>
          </table:table-cell>
          <table:table-cell table:style-name="ce32"/>
          <table:table-cell office:value-type="float" office:value="21.78" table:formula="of:=ROUND([.H125]*[.F125];3)" table:style-name="ce33">
            <text:p>21,780</text:p>
          </table:table-cell>
          <table:table-cell office:value-type="float" office:value="93.27" table:formula="of:=[.L125]+[.N125]" table:style-name="ce34">
            <text:p>93,27</text:p>
          </table:table-cell>
          <table:table-cell office:value-type="float" office:value="0" table:formula="of:=[.J125]-[.O125]" table:style-name="ce34">
            <text:p>0</text:p>
          </table:table-cell>
          <table:table-cell table:number-columns-repeated="2" table:style-name="ce14"/>
          <table:table-cell office:value-type="float" office:value="23.83" table:formula="of:=ROUND(23.83*(1-[.$T$6]);2)" table:style-name="ce22">
            <text:p>23,83</text:p>
          </table:table-cell>
          <table:table-cell office:value-type="float" office:value="7.26" table:formula="of:=ROUND([.S125]*[.$H$4];2)" table:style-name="ce22">
            <text:p>7,26</text:p>
          </table:table-cell>
          <table:table-cell office:value-type="float" office:value="31.09" table:formula="of:=ROUND([.S125]+[.T125];2)" table:style-name="ce22">
            <text:p>31,09</text:p>
          </table:table-cell>
          <table:table-cell office:value-type="float" office:value="93.27" table:formula="of:=ROUND([.U125]*[.F125];2)" table:style-name="ce22">
            <text:p>93,27</text:p>
          </table:table-cell>
          <table:table-cell table:style-name="ce2"/>
          <table:table-cell office:value-type="percentage" office:value="0" table:formula="of:=1-[.J125]/[.V125]" table:style-name="ce12">
            <text:p>0,00%</text:p>
          </table:table-cell>
          <table:table-cell table:number-columns-repeated="3" table:style-name="ce2"/>
          <table:table-cell office:value-type="float" office:value="23.83" table:style-name="ce22">
            <text:p>23,83</text:p>
          </table:table-cell>
          <table:table-cell office:value-type="float" office:value="7.26" table:formula="of:=ROUND([.AB125]*[.$H$4];2)" table:style-name="ce22">
            <text:p>7,26</text:p>
          </table:table-cell>
          <table:table-cell office:value-type="float" office:value="31.09" table:formula="of:=ROUND([.AB125]+[.AC125];2)" table:style-name="ce22">
            <text:p>31,09</text:p>
          </table:table-cell>
          <table:table-cell office:value-type="float" office:value="93.27" table:formula="of:=ROUND([.AD125]*[.F125];2)" table:style-name="ce22">
            <text:p>93,27</text:p>
          </table:table-cell>
          <table:table-cell table:style-name="ce2"/>
          <table:table-cell office:value-type="percentage" office:value="0" table:formula="of:=1-[.J125]/[.AE12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6</text:p>
          </table:table-cell>
          <table:table-cell office:value-type="string" table:style-name="ce50">
            <text:p>COMP ELE-0082-10/20</text:p>
          </table:table-cell>
          <table:table-cell office:value-type="string" table:style-name="ce51">
            <text:p>PERFILADO PERFURADO GALVANIZADA A FOGO 38X38MM COM TAMPA , CHAPA #22, EMENDA EXTERNA, GANCHO FIXADO NO TETO POR MEIO DE VERGALHÃO OU SUPORTE DE PAREDE A CADA 1,5M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80" table:style-name="ce52">
            <text:p>80,00</text:p>
          </table:table-cell>
          <table:table-cell office:value-type="currency" office:value="50.05" table:formula="of:=ROUND(50.05*(1-[.$H$6]);2)" table:style-name="ce47">
            <text:p>R$ 50,05</text:p>
          </table:table-cell>
          <table:table-cell office:value-type="currency" office:value="15.24" table:formula="of:=ROUND([.G126]*[.$H$4];2)" table:style-name="ce28">
            <text:p>R$ 15,24</text:p>
          </table:table-cell>
          <table:table-cell office:value-type="currency" office:value="65.290000000000006" table:formula="of:=ROUND([.G126]+[.H126];2)" table:style-name="ce29">
            <text:p>R$ 65,29</text:p>
          </table:table-cell>
          <table:table-cell office:value-type="currency" office:value="5223.2" table:formula="of:=ROUND([.I126]*[.F126];2)" table:style-name="ce30">
            <text:p>R$ 5.223,20</text:p>
          </table:table-cell>
          <table:table-cell table:style-name="ce14"/>
          <table:table-cell office:value-type="float" office:value="4004" table:formula="of:=ROUND([.F126]*[.G126];2)" table:style-name="ce31">
            <text:p>4004,000</text:p>
          </table:table-cell>
          <table:table-cell table:style-name="ce32"/>
          <table:table-cell office:value-type="float" office:value="1219.2" table:formula="of:=ROUND([.H126]*[.F126];3)" table:style-name="ce33">
            <text:p>1219,200</text:p>
          </table:table-cell>
          <table:table-cell office:value-type="float" office:value="5223.2" table:formula="of:=[.L126]+[.N126]" table:style-name="ce34">
            <text:p>5223,2</text:p>
          </table:table-cell>
          <table:table-cell office:value-type="float" office:value="0" table:formula="of:=[.J126]-[.O126]" table:style-name="ce34">
            <text:p>0</text:p>
          </table:table-cell>
          <table:table-cell table:number-columns-repeated="2" table:style-name="ce14"/>
          <table:table-cell office:value-type="float" office:value="50.05" table:formula="of:=ROUND(50.05*(1-[.$T$6]);2)" table:style-name="ce22">
            <text:p>50,05</text:p>
          </table:table-cell>
          <table:table-cell office:value-type="float" office:value="15.24" table:formula="of:=ROUND([.S126]*[.$H$4];2)" table:style-name="ce22">
            <text:p>15,24</text:p>
          </table:table-cell>
          <table:table-cell office:value-type="float" office:value="65.290000000000006" table:formula="of:=ROUND([.S126]+[.T126];2)" table:style-name="ce22">
            <text:p>65,29</text:p>
          </table:table-cell>
          <table:table-cell office:value-type="float" office:value="5223.2" table:formula="of:=ROUND([.U126]*[.F126];2)" table:style-name="ce22">
            <text:p>5223,2</text:p>
          </table:table-cell>
          <table:table-cell table:style-name="ce2"/>
          <table:table-cell office:value-type="percentage" office:value="0" table:formula="of:=1-[.J126]/[.V126]" table:style-name="ce12">
            <text:p>0,00%</text:p>
          </table:table-cell>
          <table:table-cell table:number-columns-repeated="3" table:style-name="ce2"/>
          <table:table-cell office:value-type="float" office:value="50.05" table:style-name="ce22">
            <text:p>50,05</text:p>
          </table:table-cell>
          <table:table-cell office:value-type="float" office:value="15.24" table:formula="of:=ROUND([.AB126]*[.$H$4];2)" table:style-name="ce22">
            <text:p>15,24</text:p>
          </table:table-cell>
          <table:table-cell office:value-type="float" office:value="65.290000000000006" table:formula="of:=ROUND([.AB126]+[.AC126];2)" table:style-name="ce22">
            <text:p>65,29</text:p>
          </table:table-cell>
          <table:table-cell office:value-type="float" office:value="5223.2" table:formula="of:=ROUND([.AD126]*[.F126];2)" table:style-name="ce22">
            <text:p>5223,2</text:p>
          </table:table-cell>
          <table:table-cell table:style-name="ce2"/>
          <table:table-cell office:value-type="percentage" office:value="0" table:formula="of:=1-[.J126]/[.AE12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7</text:p>
          </table:table-cell>
          <table:table-cell office:value-type="string" table:style-name="ce50">
            <text:p>COMP ELE-0083-10/20</text:p>
          </table:table-cell>
          <table:table-cell office:value-type="string" table:style-name="ce51">
            <text:p>EMENDA (L, T, X, SAPATA, CURVAS VERTICAIS E DESVIOS LATERAIS) PRÉ-FABRICADA PARA PERFILADO PERFURADO GALVANIZADA A FOGO 38X38MM, CHAPA #22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29.32" table:formula="of:=ROUND(29.32*(1-[.$H$6]);2)" table:style-name="ce47">
            <text:p>R$ 29,32</text:p>
          </table:table-cell>
          <table:table-cell office:value-type="currency" office:value="8.93" table:formula="of:=ROUND([.G127]*[.$H$4];2)" table:style-name="ce28">
            <text:p>R$ 8,93</text:p>
          </table:table-cell>
          <table:table-cell office:value-type="currency" office:value="38.25" table:formula="of:=ROUND([.G127]+[.H127];2)" table:style-name="ce29">
            <text:p>R$ 38,25</text:p>
          </table:table-cell>
          <table:table-cell office:value-type="currency" office:value="765" table:formula="of:=ROUND([.I127]*[.F127];2)" table:style-name="ce30">
            <text:p>R$ 765,00</text:p>
          </table:table-cell>
          <table:table-cell table:style-name="ce14"/>
          <table:table-cell office:value-type="float" office:value="586.4" table:formula="of:=ROUND([.F127]*[.G127];2)" table:style-name="ce31">
            <text:p>586,400</text:p>
          </table:table-cell>
          <table:table-cell table:style-name="ce32"/>
          <table:table-cell office:value-type="float" office:value="178.6" table:formula="of:=ROUND([.H127]*[.F127];3)" table:style-name="ce33">
            <text:p>178,600</text:p>
          </table:table-cell>
          <table:table-cell office:value-type="float" office:value="765" table:formula="of:=[.L127]+[.N127]" table:style-name="ce34">
            <text:p>765</text:p>
          </table:table-cell>
          <table:table-cell office:value-type="float" office:value="0" table:formula="of:=[.J127]-[.O127]" table:style-name="ce34">
            <text:p>0</text:p>
          </table:table-cell>
          <table:table-cell table:number-columns-repeated="2" table:style-name="ce14"/>
          <table:table-cell office:value-type="float" office:value="29.32" table:formula="of:=ROUND(29.32*(1-[.$T$6]);2)" table:style-name="ce22">
            <text:p>29,32</text:p>
          </table:table-cell>
          <table:table-cell office:value-type="float" office:value="8.93" table:formula="of:=ROUND([.S127]*[.$H$4];2)" table:style-name="ce22">
            <text:p>8,93</text:p>
          </table:table-cell>
          <table:table-cell office:value-type="float" office:value="38.25" table:formula="of:=ROUND([.S127]+[.T127];2)" table:style-name="ce22">
            <text:p>38,25</text:p>
          </table:table-cell>
          <table:table-cell office:value-type="float" office:value="765" table:formula="of:=ROUND([.U127]*[.F127];2)" table:style-name="ce22">
            <text:p>765</text:p>
          </table:table-cell>
          <table:table-cell table:style-name="ce2"/>
          <table:table-cell office:value-type="percentage" office:value="0" table:formula="of:=1-[.J127]/[.V127]" table:style-name="ce12">
            <text:p>0,00%</text:p>
          </table:table-cell>
          <table:table-cell table:number-columns-repeated="3" table:style-name="ce2"/>
          <table:table-cell office:value-type="float" office:value="29.32" table:style-name="ce22">
            <text:p>29,32</text:p>
          </table:table-cell>
          <table:table-cell office:value-type="float" office:value="8.93" table:formula="of:=ROUND([.AB127]*[.$H$4];2)" table:style-name="ce22">
            <text:p>8,93</text:p>
          </table:table-cell>
          <table:table-cell office:value-type="float" office:value="38.25" table:formula="of:=ROUND([.AB127]+[.AC127];2)" table:style-name="ce22">
            <text:p>38,25</text:p>
          </table:table-cell>
          <table:table-cell office:value-type="float" office:value="765" table:formula="of:=ROUND([.AD127]*[.F127];2)" table:style-name="ce22">
            <text:p>765</text:p>
          </table:table-cell>
          <table:table-cell table:style-name="ce2"/>
          <table:table-cell office:value-type="percentage" office:value="0" table:formula="of:=1-[.J127]/[.AE12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8</text:p>
          </table:table-cell>
          <table:table-cell office:value-type="string" table:style-name="ce50">
            <text:p>COMP ELE-0153-10/24</text:p>
          </table:table-cell>
          <table:table-cell office:value-type="string" table:style-name="ce51">
            <text:p>ELETROCALHA PERFURADA GALVANIZADA A FOGO 100X50MM COM TAMPA "Z", CHAPA #16, UNIÃO OU JUNÇÃO E SUPORTE DE FIXAÇÃO NO TETO OU NA PAREDE A CADA 1,5M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40" table:style-name="ce52">
            <text:p>40,00</text:p>
          </table:table-cell>
          <table:table-cell office:value-type="currency" office:value="59.87" table:formula="of:=ROUND(59.87*(1-[.$H$6]);2)" table:style-name="ce47">
            <text:p>R$ 59,87</text:p>
          </table:table-cell>
          <table:table-cell office:value-type="currency" office:value="18.23" table:formula="of:=ROUND([.G128]*[.$H$4];2)" table:style-name="ce28">
            <text:p>R$ 18,23</text:p>
          </table:table-cell>
          <table:table-cell office:value-type="currency" office:value="78.099999999999994" table:formula="of:=ROUND([.G128]+[.H128];2)" table:style-name="ce29">
            <text:p>R$ 78,10</text:p>
          </table:table-cell>
          <table:table-cell office:value-type="currency" office:value="3124" table:formula="of:=ROUND([.I128]*[.F128];2)" table:style-name="ce30">
            <text:p>R$ 3.124,00</text:p>
          </table:table-cell>
          <table:table-cell table:style-name="ce14"/>
          <table:table-cell office:value-type="float" office:value="2394.8000000000002" table:formula="of:=ROUND([.F128]*[.G128];2)" table:style-name="ce31">
            <text:p>2394,800</text:p>
          </table:table-cell>
          <table:table-cell table:style-name="ce32"/>
          <table:table-cell office:value-type="float" office:value="729.2" table:formula="of:=ROUND([.H128]*[.F128];3)" table:style-name="ce33">
            <text:p>729,200</text:p>
          </table:table-cell>
          <table:table-cell office:value-type="float" office:value="3124" table:formula="of:=[.L128]+[.N128]" table:style-name="ce34">
            <text:p>3124</text:p>
          </table:table-cell>
          <table:table-cell office:value-type="float" office:value="0" table:formula="of:=[.J128]-[.O128]" table:style-name="ce34">
            <text:p>0</text:p>
          </table:table-cell>
          <table:table-cell table:number-columns-repeated="2" table:style-name="ce14"/>
          <table:table-cell office:value-type="float" office:value="59.87" table:formula="of:=ROUND(59.87*(1-[.$T$6]);2)" table:style-name="ce22">
            <text:p>59,87</text:p>
          </table:table-cell>
          <table:table-cell office:value-type="float" office:value="18.23" table:formula="of:=ROUND([.S128]*[.$H$4];2)" table:style-name="ce22">
            <text:p>18,23</text:p>
          </table:table-cell>
          <table:table-cell office:value-type="float" office:value="78.099999999999994" table:formula="of:=ROUND([.S128]+[.T128];2)" table:style-name="ce22">
            <text:p>78,1</text:p>
          </table:table-cell>
          <table:table-cell office:value-type="float" office:value="3124" table:formula="of:=ROUND([.U128]*[.F128];2)" table:style-name="ce22">
            <text:p>3124</text:p>
          </table:table-cell>
          <table:table-cell table:style-name="ce2"/>
          <table:table-cell office:value-type="percentage" office:value="0" table:formula="of:=1-[.J128]/[.V128]" table:style-name="ce12">
            <text:p>0,00%</text:p>
          </table:table-cell>
          <table:table-cell table:number-columns-repeated="3" table:style-name="ce2"/>
          <table:table-cell office:value-type="float" office:value="59.87" table:style-name="ce22">
            <text:p>59,87</text:p>
          </table:table-cell>
          <table:table-cell office:value-type="float" office:value="18.23" table:formula="of:=ROUND([.AB128]*[.$H$4];2)" table:style-name="ce22">
            <text:p>18,23</text:p>
          </table:table-cell>
          <table:table-cell office:value-type="float" office:value="78.099999999999994" table:formula="of:=ROUND([.AB128]+[.AC128];2)" table:style-name="ce22">
            <text:p>78,1</text:p>
          </table:table-cell>
          <table:table-cell office:value-type="float" office:value="3124" table:formula="of:=ROUND([.AD128]*[.F128];2)" table:style-name="ce22">
            <text:p>3124</text:p>
          </table:table-cell>
          <table:table-cell table:style-name="ce2"/>
          <table:table-cell office:value-type="percentage" office:value="0" table:formula="of:=1-[.J128]/[.AE12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9</text:p>
          </table:table-cell>
          <table:table-cell office:value-type="string" table:style-name="ce50">
            <text:p>COMP ELE-0084-10/20</text:p>
          </table:table-cell>
          <table:table-cell office:value-type="string" table:style-name="ce51">
            <text:p>ELETROCALHA PERFURADA GALVANIZADA A FOGO 100X100MM COM TAMPA "Z", CHAPA #16, UNIÃO OU JUNÇÃO E SUPORTE DE FIXAÇÃO NO TETO OU NA PAREDE A CADA 1,5M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40" table:style-name="ce52">
            <text:p>40,00</text:p>
          </table:table-cell>
          <table:table-cell office:value-type="currency" office:value="77.989999999999995" table:formula="of:=ROUND(77.99*(1-[.$H$6]);2)" table:style-name="ce47">
            <text:p>R$ 77,99</text:p>
          </table:table-cell>
          <table:table-cell office:value-type="currency" office:value="23.75" table:formula="of:=ROUND([.G129]*[.$H$4];2)" table:style-name="ce28">
            <text:p>R$ 23,75</text:p>
          </table:table-cell>
          <table:table-cell office:value-type="currency" office:value="101.74" table:formula="of:=ROUND([.G129]+[.H129];2)" table:style-name="ce29">
            <text:p>R$ 101,74</text:p>
          </table:table-cell>
          <table:table-cell office:value-type="currency" office:value="4069.6" table:formula="of:=ROUND([.I129]*[.F129];2)" table:style-name="ce30">
            <text:p>R$ 4.069,60</text:p>
          </table:table-cell>
          <table:table-cell table:style-name="ce14"/>
          <table:table-cell office:value-type="float" office:value="3119.6" table:formula="of:=ROUND([.F129]*[.G129];2)" table:style-name="ce31">
            <text:p>3119,600</text:p>
          </table:table-cell>
          <table:table-cell table:style-name="ce32"/>
          <table:table-cell office:value-type="float" office:value="950" table:formula="of:=ROUND([.H129]*[.F129];3)" table:style-name="ce33">
            <text:p>950,000</text:p>
          </table:table-cell>
          <table:table-cell office:value-type="float" office:value="4069.6" table:formula="of:=[.L129]+[.N129]" table:style-name="ce34">
            <text:p>4069,6</text:p>
          </table:table-cell>
          <table:table-cell office:value-type="float" office:value="0" table:formula="of:=[.J129]-[.O129]" table:style-name="ce34">
            <text:p>0</text:p>
          </table:table-cell>
          <table:table-cell table:number-columns-repeated="2" table:style-name="ce14"/>
          <table:table-cell office:value-type="float" office:value="77.989999999999995" table:formula="of:=ROUND(77.99*(1-[.$T$6]);2)" table:style-name="ce22">
            <text:p>77,99</text:p>
          </table:table-cell>
          <table:table-cell office:value-type="float" office:value="23.75" table:formula="of:=ROUND([.S129]*[.$H$4];2)" table:style-name="ce22">
            <text:p>23,75</text:p>
          </table:table-cell>
          <table:table-cell office:value-type="float" office:value="101.74" table:formula="of:=ROUND([.S129]+[.T129];2)" table:style-name="ce22">
            <text:p>101,74</text:p>
          </table:table-cell>
          <table:table-cell office:value-type="float" office:value="4069.6" table:formula="of:=ROUND([.U129]*[.F129];2)" table:style-name="ce22">
            <text:p>4069,6</text:p>
          </table:table-cell>
          <table:table-cell table:style-name="ce2"/>
          <table:table-cell office:value-type="percentage" office:value="0" table:formula="of:=1-[.J129]/[.V129]" table:style-name="ce12">
            <text:p>0,00%</text:p>
          </table:table-cell>
          <table:table-cell table:number-columns-repeated="3" table:style-name="ce2"/>
          <table:table-cell office:value-type="float" office:value="77.989999999999995" table:style-name="ce22">
            <text:p>77,99</text:p>
          </table:table-cell>
          <table:table-cell office:value-type="float" office:value="23.75" table:formula="of:=ROUND([.AB129]*[.$H$4];2)" table:style-name="ce22">
            <text:p>23,75</text:p>
          </table:table-cell>
          <table:table-cell office:value-type="float" office:value="101.74" table:formula="of:=ROUND([.AB129]+[.AC129];2)" table:style-name="ce22">
            <text:p>101,74</text:p>
          </table:table-cell>
          <table:table-cell office:value-type="float" office:value="4069.6" table:formula="of:=ROUND([.AD129]*[.F129];2)" table:style-name="ce22">
            <text:p>4069,6</text:p>
          </table:table-cell>
          <table:table-cell table:style-name="ce2"/>
          <table:table-cell office:value-type="percentage" office:value="0" table:formula="of:=1-[.J129]/[.AE12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2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10</text:p>
          </table:table-cell>
          <table:table-cell office:value-type="string" table:style-name="ce50">
            <text:p>COMP ELE-0161-10/24</text:p>
          </table:table-cell>
          <table:table-cell office:value-type="string" table:style-name="ce51">
            <text:p>ELETROCALHA PERFURADA GALVANIZADA A FOGO 200X50MM COM TAMPA "Z", CHAPA #16, UNIÃO OU JUNÇÃO E SUPORTES DE FIXAÇÃO NO TETO OU NA PAREDE A CADA 1,5M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40" table:style-name="ce52">
            <text:p>40,00</text:p>
          </table:table-cell>
          <table:table-cell office:value-type="currency" office:value="88.04" table:formula="of:=ROUND(88.04*(1-[.$H$6]);2)" table:style-name="ce47">
            <text:p>R$ 88,04</text:p>
          </table:table-cell>
          <table:table-cell office:value-type="currency" office:value="26.81" table:formula="of:=ROUND([.G130]*[.$H$4];2)" table:style-name="ce28">
            <text:p>R$ 26,81</text:p>
          </table:table-cell>
          <table:table-cell office:value-type="currency" office:value="114.85" table:formula="of:=ROUND([.G130]+[.H130];2)" table:style-name="ce29">
            <text:p>R$ 114,85</text:p>
          </table:table-cell>
          <table:table-cell office:value-type="currency" office:value="4594" table:formula="of:=ROUND([.I130]*[.F130];2)" table:style-name="ce30">
            <text:p>R$ 4.594,00</text:p>
          </table:table-cell>
          <table:table-cell table:style-name="ce14"/>
          <table:table-cell office:value-type="float" office:value="3521.6" table:formula="of:=ROUND([.F130]*[.G130];2)" table:style-name="ce31">
            <text:p>3521,600</text:p>
          </table:table-cell>
          <table:table-cell table:style-name="ce32"/>
          <table:table-cell office:value-type="float" office:value="1072.4000000000001" table:formula="of:=ROUND([.H130]*[.F130];3)" table:style-name="ce33">
            <text:p>1072,400</text:p>
          </table:table-cell>
          <table:table-cell office:value-type="float" office:value="4594" table:formula="of:=[.L130]+[.N130]" table:style-name="ce34">
            <text:p>4594</text:p>
          </table:table-cell>
          <table:table-cell office:value-type="float" office:value="0" table:formula="of:=[.J130]-[.O130]" table:style-name="ce34">
            <text:p>0</text:p>
          </table:table-cell>
          <table:table-cell table:number-columns-repeated="2" table:style-name="ce14"/>
          <table:table-cell office:value-type="float" office:value="88.04" table:formula="of:=ROUND(88.04*(1-[.$T$6]);2)" table:style-name="ce22">
            <text:p>88,04</text:p>
          </table:table-cell>
          <table:table-cell office:value-type="float" office:value="26.81" table:formula="of:=ROUND([.S130]*[.$H$4];2)" table:style-name="ce22">
            <text:p>26,81</text:p>
          </table:table-cell>
          <table:table-cell office:value-type="float" office:value="114.85" table:formula="of:=ROUND([.S130]+[.T130];2)" table:style-name="ce22">
            <text:p>114,85</text:p>
          </table:table-cell>
          <table:table-cell office:value-type="float" office:value="4594" table:formula="of:=ROUND([.U130]*[.F130];2)" table:style-name="ce22">
            <text:p>4594</text:p>
          </table:table-cell>
          <table:table-cell table:style-name="ce2"/>
          <table:table-cell office:value-type="percentage" office:value="0" table:formula="of:=1-[.J130]/[.V130]" table:style-name="ce12">
            <text:p>0,00%</text:p>
          </table:table-cell>
          <table:table-cell table:number-columns-repeated="3" table:style-name="ce2"/>
          <table:table-cell office:value-type="float" office:value="88.04" table:style-name="ce22">
            <text:p>88,04</text:p>
          </table:table-cell>
          <table:table-cell office:value-type="float" office:value="26.81" table:formula="of:=ROUND([.AB130]*[.$H$4];2)" table:style-name="ce22">
            <text:p>26,81</text:p>
          </table:table-cell>
          <table:table-cell office:value-type="float" office:value="114.85" table:formula="of:=ROUND([.AB130]+[.AC130];2)" table:style-name="ce22">
            <text:p>114,85</text:p>
          </table:table-cell>
          <table:table-cell office:value-type="float" office:value="4594" table:formula="of:=ROUND([.AD130]*[.F130];2)" table:style-name="ce22">
            <text:p>4594</text:p>
          </table:table-cell>
          <table:table-cell table:style-name="ce2"/>
          <table:table-cell office:value-type="percentage" office:value="0" table:formula="of:=1-[.J130]/[.AE13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11</text:p>
          </table:table-cell>
          <table:table-cell office:value-type="string" table:style-name="ce50">
            <text:p>COMP ELE-0159-10/24</text:p>
          </table:table-cell>
          <table:table-cell office:value-type="string" table:style-name="ce51">
            <text:p>ELETROCALHA PERFURADA GALVANIZADA A FOGO 200X100MM COM TAMPA "Z", CHAPA #16, UNIÃO OU JUNÇÃO E SUPORTE DE FIXAÇÃO NO TETO OU NA PAREDE A CADA 1,5M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m</text:p>
          </table:table-cell>
          <table:table-cell office:value-type="float" office:value="40" table:style-name="ce52">
            <text:p>40,00</text:p>
          </table:table-cell>
          <table:table-cell office:value-type="currency" office:value="103.09" table:formula="of:=ROUND(103.09*(1-[.$H$6]);2)" table:style-name="ce47">
            <text:p>R$ 103,09</text:p>
          </table:table-cell>
          <table:table-cell office:value-type="currency" office:value="31.39" table:formula="of:=ROUND([.G131]*[.$H$4];2)" table:style-name="ce28">
            <text:p>R$ 31,39</text:p>
          </table:table-cell>
          <table:table-cell office:value-type="currency" office:value="134.47999999999999" table:formula="of:=ROUND([.G131]+[.H131];2)" table:style-name="ce29">
            <text:p>R$ 134,48</text:p>
          </table:table-cell>
          <table:table-cell office:value-type="currency" office:value="5379.2" table:formula="of:=ROUND([.I131]*[.F131];2)" table:style-name="ce30">
            <text:p>R$ 5.379,20</text:p>
          </table:table-cell>
          <table:table-cell table:style-name="ce14"/>
          <table:table-cell office:value-type="float" office:value="4123.6000000000004" table:formula="of:=ROUND([.F131]*[.G131];2)" table:style-name="ce31">
            <text:p>4123,600</text:p>
          </table:table-cell>
          <table:table-cell table:style-name="ce32"/>
          <table:table-cell office:value-type="float" office:value="1255.5999999999999" table:formula="of:=ROUND([.H131]*[.F131];3)" table:style-name="ce33">
            <text:p>1255,600</text:p>
          </table:table-cell>
          <table:table-cell office:value-type="float" office:value="5379.2000000000007" table:formula="of:=[.L131]+[.N131]" table:style-name="ce34">
            <text:p>5379,2</text:p>
          </table:table-cell>
          <table:table-cell office:value-type="float" office:value="0" table:formula="of:=[.J131]-[.O131]" table:style-name="ce34">
            <text:p>0</text:p>
          </table:table-cell>
          <table:table-cell table:number-columns-repeated="2" table:style-name="ce14"/>
          <table:table-cell office:value-type="float" office:value="103.09" table:formula="of:=ROUND(103.09*(1-[.$T$6]);2)" table:style-name="ce22">
            <text:p>103,09</text:p>
          </table:table-cell>
          <table:table-cell office:value-type="float" office:value="31.39" table:formula="of:=ROUND([.S131]*[.$H$4];2)" table:style-name="ce22">
            <text:p>31,39</text:p>
          </table:table-cell>
          <table:table-cell office:value-type="float" office:value="134.47999999999999" table:formula="of:=ROUND([.S131]+[.T131];2)" table:style-name="ce22">
            <text:p>134,48</text:p>
          </table:table-cell>
          <table:table-cell office:value-type="float" office:value="5379.2" table:formula="of:=ROUND([.U131]*[.F131];2)" table:style-name="ce22">
            <text:p>5379,2</text:p>
          </table:table-cell>
          <table:table-cell table:style-name="ce2"/>
          <table:table-cell office:value-type="percentage" office:value="0" table:formula="of:=1-[.J131]/[.V131]" table:style-name="ce12">
            <text:p>0,00%</text:p>
          </table:table-cell>
          <table:table-cell table:number-columns-repeated="3" table:style-name="ce2"/>
          <table:table-cell office:value-type="float" office:value="103.09" table:style-name="ce22">
            <text:p>103,09</text:p>
          </table:table-cell>
          <table:table-cell office:value-type="float" office:value="31.39" table:formula="of:=ROUND([.AB131]*[.$H$4];2)" table:style-name="ce22">
            <text:p>31,39</text:p>
          </table:table-cell>
          <table:table-cell office:value-type="float" office:value="134.47999999999999" table:formula="of:=ROUND([.AB131]+[.AC131];2)" table:style-name="ce22">
            <text:p>134,48</text:p>
          </table:table-cell>
          <table:table-cell office:value-type="float" office:value="5379.2" table:formula="of:=ROUND([.AD131]*[.F131];2)" table:style-name="ce22">
            <text:p>5379,2</text:p>
          </table:table-cell>
          <table:table-cell table:style-name="ce2"/>
          <table:table-cell office:value-type="percentage" office:value="0" table:formula="of:=1-[.J131]/[.AE13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12</text:p>
          </table:table-cell>
          <table:table-cell office:value-type="string" table:style-name="ce50">
            <text:p>COMP ELE-0169-10/24</text:p>
          </table:table-cell>
          <table:table-cell office:value-type="string" table:style-name="ce51">
            <text:p>CRUZETA "X" (HORIZONTAL OU RETA) PRÉ-FABRICADAS PARA ELETROCALHA PERFURADA GALVANIZADA A FOGO 1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144.03" table:formula="of:=ROUND(144.03*(1-[.$H$6]);2)" table:style-name="ce47">
            <text:p>R$ 144,03</text:p>
          </table:table-cell>
          <table:table-cell office:value-type="currency" office:value="43.86" table:formula="of:=ROUND([.G132]*[.$H$4];2)" table:style-name="ce28">
            <text:p>R$ 43,86</text:p>
          </table:table-cell>
          <table:table-cell office:value-type="currency" office:value="187.89" table:formula="of:=ROUND([.G132]+[.H132];2)" table:style-name="ce29">
            <text:p>R$ 187,89</text:p>
          </table:table-cell>
          <table:table-cell office:value-type="currency" office:value="187.89" table:formula="of:=ROUND([.I132]*[.F132];2)" table:style-name="ce30">
            <text:p>R$ 187,89</text:p>
          </table:table-cell>
          <table:table-cell table:style-name="ce14"/>
          <table:table-cell office:value-type="float" office:value="144.03" table:formula="of:=ROUND([.F132]*[.G132];2)" table:style-name="ce31">
            <text:p>144,030</text:p>
          </table:table-cell>
          <table:table-cell table:style-name="ce32"/>
          <table:table-cell office:value-type="float" office:value="43.86" table:formula="of:=ROUND([.H132]*[.F132];3)" table:style-name="ce33">
            <text:p>43,860</text:p>
          </table:table-cell>
          <table:table-cell office:value-type="float" office:value="187.89" table:formula="of:=[.L132]+[.N132]" table:style-name="ce34">
            <text:p>187,89</text:p>
          </table:table-cell>
          <table:table-cell office:value-type="float" office:value="0" table:formula="of:=[.J132]-[.O132]" table:style-name="ce34">
            <text:p>0</text:p>
          </table:table-cell>
          <table:table-cell table:number-columns-repeated="2" table:style-name="ce14"/>
          <table:table-cell office:value-type="float" office:value="144.03" table:formula="of:=ROUND(144.03*(1-[.$T$6]);2)" table:style-name="ce22">
            <text:p>144,03</text:p>
          </table:table-cell>
          <table:table-cell office:value-type="float" office:value="43.86" table:formula="of:=ROUND([.S132]*[.$H$4];2)" table:style-name="ce22">
            <text:p>43,86</text:p>
          </table:table-cell>
          <table:table-cell office:value-type="float" office:value="187.89" table:formula="of:=ROUND([.S132]+[.T132];2)" table:style-name="ce22">
            <text:p>187,89</text:p>
          </table:table-cell>
          <table:table-cell office:value-type="float" office:value="187.89" table:formula="of:=ROUND([.U132]*[.F132];2)" table:style-name="ce22">
            <text:p>187,89</text:p>
          </table:table-cell>
          <table:table-cell table:style-name="ce2"/>
          <table:table-cell office:value-type="percentage" office:value="0" table:formula="of:=1-[.J132]/[.V132]" table:style-name="ce12">
            <text:p>0,00%</text:p>
          </table:table-cell>
          <table:table-cell table:number-columns-repeated="3" table:style-name="ce2"/>
          <table:table-cell office:value-type="float" office:value="144.03" table:style-name="ce22">
            <text:p>144,03</text:p>
          </table:table-cell>
          <table:table-cell office:value-type="float" office:value="43.86" table:formula="of:=ROUND([.AB132]*[.$H$4];2)" table:style-name="ce22">
            <text:p>43,86</text:p>
          </table:table-cell>
          <table:table-cell office:value-type="float" office:value="187.89" table:formula="of:=ROUND([.AB132]+[.AC132];2)" table:style-name="ce22">
            <text:p>187,89</text:p>
          </table:table-cell>
          <table:table-cell office:value-type="float" office:value="187.89" table:formula="of:=ROUND([.AD132]*[.F132];2)" table:style-name="ce22">
            <text:p>187,89</text:p>
          </table:table-cell>
          <table:table-cell table:style-name="ce2"/>
          <table:table-cell office:value-type="percentage" office:value="0" table:formula="of:=1-[.J132]/[.AE13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13</text:p>
          </table:table-cell>
          <table:table-cell office:value-type="string" table:style-name="ce50">
            <text:p>COMP ELE-0168-10/24</text:p>
          </table:table-cell>
          <table:table-cell office:value-type="string" table:style-name="ce51">
            <text:p>CRUZETA "X" (HORIZONTAL OU RETA) PRÉ-FABRICADAS PARA ELETROCALHA PERFURADA GALVANIZADA A FOGO 100X10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237.14" table:formula="of:=ROUND(237.14*(1-[.$H$6]);2)" table:style-name="ce47">
            <text:p>R$ 237,14</text:p>
          </table:table-cell>
          <table:table-cell office:value-type="currency" office:value="72.209999999999994" table:formula="of:=ROUND([.G133]*[.$H$4];2)" table:style-name="ce28">
            <text:p>R$ 72,21</text:p>
          </table:table-cell>
          <table:table-cell office:value-type="currency" office:value="309.35000000000002" table:formula="of:=ROUND([.G133]+[.H133];2)" table:style-name="ce29">
            <text:p>R$ 309,35</text:p>
          </table:table-cell>
          <table:table-cell office:value-type="currency" office:value="309.35000000000002" table:formula="of:=ROUND([.I133]*[.F133];2)" table:style-name="ce30">
            <text:p>R$ 309,35</text:p>
          </table:table-cell>
          <table:table-cell table:style-name="ce14"/>
          <table:table-cell office:value-type="float" office:value="237.14" table:formula="of:=ROUND([.F133]*[.G133];2)" table:style-name="ce31">
            <text:p>237,140</text:p>
          </table:table-cell>
          <table:table-cell table:style-name="ce32"/>
          <table:table-cell office:value-type="float" office:value="72.209999999999994" table:formula="of:=ROUND([.H133]*[.F133];3)" table:style-name="ce33">
            <text:p>72,210</text:p>
          </table:table-cell>
          <table:table-cell office:value-type="float" office:value="309.34999999999997" table:formula="of:=[.L133]+[.N133]" table:style-name="ce34">
            <text:p>309,35</text:p>
          </table:table-cell>
          <table:table-cell office:value-type="float" office:value="0" table:formula="of:=[.J133]-[.O133]" table:style-name="ce34">
            <text:p>0</text:p>
          </table:table-cell>
          <table:table-cell table:number-columns-repeated="2" table:style-name="ce14"/>
          <table:table-cell office:value-type="float" office:value="237.14" table:formula="of:=ROUND(237.14*(1-[.$T$6]);2)" table:style-name="ce22">
            <text:p>237,14</text:p>
          </table:table-cell>
          <table:table-cell office:value-type="float" office:value="72.209999999999994" table:formula="of:=ROUND([.S133]*[.$H$4];2)" table:style-name="ce22">
            <text:p>72,21</text:p>
          </table:table-cell>
          <table:table-cell office:value-type="float" office:value="309.35000000000002" table:formula="of:=ROUND([.S133]+[.T133];2)" table:style-name="ce22">
            <text:p>309,35</text:p>
          </table:table-cell>
          <table:table-cell office:value-type="float" office:value="309.35000000000002" table:formula="of:=ROUND([.U133]*[.F133];2)" table:style-name="ce22">
            <text:p>309,35</text:p>
          </table:table-cell>
          <table:table-cell table:style-name="ce2"/>
          <table:table-cell office:value-type="percentage" office:value="0" table:formula="of:=1-[.J133]/[.V133]" table:style-name="ce12">
            <text:p>0,00%</text:p>
          </table:table-cell>
          <table:table-cell table:number-columns-repeated="3" table:style-name="ce2"/>
          <table:table-cell office:value-type="float" office:value="237.14" table:style-name="ce22">
            <text:p>237,14</text:p>
          </table:table-cell>
          <table:table-cell office:value-type="float" office:value="72.209999999999994" table:formula="of:=ROUND([.AB133]*[.$H$4];2)" table:style-name="ce22">
            <text:p>72,21</text:p>
          </table:table-cell>
          <table:table-cell office:value-type="float" office:value="309.35000000000002" table:formula="of:=ROUND([.AB133]+[.AC133];2)" table:style-name="ce22">
            <text:p>309,35</text:p>
          </table:table-cell>
          <table:table-cell office:value-type="float" office:value="309.35000000000002" table:formula="of:=ROUND([.AD133]*[.F133];2)" table:style-name="ce22">
            <text:p>309,35</text:p>
          </table:table-cell>
          <table:table-cell table:style-name="ce2"/>
          <table:table-cell office:value-type="percentage" office:value="0" table:formula="of:=1-[.J133]/[.AE13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14</text:p>
          </table:table-cell>
          <table:table-cell office:value-type="string" table:style-name="ce50">
            <text:p>COMP ELE-0171-10/24</text:p>
          </table:table-cell>
          <table:table-cell office:value-type="string" table:style-name="ce51">
            <text:p>CRUZETA "X" (HORIZONTAL OU RETA) PRÉ-FABRICADAS PARA ELETROCALHA PERFURADA GALVANIZADA A FOGO 2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223.04" table:formula="of:=ROUND(223.04*(1-[.$H$6]);2)" table:style-name="ce47">
            <text:p>R$ 223,04</text:p>
          </table:table-cell>
          <table:table-cell office:value-type="currency" office:value="67.92" table:formula="of:=ROUND([.G134]*[.$H$4];2)" table:style-name="ce28">
            <text:p>R$ 67,92</text:p>
          </table:table-cell>
          <table:table-cell office:value-type="currency" office:value="290.95999999999998" table:formula="of:=ROUND([.G134]+[.H134];2)" table:style-name="ce29">
            <text:p>R$ 290,96</text:p>
          </table:table-cell>
          <table:table-cell office:value-type="currency" office:value="290.95999999999998" table:formula="of:=ROUND([.I134]*[.F134];2)" table:style-name="ce30">
            <text:p>R$ 290,96</text:p>
          </table:table-cell>
          <table:table-cell table:style-name="ce14"/>
          <table:table-cell office:value-type="float" office:value="223.04" table:formula="of:=ROUND([.F134]*[.G134];2)" table:style-name="ce31">
            <text:p>223,040</text:p>
          </table:table-cell>
          <table:table-cell table:style-name="ce32"/>
          <table:table-cell office:value-type="float" office:value="67.92" table:formula="of:=ROUND([.H134]*[.F134];3)" table:style-name="ce33">
            <text:p>67,920</text:p>
          </table:table-cell>
          <table:table-cell office:value-type="float" office:value="290.95999999999998" table:formula="of:=[.L134]+[.N134]" table:style-name="ce34">
            <text:p>290,96</text:p>
          </table:table-cell>
          <table:table-cell office:value-type="float" office:value="0" table:formula="of:=[.J134]-[.O134]" table:style-name="ce34">
            <text:p>0</text:p>
          </table:table-cell>
          <table:table-cell table:number-columns-repeated="2" table:style-name="ce14"/>
          <table:table-cell office:value-type="float" office:value="223.04" table:formula="of:=ROUND(223.04*(1-[.$T$6]);2)" table:style-name="ce22">
            <text:p>223,04</text:p>
          </table:table-cell>
          <table:table-cell office:value-type="float" office:value="67.92" table:formula="of:=ROUND([.S134]*[.$H$4];2)" table:style-name="ce22">
            <text:p>67,92</text:p>
          </table:table-cell>
          <table:table-cell office:value-type="float" office:value="290.95999999999998" table:formula="of:=ROUND([.S134]+[.T134];2)" table:style-name="ce22">
            <text:p>290,96</text:p>
          </table:table-cell>
          <table:table-cell office:value-type="float" office:value="290.95999999999998" table:formula="of:=ROUND([.U134]*[.F134];2)" table:style-name="ce22">
            <text:p>290,96</text:p>
          </table:table-cell>
          <table:table-cell table:style-name="ce2"/>
          <table:table-cell office:value-type="percentage" office:value="0" table:formula="of:=1-[.J134]/[.V134]" table:style-name="ce12">
            <text:p>0,00%</text:p>
          </table:table-cell>
          <table:table-cell table:number-columns-repeated="3" table:style-name="ce2"/>
          <table:table-cell office:value-type="float" office:value="223.04" table:style-name="ce22">
            <text:p>223,04</text:p>
          </table:table-cell>
          <table:table-cell office:value-type="float" office:value="67.92" table:formula="of:=ROUND([.AB134]*[.$H$4];2)" table:style-name="ce22">
            <text:p>67,92</text:p>
          </table:table-cell>
          <table:table-cell office:value-type="float" office:value="290.95999999999998" table:formula="of:=ROUND([.AB134]+[.AC134];2)" table:style-name="ce22">
            <text:p>290,96</text:p>
          </table:table-cell>
          <table:table-cell office:value-type="float" office:value="290.95999999999998" table:formula="of:=ROUND([.AD134]*[.F134];2)" table:style-name="ce22">
            <text:p>290,96</text:p>
          </table:table-cell>
          <table:table-cell table:style-name="ce2"/>
          <table:table-cell office:value-type="percentage" office:value="0" table:formula="of:=1-[.J134]/[.AE13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5.2.15</text:p>
          </table:table-cell>
          <table:table-cell office:value-type="string" table:style-name="ce50">
            <text:p>COMP ELE-0170-10/24</text:p>
          </table:table-cell>
          <table:table-cell office:value-type="string" table:style-name="ce51">
            <text:p>CRUZETA "X" (HORIZONTAL OU RETA) PRÉ-FABRICADAS PARA ELETROCALHA PERFURADA GALVANIZADA A FOGO 200X10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307.88" table:formula="of:=ROUND(307.88*(1-[.$H$6]);2)" table:style-name="ce47">
            <text:p>R$ 307,88</text:p>
          </table:table-cell>
          <table:table-cell office:value-type="currency" office:value="93.75" table:formula="of:=ROUND([.G135]*[.$H$4];2)" table:style-name="ce28">
            <text:p>R$ 93,75</text:p>
          </table:table-cell>
          <table:table-cell office:value-type="currency" office:value="401.63" table:formula="of:=ROUND([.G135]+[.H135];2)" table:style-name="ce29">
            <text:p>R$ 401,63</text:p>
          </table:table-cell>
          <table:table-cell office:value-type="currency" office:value="401.63" table:formula="of:=ROUND([.I135]*[.F135];2)" table:style-name="ce30">
            <text:p>R$ 401,63</text:p>
          </table:table-cell>
          <table:table-cell table:style-name="ce14"/>
          <table:table-cell office:value-type="float" office:value="307.88" table:formula="of:=ROUND([.F135]*[.G135];2)" table:style-name="ce31">
            <text:p>307,880</text:p>
          </table:table-cell>
          <table:table-cell table:style-name="ce32"/>
          <table:table-cell office:value-type="float" office:value="93.75" table:formula="of:=ROUND([.H135]*[.F135];3)" table:style-name="ce33">
            <text:p>93,750</text:p>
          </table:table-cell>
          <table:table-cell office:value-type="float" office:value="401.63" table:formula="of:=[.L135]+[.N135]" table:style-name="ce34">
            <text:p>401,63</text:p>
          </table:table-cell>
          <table:table-cell office:value-type="float" office:value="0" table:formula="of:=[.J135]-[.O135]" table:style-name="ce34">
            <text:p>0</text:p>
          </table:table-cell>
          <table:table-cell table:number-columns-repeated="2" table:style-name="ce14"/>
          <table:table-cell office:value-type="float" office:value="307.88" table:formula="of:=ROUND(307.88*(1-[.$T$6]);2)" table:style-name="ce22">
            <text:p>307,88</text:p>
          </table:table-cell>
          <table:table-cell office:value-type="float" office:value="93.75" table:formula="of:=ROUND([.S135]*[.$H$4];2)" table:style-name="ce22">
            <text:p>93,75</text:p>
          </table:table-cell>
          <table:table-cell office:value-type="float" office:value="401.63" table:formula="of:=ROUND([.S135]+[.T135];2)" table:style-name="ce22">
            <text:p>401,63</text:p>
          </table:table-cell>
          <table:table-cell office:value-type="float" office:value="401.63" table:formula="of:=ROUND([.U135]*[.F135];2)" table:style-name="ce22">
            <text:p>401,63</text:p>
          </table:table-cell>
          <table:table-cell table:style-name="ce2"/>
          <table:table-cell office:value-type="percentage" office:value="0" table:formula="of:=1-[.J135]/[.V135]" table:style-name="ce12">
            <text:p>0,00%</text:p>
          </table:table-cell>
          <table:table-cell table:number-columns-repeated="3" table:style-name="ce2"/>
          <table:table-cell office:value-type="float" office:value="307.88" table:style-name="ce22">
            <text:p>307,88</text:p>
          </table:table-cell>
          <table:table-cell office:value-type="float" office:value="93.75" table:formula="of:=ROUND([.AB135]*[.$H$4];2)" table:style-name="ce22">
            <text:p>93,75</text:p>
          </table:table-cell>
          <table:table-cell office:value-type="float" office:value="401.63" table:formula="of:=ROUND([.AB135]+[.AC135];2)" table:style-name="ce22">
            <text:p>401,63</text:p>
          </table:table-cell>
          <table:table-cell office:value-type="float" office:value="401.63" table:formula="of:=ROUND([.AD135]*[.F135];2)" table:style-name="ce22">
            <text:p>401,63</text:p>
          </table:table-cell>
          <table:table-cell table:style-name="ce2"/>
          <table:table-cell office:value-type="percentage" office:value="0" table:formula="of:=1-[.J135]/[.AE13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16</text:p>
          </table:table-cell>
          <table:table-cell office:value-type="string" table:style-name="ce50">
            <text:p>COMP ELE-0155-10/24</text:p>
          </table:table-cell>
          <table:table-cell office:value-type="string" table:style-name="ce51">
            <text:p>TÊS "T" (HORIZONTAL, SUBIDA, DESCIDA, LATERAL OU PASSAGEM RETA) PRÉ-FABRICADAS PARA ELETROCALHA PERFURADA GALVANIZADA A FOGO 1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107.41" table:formula="of:=ROUND(107.41*(1-[.$H$6]);2)" table:style-name="ce47">
            <text:p>R$ 107,41</text:p>
          </table:table-cell>
          <table:table-cell office:value-type="currency" office:value="32.71" table:formula="of:=ROUND([.G136]*[.$H$4];2)" table:style-name="ce28">
            <text:p>R$ 32,71</text:p>
          </table:table-cell>
          <table:table-cell office:value-type="currency" office:value="140.12" table:formula="of:=ROUND([.G136]+[.H136];2)" table:style-name="ce29">
            <text:p>R$ 140,12</text:p>
          </table:table-cell>
          <table:table-cell office:value-type="currency" office:value="420.36" table:formula="of:=ROUND([.I136]*[.F136];2)" table:style-name="ce30">
            <text:p>R$ 420,36</text:p>
          </table:table-cell>
          <table:table-cell table:style-name="ce14"/>
          <table:table-cell office:value-type="float" office:value="322.23" table:formula="of:=ROUND([.F136]*[.G136];2)" table:style-name="ce31">
            <text:p>322,230</text:p>
          </table:table-cell>
          <table:table-cell table:style-name="ce32"/>
          <table:table-cell office:value-type="float" office:value="98.13" table:formula="of:=ROUND([.H136]*[.F136];3)" table:style-name="ce33">
            <text:p>98,130</text:p>
          </table:table-cell>
          <table:table-cell office:value-type="float" office:value="420.36" table:formula="of:=[.L136]+[.N136]" table:style-name="ce34">
            <text:p>420,36</text:p>
          </table:table-cell>
          <table:table-cell office:value-type="float" office:value="0" table:formula="of:=[.J136]-[.O136]" table:style-name="ce34">
            <text:p>0</text:p>
          </table:table-cell>
          <table:table-cell table:number-columns-repeated="2" table:style-name="ce14"/>
          <table:table-cell office:value-type="float" office:value="107.41" table:formula="of:=ROUND(107.41*(1-[.$T$6]);2)" table:style-name="ce22">
            <text:p>107,41</text:p>
          </table:table-cell>
          <table:table-cell office:value-type="float" office:value="32.71" table:formula="of:=ROUND([.S136]*[.$H$4];2)" table:style-name="ce22">
            <text:p>32,71</text:p>
          </table:table-cell>
          <table:table-cell office:value-type="float" office:value="140.12" table:formula="of:=ROUND([.S136]+[.T136];2)" table:style-name="ce22">
            <text:p>140,12</text:p>
          </table:table-cell>
          <table:table-cell office:value-type="float" office:value="420.36" table:formula="of:=ROUND([.U136]*[.F136];2)" table:style-name="ce22">
            <text:p>420,36</text:p>
          </table:table-cell>
          <table:table-cell table:style-name="ce2"/>
          <table:table-cell office:value-type="percentage" office:value="0" table:formula="of:=1-[.J136]/[.V136]" table:style-name="ce12">
            <text:p>0,00%</text:p>
          </table:table-cell>
          <table:table-cell table:number-columns-repeated="3" table:style-name="ce2"/>
          <table:table-cell office:value-type="float" office:value="107.41" table:style-name="ce22">
            <text:p>107,41</text:p>
          </table:table-cell>
          <table:table-cell office:value-type="float" office:value="32.71" table:formula="of:=ROUND([.AB136]*[.$H$4];2)" table:style-name="ce22">
            <text:p>32,71</text:p>
          </table:table-cell>
          <table:table-cell office:value-type="float" office:value="140.12" table:formula="of:=ROUND([.AB136]+[.AC136];2)" table:style-name="ce22">
            <text:p>140,12</text:p>
          </table:table-cell>
          <table:table-cell office:value-type="float" office:value="420.36" table:formula="of:=ROUND([.AD136]*[.F136];2)" table:style-name="ce22">
            <text:p>420,36</text:p>
          </table:table-cell>
          <table:table-cell table:style-name="ce2"/>
          <table:table-cell office:value-type="percentage" office:value="0" table:formula="of:=1-[.J136]/[.AE13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17</text:p>
          </table:table-cell>
          <table:table-cell office:value-type="string" table:style-name="ce50">
            <text:p>COMP ELE-0086-10/20</text:p>
          </table:table-cell>
          <table:table-cell office:value-type="string" table:style-name="ce51">
            <text:p>TÊS "T" (HORIZONTAL, SUBIDA, DESCIDA, LATERAL OU PASSAGEM RETA) PRÉ-FABRICADAS PARA ELETROCALHA PERFURADA GALVANIZADA A FOGO 100X10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142.29" table:formula="of:=ROUND(142.29*(1-[.$H$6]);2)" table:style-name="ce47">
            <text:p>R$ 142,29</text:p>
          </table:table-cell>
          <table:table-cell office:value-type="currency" office:value="43.33" table:formula="of:=ROUND([.G137]*[.$H$4];2)" table:style-name="ce28">
            <text:p>R$ 43,33</text:p>
          </table:table-cell>
          <table:table-cell office:value-type="currency" office:value="185.62" table:formula="of:=ROUND([.G137]+[.H137];2)" table:style-name="ce29">
            <text:p>R$ 185,62</text:p>
          </table:table-cell>
          <table:table-cell office:value-type="currency" office:value="556.86" table:formula="of:=ROUND([.I137]*[.F137];2)" table:style-name="ce30">
            <text:p>R$ 556,86</text:p>
          </table:table-cell>
          <table:table-cell table:style-name="ce14"/>
          <table:table-cell office:value-type="float" office:value="426.87" table:formula="of:=ROUND([.F137]*[.G137];2)" table:style-name="ce31">
            <text:p>426,870</text:p>
          </table:table-cell>
          <table:table-cell table:style-name="ce32"/>
          <table:table-cell office:value-type="float" office:value="129.99" table:formula="of:=ROUND([.H137]*[.F137];3)" table:style-name="ce33">
            <text:p>129,990</text:p>
          </table:table-cell>
          <table:table-cell office:value-type="float" office:value="556.86" table:formula="of:=[.L137]+[.N137]" table:style-name="ce34">
            <text:p>556,86</text:p>
          </table:table-cell>
          <table:table-cell office:value-type="float" office:value="0" table:formula="of:=[.J137]-[.O137]" table:style-name="ce34">
            <text:p>0</text:p>
          </table:table-cell>
          <table:table-cell table:number-columns-repeated="2" table:style-name="ce14"/>
          <table:table-cell office:value-type="float" office:value="142.29" table:formula="of:=ROUND(142.29*(1-[.$T$6]);2)" table:style-name="ce22">
            <text:p>142,29</text:p>
          </table:table-cell>
          <table:table-cell office:value-type="float" office:value="43.33" table:formula="of:=ROUND([.S137]*[.$H$4];2)" table:style-name="ce22">
            <text:p>43,33</text:p>
          </table:table-cell>
          <table:table-cell office:value-type="float" office:value="185.62" table:formula="of:=ROUND([.S137]+[.T137];2)" table:style-name="ce22">
            <text:p>185,62</text:p>
          </table:table-cell>
          <table:table-cell office:value-type="float" office:value="556.86" table:formula="of:=ROUND([.U137]*[.F137];2)" table:style-name="ce22">
            <text:p>556,86</text:p>
          </table:table-cell>
          <table:table-cell table:style-name="ce2"/>
          <table:table-cell office:value-type="percentage" office:value="0" table:formula="of:=1-[.J137]/[.V137]" table:style-name="ce12">
            <text:p>0,00%</text:p>
          </table:table-cell>
          <table:table-cell table:number-columns-repeated="3" table:style-name="ce2"/>
          <table:table-cell office:value-type="float" office:value="142.29" table:style-name="ce22">
            <text:p>142,29</text:p>
          </table:table-cell>
          <table:table-cell office:value-type="float" office:value="43.33" table:formula="of:=ROUND([.AB137]*[.$H$4];2)" table:style-name="ce22">
            <text:p>43,33</text:p>
          </table:table-cell>
          <table:table-cell office:value-type="float" office:value="185.62" table:formula="of:=ROUND([.AB137]+[.AC137];2)" table:style-name="ce22">
            <text:p>185,62</text:p>
          </table:table-cell>
          <table:table-cell office:value-type="float" office:value="556.86" table:formula="of:=ROUND([.AD137]*[.F137];2)" table:style-name="ce22">
            <text:p>556,86</text:p>
          </table:table-cell>
          <table:table-cell table:style-name="ce2"/>
          <table:table-cell office:value-type="percentage" office:value="0" table:formula="of:=1-[.J137]/[.AE13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18</text:p>
          </table:table-cell>
          <table:table-cell office:value-type="string" table:style-name="ce50">
            <text:p>COMP ELE-0162-10/24</text:p>
          </table:table-cell>
          <table:table-cell office:value-type="string" table:style-name="ce51">
            <text:p>TÊS "T" (HORIZONTAL, SUBIDA, DESCIDA, LATERAL OU PASSAGEM RETA) PRÉ-FABRICADAS PARA ELETROCALHA PERFURADA GALVANIZADA A FOGO 2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136.47" table:formula="of:=ROUND(136.47*(1-[.$H$6]);2)" table:style-name="ce47">
            <text:p>R$ 136,47</text:p>
          </table:table-cell>
          <table:table-cell office:value-type="currency" office:value="41.56" table:formula="of:=ROUND([.G138]*[.$H$4];2)" table:style-name="ce28">
            <text:p>R$ 41,56</text:p>
          </table:table-cell>
          <table:table-cell office:value-type="currency" office:value="178.03" table:formula="of:=ROUND([.G138]+[.H138];2)" table:style-name="ce29">
            <text:p>R$ 178,03</text:p>
          </table:table-cell>
          <table:table-cell office:value-type="currency" office:value="534.09" table:formula="of:=ROUND([.I138]*[.F138];2)" table:style-name="ce30">
            <text:p>R$ 534,09</text:p>
          </table:table-cell>
          <table:table-cell table:style-name="ce14"/>
          <table:table-cell office:value-type="float" office:value="409.41" table:formula="of:=ROUND([.F138]*[.G138];2)" table:style-name="ce31">
            <text:p>409,410</text:p>
          </table:table-cell>
          <table:table-cell table:style-name="ce32"/>
          <table:table-cell office:value-type="float" office:value="124.68" table:formula="of:=ROUND([.H138]*[.F138];3)" table:style-name="ce33">
            <text:p>124,680</text:p>
          </table:table-cell>
          <table:table-cell office:value-type="float" office:value="534.09" table:formula="of:=[.L138]+[.N138]" table:style-name="ce34">
            <text:p>534,09</text:p>
          </table:table-cell>
          <table:table-cell office:value-type="float" office:value="0" table:formula="of:=[.J138]-[.O138]" table:style-name="ce34">
            <text:p>0</text:p>
          </table:table-cell>
          <table:table-cell table:number-columns-repeated="2" table:style-name="ce14"/>
          <table:table-cell office:value-type="float" office:value="136.47" table:formula="of:=ROUND(136.47*(1-[.$T$6]);2)" table:style-name="ce22">
            <text:p>136,47</text:p>
          </table:table-cell>
          <table:table-cell office:value-type="float" office:value="41.56" table:formula="of:=ROUND([.S138]*[.$H$4];2)" table:style-name="ce22">
            <text:p>41,56</text:p>
          </table:table-cell>
          <table:table-cell office:value-type="float" office:value="178.03" table:formula="of:=ROUND([.S138]+[.T138];2)" table:style-name="ce22">
            <text:p>178,03</text:p>
          </table:table-cell>
          <table:table-cell office:value-type="float" office:value="534.09" table:formula="of:=ROUND([.U138]*[.F138];2)" table:style-name="ce22">
            <text:p>534,09</text:p>
          </table:table-cell>
          <table:table-cell table:style-name="ce2"/>
          <table:table-cell office:value-type="percentage" office:value="0" table:formula="of:=1-[.J138]/[.V138]" table:style-name="ce12">
            <text:p>0,00%</text:p>
          </table:table-cell>
          <table:table-cell table:number-columns-repeated="3" table:style-name="ce2"/>
          <table:table-cell office:value-type="float" office:value="136.47" table:style-name="ce22">
            <text:p>136,47</text:p>
          </table:table-cell>
          <table:table-cell office:value-type="float" office:value="41.56" table:formula="of:=ROUND([.AB138]*[.$H$4];2)" table:style-name="ce22">
            <text:p>41,56</text:p>
          </table:table-cell>
          <table:table-cell office:value-type="float" office:value="178.03" table:formula="of:=ROUND([.AB138]+[.AC138];2)" table:style-name="ce22">
            <text:p>178,03</text:p>
          </table:table-cell>
          <table:table-cell office:value-type="float" office:value="534.09" table:formula="of:=ROUND([.AD138]*[.F138];2)" table:style-name="ce22">
            <text:p>534,09</text:p>
          </table:table-cell>
          <table:table-cell table:style-name="ce2"/>
          <table:table-cell office:value-type="percentage" office:value="0" table:formula="of:=1-[.J138]/[.AE13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19</text:p>
          </table:table-cell>
          <table:table-cell office:value-type="string" table:style-name="ce50">
            <text:p>COMP ELE-0163-10/24</text:p>
          </table:table-cell>
          <table:table-cell office:value-type="string" table:style-name="ce51">
            <text:p>TÊS "T" (HORIZONTAL, SUBIDA, DESCIDA, LATERAL OU PASSAGEM RETA) PRÉ-FABRICADAS PARA ELETROCALHA PERFURADA GALVANIZADA A FOGO 200X100MM, CHAPA #16, JUNÇÃO INTEGRAL (EMENDA INTERNA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181.89" table:formula="of:=ROUND(181.89*(1-[.$H$6]);2)" table:style-name="ce47">
            <text:p>R$ 181,89</text:p>
          </table:table-cell>
          <table:table-cell office:value-type="currency" office:value="55.39" table:formula="of:=ROUND([.G139]*[.$H$4];2)" table:style-name="ce28">
            <text:p>R$ 55,39</text:p>
          </table:table-cell>
          <table:table-cell office:value-type="currency" office:value="237.28" table:formula="of:=ROUND([.G139]+[.H139];2)" table:style-name="ce29">
            <text:p>R$ 237,28</text:p>
          </table:table-cell>
          <table:table-cell office:value-type="currency" office:value="711.84" table:formula="of:=ROUND([.I139]*[.F139];2)" table:style-name="ce30">
            <text:p>R$ 711,84</text:p>
          </table:table-cell>
          <table:table-cell table:style-name="ce14"/>
          <table:table-cell office:value-type="float" office:value="545.66999999999996" table:formula="of:=ROUND([.F139]*[.G139];2)" table:style-name="ce31">
            <text:p>545,670</text:p>
          </table:table-cell>
          <table:table-cell table:style-name="ce32"/>
          <table:table-cell office:value-type="float" office:value="166.17" table:formula="of:=ROUND([.H139]*[.F139];3)" table:style-name="ce33">
            <text:p>166,170</text:p>
          </table:table-cell>
          <table:table-cell office:value-type="float" office:value="711.83999999999992" table:formula="of:=[.L139]+[.N139]" table:style-name="ce34">
            <text:p>711,84</text:p>
          </table:table-cell>
          <table:table-cell office:value-type="float" office:value="0" table:formula="of:=[.J139]-[.O139]" table:style-name="ce34">
            <text:p>0</text:p>
          </table:table-cell>
          <table:table-cell table:number-columns-repeated="2" table:style-name="ce14"/>
          <table:table-cell office:value-type="float" office:value="181.89" table:formula="of:=ROUND(181.89*(1-[.$T$6]);2)" table:style-name="ce22">
            <text:p>181,89</text:p>
          </table:table-cell>
          <table:table-cell office:value-type="float" office:value="55.39" table:formula="of:=ROUND([.S139]*[.$H$4];2)" table:style-name="ce22">
            <text:p>55,39</text:p>
          </table:table-cell>
          <table:table-cell office:value-type="float" office:value="237.28" table:formula="of:=ROUND([.S139]+[.T139];2)" table:style-name="ce22">
            <text:p>237,28</text:p>
          </table:table-cell>
          <table:table-cell office:value-type="float" office:value="711.84" table:formula="of:=ROUND([.U139]*[.F139];2)" table:style-name="ce22">
            <text:p>711,84</text:p>
          </table:table-cell>
          <table:table-cell table:style-name="ce2"/>
          <table:table-cell office:value-type="percentage" office:value="0" table:formula="of:=1-[.J139]/[.V139]" table:style-name="ce12">
            <text:p>0,00%</text:p>
          </table:table-cell>
          <table:table-cell table:number-columns-repeated="3" table:style-name="ce2"/>
          <table:table-cell office:value-type="float" office:value="181.89" table:style-name="ce22">
            <text:p>181,89</text:p>
          </table:table-cell>
          <table:table-cell office:value-type="float" office:value="55.39" table:formula="of:=ROUND([.AB139]*[.$H$4];2)" table:style-name="ce22">
            <text:p>55,39</text:p>
          </table:table-cell>
          <table:table-cell office:value-type="float" office:value="237.28" table:formula="of:=ROUND([.AB139]+[.AC139];2)" table:style-name="ce22">
            <text:p>237,28</text:p>
          </table:table-cell>
          <table:table-cell office:value-type="float" office:value="711.84" table:formula="of:=ROUND([.AD139]*[.F139];2)" table:style-name="ce22">
            <text:p>711,84</text:p>
          </table:table-cell>
          <table:table-cell table:style-name="ce2"/>
          <table:table-cell office:value-type="percentage" office:value="0" table:formula="of:=1-[.J139]/[.AE13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3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2.20</text:p>
          </table:table-cell>
          <table:table-cell office:value-type="string" table:style-name="ce50">
            <text:p>COMP ELE-0166-10/24</text:p>
          </table:table-cell>
          <table:table-cell office:value-type="string" table:style-name="ce51">
            <text:p>CURVAS 90° E 45° (HORIZONTAL OU VERTICAL EXTERNA, INTERNA E INVERSA), COTOVELO E DESVIOS LATERAIS (DIREITA OU ESQUERDA) PRÉ-FABRICADAS PARA ELETROCALHA PERFURADA GALVANIZADA A FOGO 1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69.430000000000007" table:formula="of:=ROUND(69.43*(1-[.$H$6]);2)" table:style-name="ce47">
            <text:p>R$ 69,43</text:p>
          </table:table-cell>
          <table:table-cell office:value-type="currency" office:value="21.14" table:formula="of:=ROUND([.G140]*[.$H$4];2)" table:style-name="ce28">
            <text:p>R$ 21,14</text:p>
          </table:table-cell>
          <table:table-cell office:value-type="currency" office:value="90.57" table:formula="of:=ROUND([.G140]+[.H140];2)" table:style-name="ce29">
            <text:p>R$ 90,57</text:p>
          </table:table-cell>
          <table:table-cell office:value-type="currency" office:value="452.85" table:formula="of:=ROUND([.I140]*[.F140];2)" table:style-name="ce30">
            <text:p>R$ 452,85</text:p>
          </table:table-cell>
          <table:table-cell table:style-name="ce14"/>
          <table:table-cell office:value-type="float" office:value="347.15" table:formula="of:=ROUND([.F140]*[.G140];2)" table:style-name="ce31">
            <text:p>347,150</text:p>
          </table:table-cell>
          <table:table-cell table:style-name="ce32"/>
          <table:table-cell office:value-type="float" office:value="105.7" table:formula="of:=ROUND([.H140]*[.F140];3)" table:style-name="ce33">
            <text:p>105,700</text:p>
          </table:table-cell>
          <table:table-cell office:value-type="float" office:value="452.84999999999997" table:formula="of:=[.L140]+[.N140]" table:style-name="ce34">
            <text:p>452,85</text:p>
          </table:table-cell>
          <table:table-cell office:value-type="float" office:value="0" table:formula="of:=[.J140]-[.O140]" table:style-name="ce34">
            <text:p>0</text:p>
          </table:table-cell>
          <table:table-cell table:number-columns-repeated="2" table:style-name="ce14"/>
          <table:table-cell office:value-type="float" office:value="69.430000000000007" table:formula="of:=ROUND(69.43*(1-[.$T$6]);2)" table:style-name="ce22">
            <text:p>69,43</text:p>
          </table:table-cell>
          <table:table-cell office:value-type="float" office:value="21.14" table:formula="of:=ROUND([.S140]*[.$H$4];2)" table:style-name="ce22">
            <text:p>21,14</text:p>
          </table:table-cell>
          <table:table-cell office:value-type="float" office:value="90.57" table:formula="of:=ROUND([.S140]+[.T140];2)" table:style-name="ce22">
            <text:p>90,57</text:p>
          </table:table-cell>
          <table:table-cell office:value-type="float" office:value="452.85" table:formula="of:=ROUND([.U140]*[.F140];2)" table:style-name="ce22">
            <text:p>452,85</text:p>
          </table:table-cell>
          <table:table-cell table:style-name="ce2"/>
          <table:table-cell office:value-type="percentage" office:value="0" table:formula="of:=1-[.J140]/[.V140]" table:style-name="ce12">
            <text:p>0,00%</text:p>
          </table:table-cell>
          <table:table-cell table:number-columns-repeated="3" table:style-name="ce2"/>
          <table:table-cell office:value-type="float" office:value="69.430000000000007" table:style-name="ce22">
            <text:p>69,43</text:p>
          </table:table-cell>
          <table:table-cell office:value-type="float" office:value="21.14" table:formula="of:=ROUND([.AB140]*[.$H$4];2)" table:style-name="ce22">
            <text:p>21,14</text:p>
          </table:table-cell>
          <table:table-cell office:value-type="float" office:value="90.57" table:formula="of:=ROUND([.AB140]+[.AC140];2)" table:style-name="ce22">
            <text:p>90,57</text:p>
          </table:table-cell>
          <table:table-cell office:value-type="float" office:value="452.85" table:formula="of:=ROUND([.AD140]*[.F140];2)" table:style-name="ce22">
            <text:p>452,85</text:p>
          </table:table-cell>
          <table:table-cell table:style-name="ce2"/>
          <table:table-cell office:value-type="percentage" office:value="0" table:formula="of:=1-[.J140]/[.AE14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2.21</text:p>
          </table:table-cell>
          <table:table-cell office:value-type="string" table:style-name="ce50">
            <text:p>COMP ELE-0167-10/24</text:p>
          </table:table-cell>
          <table:table-cell office:value-type="string" table:style-name="ce51">
            <text:p>CURVAS 90° E 45° (HORIZONTAL OU VERTICAL EXTERNA, INTERNA E INVERSA), COTOVELO E DESVIOS LATERAIS (DIREITA OU ESQUERDA) PRÉ-FABRICADAS PARA ELETROCALHA PERFURADA GALVANIZADA A FOGO 100X10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105.98" table:formula="of:=ROUND(105.98*(1-[.$H$6]);2)" table:style-name="ce47">
            <text:p>R$ 105,98</text:p>
          </table:table-cell>
          <table:table-cell office:value-type="currency" office:value="32.270000000000003" table:formula="of:=ROUND([.G141]*[.$H$4];2)" table:style-name="ce28">
            <text:p>R$ 32,27</text:p>
          </table:table-cell>
          <table:table-cell office:value-type="currency" office:value="138.25" table:formula="of:=ROUND([.G141]+[.H141];2)" table:style-name="ce29">
            <text:p>R$ 138,25</text:p>
          </table:table-cell>
          <table:table-cell office:value-type="currency" office:value="691.25" table:formula="of:=ROUND([.I141]*[.F141];2)" table:style-name="ce30">
            <text:p>R$ 691,25</text:p>
          </table:table-cell>
          <table:table-cell table:style-name="ce14"/>
          <table:table-cell office:value-type="float" office:value="529.9" table:formula="of:=ROUND([.F141]*[.G141];2)" table:style-name="ce31">
            <text:p>529,900</text:p>
          </table:table-cell>
          <table:table-cell table:style-name="ce32"/>
          <table:table-cell office:value-type="float" office:value="161.35" table:formula="of:=ROUND([.H141]*[.F141];3)" table:style-name="ce33">
            <text:p>161,350</text:p>
          </table:table-cell>
          <table:table-cell office:value-type="float" office:value="691.25" table:formula="of:=[.L141]+[.N141]" table:style-name="ce34">
            <text:p>691,25</text:p>
          </table:table-cell>
          <table:table-cell office:value-type="float" office:value="0" table:formula="of:=[.J141]-[.O141]" table:style-name="ce34">
            <text:p>0</text:p>
          </table:table-cell>
          <table:table-cell table:number-columns-repeated="2" table:style-name="ce14"/>
          <table:table-cell office:value-type="float" office:value="105.98" table:formula="of:=ROUND(105.98*(1-[.$T$6]);2)" table:style-name="ce22">
            <text:p>105,98</text:p>
          </table:table-cell>
          <table:table-cell office:value-type="float" office:value="32.270000000000003" table:formula="of:=ROUND([.S141]*[.$H$4];2)" table:style-name="ce22">
            <text:p>32,27</text:p>
          </table:table-cell>
          <table:table-cell office:value-type="float" office:value="138.25" table:formula="of:=ROUND([.S141]+[.T141];2)" table:style-name="ce22">
            <text:p>138,25</text:p>
          </table:table-cell>
          <table:table-cell office:value-type="float" office:value="691.25" table:formula="of:=ROUND([.U141]*[.F141];2)" table:style-name="ce22">
            <text:p>691,25</text:p>
          </table:table-cell>
          <table:table-cell table:style-name="ce2"/>
          <table:table-cell office:value-type="percentage" office:value="0" table:formula="of:=1-[.J141]/[.V141]" table:style-name="ce12">
            <text:p>0,00%</text:p>
          </table:table-cell>
          <table:table-cell table:number-columns-repeated="3" table:style-name="ce2"/>
          <table:table-cell office:value-type="float" office:value="105.98" table:style-name="ce22">
            <text:p>105,98</text:p>
          </table:table-cell>
          <table:table-cell office:value-type="float" office:value="32.270000000000003" table:formula="of:=ROUND([.AB141]*[.$H$4];2)" table:style-name="ce22">
            <text:p>32,27</text:p>
          </table:table-cell>
          <table:table-cell office:value-type="float" office:value="138.25" table:formula="of:=ROUND([.AB141]+[.AC141];2)" table:style-name="ce22">
            <text:p>138,25</text:p>
          </table:table-cell>
          <table:table-cell office:value-type="float" office:value="691.25" table:formula="of:=ROUND([.AD141]*[.F141];2)" table:style-name="ce22">
            <text:p>691,25</text:p>
          </table:table-cell>
          <table:table-cell table:style-name="ce2"/>
          <table:table-cell office:value-type="percentage" office:value="0" table:formula="of:=1-[.J141]/[.AE14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2.22</text:p>
          </table:table-cell>
          <table:table-cell office:value-type="string" table:style-name="ce50">
            <text:p>COMP ELE-0165-10/24</text:p>
          </table:table-cell>
          <table:table-cell office:value-type="string" table:style-name="ce51">
            <text:p>CURVAS 90° E 45° (HORIZONTAL OU VERTICAL EXTERNA, INTERNA E INVERSA), COTOVELO E DESVIOS LATERAIS (DIREITA OU ESQUERDA) PRÉ-FABRICADAS PARA ELETROCALHA PERFURADA GALVANIZADA A FOGO 2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96.81" table:formula="of:=ROUND(96.81*(1-[.$H$6]);2)" table:style-name="ce47">
            <text:p>R$ 96,81</text:p>
          </table:table-cell>
          <table:table-cell office:value-type="currency" office:value="29.48" table:formula="of:=ROUND([.G142]*[.$H$4];2)" table:style-name="ce28">
            <text:p>R$ 29,48</text:p>
          </table:table-cell>
          <table:table-cell office:value-type="currency" office:value="126.29" table:formula="of:=ROUND([.G142]+[.H142];2)" table:style-name="ce29">
            <text:p>R$ 126,29</text:p>
          </table:table-cell>
          <table:table-cell office:value-type="currency" office:value="631.45000000000005" table:formula="of:=ROUND([.I142]*[.F142];2)" table:style-name="ce30">
            <text:p>R$ 631,45</text:p>
          </table:table-cell>
          <table:table-cell table:style-name="ce14"/>
          <table:table-cell office:value-type="float" office:value="484.05" table:formula="of:=ROUND([.F142]*[.G142];2)" table:style-name="ce31">
            <text:p>484,050</text:p>
          </table:table-cell>
          <table:table-cell table:style-name="ce32"/>
          <table:table-cell office:value-type="float" office:value="147.4" table:formula="of:=ROUND([.H142]*[.F142];3)" table:style-name="ce33">
            <text:p>147,400</text:p>
          </table:table-cell>
          <table:table-cell office:value-type="float" office:value="631.45000000000005" table:formula="of:=[.L142]+[.N142]" table:style-name="ce34">
            <text:p>631,45</text:p>
          </table:table-cell>
          <table:table-cell office:value-type="float" office:value="0" table:formula="of:=[.J142]-[.O142]" table:style-name="ce34">
            <text:p>0</text:p>
          </table:table-cell>
          <table:table-cell table:number-columns-repeated="2" table:style-name="ce14"/>
          <table:table-cell office:value-type="float" office:value="96.81" table:formula="of:=ROUND(96.81*(1-[.$T$6]);2)" table:style-name="ce22">
            <text:p>96,81</text:p>
          </table:table-cell>
          <table:table-cell office:value-type="float" office:value="29.48" table:formula="of:=ROUND([.S142]*[.$H$4];2)" table:style-name="ce22">
            <text:p>29,48</text:p>
          </table:table-cell>
          <table:table-cell office:value-type="float" office:value="126.29" table:formula="of:=ROUND([.S142]+[.T142];2)" table:style-name="ce22">
            <text:p>126,29</text:p>
          </table:table-cell>
          <table:table-cell office:value-type="float" office:value="631.45000000000005" table:formula="of:=ROUND([.U142]*[.F142];2)" table:style-name="ce22">
            <text:p>631,45</text:p>
          </table:table-cell>
          <table:table-cell table:style-name="ce2"/>
          <table:table-cell office:value-type="percentage" office:value="0" table:formula="of:=1-[.J142]/[.V142]" table:style-name="ce12">
            <text:p>0,00%</text:p>
          </table:table-cell>
          <table:table-cell table:number-columns-repeated="3" table:style-name="ce2"/>
          <table:table-cell office:value-type="float" office:value="96.81" table:style-name="ce22">
            <text:p>96,81</text:p>
          </table:table-cell>
          <table:table-cell office:value-type="float" office:value="29.48" table:formula="of:=ROUND([.AB142]*[.$H$4];2)" table:style-name="ce22">
            <text:p>29,48</text:p>
          </table:table-cell>
          <table:table-cell office:value-type="float" office:value="126.29" table:formula="of:=ROUND([.AB142]+[.AC142];2)" table:style-name="ce22">
            <text:p>126,29</text:p>
          </table:table-cell>
          <table:table-cell office:value-type="float" office:value="631.45000000000005" table:formula="of:=ROUND([.AD142]*[.F142];2)" table:style-name="ce22">
            <text:p>631,45</text:p>
          </table:table-cell>
          <table:table-cell table:style-name="ce2"/>
          <table:table-cell office:value-type="percentage" office:value="0" table:formula="of:=1-[.J142]/[.AE14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2.23</text:p>
          </table:table-cell>
          <table:table-cell office:value-type="string" table:style-name="ce50">
            <text:p>COMP ELE-0164-10/24</text:p>
          </table:table-cell>
          <table:table-cell office:value-type="string" table:style-name="ce51">
            <text:p>CURVAS 90° E 45° (HORIZONTAL OU VERTICAL EXTERNA, INTERNA E INVERSA), COTOVELO E DESVIOS LATERAIS (DIREITA OU ESQUERDA) PRÉ-FABRICADAS PARA ELETROCALHA PERFURADA GALVANIZADA A FOGO 200X10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123.51" table:formula="of:=ROUND(123.51*(1-[.$H$6]);2)" table:style-name="ce47">
            <text:p>R$ 123,51</text:p>
          </table:table-cell>
          <table:table-cell office:value-type="currency" office:value="37.61" table:formula="of:=ROUND([.G143]*[.$H$4];2)" table:style-name="ce28">
            <text:p>R$ 37,61</text:p>
          </table:table-cell>
          <table:table-cell office:value-type="currency" office:value="161.12" table:formula="of:=ROUND([.G143]+[.H143];2)" table:style-name="ce29">
            <text:p>R$ 161,12</text:p>
          </table:table-cell>
          <table:table-cell office:value-type="currency" office:value="805.6" table:formula="of:=ROUND([.I143]*[.F143];2)" table:style-name="ce30">
            <text:p>R$ 805,60</text:p>
          </table:table-cell>
          <table:table-cell table:style-name="ce14"/>
          <table:table-cell office:value-type="float" office:value="617.54999999999995" table:formula="of:=ROUND([.F143]*[.G143];2)" table:style-name="ce31">
            <text:p>617,550</text:p>
          </table:table-cell>
          <table:table-cell table:style-name="ce32"/>
          <table:table-cell office:value-type="float" office:value="188.05" table:formula="of:=ROUND([.H143]*[.F143];3)" table:style-name="ce33">
            <text:p>188,050</text:p>
          </table:table-cell>
          <table:table-cell office:value-type="float" office:value="805.59999999999991" table:formula="of:=[.L143]+[.N143]" table:style-name="ce34">
            <text:p>805,6</text:p>
          </table:table-cell>
          <table:table-cell office:value-type="float" office:value="0" table:formula="of:=[.J143]-[.O143]" table:style-name="ce34">
            <text:p>0</text:p>
          </table:table-cell>
          <table:table-cell table:number-columns-repeated="2" table:style-name="ce14"/>
          <table:table-cell office:value-type="float" office:value="123.51" table:formula="of:=ROUND(123.51*(1-[.$T$6]);2)" table:style-name="ce22">
            <text:p>123,51</text:p>
          </table:table-cell>
          <table:table-cell office:value-type="float" office:value="37.61" table:formula="of:=ROUND([.S143]*[.$H$4];2)" table:style-name="ce22">
            <text:p>37,61</text:p>
          </table:table-cell>
          <table:table-cell office:value-type="float" office:value="161.12" table:formula="of:=ROUND([.S143]+[.T143];2)" table:style-name="ce22">
            <text:p>161,12</text:p>
          </table:table-cell>
          <table:table-cell office:value-type="float" office:value="805.6" table:formula="of:=ROUND([.U143]*[.F143];2)" table:style-name="ce22">
            <text:p>805,6</text:p>
          </table:table-cell>
          <table:table-cell table:style-name="ce2"/>
          <table:table-cell office:value-type="percentage" office:value="0" table:formula="of:=1-[.J143]/[.V143]" table:style-name="ce12">
            <text:p>0,00%</text:p>
          </table:table-cell>
          <table:table-cell table:number-columns-repeated="3" table:style-name="ce2"/>
          <table:table-cell office:value-type="float" office:value="123.51" table:style-name="ce22">
            <text:p>123,51</text:p>
          </table:table-cell>
          <table:table-cell office:value-type="float" office:value="37.61" table:formula="of:=ROUND([.AB143]*[.$H$4];2)" table:style-name="ce22">
            <text:p>37,61</text:p>
          </table:table-cell>
          <table:table-cell office:value-type="float" office:value="161.12" table:formula="of:=ROUND([.AB143]+[.AC143];2)" table:style-name="ce22">
            <text:p>161,12</text:p>
          </table:table-cell>
          <table:table-cell office:value-type="float" office:value="805.6" table:formula="of:=ROUND([.AD143]*[.F143];2)" table:style-name="ce22">
            <text:p>805,6</text:p>
          </table:table-cell>
          <table:table-cell table:style-name="ce2"/>
          <table:table-cell office:value-type="percentage" office:value="0" table:formula="of:=1-[.J143]/[.AE14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24</text:p>
          </table:table-cell>
          <table:table-cell office:value-type="string" table:style-name="ce50">
            <text:p>COMP ELE-0187-10/24</text:p>
          </table:table-cell>
          <table:table-cell office:value-type="string" table:style-name="ce51">
            <text:p>REDUÇÕES CONCÊNTRICA, LATERAL A ESQUERDA OU A DIREITA PRÉ-FABRICADAS PARA ELETROCALHA PERFURADA GALVANIZADA A FOGO 200X50MM &lt;-&gt; 100X5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2" table:style-name="ce52">
            <text:p>2,00</text:p>
          </table:table-cell>
          <table:table-cell office:value-type="currency" office:value="103.3" table:formula="of:=ROUND(103.3*(1-[.$H$6]);2)" table:style-name="ce47">
            <text:p>R$ 103,30</text:p>
          </table:table-cell>
          <table:table-cell office:value-type="currency" office:value="31.45" table:formula="of:=ROUND([.G144]*[.$H$4];2)" table:style-name="ce28">
            <text:p>R$ 31,45</text:p>
          </table:table-cell>
          <table:table-cell office:value-type="currency" office:value="134.75" table:formula="of:=ROUND([.G144]+[.H144];2)" table:style-name="ce29">
            <text:p>R$ 134,75</text:p>
          </table:table-cell>
          <table:table-cell office:value-type="currency" office:value="269.5" table:formula="of:=ROUND([.I144]*[.F144];2)" table:style-name="ce30">
            <text:p>R$ 269,50</text:p>
          </table:table-cell>
          <table:table-cell table:style-name="ce14"/>
          <table:table-cell office:value-type="float" office:value="206.6" table:formula="of:=ROUND([.F144]*[.G144];2)" table:style-name="ce31">
            <text:p>206,600</text:p>
          </table:table-cell>
          <table:table-cell table:style-name="ce32"/>
          <table:table-cell office:value-type="float" office:value="62.9" table:formula="of:=ROUND([.H144]*[.F144];3)" table:style-name="ce33">
            <text:p>62,900</text:p>
          </table:table-cell>
          <table:table-cell office:value-type="float" office:value="269.5" table:formula="of:=[.L144]+[.N144]" table:style-name="ce34">
            <text:p>269,5</text:p>
          </table:table-cell>
          <table:table-cell office:value-type="float" office:value="0" table:formula="of:=[.J144]-[.O144]" table:style-name="ce34">
            <text:p>0</text:p>
          </table:table-cell>
          <table:table-cell table:number-columns-repeated="2" table:style-name="ce14"/>
          <table:table-cell office:value-type="float" office:value="103.3" table:formula="of:=ROUND(103.3*(1-[.$T$6]);2)" table:style-name="ce22">
            <text:p>103,3</text:p>
          </table:table-cell>
          <table:table-cell office:value-type="float" office:value="31.45" table:formula="of:=ROUND([.S144]*[.$H$4];2)" table:style-name="ce22">
            <text:p>31,45</text:p>
          </table:table-cell>
          <table:table-cell office:value-type="float" office:value="134.75" table:formula="of:=ROUND([.S144]+[.T144];2)" table:style-name="ce22">
            <text:p>134,75</text:p>
          </table:table-cell>
          <table:table-cell office:value-type="float" office:value="269.5" table:formula="of:=ROUND([.U144]*[.F144];2)" table:style-name="ce22">
            <text:p>269,5</text:p>
          </table:table-cell>
          <table:table-cell table:style-name="ce2"/>
          <table:table-cell office:value-type="percentage" office:value="0" table:formula="of:=1-[.J144]/[.V144]" table:style-name="ce12">
            <text:p>0,00%</text:p>
          </table:table-cell>
          <table:table-cell table:number-columns-repeated="3" table:style-name="ce2"/>
          <table:table-cell office:value-type="float" office:value="103.3" table:style-name="ce22">
            <text:p>103,3</text:p>
          </table:table-cell>
          <table:table-cell office:value-type="float" office:value="31.45" table:formula="of:=ROUND([.AB144]*[.$H$4];2)" table:style-name="ce22">
            <text:p>31,45</text:p>
          </table:table-cell>
          <table:table-cell office:value-type="float" office:value="134.75" table:formula="of:=ROUND([.AB144]+[.AC144];2)" table:style-name="ce22">
            <text:p>134,75</text:p>
          </table:table-cell>
          <table:table-cell office:value-type="float" office:value="269.5" table:formula="of:=ROUND([.AD144]*[.F144];2)" table:style-name="ce22">
            <text:p>269,5</text:p>
          </table:table-cell>
          <table:table-cell table:style-name="ce2"/>
          <table:table-cell office:value-type="percentage" office:value="0" table:formula="of:=1-[.J144]/[.AE14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2.25</text:p>
          </table:table-cell>
          <table:table-cell office:value-type="string" table:style-name="ce50">
            <text:p>COMP ELE-0190-10/24</text:p>
          </table:table-cell>
          <table:table-cell office:value-type="string" table:style-name="ce51">
            <text:p>REDUÇÕES CONCÊNTRICA, LATERAL A ESQUERDA OU A DIREITA PRÉ-FABRICADAS PARA ELETROCALHA PERFURADA GALVANIZADA A FOGO 200X100MM &lt;-&gt; 100X100MM, CHAPA #16, JUNÇÕES INTEGRAIS (EMENDAS INTERNAS) E TAMPA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2" table:style-name="ce52">
            <text:p>2,00</text:p>
          </table:table-cell>
          <table:table-cell office:value-type="currency" office:value="107" table:formula="of:=ROUND(107*(1-[.$H$6]);2)" table:style-name="ce47">
            <text:p>R$ 107,00</text:p>
          </table:table-cell>
          <table:table-cell office:value-type="currency" office:value="32.58" table:formula="of:=ROUND([.G145]*[.$H$4];2)" table:style-name="ce28">
            <text:p>R$ 32,58</text:p>
          </table:table-cell>
          <table:table-cell office:value-type="currency" office:value="139.58000000000001" table:formula="of:=ROUND([.G145]+[.H145];2)" table:style-name="ce29">
            <text:p>R$ 139,58</text:p>
          </table:table-cell>
          <table:table-cell office:value-type="currency" office:value="279.16000000000003" table:formula="of:=ROUND([.I145]*[.F145];2)" table:style-name="ce30">
            <text:p>R$ 279,16</text:p>
          </table:table-cell>
          <table:table-cell table:style-name="ce14"/>
          <table:table-cell office:value-type="float" office:value="214" table:formula="of:=ROUND([.F145]*[.G145];2)" table:style-name="ce31">
            <text:p>214,000</text:p>
          </table:table-cell>
          <table:table-cell table:style-name="ce32"/>
          <table:table-cell office:value-type="float" office:value="65.16" table:formula="of:=ROUND([.H145]*[.F145];3)" table:style-name="ce33">
            <text:p>65,160</text:p>
          </table:table-cell>
          <table:table-cell office:value-type="float" office:value="279.15999999999997" table:formula="of:=[.L145]+[.N145]" table:style-name="ce34">
            <text:p>279,16</text:p>
          </table:table-cell>
          <table:table-cell office:value-type="float" office:value="0" table:formula="of:=[.J145]-[.O145]" table:style-name="ce34">
            <text:p>0</text:p>
          </table:table-cell>
          <table:table-cell table:number-columns-repeated="2" table:style-name="ce14"/>
          <table:table-cell office:value-type="float" office:value="107" table:formula="of:=ROUND(107*(1-[.$T$6]);2)" table:style-name="ce22">
            <text:p>107</text:p>
          </table:table-cell>
          <table:table-cell office:value-type="float" office:value="32.58" table:formula="of:=ROUND([.S145]*[.$H$4];2)" table:style-name="ce22">
            <text:p>32,58</text:p>
          </table:table-cell>
          <table:table-cell office:value-type="float" office:value="139.58000000000001" table:formula="of:=ROUND([.S145]+[.T145];2)" table:style-name="ce22">
            <text:p>139,58</text:p>
          </table:table-cell>
          <table:table-cell office:value-type="float" office:value="279.16000000000003" table:formula="of:=ROUND([.U145]*[.F145];2)" table:style-name="ce22">
            <text:p>279,16</text:p>
          </table:table-cell>
          <table:table-cell table:style-name="ce2"/>
          <table:table-cell office:value-type="percentage" office:value="0" table:formula="of:=1-[.J145]/[.V145]" table:style-name="ce12">
            <text:p>0,00%</text:p>
          </table:table-cell>
          <table:table-cell table:number-columns-repeated="3" table:style-name="ce2"/>
          <table:table-cell office:value-type="float" office:value="107" table:style-name="ce22">
            <text:p>107</text:p>
          </table:table-cell>
          <table:table-cell office:value-type="float" office:value="32.58" table:formula="of:=ROUND([.AB145]*[.$H$4];2)" table:style-name="ce22">
            <text:p>32,58</text:p>
          </table:table-cell>
          <table:table-cell office:value-type="float" office:value="139.58000000000001" table:formula="of:=ROUND([.AB145]+[.AC145];2)" table:style-name="ce22">
            <text:p>139,58</text:p>
          </table:table-cell>
          <table:table-cell office:value-type="float" office:value="279.16000000000003" table:formula="of:=ROUND([.AD145]*[.F145];2)" table:style-name="ce22">
            <text:p>279,16</text:p>
          </table:table-cell>
          <table:table-cell table:style-name="ce2"/>
          <table:table-cell office:value-type="percentage" office:value="0" table:formula="of:=1-[.J145]/[.AE14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2.26</text:p>
          </table:table-cell>
          <table:table-cell office:value-type="string" table:style-name="ce50">
            <text:p>COMP ELE-0154-10/24</text:p>
          </table:table-cell>
          <table:table-cell office:value-type="string" table:style-name="ce51">
            <text:p>TERMINAL DE FECHAMENTO OU FLANGE PRÉ-FABRICADO PARA ELETROCALHA PERFURADA GALVANIZADA A FOGO 100X50MM, CHAPA #16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30.28" table:formula="of:=ROUND(30.28*(1-[.$H$6]);2)" table:style-name="ce47">
            <text:p>R$ 30,28</text:p>
          </table:table-cell>
          <table:table-cell office:value-type="currency" office:value="9.2200000000000006" table:formula="of:=ROUND([.G146]*[.$H$4];2)" table:style-name="ce28">
            <text:p>R$ 9,22</text:p>
          </table:table-cell>
          <table:table-cell office:value-type="currency" office:value="39.5" table:formula="of:=ROUND([.G146]+[.H146];2)" table:style-name="ce29">
            <text:p>R$ 39,50</text:p>
          </table:table-cell>
          <table:table-cell office:value-type="currency" office:value="197.5" table:formula="of:=ROUND([.I146]*[.F146];2)" table:style-name="ce30">
            <text:p>R$ 197,50</text:p>
          </table:table-cell>
          <table:table-cell table:style-name="ce14"/>
          <table:table-cell office:value-type="float" office:value="151.4" table:formula="of:=ROUND([.F146]*[.G146];2)" table:style-name="ce31">
            <text:p>151,400</text:p>
          </table:table-cell>
          <table:table-cell table:style-name="ce32"/>
          <table:table-cell office:value-type="float" office:value="46.1" table:formula="of:=ROUND([.H146]*[.F146];3)" table:style-name="ce33">
            <text:p>46,100</text:p>
          </table:table-cell>
          <table:table-cell office:value-type="float" office:value="197.5" table:formula="of:=[.L146]+[.N146]" table:style-name="ce34">
            <text:p>197,5</text:p>
          </table:table-cell>
          <table:table-cell office:value-type="float" office:value="0" table:formula="of:=[.J146]-[.O146]" table:style-name="ce34">
            <text:p>0</text:p>
          </table:table-cell>
          <table:table-cell table:number-columns-repeated="2" table:style-name="ce14"/>
          <table:table-cell office:value-type="float" office:value="30.28" table:formula="of:=ROUND(30.28*(1-[.$T$6]);2)" table:style-name="ce22">
            <text:p>30,28</text:p>
          </table:table-cell>
          <table:table-cell office:value-type="float" office:value="9.2200000000000006" table:formula="of:=ROUND([.S146]*[.$H$4];2)" table:style-name="ce22">
            <text:p>9,22</text:p>
          </table:table-cell>
          <table:table-cell office:value-type="float" office:value="39.5" table:formula="of:=ROUND([.S146]+[.T146];2)" table:style-name="ce22">
            <text:p>39,5</text:p>
          </table:table-cell>
          <table:table-cell office:value-type="float" office:value="197.5" table:formula="of:=ROUND([.U146]*[.F146];2)" table:style-name="ce22">
            <text:p>197,5</text:p>
          </table:table-cell>
          <table:table-cell table:style-name="ce2"/>
          <table:table-cell office:value-type="percentage" office:value="0" table:formula="of:=1-[.J146]/[.V146]" table:style-name="ce12">
            <text:p>0,00%</text:p>
          </table:table-cell>
          <table:table-cell table:number-columns-repeated="3" table:style-name="ce2"/>
          <table:table-cell office:value-type="float" office:value="30.28" table:style-name="ce22">
            <text:p>30,28</text:p>
          </table:table-cell>
          <table:table-cell office:value-type="float" office:value="9.2200000000000006" table:formula="of:=ROUND([.AB146]*[.$H$4];2)" table:style-name="ce22">
            <text:p>9,22</text:p>
          </table:table-cell>
          <table:table-cell office:value-type="float" office:value="39.5" table:formula="of:=ROUND([.AB146]+[.AC146];2)" table:style-name="ce22">
            <text:p>39,5</text:p>
          </table:table-cell>
          <table:table-cell office:value-type="float" office:value="197.5" table:formula="of:=ROUND([.AD146]*[.F146];2)" table:style-name="ce22">
            <text:p>197,5</text:p>
          </table:table-cell>
          <table:table-cell table:style-name="ce2"/>
          <table:table-cell office:value-type="percentage" office:value="0" table:formula="of:=1-[.J146]/[.AE14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2.27</text:p>
          </table:table-cell>
          <table:table-cell office:value-type="string" table:style-name="ce50">
            <text:p>COMP ELE-0139-08/24</text:p>
          </table:table-cell>
          <table:table-cell office:value-type="string" table:style-name="ce51">
            <text:p>TERMINAL DE FECHAMENTO OU FLANGE PRÉ-FABRICADO PARA ELETROCALHA PERFURADA GALVANIZADA A FOGO 100X100MM, CHAPA #16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45.81" table:formula="of:=ROUND(45.81*(1-[.$H$6]);2)" table:style-name="ce47">
            <text:p>R$ 45,81</text:p>
          </table:table-cell>
          <table:table-cell office:value-type="currency" office:value="13.95" table:formula="of:=ROUND([.G147]*[.$H$4];2)" table:style-name="ce28">
            <text:p>R$ 13,95</text:p>
          </table:table-cell>
          <table:table-cell office:value-type="currency" office:value="59.76" table:formula="of:=ROUND([.G147]+[.H147];2)" table:style-name="ce29">
            <text:p>R$ 59,76</text:p>
          </table:table-cell>
          <table:table-cell office:value-type="currency" office:value="298.8" table:formula="of:=ROUND([.I147]*[.F147];2)" table:style-name="ce30">
            <text:p>R$ 298,80</text:p>
          </table:table-cell>
          <table:table-cell table:style-name="ce14"/>
          <table:table-cell office:value-type="float" office:value="229.05" table:formula="of:=ROUND([.F147]*[.G147];2)" table:style-name="ce31">
            <text:p>229,050</text:p>
          </table:table-cell>
          <table:table-cell table:style-name="ce32"/>
          <table:table-cell office:value-type="float" office:value="69.75" table:formula="of:=ROUND([.H147]*[.F147];3)" table:style-name="ce33">
            <text:p>69,750</text:p>
          </table:table-cell>
          <table:table-cell office:value-type="float" office:value="298.8" table:formula="of:=[.L147]+[.N147]" table:style-name="ce34">
            <text:p>298,8</text:p>
          </table:table-cell>
          <table:table-cell office:value-type="float" office:value="0" table:formula="of:=[.J147]-[.O147]" table:style-name="ce34">
            <text:p>0</text:p>
          </table:table-cell>
          <table:table-cell table:number-columns-repeated="2" table:style-name="ce14"/>
          <table:table-cell office:value-type="float" office:value="45.81" table:formula="of:=ROUND(45.81*(1-[.$T$6]);2)" table:style-name="ce22">
            <text:p>45,81</text:p>
          </table:table-cell>
          <table:table-cell office:value-type="float" office:value="13.95" table:formula="of:=ROUND([.S147]*[.$H$4];2)" table:style-name="ce22">
            <text:p>13,95</text:p>
          </table:table-cell>
          <table:table-cell office:value-type="float" office:value="59.76" table:formula="of:=ROUND([.S147]+[.T147];2)" table:style-name="ce22">
            <text:p>59,76</text:p>
          </table:table-cell>
          <table:table-cell office:value-type="float" office:value="298.8" table:formula="of:=ROUND([.U147]*[.F147];2)" table:style-name="ce22">
            <text:p>298,8</text:p>
          </table:table-cell>
          <table:table-cell table:style-name="ce2"/>
          <table:table-cell office:value-type="percentage" office:value="0" table:formula="of:=1-[.J147]/[.V147]" table:style-name="ce12">
            <text:p>0,00%</text:p>
          </table:table-cell>
          <table:table-cell table:number-columns-repeated="3" table:style-name="ce2"/>
          <table:table-cell office:value-type="float" office:value="45.81" table:style-name="ce22">
            <text:p>45,81</text:p>
          </table:table-cell>
          <table:table-cell office:value-type="float" office:value="13.95" table:formula="of:=ROUND([.AB147]*[.$H$4];2)" table:style-name="ce22">
            <text:p>13,95</text:p>
          </table:table-cell>
          <table:table-cell office:value-type="float" office:value="59.76" table:formula="of:=ROUND([.AB147]+[.AC147];2)" table:style-name="ce22">
            <text:p>59,76</text:p>
          </table:table-cell>
          <table:table-cell office:value-type="float" office:value="298.8" table:formula="of:=ROUND([.AD147]*[.F147];2)" table:style-name="ce22">
            <text:p>298,8</text:p>
          </table:table-cell>
          <table:table-cell table:style-name="ce2"/>
          <table:table-cell office:value-type="percentage" office:value="0" table:formula="of:=1-[.J147]/[.AE14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2.28</text:p>
          </table:table-cell>
          <table:table-cell office:value-type="string" table:style-name="ce50">
            <text:p>COMP ELE-0156-10/24</text:p>
          </table:table-cell>
          <table:table-cell office:value-type="string" table:style-name="ce51">
            <text:p>TERMINAL DE FECHAMENTO OU FLANGE PRÉ-FABRICADO PARA ELETROCALHA PERFURADA GALVANIZADA A FOGO 200X50MM, CHAPA #16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40.729999999999997" table:formula="of:=ROUND(40.73*(1-[.$H$6]);2)" table:style-name="ce47">
            <text:p>R$ 40,73</text:p>
          </table:table-cell>
          <table:table-cell office:value-type="currency" office:value="12.4" table:formula="of:=ROUND([.G148]*[.$H$4];2)" table:style-name="ce28">
            <text:p>R$ 12,40</text:p>
          </table:table-cell>
          <table:table-cell office:value-type="currency" office:value="53.13" table:formula="of:=ROUND([.G148]+[.H148];2)" table:style-name="ce29">
            <text:p>R$ 53,13</text:p>
          </table:table-cell>
          <table:table-cell office:value-type="currency" office:value="265.64999999999998" table:formula="of:=ROUND([.I148]*[.F148];2)" table:style-name="ce30">
            <text:p>R$ 265,65</text:p>
          </table:table-cell>
          <table:table-cell table:style-name="ce14"/>
          <table:table-cell office:value-type="float" office:value="203.65" table:formula="of:=ROUND([.F148]*[.G148];2)" table:style-name="ce31">
            <text:p>203,650</text:p>
          </table:table-cell>
          <table:table-cell table:style-name="ce32"/>
          <table:table-cell office:value-type="float" office:value="62" table:formula="of:=ROUND([.H148]*[.F148];3)" table:style-name="ce33">
            <text:p>62,000</text:p>
          </table:table-cell>
          <table:table-cell office:value-type="float" office:value="265.64999999999998" table:formula="of:=[.L148]+[.N148]" table:style-name="ce34">
            <text:p>265,65</text:p>
          </table:table-cell>
          <table:table-cell office:value-type="float" office:value="0" table:formula="of:=[.J148]-[.O148]" table:style-name="ce34">
            <text:p>0</text:p>
          </table:table-cell>
          <table:table-cell table:number-columns-repeated="2" table:style-name="ce14"/>
          <table:table-cell office:value-type="float" office:value="40.729999999999997" table:formula="of:=ROUND(40.73*(1-[.$T$6]);2)" table:style-name="ce22">
            <text:p>40,73</text:p>
          </table:table-cell>
          <table:table-cell office:value-type="float" office:value="12.4" table:formula="of:=ROUND([.S148]*[.$H$4];2)" table:style-name="ce22">
            <text:p>12,4</text:p>
          </table:table-cell>
          <table:table-cell office:value-type="float" office:value="53.13" table:formula="of:=ROUND([.S148]+[.T148];2)" table:style-name="ce22">
            <text:p>53,13</text:p>
          </table:table-cell>
          <table:table-cell office:value-type="float" office:value="265.64999999999998" table:formula="of:=ROUND([.U148]*[.F148];2)" table:style-name="ce22">
            <text:p>265,65</text:p>
          </table:table-cell>
          <table:table-cell table:style-name="ce2"/>
          <table:table-cell office:value-type="percentage" office:value="0" table:formula="of:=1-[.J148]/[.V148]" table:style-name="ce12">
            <text:p>0,00%</text:p>
          </table:table-cell>
          <table:table-cell table:number-columns-repeated="3" table:style-name="ce2"/>
          <table:table-cell office:value-type="float" office:value="40.729999999999997" table:style-name="ce22">
            <text:p>40,73</text:p>
          </table:table-cell>
          <table:table-cell office:value-type="float" office:value="12.4" table:formula="of:=ROUND([.AB148]*[.$H$4];2)" table:style-name="ce22">
            <text:p>12,4</text:p>
          </table:table-cell>
          <table:table-cell office:value-type="float" office:value="53.13" table:formula="of:=ROUND([.AB148]+[.AC148];2)" table:style-name="ce22">
            <text:p>53,13</text:p>
          </table:table-cell>
          <table:table-cell office:value-type="float" office:value="265.64999999999998" table:formula="of:=ROUND([.AD148]*[.F148];2)" table:style-name="ce22">
            <text:p>265,65</text:p>
          </table:table-cell>
          <table:table-cell table:style-name="ce2"/>
          <table:table-cell office:value-type="percentage" office:value="0" table:formula="of:=1-[.J148]/[.AE14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2.29</text:p>
          </table:table-cell>
          <table:table-cell office:value-type="string" table:style-name="ce50">
            <text:p>COMP ELE-0157-10/24</text:p>
          </table:table-cell>
          <table:table-cell office:value-type="string" table:style-name="ce51">
            <text:p>TERMINAL DE FECHAMENTO OU FLANGE PRÉ-FABRICADO PARA ELETROCALHA PERFURADA GALVANIZADA A FOGO 200X100MM, CHAPA #16 –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62.11" table:formula="of:=ROUND(62.11*(1-[.$H$6]);2)" table:style-name="ce47">
            <text:p>R$ 62,11</text:p>
          </table:table-cell>
          <table:table-cell office:value-type="currency" office:value="18.91" table:formula="of:=ROUND([.G149]*[.$H$4];2)" table:style-name="ce28">
            <text:p>R$ 18,91</text:p>
          </table:table-cell>
          <table:table-cell office:value-type="currency" office:value="81.02" table:formula="of:=ROUND([.G149]+[.H149];2)" table:style-name="ce29">
            <text:p>R$ 81,02</text:p>
          </table:table-cell>
          <table:table-cell office:value-type="currency" office:value="405.1" table:formula="of:=ROUND([.I149]*[.F149];2)" table:style-name="ce30">
            <text:p>R$ 405,10</text:p>
          </table:table-cell>
          <table:table-cell table:style-name="ce14"/>
          <table:table-cell office:value-type="float" office:value="310.55" table:formula="of:=ROUND([.F149]*[.G149];2)" table:style-name="ce31">
            <text:p>310,550</text:p>
          </table:table-cell>
          <table:table-cell table:style-name="ce32"/>
          <table:table-cell office:value-type="float" office:value="94.55" table:formula="of:=ROUND([.H149]*[.F149];3)" table:style-name="ce33">
            <text:p>94,550</text:p>
          </table:table-cell>
          <table:table-cell office:value-type="float" office:value="405.1" table:formula="of:=[.L149]+[.N149]" table:style-name="ce34">
            <text:p>405,1</text:p>
          </table:table-cell>
          <table:table-cell office:value-type="float" office:value="0" table:formula="of:=[.J149]-[.O149]" table:style-name="ce34">
            <text:p>0</text:p>
          </table:table-cell>
          <table:table-cell table:number-columns-repeated="2" table:style-name="ce14"/>
          <table:table-cell office:value-type="float" office:value="62.11" table:formula="of:=ROUND(62.11*(1-[.$T$6]);2)" table:style-name="ce22">
            <text:p>62,11</text:p>
          </table:table-cell>
          <table:table-cell office:value-type="float" office:value="18.91" table:formula="of:=ROUND([.S149]*[.$H$4];2)" table:style-name="ce22">
            <text:p>18,91</text:p>
          </table:table-cell>
          <table:table-cell office:value-type="float" office:value="81.02" table:formula="of:=ROUND([.S149]+[.T149];2)" table:style-name="ce22">
            <text:p>81,02</text:p>
          </table:table-cell>
          <table:table-cell office:value-type="float" office:value="405.1" table:formula="of:=ROUND([.U149]*[.F149];2)" table:style-name="ce22">
            <text:p>405,1</text:p>
          </table:table-cell>
          <table:table-cell table:style-name="ce2"/>
          <table:table-cell office:value-type="percentage" office:value="0" table:formula="of:=1-[.J149]/[.V149]" table:style-name="ce12">
            <text:p>0,00%</text:p>
          </table:table-cell>
          <table:table-cell table:number-columns-repeated="3" table:style-name="ce2"/>
          <table:table-cell office:value-type="float" office:value="62.11" table:style-name="ce22">
            <text:p>62,11</text:p>
          </table:table-cell>
          <table:table-cell office:value-type="float" office:value="18.91" table:formula="of:=ROUND([.AB149]*[.$H$4];2)" table:style-name="ce22">
            <text:p>18,91</text:p>
          </table:table-cell>
          <table:table-cell office:value-type="float" office:value="81.02" table:formula="of:=ROUND([.AB149]+[.AC149];2)" table:style-name="ce22">
            <text:p>81,02</text:p>
          </table:table-cell>
          <table:table-cell office:value-type="float" office:value="405.1" table:formula="of:=ROUND([.AD149]*[.F149];2)" table:style-name="ce22">
            <text:p>405,1</text:p>
          </table:table-cell>
          <table:table-cell table:style-name="ce2"/>
          <table:table-cell office:value-type="percentage" office:value="0" table:formula="of:=1-[.J149]/[.AE14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4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37">
            <text:p>5.3</text:p>
          </table:table-cell>
          <table:table-cell office:value-type="string" table:number-columns-spanned="8" table:number-rows-spanned="1" table:style-name="ce90">
            <text:p>CAIXAS DE PASSAGEM</text:p>
          </table:table-cell>
          <table:covered-table-cell table:number-columns-repeated="7"/>
          <table:table-cell office:value-type="currency" office:value="10090.6" table:formula="of:=SUM([.J151:.J159])" table:style-name="ce38">
            <text:p>R$ 10.090,60</text:p>
          </table:table-cell>
          <table:table-cell office:value-type="percentage" office:value="2.3247679597920613E-2" table:formula="of:=[.J150]/[.$J$206]" table:style-name="ce21">
            <text:p>2,32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10090.6" table:formula="of:=SUM([.V151:.V159])" table:style-name="ce22">
            <text:p>10090,6</text:p>
          </table:table-cell>
          <table:table-cell table:style-name="ce2"/>
          <table:table-cell office:value-type="percentage" office:value="0" table:formula="of:=1-[.J150]/[.V150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090.6" table:formula="of:=SUM([.AE151:.AE159])" table:style-name="ce22">
            <text:p>10090,6</text:p>
          </table:table-cell>
          <table:table-cell table:style-name="ce2"/>
          <table:table-cell office:value-type="percentage" office:value="0" table:formula="of:=1-[.J150]/[.AE150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5.3.1</text:p>
          </table:table-cell>
          <table:table-cell office:value-type="float" office:value="91940" table:style-name="ce50">
            <text:p>91940</text:p>
          </table:table-cell>
          <table:table-cell office:value-type="string" table:style-name="ce51">
            <text:p>CAIXA RETANGULAR 4" X 2", PVC, INSTALADA EM PAREDE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100" table:style-name="ce52">
            <text:p>100,00</text:p>
          </table:table-cell>
          <table:table-cell office:value-type="currency" office:value="19.600000000000001" table:formula="of:=ROUND(19.6*(1-[.$H$6]);2)" table:style-name="ce47">
            <text:p>R$ 19,60</text:p>
          </table:table-cell>
          <table:table-cell office:value-type="currency" office:value="5.97" table:formula="of:=ROUND([.G151]*[.$H$4];2)" table:style-name="ce28">
            <text:p>R$ 5,97</text:p>
          </table:table-cell>
          <table:table-cell office:value-type="currency" office:value="25.57" table:formula="of:=ROUND([.G151]+[.H151];2)" table:style-name="ce29">
            <text:p>R$ 25,57</text:p>
          </table:table-cell>
          <table:table-cell office:value-type="currency" office:value="2557" table:formula="of:=ROUND([.I151]*[.F151];2)" table:style-name="ce30">
            <text:p>R$ 2.557,00</text:p>
          </table:table-cell>
          <table:table-cell table:style-name="ce14"/>
          <table:table-cell office:value-type="float" office:value="1960" table:formula="of:=ROUND([.F151]*[.G151];2)" table:style-name="ce31">
            <text:p>1960,000</text:p>
          </table:table-cell>
          <table:table-cell table:style-name="ce32"/>
          <table:table-cell office:value-type="float" office:value="597" table:formula="of:=ROUND([.H151]*[.F151];3)" table:style-name="ce33">
            <text:p>597,000</text:p>
          </table:table-cell>
          <table:table-cell office:value-type="float" office:value="2557" table:formula="of:=[.L151]+[.N151]" table:style-name="ce34">
            <text:p>2557</text:p>
          </table:table-cell>
          <table:table-cell office:value-type="float" office:value="0" table:formula="of:=[.J151]-[.O151]" table:style-name="ce34">
            <text:p>0</text:p>
          </table:table-cell>
          <table:table-cell table:number-columns-repeated="2" table:style-name="ce14"/>
          <table:table-cell office:value-type="float" office:value="19.600000000000001" table:formula="of:=ROUND(19.6*(1-[.$T$6]);2)" table:style-name="ce22">
            <text:p>19,6</text:p>
          </table:table-cell>
          <table:table-cell office:value-type="float" office:value="5.97" table:formula="of:=ROUND([.S151]*[.$H$4];2)" table:style-name="ce22">
            <text:p>5,97</text:p>
          </table:table-cell>
          <table:table-cell office:value-type="float" office:value="25.57" table:formula="of:=ROUND([.S151]+[.T151];2)" table:style-name="ce22">
            <text:p>25,57</text:p>
          </table:table-cell>
          <table:table-cell office:value-type="float" office:value="2557" table:formula="of:=ROUND([.U151]*[.F151];2)" table:style-name="ce22">
            <text:p>2557</text:p>
          </table:table-cell>
          <table:table-cell table:style-name="ce2"/>
          <table:table-cell office:value-type="percentage" office:value="0" table:formula="of:=1-[.J151]/[.V151]" table:style-name="ce12">
            <text:p>0,00%</text:p>
          </table:table-cell>
          <table:table-cell table:number-columns-repeated="3" table:style-name="ce2"/>
          <table:table-cell office:value-type="float" office:value="19.600000000000001" table:style-name="ce22">
            <text:p>19,6</text:p>
          </table:table-cell>
          <table:table-cell office:value-type="float" office:value="5.97" table:formula="of:=ROUND([.AB151]*[.$H$4];2)" table:style-name="ce22">
            <text:p>5,97</text:p>
          </table:table-cell>
          <table:table-cell office:value-type="float" office:value="25.57" table:formula="of:=ROUND([.AB151]+[.AC151];2)" table:style-name="ce22">
            <text:p>25,57</text:p>
          </table:table-cell>
          <table:table-cell office:value-type="float" office:value="2557" table:formula="of:=ROUND([.AD151]*[.F151];2)" table:style-name="ce22">
            <text:p>2557</text:p>
          </table:table-cell>
          <table:table-cell table:style-name="ce2"/>
          <table:table-cell office:value-type="percentage" office:value="0" table:formula="of:=1-[.J151]/[.AE15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7">
          <table:table-cell office:value-type="string" table:style-name="ce23">
            <text:p>5.3.2</text:p>
          </table:table-cell>
          <table:table-cell office:value-type="float" office:value="91943" table:style-name="ce50">
            <text:p>91943</text:p>
          </table:table-cell>
          <table:table-cell office:value-type="string" table:style-name="ce51">
            <text:p>CAIXA RETANGULAR 4" X 4", PVC, INSTALADA EM PAREDE - FORNECIMENTO E INSTALAÇÃO. AF_03/2023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UN</text:p>
          </table:table-cell>
          <table:table-cell office:value-type="float" office:value="40" table:style-name="ce52">
            <text:p>40,00</text:p>
          </table:table-cell>
          <table:table-cell office:value-type="currency" office:value="23.23" table:formula="of:=ROUND(23.23*(1-[.$H$6]);2)" table:style-name="ce47">
            <text:p>R$ 23,23</text:p>
          </table:table-cell>
          <table:table-cell office:value-type="currency" office:value="7.07" table:formula="of:=ROUND([.G152]*[.$H$4];2)" table:style-name="ce28">
            <text:p>R$ 7,07</text:p>
          </table:table-cell>
          <table:table-cell office:value-type="currency" office:value="30.3" table:formula="of:=ROUND([.G152]+[.H152];2)" table:style-name="ce29">
            <text:p>R$ 30,30</text:p>
          </table:table-cell>
          <table:table-cell office:value-type="currency" office:value="1212" table:formula="of:=ROUND([.I152]*[.F152];2)" table:style-name="ce30">
            <text:p>R$ 1.212,00</text:p>
          </table:table-cell>
          <table:table-cell table:style-name="ce14"/>
          <table:table-cell office:value-type="float" office:value="929.2" table:formula="of:=ROUND([.F152]*[.G152];2)" table:style-name="ce31">
            <text:p>929,200</text:p>
          </table:table-cell>
          <table:table-cell table:style-name="ce32"/>
          <table:table-cell office:value-type="float" office:value="282.8" table:formula="of:=ROUND([.H152]*[.F152];3)" table:style-name="ce33">
            <text:p>282,800</text:p>
          </table:table-cell>
          <table:table-cell office:value-type="float" office:value="1212" table:formula="of:=[.L152]+[.N152]" table:style-name="ce34">
            <text:p>1212</text:p>
          </table:table-cell>
          <table:table-cell office:value-type="float" office:value="0" table:formula="of:=[.J152]-[.O152]" table:style-name="ce34">
            <text:p>0</text:p>
          </table:table-cell>
          <table:table-cell table:number-columns-repeated="2" table:style-name="ce14"/>
          <table:table-cell office:value-type="float" office:value="23.23" table:formula="of:=ROUND(23.23*(1-[.$T$6]);2)" table:style-name="ce22">
            <text:p>23,23</text:p>
          </table:table-cell>
          <table:table-cell office:value-type="float" office:value="7.07" table:formula="of:=ROUND([.S152]*[.$H$4];2)" table:style-name="ce22">
            <text:p>7,07</text:p>
          </table:table-cell>
          <table:table-cell office:value-type="float" office:value="30.3" table:formula="of:=ROUND([.S152]+[.T152];2)" table:style-name="ce22">
            <text:p>30,3</text:p>
          </table:table-cell>
          <table:table-cell office:value-type="float" office:value="1212" table:formula="of:=ROUND([.U152]*[.F152];2)" table:style-name="ce22">
            <text:p>1212</text:p>
          </table:table-cell>
          <table:table-cell table:style-name="ce2"/>
          <table:table-cell office:value-type="percentage" office:value="0" table:formula="of:=1-[.J152]/[.V152]" table:style-name="ce12">
            <text:p>0,00%</text:p>
          </table:table-cell>
          <table:table-cell table:number-columns-repeated="3" table:style-name="ce2"/>
          <table:table-cell office:value-type="float" office:value="23.23" table:style-name="ce22">
            <text:p>23,23</text:p>
          </table:table-cell>
          <table:table-cell office:value-type="float" office:value="7.07" table:formula="of:=ROUND([.AB152]*[.$H$4];2)" table:style-name="ce22">
            <text:p>7,07</text:p>
          </table:table-cell>
          <table:table-cell office:value-type="float" office:value="30.3" table:formula="of:=ROUND([.AB152]+[.AC152];2)" table:style-name="ce22">
            <text:p>30,3</text:p>
          </table:table-cell>
          <table:table-cell office:value-type="float" office:value="1212" table:formula="of:=ROUND([.AD152]*[.F152];2)" table:style-name="ce22">
            <text:p>1212</text:p>
          </table:table-cell>
          <table:table-cell table:style-name="ce2"/>
          <table:table-cell office:value-type="percentage" office:value="0" table:formula="of:=1-[.J152]/[.AE15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8">
          <table:table-cell office:value-type="string" table:style-name="ce23">
            <text:p>5.3.3</text:p>
          </table:table-cell>
          <table:table-cell office:value-type="string" table:style-name="ce50">
            <text:p>COMP ELE-0094-12/22</text:p>
          </table:table-cell>
          <table:table-cell office:value-type="string" table:style-name="ce51">
            <text:p>SAÍDA DE CABOS EM PAREDE INTERNA PARA LIGAÇÃO DE EQUIPAMENTOS , INCLUINDO SUPORTE E PLACA , ESPELHO COM FURO Ø10MM E ACABAMENTO ACETINADO BRANCO E ETIQUETAS DE IDENTIFICAÇÃO DO CIRCUITO E DA TENSÃO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25.8" table:formula="of:=ROUND(25.8*(1-[.$H$6]);2)" table:style-name="ce47">
            <text:p>R$ 25,80</text:p>
          </table:table-cell>
          <table:table-cell office:value-type="currency" office:value="7.86" table:formula="of:=ROUND([.G153]*[.$H$4];2)" table:style-name="ce28">
            <text:p>R$ 7,86</text:p>
          </table:table-cell>
          <table:table-cell office:value-type="currency" office:value="33.659999999999997" table:formula="of:=ROUND([.G153]+[.H153];2)" table:style-name="ce29">
            <text:p>R$ 33,66</text:p>
          </table:table-cell>
          <table:table-cell office:value-type="currency" office:value="336.6" table:formula="of:=ROUND([.I153]*[.F153];2)" table:style-name="ce30">
            <text:p>R$ 336,60</text:p>
          </table:table-cell>
          <table:table-cell table:style-name="ce14"/>
          <table:table-cell office:value-type="float" office:value="258" table:formula="of:=ROUND([.F153]*[.G153];2)" table:style-name="ce31">
            <text:p>258,000</text:p>
          </table:table-cell>
          <table:table-cell table:style-name="ce32"/>
          <table:table-cell office:value-type="float" office:value="78.599999999999994" table:formula="of:=ROUND([.H153]*[.F153];3)" table:style-name="ce33">
            <text:p>78,600</text:p>
          </table:table-cell>
          <table:table-cell office:value-type="float" office:value="336.6" table:formula="of:=[.L153]+[.N153]" table:style-name="ce34">
            <text:p>336,6</text:p>
          </table:table-cell>
          <table:table-cell office:value-type="float" office:value="0" table:formula="of:=[.J153]-[.O153]" table:style-name="ce34">
            <text:p>0</text:p>
          </table:table-cell>
          <table:table-cell table:number-columns-repeated="2" table:style-name="ce14"/>
          <table:table-cell office:value-type="float" office:value="25.8" table:formula="of:=ROUND(25.8*(1-[.$T$6]);2)" table:style-name="ce22">
            <text:p>25,8</text:p>
          </table:table-cell>
          <table:table-cell office:value-type="float" office:value="7.86" table:formula="of:=ROUND([.S153]*[.$H$4];2)" table:style-name="ce22">
            <text:p>7,86</text:p>
          </table:table-cell>
          <table:table-cell office:value-type="float" office:value="33.659999999999997" table:formula="of:=ROUND([.S153]+[.T153];2)" table:style-name="ce22">
            <text:p>33,66</text:p>
          </table:table-cell>
          <table:table-cell office:value-type="float" office:value="336.6" table:formula="of:=ROUND([.U153]*[.F153];2)" table:style-name="ce22">
            <text:p>336,6</text:p>
          </table:table-cell>
          <table:table-cell table:style-name="ce2"/>
          <table:table-cell office:value-type="percentage" office:value="0" table:formula="of:=1-[.J153]/[.V153]" table:style-name="ce12">
            <text:p>0,00%</text:p>
          </table:table-cell>
          <table:table-cell table:number-columns-repeated="3" table:style-name="ce2"/>
          <table:table-cell office:value-type="float" office:value="25.8" table:style-name="ce22">
            <text:p>25,8</text:p>
          </table:table-cell>
          <table:table-cell office:value-type="float" office:value="7.86" table:formula="of:=ROUND([.AB153]*[.$H$4];2)" table:style-name="ce22">
            <text:p>7,86</text:p>
          </table:table-cell>
          <table:table-cell office:value-type="float" office:value="33.659999999999997" table:formula="of:=ROUND([.AB153]+[.AC153];2)" table:style-name="ce22">
            <text:p>33,66</text:p>
          </table:table-cell>
          <table:table-cell office:value-type="float" office:value="336.6" table:formula="of:=ROUND([.AD153]*[.F153];2)" table:style-name="ce22">
            <text:p>336,6</text:p>
          </table:table-cell>
          <table:table-cell table:style-name="ce2"/>
          <table:table-cell office:value-type="percentage" office:value="0" table:formula="of:=1-[.J153]/[.AE15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3.4</text:p>
          </table:table-cell>
          <table:table-cell office:value-type="string" table:style-name="ce50">
            <text:p>COMP ELE-0018-03/22</text:p>
          </table:table-cell>
          <table:table-cell office:value-type="string" table:style-name="ce51">
            <text:p>CONDULETE DN 20MM (Ø3/4") COM TAMPA CEGA, MÚLTIPLO "X" MODULAR, EM LIGA DE ALUMÍNIO FUNDIDO, A PROVA DO TEMPO, COM TAMPÕES E CONEXÕES PARA 2 (DUAS) OU MAIS SAÍDAS (BUCHA E ARRUELA, BUCHA DE REDUÇÃO, ADAPTADOR CÔNICO (UNIDUT), BOX OU EQUIVALENTES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0" table:style-name="ce52">
            <text:p>50,00</text:p>
          </table:table-cell>
          <table:table-cell office:value-type="currency" office:value="39.44" table:formula="of:=ROUND(39.44*(1-[.$H$6]);2)" table:style-name="ce47">
            <text:p>R$ 39,44</text:p>
          </table:table-cell>
          <table:table-cell office:value-type="currency" office:value="12.01" table:formula="of:=ROUND([.G154]*[.$H$4];2)" table:style-name="ce28">
            <text:p>R$ 12,01</text:p>
          </table:table-cell>
          <table:table-cell office:value-type="currency" office:value="51.45" table:formula="of:=ROUND([.G154]+[.H154];2)" table:style-name="ce29">
            <text:p>R$ 51,45</text:p>
          </table:table-cell>
          <table:table-cell office:value-type="currency" office:value="2572.5" table:formula="of:=ROUND([.I154]*[.F154];2)" table:style-name="ce30">
            <text:p>R$ 2.572,50</text:p>
          </table:table-cell>
          <table:table-cell table:style-name="ce14"/>
          <table:table-cell office:value-type="float" office:value="1972" table:formula="of:=ROUND([.F154]*[.G154];2)" table:style-name="ce31">
            <text:p>1972,000</text:p>
          </table:table-cell>
          <table:table-cell table:style-name="ce32"/>
          <table:table-cell office:value-type="float" office:value="600.5" table:formula="of:=ROUND([.H154]*[.F154];3)" table:style-name="ce33">
            <text:p>600,500</text:p>
          </table:table-cell>
          <table:table-cell office:value-type="float" office:value="2572.5" table:formula="of:=[.L154]+[.N154]" table:style-name="ce34">
            <text:p>2572,5</text:p>
          </table:table-cell>
          <table:table-cell office:value-type="float" office:value="0" table:formula="of:=[.J154]-[.O154]" table:style-name="ce34">
            <text:p>0</text:p>
          </table:table-cell>
          <table:table-cell table:number-columns-repeated="2" table:style-name="ce14"/>
          <table:table-cell office:value-type="float" office:value="39.44" table:formula="of:=ROUND(39.44*(1-[.$T$6]);2)" table:style-name="ce22">
            <text:p>39,44</text:p>
          </table:table-cell>
          <table:table-cell office:value-type="float" office:value="12.01" table:formula="of:=ROUND([.S154]*[.$H$4];2)" table:style-name="ce22">
            <text:p>12,01</text:p>
          </table:table-cell>
          <table:table-cell office:value-type="float" office:value="51.45" table:formula="of:=ROUND([.S154]+[.T154];2)" table:style-name="ce22">
            <text:p>51,45</text:p>
          </table:table-cell>
          <table:table-cell office:value-type="float" office:value="2572.5" table:formula="of:=ROUND([.U154]*[.F154];2)" table:style-name="ce22">
            <text:p>2572,5</text:p>
          </table:table-cell>
          <table:table-cell table:style-name="ce2"/>
          <table:table-cell office:value-type="percentage" office:value="0" table:formula="of:=1-[.J154]/[.V154]" table:style-name="ce12">
            <text:p>0,00%</text:p>
          </table:table-cell>
          <table:table-cell table:number-columns-repeated="3" table:style-name="ce2"/>
          <table:table-cell office:value-type="float" office:value="39.44" table:style-name="ce22">
            <text:p>39,44</text:p>
          </table:table-cell>
          <table:table-cell office:value-type="float" office:value="12.01" table:formula="of:=ROUND([.AB154]*[.$H$4];2)" table:style-name="ce22">
            <text:p>12,01</text:p>
          </table:table-cell>
          <table:table-cell office:value-type="float" office:value="51.45" table:formula="of:=ROUND([.AB154]+[.AC154];2)" table:style-name="ce22">
            <text:p>51,45</text:p>
          </table:table-cell>
          <table:table-cell office:value-type="float" office:value="2572.5" table:formula="of:=ROUND([.AD154]*[.F154];2)" table:style-name="ce22">
            <text:p>2572,5</text:p>
          </table:table-cell>
          <table:table-cell table:style-name="ce2"/>
          <table:table-cell office:value-type="percentage" office:value="0" table:formula="of:=1-[.J154]/[.AE15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3.5</text:p>
          </table:table-cell>
          <table:table-cell office:value-type="string" table:style-name="ce50">
            <text:p>COMP ELE-0099-12/22</text:p>
          </table:table-cell>
          <table:table-cell office:value-type="string" table:style-name="ce51">
            <text:p>CONDULETE DN 25MM (Ø1") COM TAMPA CEGA, MÚLTIPLO "X" MODULAR, EM LIGA DE ALUMÍNIO FUNDIDO, A PROVA DO TEMPO, COM TAMPÕES E CONEXÕES PARA 2 (DUAS) OU MAIS SAÍDAS (BUCHA E ARRUELA, BUCHA DE REDUÇÃO, ADAPTADOR CÔNICO (UNIDUT), BOX OU EQUIVALENTES)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45.61" table:formula="of:=ROUND(45.61*(1-[.$H$6]);2)" table:style-name="ce47">
            <text:p>R$ 45,61</text:p>
          </table:table-cell>
          <table:table-cell office:value-type="currency" office:value="13.89" table:formula="of:=ROUND([.G155]*[.$H$4];2)" table:style-name="ce28">
            <text:p>R$ 13,89</text:p>
          </table:table-cell>
          <table:table-cell office:value-type="currency" office:value="59.5" table:formula="of:=ROUND([.G155]+[.H155];2)" table:style-name="ce29">
            <text:p>R$ 59,50</text:p>
          </table:table-cell>
          <table:table-cell office:value-type="currency" office:value="1190" table:formula="of:=ROUND([.I155]*[.F155];2)" table:style-name="ce30">
            <text:p>R$ 1.190,00</text:p>
          </table:table-cell>
          <table:table-cell table:style-name="ce14"/>
          <table:table-cell office:value-type="float" office:value="912.2" table:formula="of:=ROUND([.F155]*[.G155];2)" table:style-name="ce31">
            <text:p>912,200</text:p>
          </table:table-cell>
          <table:table-cell table:style-name="ce32"/>
          <table:table-cell office:value-type="float" office:value="277.8" table:formula="of:=ROUND([.H155]*[.F155];3)" table:style-name="ce33">
            <text:p>277,800</text:p>
          </table:table-cell>
          <table:table-cell office:value-type="float" office:value="1190" table:formula="of:=[.L155]+[.N155]" table:style-name="ce34">
            <text:p>1190</text:p>
          </table:table-cell>
          <table:table-cell office:value-type="float" office:value="0" table:formula="of:=[.J155]-[.O155]" table:style-name="ce34">
            <text:p>0</text:p>
          </table:table-cell>
          <table:table-cell table:number-columns-repeated="2" table:style-name="ce14"/>
          <table:table-cell office:value-type="float" office:value="45.61" table:formula="of:=ROUND(45.61*(1-[.$T$6]);2)" table:style-name="ce22">
            <text:p>45,61</text:p>
          </table:table-cell>
          <table:table-cell office:value-type="float" office:value="13.89" table:formula="of:=ROUND([.S155]*[.$H$4];2)" table:style-name="ce22">
            <text:p>13,89</text:p>
          </table:table-cell>
          <table:table-cell office:value-type="float" office:value="59.5" table:formula="of:=ROUND([.S155]+[.T155];2)" table:style-name="ce22">
            <text:p>59,5</text:p>
          </table:table-cell>
          <table:table-cell office:value-type="float" office:value="1190" table:formula="of:=ROUND([.U155]*[.F155];2)" table:style-name="ce22">
            <text:p>1190</text:p>
          </table:table-cell>
          <table:table-cell table:style-name="ce2"/>
          <table:table-cell office:value-type="percentage" office:value="0" table:formula="of:=1-[.J155]/[.V155]" table:style-name="ce12">
            <text:p>0,00%</text:p>
          </table:table-cell>
          <table:table-cell table:number-columns-repeated="3" table:style-name="ce2"/>
          <table:table-cell office:value-type="float" office:value="45.61" table:style-name="ce22">
            <text:p>45,61</text:p>
          </table:table-cell>
          <table:table-cell office:value-type="float" office:value="13.89" table:formula="of:=ROUND([.AB155]*[.$H$4];2)" table:style-name="ce22">
            <text:p>13,89</text:p>
          </table:table-cell>
          <table:table-cell office:value-type="float" office:value="59.5" table:formula="of:=ROUND([.AB155]+[.AC155];2)" table:style-name="ce22">
            <text:p>59,5</text:p>
          </table:table-cell>
          <table:table-cell office:value-type="float" office:value="1190" table:formula="of:=ROUND([.AD155]*[.F155];2)" table:style-name="ce22">
            <text:p>1190</text:p>
          </table:table-cell>
          <table:table-cell table:style-name="ce2"/>
          <table:table-cell office:value-type="percentage" office:value="0" table:formula="of:=1-[.J155]/[.AE15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3.6</text:p>
          </table:table-cell>
          <table:table-cell office:value-type="string" table:style-name="ce50">
            <text:p>COMP ELE-0100-12/22</text:p>
          </table:table-cell>
          <table:table-cell office:value-type="string" table:style-name="ce51">
            <text:p>CONDULETE DN 32MM (Ø1.1/4") COM TAMPA CEGA, MÚLTIPLO "X" MODULAR, EM LIGA DE ALUMÍNIO FUNDIDO, A PROVA DO TEMPO, COM TAMPÕES E CONEXÕES PARA 2 (DUAS) OU MAIS SAÍDAS (BUCHA E ARRUELA, BUCHA DE REDUÇÃO, ADAPTADOR CÔNICO (UNIDUT), BOX OU EQUIVALENTES) - FORNECIMENTO E INSTALAÇÃO</text:p>
          </table:table-cell>
          <table:table-cell office:value-type="string" table:style-name="ce50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68.22" table:formula="of:=ROUND(68.22*(1-[.$H$6]);2)" table:style-name="ce47">
            <text:p>R$ 68,22</text:p>
          </table:table-cell>
          <table:table-cell office:value-type="currency" office:value="20.77" table:formula="of:=ROUND([.G156]*[.$H$4];2)" table:style-name="ce28">
            <text:p>R$ 20,77</text:p>
          </table:table-cell>
          <table:table-cell office:value-type="currency" office:value="88.99" table:formula="of:=ROUND([.G156]+[.H156];2)" table:style-name="ce29">
            <text:p>R$ 88,99</text:p>
          </table:table-cell>
          <table:table-cell office:value-type="currency" office:value="444.95" table:formula="of:=ROUND([.I156]*[.F156];2)" table:style-name="ce30">
            <text:p>R$ 444,95</text:p>
          </table:table-cell>
          <table:table-cell table:style-name="ce14"/>
          <table:table-cell office:value-type="float" office:value="341.1" table:formula="of:=ROUND([.F156]*[.G156];2)" table:style-name="ce31">
            <text:p>341,100</text:p>
          </table:table-cell>
          <table:table-cell table:style-name="ce32"/>
          <table:table-cell office:value-type="float" office:value="103.85" table:formula="of:=ROUND([.H156]*[.F156];3)" table:style-name="ce33">
            <text:p>103,850</text:p>
          </table:table-cell>
          <table:table-cell office:value-type="float" office:value="444.95000000000005" table:formula="of:=[.L156]+[.N156]" table:style-name="ce34">
            <text:p>444,95</text:p>
          </table:table-cell>
          <table:table-cell office:value-type="float" office:value="0" table:formula="of:=[.J156]-[.O156]" table:style-name="ce34">
            <text:p>0</text:p>
          </table:table-cell>
          <table:table-cell table:number-columns-repeated="2" table:style-name="ce14"/>
          <table:table-cell office:value-type="float" office:value="68.22" table:formula="of:=ROUND(68.22*(1-[.$T$6]);2)" table:style-name="ce22">
            <text:p>68,22</text:p>
          </table:table-cell>
          <table:table-cell office:value-type="float" office:value="20.77" table:formula="of:=ROUND([.S156]*[.$H$4];2)" table:style-name="ce22">
            <text:p>20,77</text:p>
          </table:table-cell>
          <table:table-cell office:value-type="float" office:value="88.99" table:formula="of:=ROUND([.S156]+[.T156];2)" table:style-name="ce22">
            <text:p>88,99</text:p>
          </table:table-cell>
          <table:table-cell office:value-type="float" office:value="444.95" table:formula="of:=ROUND([.U156]*[.F156];2)" table:style-name="ce22">
            <text:p>444,95</text:p>
          </table:table-cell>
          <table:table-cell table:style-name="ce2"/>
          <table:table-cell office:value-type="percentage" office:value="0" table:formula="of:=1-[.J156]/[.V156]" table:style-name="ce12">
            <text:p>0,00%</text:p>
          </table:table-cell>
          <table:table-cell table:number-columns-repeated="3" table:style-name="ce2"/>
          <table:table-cell office:value-type="float" office:value="68.22" table:style-name="ce22">
            <text:p>68,22</text:p>
          </table:table-cell>
          <table:table-cell office:value-type="float" office:value="20.77" table:formula="of:=ROUND([.AB156]*[.$H$4];2)" table:style-name="ce22">
            <text:p>20,77</text:p>
          </table:table-cell>
          <table:table-cell office:value-type="float" office:value="88.99" table:formula="of:=ROUND([.AB156]+[.AC156];2)" table:style-name="ce22">
            <text:p>88,99</text:p>
          </table:table-cell>
          <table:table-cell office:value-type="float" office:value="444.95" table:formula="of:=ROUND([.AD156]*[.F156];2)" table:style-name="ce22">
            <text:p>444,95</text:p>
          </table:table-cell>
          <table:table-cell table:style-name="ce2"/>
          <table:table-cell office:value-type="percentage" office:value="0" table:formula="of:=1-[.J156]/[.AE15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9">
          <table:table-cell office:value-type="string" table:style-name="ce23">
            <text:p>5.3.7</text:p>
          </table:table-cell>
          <table:table-cell office:value-type="string" table:style-name="ce50">
            <text:p>COMP ELE-0101-12/22</text:p>
          </table:table-cell>
          <table:table-cell office:value-type="string" table:style-name="ce51">
            <text:p>CONDULETE DN 40MM (Ø1.1/2") COM TAMPA CEGA, MÚLTIPLO "X" MODULAR, EM LIGA DE ALUMÍNIO FUNDIDO, A PROVA DO TEMPO, COM TAMPÕES E CONEXÕES PARA 2 (DUAS) OU MAIS SAÍDAS (BUCHA E ARRUELA, BUCHA DE REDUÇÃO, ADAPTADOR CÔNICO (UNIDUT), BOX OU EQUIVALENTES) - FORNECIMENTO E INSTALAÇÃO</text:p>
          </table:table-cell>
          <table:table-cell office:value-type="string" table:style-name="ce50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78.010000000000005" table:formula="of:=ROUND(78.01*(1-[.$H$6]);2)" table:style-name="ce47">
            <text:p>R$ 78,01</text:p>
          </table:table-cell>
          <table:table-cell office:value-type="currency" office:value="23.75" table:formula="of:=ROUND([.G157]*[.$H$4];2)" table:style-name="ce28">
            <text:p>R$ 23,75</text:p>
          </table:table-cell>
          <table:table-cell office:value-type="currency" office:value="101.76" table:formula="of:=ROUND([.G157]+[.H157];2)" table:style-name="ce29">
            <text:p>R$ 101,76</text:p>
          </table:table-cell>
          <table:table-cell office:value-type="currency" office:value="508.8" table:formula="of:=ROUND([.I157]*[.F157];2)" table:style-name="ce30">
            <text:p>R$ 508,80</text:p>
          </table:table-cell>
          <table:table-cell table:style-name="ce14"/>
          <table:table-cell office:value-type="float" office:value="390.05" table:formula="of:=ROUND([.F157]*[.G157];2)" table:style-name="ce31">
            <text:p>390,050</text:p>
          </table:table-cell>
          <table:table-cell table:style-name="ce32"/>
          <table:table-cell office:value-type="float" office:value="118.75" table:formula="of:=ROUND([.H157]*[.F157];3)" table:style-name="ce33">
            <text:p>118,750</text:p>
          </table:table-cell>
          <table:table-cell office:value-type="float" office:value="508.8" table:formula="of:=[.L157]+[.N157]" table:style-name="ce34">
            <text:p>508,8</text:p>
          </table:table-cell>
          <table:table-cell office:value-type="float" office:value="0" table:formula="of:=[.J157]-[.O157]" table:style-name="ce34">
            <text:p>0</text:p>
          </table:table-cell>
          <table:table-cell table:number-columns-repeated="2" table:style-name="ce14"/>
          <table:table-cell office:value-type="float" office:value="78.010000000000005" table:formula="of:=ROUND(78.01*(1-[.$T$6]);2)" table:style-name="ce22">
            <text:p>78,01</text:p>
          </table:table-cell>
          <table:table-cell office:value-type="float" office:value="23.75" table:formula="of:=ROUND([.S157]*[.$H$4];2)" table:style-name="ce22">
            <text:p>23,75</text:p>
          </table:table-cell>
          <table:table-cell office:value-type="float" office:value="101.76" table:formula="of:=ROUND([.S157]+[.T157];2)" table:style-name="ce22">
            <text:p>101,76</text:p>
          </table:table-cell>
          <table:table-cell office:value-type="float" office:value="508.8" table:formula="of:=ROUND([.U157]*[.F157];2)" table:style-name="ce22">
            <text:p>508,8</text:p>
          </table:table-cell>
          <table:table-cell table:style-name="ce2"/>
          <table:table-cell office:value-type="percentage" office:value="0" table:formula="of:=1-[.J157]/[.V157]" table:style-name="ce12">
            <text:p>0,00%</text:p>
          </table:table-cell>
          <table:table-cell table:number-columns-repeated="3" table:style-name="ce2"/>
          <table:table-cell office:value-type="float" office:value="78.010000000000005" table:style-name="ce22">
            <text:p>78,01</text:p>
          </table:table-cell>
          <table:table-cell office:value-type="float" office:value="23.75" table:formula="of:=ROUND([.AB157]*[.$H$4];2)" table:style-name="ce22">
            <text:p>23,75</text:p>
          </table:table-cell>
          <table:table-cell office:value-type="float" office:value="101.76" table:formula="of:=ROUND([.AB157]+[.AC157];2)" table:style-name="ce22">
            <text:p>101,76</text:p>
          </table:table-cell>
          <table:table-cell office:value-type="float" office:value="508.8" table:formula="of:=ROUND([.AD157]*[.F157];2)" table:style-name="ce22">
            <text:p>508,8</text:p>
          </table:table-cell>
          <table:table-cell table:style-name="ce2"/>
          <table:table-cell office:value-type="percentage" office:value="0" table:formula="of:=1-[.J157]/[.AE15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1">
          <table:table-cell office:value-type="string" table:style-name="ce23">
            <text:p>5.3.8</text:p>
          </table:table-cell>
          <table:table-cell office:value-type="string" table:style-name="ce39">
            <text:p>S11751</text:p>
          </table:table-cell>
          <table:table-cell office:value-type="string" table:style-name="ce40">
            <text:p>Caixa de passagem reforçada em alumínio fundido (15 x 15 x 10 cm), tampa reversível, abas de fixação. Ref.: CP-1515 - Fornecimento e instalação</text:p>
          </table:table-cell>
          <table:table-cell office:value-type="string" table:style-name="ce39">
            <text:p>ORSE</text:p>
          </table:table-cell>
          <table:table-cell office:value-type="string" table:style-name="ce39">
            <text:p>un</text:p>
          </table:table-cell>
          <table:table-cell office:value-type="float" office:value="5" table:style-name="ce46">
            <text:p>5,00</text:p>
          </table:table-cell>
          <table:table-cell office:value-type="currency" office:value="98.24" table:formula="of:=ROUND(98.24*(1-[.$H$6]);2)" table:style-name="ce47">
            <text:p>R$ 98,24</text:p>
          </table:table-cell>
          <table:table-cell office:value-type="currency" office:value="29.91" table:formula="of:=ROUND([.G158]*[.$H$4];2)" table:style-name="ce28">
            <text:p>R$ 29,91</text:p>
          </table:table-cell>
          <table:table-cell office:value-type="currency" office:value="128.15" table:formula="of:=ROUND([.G158]+[.H158];2)" table:style-name="ce29">
            <text:p>R$ 128,15</text:p>
          </table:table-cell>
          <table:table-cell office:value-type="currency" office:value="640.75" table:formula="of:=ROUND([.I158]*[.F158];2)" table:style-name="ce30">
            <text:p>R$ 640,75</text:p>
          </table:table-cell>
          <table:table-cell table:style-name="ce14"/>
          <table:table-cell office:value-type="float" office:value="491.2" table:formula="of:=ROUND([.F158]*[.G158];2)" table:style-name="ce31">
            <text:p>491,200</text:p>
          </table:table-cell>
          <table:table-cell table:style-name="ce32"/>
          <table:table-cell office:value-type="float" office:value="149.55000000000001" table:formula="of:=ROUND([.H158]*[.F158];3)" table:style-name="ce33">
            <text:p>149,550</text:p>
          </table:table-cell>
          <table:table-cell office:value-type="float" office:value="640.75" table:formula="of:=[.L158]+[.N158]" table:style-name="ce34">
            <text:p>640,75</text:p>
          </table:table-cell>
          <table:table-cell office:value-type="float" office:value="0" table:formula="of:=[.J158]-[.O158]" table:style-name="ce34">
            <text:p>0</text:p>
          </table:table-cell>
          <table:table-cell table:number-columns-repeated="2" table:style-name="ce14"/>
          <table:table-cell office:value-type="float" office:value="98.24" table:formula="of:=ROUND(98.24*(1-[.$T$6]);2)" table:style-name="ce22">
            <text:p>98,24</text:p>
          </table:table-cell>
          <table:table-cell office:value-type="float" office:value="29.91" table:formula="of:=ROUND([.S158]*[.$H$4];2)" table:style-name="ce22">
            <text:p>29,91</text:p>
          </table:table-cell>
          <table:table-cell office:value-type="float" office:value="128.15" table:formula="of:=ROUND([.S158]+[.T158];2)" table:style-name="ce22">
            <text:p>128,15</text:p>
          </table:table-cell>
          <table:table-cell office:value-type="float" office:value="640.75" table:formula="of:=ROUND([.U158]*[.F158];2)" table:style-name="ce22">
            <text:p>640,75</text:p>
          </table:table-cell>
          <table:table-cell table:style-name="ce2"/>
          <table:table-cell office:value-type="percentage" office:value="0" table:formula="of:=1-[.J158]/[.V158]" table:style-name="ce12">
            <text:p>0,00%</text:p>
          </table:table-cell>
          <table:table-cell table:number-columns-repeated="3" table:style-name="ce2"/>
          <table:table-cell office:value-type="float" office:value="98.24" table:style-name="ce22">
            <text:p>98,24</text:p>
          </table:table-cell>
          <table:table-cell office:value-type="float" office:value="29.91" table:formula="of:=ROUND([.AB158]*[.$H$4];2)" table:style-name="ce22">
            <text:p>29,91</text:p>
          </table:table-cell>
          <table:table-cell office:value-type="float" office:value="128.15" table:formula="of:=ROUND([.AB158]+[.AC158];2)" table:style-name="ce22">
            <text:p>128,15</text:p>
          </table:table-cell>
          <table:table-cell office:value-type="float" office:value="640.75" table:formula="of:=ROUND([.AD158]*[.F158];2)" table:style-name="ce22">
            <text:p>640,75</text:p>
          </table:table-cell>
          <table:table-cell table:style-name="ce2"/>
          <table:table-cell office:value-type="percentage" office:value="0" table:formula="of:=1-[.J158]/[.AE15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1">
          <table:table-cell office:value-type="string" table:style-name="ce23">
            <text:p>5.3.9</text:p>
          </table:table-cell>
          <table:table-cell office:value-type="string" table:style-name="ce39">
            <text:p>COMP ELE-0085-10/20</text:p>
          </table:table-cell>
          <table:table-cell office:value-type="string" table:style-name="ce40">
            <text:p>SUPORTE E ESPELHO (TAMPA) PARA ATÉ 3 POSTOS OU CEGO PARA CONDULETE Ø3/4" OU CAIXA RETANGULAR 4X2” OU 4X4" - FORNECIMENTO E INSTALAÇÃ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50" table:style-name="ce46">
            <text:p>50,00</text:p>
          </table:table-cell>
          <table:table-cell office:value-type="currency" office:value="9.6300000000000008" table:formula="of:=ROUND(9.63*(1-[.$H$6]);2)" table:style-name="ce47">
            <text:p>R$ 9,63</text:p>
          </table:table-cell>
          <table:table-cell office:value-type="currency" office:value="2.93" table:formula="of:=ROUND([.G159]*[.$H$4];2)" table:style-name="ce28">
            <text:p>R$ 2,93</text:p>
          </table:table-cell>
          <table:table-cell office:value-type="currency" office:value="12.56" table:formula="of:=ROUND([.G159]+[.H159];2)" table:style-name="ce29">
            <text:p>R$ 12,56</text:p>
          </table:table-cell>
          <table:table-cell office:value-type="currency" office:value="628" table:formula="of:=ROUND([.I159]*[.F159];2)" table:style-name="ce30">
            <text:p>R$ 628,00</text:p>
          </table:table-cell>
          <table:table-cell table:style-name="ce14"/>
          <table:table-cell office:value-type="float" office:value="481.5" table:formula="of:=ROUND([.F159]*[.G159];2)" table:style-name="ce31">
            <text:p>481,500</text:p>
          </table:table-cell>
          <table:table-cell table:style-name="ce32"/>
          <table:table-cell office:value-type="float" office:value="146.5" table:formula="of:=ROUND([.H159]*[.F159];3)" table:style-name="ce33">
            <text:p>146,500</text:p>
          </table:table-cell>
          <table:table-cell office:value-type="float" office:value="628" table:formula="of:=[.L159]+[.N159]" table:style-name="ce34">
            <text:p>628</text:p>
          </table:table-cell>
          <table:table-cell office:value-type="float" office:value="0" table:formula="of:=[.J159]-[.O159]" table:style-name="ce34">
            <text:p>0</text:p>
          </table:table-cell>
          <table:table-cell table:number-columns-repeated="2" table:style-name="ce14"/>
          <table:table-cell office:value-type="float" office:value="9.6300000000000008" table:formula="of:=ROUND(9.63*(1-[.$T$6]);2)" table:style-name="ce22">
            <text:p>9,63</text:p>
          </table:table-cell>
          <table:table-cell office:value-type="float" office:value="2.93" table:formula="of:=ROUND([.S159]*[.$H$4];2)" table:style-name="ce22">
            <text:p>2,93</text:p>
          </table:table-cell>
          <table:table-cell office:value-type="float" office:value="12.56" table:formula="of:=ROUND([.S159]+[.T159];2)" table:style-name="ce22">
            <text:p>12,56</text:p>
          </table:table-cell>
          <table:table-cell office:value-type="float" office:value="628" table:formula="of:=ROUND([.U159]*[.F159];2)" table:style-name="ce22">
            <text:p>628</text:p>
          </table:table-cell>
          <table:table-cell table:style-name="ce2"/>
          <table:table-cell office:value-type="percentage" office:value="0" table:formula="of:=1-[.J159]/[.V159]" table:style-name="ce12">
            <text:p>0,00%</text:p>
          </table:table-cell>
          <table:table-cell table:number-columns-repeated="3" table:style-name="ce2"/>
          <table:table-cell office:value-type="float" office:value="9.6300000000000008" table:style-name="ce22">
            <text:p>9,63</text:p>
          </table:table-cell>
          <table:table-cell office:value-type="float" office:value="2.93" table:formula="of:=ROUND([.AB159]*[.$H$4];2)" table:style-name="ce22">
            <text:p>2,93</text:p>
          </table:table-cell>
          <table:table-cell office:value-type="float" office:value="12.56" table:formula="of:=ROUND([.AB159]+[.AC159];2)" table:style-name="ce22">
            <text:p>12,56</text:p>
          </table:table-cell>
          <table:table-cell office:value-type="float" office:value="628" table:formula="of:=ROUND([.AD159]*[.F159];2)" table:style-name="ce22">
            <text:p>628</text:p>
          </table:table-cell>
          <table:table-cell table:style-name="ce2"/>
          <table:table-cell office:value-type="percentage" office:value="0" table:formula="of:=1-[.J159]/[.AE15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5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number-columns-spanned="8" table:number-rows-spanned="1" table:style-name="ce89">
            <text:p>FORNECIMENTO DE MATERIAIS E EQUIPAMENTOS (BDI REDUZIDO)</text:p>
          </table:table-cell>
          <table:covered-table-cell table:number-columns-repeated="7"/>
          <table:table-cell office:value-type="currency" office:value="17235.950000000004" table:formula="of:=SUM([.J161:.J168])" table:style-name="ce20">
            <text:p>R$ 17.235,95</text:p>
          </table:table-cell>
          <table:table-cell office:value-type="percentage" office:value="3.9709813407109579E-2" table:formula="of:=[.J160]/[.$J$206]" table:style-name="ce21">
            <text:p>3,97%</text:p>
          </table:table-cell>
          <table:table-cell table:style-name="ce31"/>
          <table:table-cell table:style-name="ce53"/>
          <table:table-cell table:style-name="ce33"/>
          <table:table-cell table:number-columns-repeated="4" table:style-name="ce49"/>
          <table:table-cell table:style-name="ce2"/>
          <table:table-cell table:number-columns-repeated="2" table:style-name="ce22"/>
          <table:table-cell office:value-type="float" office:value="17235.950000000004" table:formula="of:=SUM([.V161:.V168])" table:style-name="ce22">
            <text:p>17235,95</text:p>
          </table:table-cell>
          <table:table-cell table:style-name="ce2"/>
          <table:table-cell office:value-type="percentage" office:value="0" table:formula="of:=1-[.J160]/[.V160]" table:style-name="ce12">
            <text:p>0,00%</text:p>
          </table:table-cell>
          <table:table-cell table:number-columns-repeated="6" table:style-name="ce2"/>
          <table:table-cell office:value-type="float" office:value="17235.950000000004" table:formula="of:=SUM([.AE161:.AE168])" table:style-name="ce2">
            <text:p>17235,95</text:p>
          </table:table-cell>
          <table:table-cell table:style-name="ce2"/>
          <table:table-cell office:value-type="percentage" office:value="0" table:formula="of:=1-[.J160]/[.AE160]" table:style-name="ce12">
            <text:p>0,00%</text:p>
          </table:table-cell>
          <table:table-cell table:number-columns-repeated="470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8">
          <table:table-cell office:value-type="string" table:style-name="ce23">
            <text:p>6.1</text:p>
          </table:table-cell>
          <table:table-cell office:value-type="string" table:style-name="ce50">
            <text:p>INS COT-ELE-017-02/21</text:p>
          </table:table-cell>
          <table:table-cell office:value-type="string" table:style-name="ce51">
            <text:p>FILTRO DE LINHA + DPS CLASSE III COM 5 TOMADAS 2P+T 10A, TECNOLOGIA LCF, NBR 14.136, BIVOLT, DISJUNTOR REARMÁVEL, CABO &gt; 1,3M, PLUGUE 90°, MINIDISJUNTOR COM INDICADOR LUMINOSO DE FUNCIONAMENTO, REF.: ICLAMPER – BDI REDUZIDO - BDI = 21,31</text:p>
          </table:table-cell>
          <table:table-cell office:value-type="string" table:style-name="ce50">
            <text:p>COTAÇÃO</text:p>
          </table:table-cell>
          <table:table-cell office:value-type="string" table:style-name="ce50">
            <text:p>UN</text:p>
          </table:table-cell>
          <table:table-cell office:value-type="float" office:value="40" table:style-name="ce52">
            <text:p>40,00</text:p>
          </table:table-cell>
          <table:table-cell office:value-type="currency" office:value="75.2" table:formula="of:=ROUND(75.2*(1-[.$H$6]);2)" table:style-name="ce47">
            <text:p>R$ 75,20</text:p>
          </table:table-cell>
          <table:table-cell office:value-type="currency" office:value="16.03" table:formula="of:=ROUND([.G161]*[.$H$5];2)" table:style-name="ce28">
            <text:p>R$ 16,03</text:p>
          </table:table-cell>
          <table:table-cell office:value-type="currency" office:value="91.23" table:formula="of:=ROUND([.G161]+[.H161];2)" table:style-name="ce29">
            <text:p>R$ 91,23</text:p>
          </table:table-cell>
          <table:table-cell office:value-type="currency" office:value="3649.2" table:formula="of:=ROUND([.I161]*[.F161];2)" table:style-name="ce30">
            <text:p>R$ 3.649,20</text:p>
          </table:table-cell>
          <table:table-cell table:style-name="ce14"/>
          <table:table-cell office:value-type="float" office:value="3008" table:formula="of:=ROUND([.F161]*[.G161];2)" table:style-name="ce31">
            <text:p>3008,000</text:p>
          </table:table-cell>
          <table:table-cell table:style-name="ce32"/>
          <table:table-cell office:value-type="float" office:value="641.20000000000005" table:formula="of:=ROUND([.H161]*[.F161];3)" table:style-name="ce33">
            <text:p>641,200</text:p>
          </table:table-cell>
          <table:table-cell office:value-type="float" office:value="3649.2" table:formula="of:=[.L161]+[.N161]" table:style-name="ce34">
            <text:p>3649,2</text:p>
          </table:table-cell>
          <table:table-cell office:value-type="float" office:value="0" table:formula="of:=[.J161]-[.O161]" table:style-name="ce34">
            <text:p>0</text:p>
          </table:table-cell>
          <table:table-cell table:number-columns-repeated="2" table:style-name="ce14"/>
          <table:table-cell office:value-type="float" office:value="75.2" table:formula="of:=ROUND(75.2*(1-[.$T$6]);2)" table:style-name="ce22">
            <text:p>75,2</text:p>
          </table:table-cell>
          <table:table-cell office:value-type="float" office:value="16.03" table:formula="of:=ROUND([.S161]*[.$H$5];2)" table:style-name="ce22">
            <text:p>16,03</text:p>
          </table:table-cell>
          <table:table-cell office:value-type="float" office:value="91.23" table:formula="of:=ROUND([.S161]+[.T161];2)" table:style-name="ce22">
            <text:p>91,23</text:p>
          </table:table-cell>
          <table:table-cell office:value-type="float" office:value="3649.2" table:formula="of:=ROUND([.U161]*[.F161];2)" table:style-name="ce22">
            <text:p>3649,2</text:p>
          </table:table-cell>
          <table:table-cell table:style-name="ce2"/>
          <table:table-cell office:value-type="percentage" office:value="0" table:formula="of:=1-[.J161]/[.V161]" table:style-name="ce12">
            <text:p>0,00%</text:p>
          </table:table-cell>
          <table:table-cell table:number-columns-repeated="3" table:style-name="ce2"/>
          <table:table-cell office:value-type="float" office:value="75.2" table:style-name="ce22">
            <text:p>75,2</text:p>
          </table:table-cell>
          <table:table-cell office:value-type="float" office:value="16.03" table:formula="of:=ROUND([.AB161]*[.$H$5];2)" table:style-name="ce22">
            <text:p>16,03</text:p>
          </table:table-cell>
          <table:table-cell office:value-type="float" office:value="91.23" table:formula="of:=ROUND([.AB161]+[.AC161];2)" table:style-name="ce22">
            <text:p>91,23</text:p>
          </table:table-cell>
          <table:table-cell office:value-type="float" office:value="3649.2" table:formula="of:=ROUND([.AD161]*[.F161];2)" table:style-name="ce22">
            <text:p>3649,2</text:p>
          </table:table-cell>
          <table:table-cell table:style-name="ce2"/>
          <table:table-cell office:value-type="percentage" office:value="0" table:formula="of:=1-[.J161]/[.AE16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8">
          <table:table-cell office:value-type="string" table:style-name="ce23">
            <text:p>6.2</text:p>
          </table:table-cell>
          <table:table-cell office:value-type="string" table:style-name="ce50">
            <text:p>INS COT-ELE-045-08/24</text:p>
          </table:table-cell>
          <table:table-cell office:value-type="string" table:style-name="ce51">
            <text:p>RÉGUA EXTENSÃO COM 5 TOMADAS 2P + T 10A, CABO PP ≥ 1M, PLUGUE RETO 10A , NBR 14.136, BIVOLT, MINIDISJUNTOR INTELIGENTE REARMÁVEL COM INDICADOR LUMINOSO DE FUNICIONAMENTO, REF.: Intelbras EPE205 OU Qualitronix QFL5 - BDI REDUZIDO - BDI = 21,31</text:p>
          </table:table-cell>
          <table:table-cell office:value-type="string" table:style-name="ce50">
            <text:p>COTAÇÃO</text:p>
          </table:table-cell>
          <table:table-cell office:value-type="string" table:style-name="ce50">
            <text:p>UN</text:p>
          </table:table-cell>
          <table:table-cell office:value-type="float" office:value="50" table:style-name="ce52">
            <text:p>50,00</text:p>
          </table:table-cell>
          <table:table-cell office:value-type="currency" office:value="45.9" table:formula="of:=ROUND(45.9*(1-[.$H$6]);2)" table:style-name="ce47">
            <text:p>R$ 45,90</text:p>
          </table:table-cell>
          <table:table-cell office:value-type="currency" office:value="9.7799999999999994" table:formula="of:=ROUND([.G162]*[.$H$5];2)" table:style-name="ce28">
            <text:p>R$ 9,78</text:p>
          </table:table-cell>
          <table:table-cell office:value-type="currency" office:value="55.68" table:formula="of:=ROUND([.G162]+[.H162];2)" table:style-name="ce29">
            <text:p>R$ 55,68</text:p>
          </table:table-cell>
          <table:table-cell office:value-type="currency" office:value="2784" table:formula="of:=ROUND([.I162]*[.F162];2)" table:style-name="ce30">
            <text:p>R$ 2.784,00</text:p>
          </table:table-cell>
          <table:table-cell table:style-name="ce14"/>
          <table:table-cell office:value-type="float" office:value="2295" table:formula="of:=ROUND([.F162]*[.G162];2)" table:style-name="ce31">
            <text:p>2295,000</text:p>
          </table:table-cell>
          <table:table-cell table:style-name="ce32"/>
          <table:table-cell office:value-type="float" office:value="489" table:formula="of:=ROUND([.H162]*[.F162];3)" table:style-name="ce33">
            <text:p>489,000</text:p>
          </table:table-cell>
          <table:table-cell office:value-type="float" office:value="2784" table:formula="of:=[.L162]+[.N162]" table:style-name="ce34">
            <text:p>2784</text:p>
          </table:table-cell>
          <table:table-cell office:value-type="float" office:value="0" table:formula="of:=[.J162]-[.O162]" table:style-name="ce34">
            <text:p>0</text:p>
          </table:table-cell>
          <table:table-cell table:number-columns-repeated="2" table:style-name="ce14"/>
          <table:table-cell office:value-type="float" office:value="45.9" table:formula="of:=ROUND(45.9*(1-[.$T$6]);2)" table:style-name="ce22">
            <text:p>45,9</text:p>
          </table:table-cell>
          <table:table-cell office:value-type="float" office:value="9.7799999999999994" table:formula="of:=ROUND([.S162]*[.$H$5];2)" table:style-name="ce22">
            <text:p>9,78</text:p>
          </table:table-cell>
          <table:table-cell office:value-type="float" office:value="55.68" table:formula="of:=ROUND([.S162]+[.T162];2)" table:style-name="ce22">
            <text:p>55,68</text:p>
          </table:table-cell>
          <table:table-cell office:value-type="float" office:value="2784" table:formula="of:=ROUND([.U162]*[.F162];2)" table:style-name="ce22">
            <text:p>2784</text:p>
          </table:table-cell>
          <table:table-cell table:style-name="ce2"/>
          <table:table-cell office:value-type="percentage" office:value="0" table:formula="of:=1-[.J162]/[.V162]" table:style-name="ce12">
            <text:p>0,00%</text:p>
          </table:table-cell>
          <table:table-cell table:number-columns-repeated="3" table:style-name="ce2"/>
          <table:table-cell office:value-type="float" office:value="45.9" table:style-name="ce22">
            <text:p>45,9</text:p>
          </table:table-cell>
          <table:table-cell office:value-type="float" office:value="9.7799999999999994" table:formula="of:=ROUND([.AB162]*[.$H$5];2)" table:style-name="ce22">
            <text:p>9,78</text:p>
          </table:table-cell>
          <table:table-cell office:value-type="float" office:value="55.68" table:formula="of:=ROUND([.AB162]+[.AC162];2)" table:style-name="ce22">
            <text:p>55,68</text:p>
          </table:table-cell>
          <table:table-cell office:value-type="float" office:value="2784" table:formula="of:=ROUND([.AD162]*[.F162];2)" table:style-name="ce22">
            <text:p>2784</text:p>
          </table:table-cell>
          <table:table-cell table:style-name="ce2"/>
          <table:table-cell office:value-type="percentage" office:value="0" table:formula="of:=1-[.J162]/[.AE16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1">
          <table:table-cell office:value-type="string" table:style-name="ce23">
            <text:p>6.3</text:p>
          </table:table-cell>
          <table:table-cell office:value-type="float" office:value="39606" table:style-name="ce50">
            <text:p>39606</text:p>
          </table:table-cell>
          <table:table-cell office:value-type="string" table:style-name="ce51">
            <text:p>PATCH CORD (CABO DE REDE), CATEGORIA 6 (CAT 6) UTP, 23 AWG, 4 PARES, EXTENSÃO DE 1,50 M, NAS CORES SOLICITADAS - BDI REDUZIDO - BDI = 21,31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UN</text:p>
          </table:table-cell>
          <table:table-cell office:value-type="float" office:value="100" table:style-name="ce52">
            <text:p>100,00</text:p>
          </table:table-cell>
          <table:table-cell office:value-type="currency" office:value="22.08" table:formula="of:=ROUND(22.08*(1-[.$H$6]);2)" table:style-name="ce47">
            <text:p>R$ 22,08</text:p>
          </table:table-cell>
          <table:table-cell office:value-type="currency" office:value="4.71" table:formula="of:=ROUND([.G163]*[.$H$5];2)" table:style-name="ce28">
            <text:p>R$ 4,71</text:p>
          </table:table-cell>
          <table:table-cell office:value-type="currency" office:value="26.79" table:formula="of:=ROUND([.G163]+[.H163];2)" table:style-name="ce29">
            <text:p>R$ 26,79</text:p>
          </table:table-cell>
          <table:table-cell office:value-type="currency" office:value="2679" table:formula="of:=ROUND([.I163]*[.F163];2)" table:style-name="ce30">
            <text:p>R$ 2.679,00</text:p>
          </table:table-cell>
          <table:table-cell table:style-name="ce14"/>
          <table:table-cell office:value-type="float" office:value="2208" table:formula="of:=ROUND([.F163]*[.G163];2)" table:style-name="ce31">
            <text:p>2208,000</text:p>
          </table:table-cell>
          <table:table-cell table:style-name="ce32"/>
          <table:table-cell office:value-type="float" office:value="471" table:formula="of:=ROUND([.H163]*[.F163];3)" table:style-name="ce33">
            <text:p>471,000</text:p>
          </table:table-cell>
          <table:table-cell office:value-type="float" office:value="2679" table:formula="of:=[.L163]+[.N163]" table:style-name="ce34">
            <text:p>2679</text:p>
          </table:table-cell>
          <table:table-cell office:value-type="float" office:value="0" table:formula="of:=[.J163]-[.O163]" table:style-name="ce34">
            <text:p>0</text:p>
          </table:table-cell>
          <table:table-cell table:number-columns-repeated="2" table:style-name="ce14"/>
          <table:table-cell office:value-type="float" office:value="22.08" table:formula="of:=ROUND(22.08*(1-[.$T$6]);2)" table:style-name="ce22">
            <text:p>22,08</text:p>
          </table:table-cell>
          <table:table-cell office:value-type="float" office:value="4.71" table:formula="of:=ROUND([.S163]*[.$H$5];2)" table:style-name="ce22">
            <text:p>4,71</text:p>
          </table:table-cell>
          <table:table-cell office:value-type="float" office:value="26.79" table:formula="of:=ROUND([.S163]+[.T163];2)" table:style-name="ce22">
            <text:p>26,79</text:p>
          </table:table-cell>
          <table:table-cell office:value-type="float" office:value="2679" table:formula="of:=ROUND([.U163]*[.F163];2)" table:style-name="ce22">
            <text:p>2679</text:p>
          </table:table-cell>
          <table:table-cell table:style-name="ce2"/>
          <table:table-cell office:value-type="percentage" office:value="0" table:formula="of:=1-[.J163]/[.V163]" table:style-name="ce12">
            <text:p>0,00%</text:p>
          </table:table-cell>
          <table:table-cell table:number-columns-repeated="3" table:style-name="ce2"/>
          <table:table-cell office:value-type="float" office:value="22.08" table:style-name="ce22">
            <text:p>22,08</text:p>
          </table:table-cell>
          <table:table-cell office:value-type="float" office:value="4.71" table:formula="of:=ROUND([.AB163]*[.$H$5];2)" table:style-name="ce22">
            <text:p>4,71</text:p>
          </table:table-cell>
          <table:table-cell office:value-type="float" office:value="26.79" table:formula="of:=ROUND([.AB163]+[.AC163];2)" table:style-name="ce22">
            <text:p>26,79</text:p>
          </table:table-cell>
          <table:table-cell office:value-type="float" office:value="2679" table:formula="of:=ROUND([.AD163]*[.F163];2)" table:style-name="ce22">
            <text:p>2679</text:p>
          </table:table-cell>
          <table:table-cell table:style-name="ce2"/>
          <table:table-cell office:value-type="percentage" office:value="0" table:formula="of:=1-[.J163]/[.AE16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1">
          <table:table-cell office:value-type="string" table:style-name="ce23">
            <text:p>6.4</text:p>
          </table:table-cell>
          <table:table-cell office:value-type="float" office:value="39607" table:style-name="ce50">
            <text:p>39607</text:p>
          </table:table-cell>
          <table:table-cell office:value-type="string" table:style-name="ce51">
            <text:p>PATCH CORD (CABO DE REDE), CATEGORIA 6 (CAT 6) UTP, 23 AWG, 4 PARES, EXTENSÃO DE 2,50 M, NAS CORES SOLICITADAS - BDI REDUZIDO - BDI = 21,31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UN</text:p>
          </table:table-cell>
          <table:table-cell office:value-type="float" office:value="50" table:style-name="ce52">
            <text:p>50,00</text:p>
          </table:table-cell>
          <table:table-cell office:value-type="currency" office:value="29.88" table:formula="of:=ROUND(29.88*(1-[.$H$6]);2)" table:style-name="ce47">
            <text:p>R$ 29,88</text:p>
          </table:table-cell>
          <table:table-cell office:value-type="currency" office:value="6.37" table:formula="of:=ROUND([.G164]*[.$H$5];2)" table:style-name="ce28">
            <text:p>R$ 6,37</text:p>
          </table:table-cell>
          <table:table-cell office:value-type="currency" office:value="36.25" table:formula="of:=ROUND([.G164]+[.H164];2)" table:style-name="ce29">
            <text:p>R$ 36,25</text:p>
          </table:table-cell>
          <table:table-cell office:value-type="currency" office:value="1812.5" table:formula="of:=ROUND([.I164]*[.F164];2)" table:style-name="ce30">
            <text:p>R$ 1.812,50</text:p>
          </table:table-cell>
          <table:table-cell table:style-name="ce14"/>
          <table:table-cell office:value-type="float" office:value="1494" table:formula="of:=ROUND([.F164]*[.G164];2)" table:style-name="ce31">
            <text:p>1494,000</text:p>
          </table:table-cell>
          <table:table-cell table:style-name="ce32"/>
          <table:table-cell office:value-type="float" office:value="318.5" table:formula="of:=ROUND([.H164]*[.F164];3)" table:style-name="ce33">
            <text:p>318,500</text:p>
          </table:table-cell>
          <table:table-cell office:value-type="float" office:value="1812.5" table:formula="of:=[.L164]+[.N164]" table:style-name="ce34">
            <text:p>1812,5</text:p>
          </table:table-cell>
          <table:table-cell office:value-type="float" office:value="0" table:formula="of:=[.J164]-[.O164]" table:style-name="ce34">
            <text:p>0</text:p>
          </table:table-cell>
          <table:table-cell table:number-columns-repeated="2" table:style-name="ce14"/>
          <table:table-cell office:value-type="float" office:value="29.88" table:formula="of:=ROUND(29.88*(1-[.$T$6]);2)" table:style-name="ce22">
            <text:p>29,88</text:p>
          </table:table-cell>
          <table:table-cell office:value-type="float" office:value="6.37" table:formula="of:=ROUND([.S164]*[.$H$5];2)" table:style-name="ce22">
            <text:p>6,37</text:p>
          </table:table-cell>
          <table:table-cell office:value-type="float" office:value="36.25" table:formula="of:=ROUND([.S164]+[.T164];2)" table:style-name="ce22">
            <text:p>36,25</text:p>
          </table:table-cell>
          <table:table-cell office:value-type="float" office:value="1812.5" table:formula="of:=ROUND([.U164]*[.F164];2)" table:style-name="ce22">
            <text:p>1812,5</text:p>
          </table:table-cell>
          <table:table-cell table:style-name="ce2"/>
          <table:table-cell office:value-type="percentage" office:value="0" table:formula="of:=1-[.J164]/[.V164]" table:style-name="ce12">
            <text:p>0,00%</text:p>
          </table:table-cell>
          <table:table-cell table:number-columns-repeated="3" table:style-name="ce2"/>
          <table:table-cell office:value-type="float" office:value="29.88" table:style-name="ce22">
            <text:p>29,88</text:p>
          </table:table-cell>
          <table:table-cell office:value-type="float" office:value="6.37" table:formula="of:=ROUND([.AB164]*[.$H$5];2)" table:style-name="ce22">
            <text:p>6,37</text:p>
          </table:table-cell>
          <table:table-cell office:value-type="float" office:value="36.25" table:formula="of:=ROUND([.AB164]+[.AC164];2)" table:style-name="ce22">
            <text:p>36,25</text:p>
          </table:table-cell>
          <table:table-cell office:value-type="float" office:value="1812.5" table:formula="of:=ROUND([.AD164]*[.F164];2)" table:style-name="ce22">
            <text:p>1812,5</text:p>
          </table:table-cell>
          <table:table-cell table:style-name="ce2"/>
          <table:table-cell office:value-type="percentage" office:value="0" table:formula="of:=1-[.J164]/[.AE16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7">
          <table:table-cell office:value-type="string" table:style-name="ce23">
            <text:p>6.5</text:p>
          </table:table-cell>
          <table:table-cell office:value-type="string" table:style-name="ce50">
            <text:p>INS COT-ELE-018-11/20</text:p>
          </table:table-cell>
          <table:table-cell office:value-type="string" table:style-name="ce51">
            <text:p>CORDÃO ÓPTICO DUPLEX MULTIMODO OM4 50/125 LC- UPC/LC-UPC 2,5M – BDI REDUZIDO - BDI = 21,31</text:p>
          </table:table-cell>
          <table:table-cell office:value-type="string" table:style-name="ce50">
            <text:p>COTAÇÃO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75.73" table:formula="of:=ROUND(75.73*(1-[.$H$6]);2)" table:style-name="ce47">
            <text:p>R$ 75,73</text:p>
          </table:table-cell>
          <table:table-cell office:value-type="currency" office:value="16.14" table:formula="of:=ROUND([.G165]*[.$H$5];2)" table:style-name="ce28">
            <text:p>R$ 16,14</text:p>
          </table:table-cell>
          <table:table-cell office:value-type="currency" office:value="91.87" table:formula="of:=ROUND([.G165]+[.H165];2)" table:style-name="ce29">
            <text:p>R$ 91,87</text:p>
          </table:table-cell>
          <table:table-cell office:value-type="currency" office:value="459.35" table:formula="of:=ROUND([.I165]*[.F165];2)" table:style-name="ce30">
            <text:p>R$ 459,35</text:p>
          </table:table-cell>
          <table:table-cell table:style-name="ce14"/>
          <table:table-cell office:value-type="float" office:value="378.65" table:formula="of:=ROUND([.F165]*[.G165];2)" table:style-name="ce31">
            <text:p>378,650</text:p>
          </table:table-cell>
          <table:table-cell table:style-name="ce32"/>
          <table:table-cell office:value-type="float" office:value="80.7" table:formula="of:=ROUND([.H165]*[.F165];3)" table:style-name="ce33">
            <text:p>80,700</text:p>
          </table:table-cell>
          <table:table-cell office:value-type="float" office:value="459.34999999999997" table:formula="of:=[.L165]+[.N165]" table:style-name="ce34">
            <text:p>459,35</text:p>
          </table:table-cell>
          <table:table-cell office:value-type="float" office:value="0" table:formula="of:=[.J165]-[.O165]" table:style-name="ce34">
            <text:p>0</text:p>
          </table:table-cell>
          <table:table-cell table:number-columns-repeated="2" table:style-name="ce14"/>
          <table:table-cell office:value-type="float" office:value="75.73" table:formula="of:=ROUND(75.73*(1-[.$T$6]);2)" table:style-name="ce22">
            <text:p>75,73</text:p>
          </table:table-cell>
          <table:table-cell office:value-type="float" office:value="16.14" table:formula="of:=ROUND([.S165]*[.$H$5];2)" table:style-name="ce22">
            <text:p>16,14</text:p>
          </table:table-cell>
          <table:table-cell office:value-type="float" office:value="91.87" table:formula="of:=ROUND([.S165]+[.T165];2)" table:style-name="ce22">
            <text:p>91,87</text:p>
          </table:table-cell>
          <table:table-cell office:value-type="float" office:value="459.35" table:formula="of:=ROUND([.U165]*[.F165];2)" table:style-name="ce22">
            <text:p>459,35</text:p>
          </table:table-cell>
          <table:table-cell table:style-name="ce2"/>
          <table:table-cell office:value-type="percentage" office:value="0" table:formula="of:=1-[.J165]/[.V165]" table:style-name="ce12">
            <text:p>0,00%</text:p>
          </table:table-cell>
          <table:table-cell table:number-columns-repeated="3" table:style-name="ce2"/>
          <table:table-cell office:value-type="float" office:value="75.73" table:style-name="ce22">
            <text:p>75,73</text:p>
          </table:table-cell>
          <table:table-cell office:value-type="float" office:value="16.14" table:formula="of:=ROUND([.AB165]*[.$H$5];2)" table:style-name="ce22">
            <text:p>16,14</text:p>
          </table:table-cell>
          <table:table-cell office:value-type="float" office:value="91.87" table:formula="of:=ROUND([.AB165]+[.AC165];2)" table:style-name="ce22">
            <text:p>91,87</text:p>
          </table:table-cell>
          <table:table-cell office:value-type="float" office:value="459.35" table:formula="of:=ROUND([.AD165]*[.F165];2)" table:style-name="ce22">
            <text:p>459,35</text:p>
          </table:table-cell>
          <table:table-cell table:style-name="ce2"/>
          <table:table-cell office:value-type="percentage" office:value="0" table:formula="of:=1-[.J165]/[.AE16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7">
          <table:table-cell office:value-type="string" table:style-name="ce23">
            <text:p>6.6</text:p>
          </table:table-cell>
          <table:table-cell office:value-type="string" table:style-name="ce50">
            <text:p>INS COT-ELE-019-02/21</text:p>
          </table:table-cell>
          <table:table-cell office:value-type="string" table:style-name="ce51">
            <text:p>ADAPTADOR DUPLICADOR “T” DIVISOR DE REDE RJ45 (1 MACHO → 2 FÊMEAS) – BDI REDUZIDO - BDI = 21,31</text:p>
          </table:table-cell>
          <table:table-cell office:value-type="string" table:style-name="ce50">
            <text:p>COTAÇÃO</text:p>
          </table:table-cell>
          <table:table-cell office:value-type="string" table:style-name="ce50">
            <text:p>UN</text:p>
          </table:table-cell>
          <table:table-cell office:value-type="float" office:value="20" table:style-name="ce52">
            <text:p>20,00</text:p>
          </table:table-cell>
          <table:table-cell office:value-type="currency" office:value="13.86" table:formula="of:=ROUND(13.86*(1-[.$H$6]);2)" table:style-name="ce47">
            <text:p>R$ 13,86</text:p>
          </table:table-cell>
          <table:table-cell office:value-type="currency" office:value="2.95" table:formula="of:=ROUND([.G166]*[.$H$5];2)" table:style-name="ce28">
            <text:p>R$ 2,95</text:p>
          </table:table-cell>
          <table:table-cell office:value-type="currency" office:value="16.809999999999999" table:formula="of:=ROUND([.G166]+[.H166];2)" table:style-name="ce29">
            <text:p>R$ 16,81</text:p>
          </table:table-cell>
          <table:table-cell office:value-type="currency" office:value="336.2" table:formula="of:=ROUND([.I166]*[.F166];2)" table:style-name="ce30">
            <text:p>R$ 336,20</text:p>
          </table:table-cell>
          <table:table-cell table:style-name="ce14"/>
          <table:table-cell office:value-type="float" office:value="277.2" table:formula="of:=ROUND([.F166]*[.G166];2)" table:style-name="ce31">
            <text:p>277,200</text:p>
          </table:table-cell>
          <table:table-cell table:style-name="ce32"/>
          <table:table-cell office:value-type="float" office:value="59" table:formula="of:=ROUND([.H166]*[.F166];3)" table:style-name="ce33">
            <text:p>59,000</text:p>
          </table:table-cell>
          <table:table-cell office:value-type="float" office:value="336.2" table:formula="of:=[.L166]+[.N166]" table:style-name="ce34">
            <text:p>336,2</text:p>
          </table:table-cell>
          <table:table-cell office:value-type="float" office:value="0" table:formula="of:=[.J166]-[.O166]" table:style-name="ce34">
            <text:p>0</text:p>
          </table:table-cell>
          <table:table-cell table:number-columns-repeated="2" table:style-name="ce14"/>
          <table:table-cell office:value-type="float" office:value="13.86" table:formula="of:=ROUND(13.86*(1-[.$T$6]);2)" table:style-name="ce22">
            <text:p>13,86</text:p>
          </table:table-cell>
          <table:table-cell office:value-type="float" office:value="2.95" table:formula="of:=ROUND([.S166]*[.$H$5];2)" table:style-name="ce22">
            <text:p>2,95</text:p>
          </table:table-cell>
          <table:table-cell office:value-type="float" office:value="16.809999999999999" table:formula="of:=ROUND([.S166]+[.T166];2)" table:style-name="ce22">
            <text:p>16,81</text:p>
          </table:table-cell>
          <table:table-cell office:value-type="float" office:value="336.2" table:formula="of:=ROUND([.U166]*[.F166];2)" table:style-name="ce22">
            <text:p>336,2</text:p>
          </table:table-cell>
          <table:table-cell table:style-name="ce2"/>
          <table:table-cell office:value-type="percentage" office:value="0" table:formula="of:=1-[.J166]/[.V166]" table:style-name="ce12">
            <text:p>0,00%</text:p>
          </table:table-cell>
          <table:table-cell table:number-columns-repeated="3" table:style-name="ce2"/>
          <table:table-cell office:value-type="float" office:value="13.86" table:style-name="ce22">
            <text:p>13,86</text:p>
          </table:table-cell>
          <table:table-cell office:value-type="float" office:value="2.95" table:formula="of:=ROUND([.AB166]*[.$H$5];2)" table:style-name="ce22">
            <text:p>2,95</text:p>
          </table:table-cell>
          <table:table-cell office:value-type="float" office:value="16.809999999999999" table:formula="of:=ROUND([.AB166]+[.AC166];2)" table:style-name="ce22">
            <text:p>16,81</text:p>
          </table:table-cell>
          <table:table-cell office:value-type="float" office:value="336.2" table:formula="of:=ROUND([.AD166]*[.F166];2)" table:style-name="ce22">
            <text:p>336,2</text:p>
          </table:table-cell>
          <table:table-cell table:style-name="ce2"/>
          <table:table-cell office:value-type="percentage" office:value="0" table:formula="of:=1-[.J166]/[.AE16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6">
          <table:table-cell office:value-type="string" table:style-name="ce23">
            <text:p>6.7</text:p>
          </table:table-cell>
          <table:table-cell office:value-type="float" office:value="37556" table:style-name="ce50">
            <text:p>37556</text:p>
          </table:table-cell>
          <table:table-cell office:value-type="string" table:style-name="ce51">
            <text:p>PLACA DE SINALIZAÇÃO DE SEGURANÇA CONTRA RISCOS ELÉTRICOS, QUADRADA *20 X 20* CM OU MENOR, EM PVC *2* MM ANTI-CHAMAS, FLUORESCENTE, ADESIVO DUPLA FACE - BDI REDUZIDO - BDI = 21,31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11.56" table:formula="of:=ROUND(11.56*(1-[.$H$6]);2)" table:style-name="ce47">
            <text:p>R$ 11,56</text:p>
          </table:table-cell>
          <table:table-cell office:value-type="currency" office:value="2.46" table:formula="of:=ROUND([.G167]*[.$H$5];2)" table:style-name="ce28">
            <text:p>R$ 2,46</text:p>
          </table:table-cell>
          <table:table-cell office:value-type="currency" office:value="14.02" table:formula="of:=ROUND([.G167]+[.H167];2)" table:style-name="ce29">
            <text:p>R$ 14,02</text:p>
          </table:table-cell>
          <table:table-cell office:value-type="currency" office:value="70.099999999999994" table:formula="of:=ROUND([.I167]*[.F167];2)" table:style-name="ce30">
            <text:p>R$ 70,10</text:p>
          </table:table-cell>
          <table:table-cell table:style-name="ce14"/>
          <table:table-cell office:value-type="float" office:value="57.8" table:formula="of:=ROUND([.F167]*[.G167];2)" table:style-name="ce31">
            <text:p>57,800</text:p>
          </table:table-cell>
          <table:table-cell table:style-name="ce32"/>
          <table:table-cell office:value-type="float" office:value="12.3" table:formula="of:=ROUND([.H167]*[.F167];3)" table:style-name="ce33">
            <text:p>12,300</text:p>
          </table:table-cell>
          <table:table-cell office:value-type="float" office:value="70.099999999999994" table:formula="of:=[.L167]+[.N167]" table:style-name="ce34">
            <text:p>70,1</text:p>
          </table:table-cell>
          <table:table-cell office:value-type="float" office:value="0" table:formula="of:=[.J167]-[.O167]" table:style-name="ce34">
            <text:p>0</text:p>
          </table:table-cell>
          <table:table-cell table:number-columns-repeated="2" table:style-name="ce14"/>
          <table:table-cell office:value-type="float" office:value="11.56" table:formula="of:=ROUND(11.56*(1-[.$T$6]);2)" table:style-name="ce22">
            <text:p>11,56</text:p>
          </table:table-cell>
          <table:table-cell office:value-type="float" office:value="2.46" table:formula="of:=ROUND([.S167]*[.$H$5];2)" table:style-name="ce22">
            <text:p>2,46</text:p>
          </table:table-cell>
          <table:table-cell office:value-type="float" office:value="14.02" table:formula="of:=ROUND([.S167]+[.T167];2)" table:style-name="ce22">
            <text:p>14,02</text:p>
          </table:table-cell>
          <table:table-cell office:value-type="float" office:value="70.099999999999994" table:formula="of:=ROUND([.U167]*[.F167];2)" table:style-name="ce22">
            <text:p>70,1</text:p>
          </table:table-cell>
          <table:table-cell table:style-name="ce2"/>
          <table:table-cell office:value-type="percentage" office:value="0" table:formula="of:=1-[.J167]/[.V167]" table:style-name="ce12">
            <text:p>0,00%</text:p>
          </table:table-cell>
          <table:table-cell table:number-columns-repeated="3" table:style-name="ce2"/>
          <table:table-cell office:value-type="float" office:value="11.56" table:style-name="ce22">
            <text:p>11,56</text:p>
          </table:table-cell>
          <table:table-cell office:value-type="float" office:value="2.46" table:formula="of:=ROUND([.AB167]*[.$H$5];2)" table:style-name="ce22">
            <text:p>2,46</text:p>
          </table:table-cell>
          <table:table-cell office:value-type="float" office:value="14.02" table:formula="of:=ROUND([.AB167]+[.AC167];2)" table:style-name="ce22">
            <text:p>14,02</text:p>
          </table:table-cell>
          <table:table-cell office:value-type="float" office:value="70.099999999999994" table:formula="of:=ROUND([.AD167]*[.F167];2)" table:style-name="ce22">
            <text:p>70,1</text:p>
          </table:table-cell>
          <table:table-cell table:style-name="ce2"/>
          <table:table-cell office:value-type="percentage" office:value="0" table:formula="of:=1-[.J167]/[.AE16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8">
          <table:table-cell office:value-type="string" table:style-name="ce23">
            <text:p>6.8</text:p>
          </table:table-cell>
          <table:table-cell office:value-type="string" table:style-name="ce50">
            <text:p>INS COT-ELE-016-11/20</text:p>
          </table:table-cell>
          <table:table-cell office:value-type="string" table:style-name="ce51">
            <text:p>POWER DISTRIBUTION UNIT - PDU (RÉGUA) DE TOMADAS DE ENERGIA, 5 A 8 TOMADAS 20A NBR 14136, 19" X 1U, DISJUNTOR 16A , CABO PP ≥ 1M COM PLUGUE RETO 10A, DISPLAY COM VOLTÍMETRO E AMPERÍMETRO, PADRÃO RACK - BDI REDUZIDO - BDI = 21,31</text:p>
          </table:table-cell>
          <table:table-cell office:value-type="string" table:style-name="ce50">
            <text:p>COTAÇÃO</text:p>
          </table:table-cell>
          <table:table-cell office:value-type="string" table:style-name="ce50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448.9" table:formula="of:=ROUND(448.9*(1-[.$H$6]);2)" table:style-name="ce47">
            <text:p>R$ 448,90</text:p>
          </table:table-cell>
          <table:table-cell office:value-type="currency" office:value="95.66" table:formula="of:=ROUND([.G168]*[.$H$5];2)" table:style-name="ce28">
            <text:p>R$ 95,66</text:p>
          </table:table-cell>
          <table:table-cell office:value-type="currency" office:value="544.55999999999995" table:formula="of:=ROUND([.G168]+[.H168];2)" table:style-name="ce29">
            <text:p>R$ 544,56</text:p>
          </table:table-cell>
          <table:table-cell office:value-type="currency" office:value="5445.6" table:formula="of:=ROUND([.I168]*[.F168];2)" table:style-name="ce30">
            <text:p>R$ 5.445,60</text:p>
          </table:table-cell>
          <table:table-cell table:style-name="ce14"/>
          <table:table-cell office:value-type="float" office:value="4489" table:formula="of:=ROUND([.F168]*[.G168];2)" table:style-name="ce31">
            <text:p>4489,000</text:p>
          </table:table-cell>
          <table:table-cell table:style-name="ce32"/>
          <table:table-cell office:value-type="float" office:value="956.6" table:formula="of:=ROUND([.H168]*[.F168];3)" table:style-name="ce33">
            <text:p>956,600</text:p>
          </table:table-cell>
          <table:table-cell office:value-type="float" office:value="5445.6" table:formula="of:=[.L168]+[.N168]" table:style-name="ce34">
            <text:p>5445,6</text:p>
          </table:table-cell>
          <table:table-cell office:value-type="float" office:value="0" table:formula="of:=[.J168]-[.O168]" table:style-name="ce34">
            <text:p>0</text:p>
          </table:table-cell>
          <table:table-cell table:number-columns-repeated="2" table:style-name="ce14"/>
          <table:table-cell office:value-type="float" office:value="448.9" table:formula="of:=ROUND(448.9*(1-[.$T$6]);2)" table:style-name="ce22">
            <text:p>448,9</text:p>
          </table:table-cell>
          <table:table-cell office:value-type="float" office:value="95.66" table:formula="of:=ROUND([.S168]*[.$H$5];2)" table:style-name="ce22">
            <text:p>95,66</text:p>
          </table:table-cell>
          <table:table-cell office:value-type="float" office:value="544.55999999999995" table:formula="of:=ROUND([.S168]+[.T168];2)" table:style-name="ce22">
            <text:p>544,56</text:p>
          </table:table-cell>
          <table:table-cell office:value-type="float" office:value="5445.6" table:formula="of:=ROUND([.U168]*[.F168];2)" table:style-name="ce22">
            <text:p>5445,6</text:p>
          </table:table-cell>
          <table:table-cell table:style-name="ce2"/>
          <table:table-cell office:value-type="percentage" office:value="0" table:formula="of:=1-[.J168]/[.V168]" table:style-name="ce12">
            <text:p>0,00%</text:p>
          </table:table-cell>
          <table:table-cell table:number-columns-repeated="3" table:style-name="ce2"/>
          <table:table-cell office:value-type="float" office:value="448.9" table:style-name="ce22">
            <text:p>448,9</text:p>
          </table:table-cell>
          <table:table-cell office:value-type="float" office:value="95.66" table:formula="of:=ROUND([.AB168]*[.$H$5];2)" table:style-name="ce22">
            <text:p>95,66</text:p>
          </table:table-cell>
          <table:table-cell office:value-type="float" office:value="544.55999999999995" table:formula="of:=ROUND([.AB168]+[.AC168];2)" table:style-name="ce22">
            <text:p>544,56</text:p>
          </table:table-cell>
          <table:table-cell office:value-type="float" office:value="5445.6" table:formula="of:=ROUND([.AD168]*[.F168];2)" table:style-name="ce22">
            <text:p>5445,6</text:p>
          </table:table-cell>
          <table:table-cell table:style-name="ce2"/>
          <table:table-cell office:value-type="percentage" office:value="0" table:formula="of:=1-[.J168]/[.AE16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6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number-columns-spanned="8" table:number-rows-spanned="1" table:style-name="ce89">
            <text:p>ATIVIDADES DE CAMPO ELÉTRICA E CABEAMENTO ESTRUTURADO SEM FORNECIMENTO DE MATERIAIS</text:p>
          </table:table-cell>
          <table:covered-table-cell table:number-columns-repeated="7"/>
          <table:table-cell office:value-type="currency" office:value="18200.7" table:formula="of:=SUM([.J170:.J173])" table:style-name="ce20">
            <text:p>R$ 18.200,70</text:p>
          </table:table-cell>
          <table:table-cell office:value-type="percentage" office:value="4.1932495793894686E-2" table:formula="of:=[.J169]/[.$J$206]" table:style-name="ce21">
            <text:p>4,19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style-name="ce2"/>
          <table:table-cell table:number-columns-repeated="2" table:style-name="ce22"/>
          <table:table-cell office:value-type="float" office:value="18200.7" table:formula="of:=SUM([.V170:.V173])" table:style-name="ce2">
            <text:p>18200,7</text:p>
          </table:table-cell>
          <table:table-cell table:style-name="ce2"/>
          <table:table-cell office:value-type="percentage" office:value="0" table:formula="of:=1-[.J169]/[.V169]" table:style-name="ce12">
            <text:p>0,00%</text:p>
          </table:table-cell>
          <table:table-cell table:number-columns-repeated="6" table:style-name="ce2"/>
          <table:table-cell office:value-type="float" office:value="18200.7" table:formula="of:=SUM([.AE170:.AE173])" table:style-name="ce2">
            <text:p>18200,7</text:p>
          </table:table-cell>
          <table:table-cell table:style-name="ce2"/>
          <table:table-cell office:value-type="percentage" office:value="0" table:formula="of:=1-[.J169]/[.AE169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6" table:style-name="ce35"/>
          <table:table-cell table:style-name="ce49"/>
          <table:table-cell table:number-columns-repeated="15347" table:style-name="ce14"/>
        </table:table-row>
        <table:table-row table:style-name="ro1">
          <table:table-cell office:value-type="string" table:style-name="ce23">
            <text:p>7.1</text:p>
          </table:table-cell>
          <table:table-cell office:value-type="string" table:style-name="ce50">
            <text:p>COMP ELE-0089-10/20</text:p>
          </table:table-cell>
          <table:table-cell office:value-type="string" table:style-name="ce51">
            <text:p>REMANEJAMENTO, REMOÇÃO, INSTALAÇÃO, ATIVAÇÃO OU RECUPERAÇÃO DE PONTOS LÓGICOS E ELÉTRICOS COM IDENTIFICAÇÃO ( A CADA 5 PONTOS OU FRAÇÃO)</text:p>
          </table:table-cell>
          <table:table-cell office:value-type="string" table:style-name="ce50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0" table:style-name="ce52">
            <text:p>30,00</text:p>
          </table:table-cell>
          <table:table-cell office:value-type="currency" office:value="221.6" table:formula="of:=ROUND(221.6*(1-[.$H$6]);2)" table:style-name="ce47">
            <text:p>R$ 221,60</text:p>
          </table:table-cell>
          <table:table-cell office:value-type="currency" office:value="67.48" table:formula="of:=ROUND([.G170]*[.$H$4];2)" table:style-name="ce28">
            <text:p>R$ 67,48</text:p>
          </table:table-cell>
          <table:table-cell office:value-type="currency" office:value="289.08" table:formula="of:=ROUND([.G170]+[.H170];2)" table:style-name="ce29">
            <text:p>R$ 289,08</text:p>
          </table:table-cell>
          <table:table-cell office:value-type="currency" office:value="8672.4" table:formula="of:=ROUND([.I170]*[.F170];2)" table:style-name="ce30">
            <text:p>R$ 8.672,40</text:p>
          </table:table-cell>
          <table:table-cell table:style-name="ce49"/>
          <table:table-cell office:value-type="float" office:value="6648" table:formula="of:=ROUND([.F170]*[.G170];2)" table:style-name="ce31">
            <text:p>6648,000</text:p>
          </table:table-cell>
          <table:table-cell table:style-name="ce32"/>
          <table:table-cell office:value-type="float" office:value="2024.4" table:formula="of:=ROUND([.H170]*[.F170];3)" table:style-name="ce33">
            <text:p>2024,400</text:p>
          </table:table-cell>
          <table:table-cell office:value-type="float" office:value="8672.4" table:formula="of:=[.L170]+[.N170]" table:style-name="ce34">
            <text:p>8672,4</text:p>
          </table:table-cell>
          <table:table-cell office:value-type="float" office:value="0" table:formula="of:=[.J170]-[.O170]" table:style-name="ce34">
            <text:p>0</text:p>
          </table:table-cell>
          <table:table-cell table:number-columns-repeated="2" table:style-name="ce49"/>
          <table:table-cell office:value-type="float" office:value="221.6" table:formula="of:=ROUND(221.6*(1-[.$T$6]);2)" table:style-name="ce22">
            <text:p>221,6</text:p>
          </table:table-cell>
          <table:table-cell office:value-type="float" office:value="67.48" table:formula="of:=ROUND([.S170]*[.$H$4];2)" table:style-name="ce22">
            <text:p>67,48</text:p>
          </table:table-cell>
          <table:table-cell office:value-type="float" office:value="289.08" table:formula="of:=ROUND([.S170]+[.T170];2)" table:style-name="ce22">
            <text:p>289,08</text:p>
          </table:table-cell>
          <table:table-cell office:value-type="float" office:value="8672.4" table:formula="of:=ROUND([.U170]*[.F170];2)" table:style-name="ce22">
            <text:p>8672,4</text:p>
          </table:table-cell>
          <table:table-cell table:style-name="ce2"/>
          <table:table-cell office:value-type="percentage" office:value="0" table:formula="of:=1-[.J170]/[.V170]" table:style-name="ce12">
            <text:p>0,00%</text:p>
          </table:table-cell>
          <table:table-cell table:number-columns-repeated="3" table:style-name="ce2"/>
          <table:table-cell office:value-type="float" office:value="221.6" table:style-name="ce22">
            <text:p>221,6</text:p>
          </table:table-cell>
          <table:table-cell office:value-type="float" office:value="67.48" table:formula="of:=ROUND([.AB170]*[.$H$4];2)" table:style-name="ce22">
            <text:p>67,48</text:p>
          </table:table-cell>
          <table:table-cell office:value-type="float" office:value="289.08" table:formula="of:=ROUND([.AB170]+[.AC170];2)" table:style-name="ce22">
            <text:p>289,08</text:p>
          </table:table-cell>
          <table:table-cell office:value-type="float" office:value="8672.4" table:formula="of:=ROUND([.AD170]*[.F170];2)" table:style-name="ce22">
            <text:p>8672,4</text:p>
          </table:table-cell>
          <table:table-cell table:style-name="ce2"/>
          <table:table-cell office:value-type="percentage" office:value="0" table:formula="of:=1-[.J170]/[.AE17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7.2</text:p>
          </table:table-cell>
          <table:table-cell office:value-type="string" table:style-name="ce39">
            <text:p>COMP ELE-0090-10/20</text:p>
          </table:table-cell>
          <table:table-cell office:value-type="string" table:style-name="ce40">
            <text:p>INSPEÇÃO, VISTORIA, VALIDAÇÃO E IDENTIFICAÇÃO COM ETIQUETA DE PONTO LÓGICO OU ELÉTRICO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UN</text:p>
          </table:table-cell>
          <table:table-cell office:value-type="float" office:value="200" table:style-name="ce46">
            <text:p>200,00</text:p>
          </table:table-cell>
          <table:table-cell office:value-type="currency" office:value="8.31" table:formula="of:=ROUND(8.31*(1-[.$H$6]);2)" table:style-name="ce47">
            <text:p>R$ 8,31</text:p>
          </table:table-cell>
          <table:table-cell office:value-type="currency" office:value="2.5299999999999998" table:formula="of:=ROUND([.G171]*[.$H$4];2)" table:style-name="ce28">
            <text:p>R$ 2,53</text:p>
          </table:table-cell>
          <table:table-cell office:value-type="currency" office:value="10.84" table:formula="of:=ROUND([.G171]+[.H171];2)" table:style-name="ce29">
            <text:p>R$ 10,84</text:p>
          </table:table-cell>
          <table:table-cell office:value-type="currency" office:value="2168" table:formula="of:=ROUND([.I171]*[.F171];2)" table:style-name="ce30">
            <text:p>R$ 2.168,00</text:p>
          </table:table-cell>
          <table:table-cell table:style-name="ce49"/>
          <table:table-cell office:value-type="float" office:value="1662" table:formula="of:=ROUND([.F171]*[.G171];2)" table:style-name="ce31">
            <text:p>1662,000</text:p>
          </table:table-cell>
          <table:table-cell table:style-name="ce32"/>
          <table:table-cell office:value-type="float" office:value="506" table:formula="of:=ROUND([.H171]*[.F171];3)" table:style-name="ce33">
            <text:p>506,000</text:p>
          </table:table-cell>
          <table:table-cell office:value-type="float" office:value="2168" table:formula="of:=[.L171]+[.N171]" table:style-name="ce34">
            <text:p>2168</text:p>
          </table:table-cell>
          <table:table-cell office:value-type="float" office:value="0" table:formula="of:=[.J171]-[.O171]" table:style-name="ce34">
            <text:p>0</text:p>
          </table:table-cell>
          <table:table-cell table:number-columns-repeated="2" table:style-name="ce49"/>
          <table:table-cell office:value-type="float" office:value="8.31" table:formula="of:=ROUND(8.31*(1-[.$T$6]);2)" table:style-name="ce22">
            <text:p>8,31</text:p>
          </table:table-cell>
          <table:table-cell office:value-type="float" office:value="2.5299999999999998" table:formula="of:=ROUND([.S171]*[.$H$4];2)" table:style-name="ce22">
            <text:p>2,53</text:p>
          </table:table-cell>
          <table:table-cell office:value-type="float" office:value="10.84" table:formula="of:=ROUND([.S171]+[.T171];2)" table:style-name="ce22">
            <text:p>10,84</text:p>
          </table:table-cell>
          <table:table-cell office:value-type="float" office:value="2168" table:formula="of:=ROUND([.U171]*[.F171];2)" table:style-name="ce22">
            <text:p>2168</text:p>
          </table:table-cell>
          <table:table-cell table:style-name="ce2"/>
          <table:table-cell office:value-type="percentage" office:value="0" table:formula="of:=1-[.J171]/[.V171]" table:style-name="ce12">
            <text:p>0,00%</text:p>
          </table:table-cell>
          <table:table-cell table:number-columns-repeated="3" table:style-name="ce2"/>
          <table:table-cell office:value-type="float" office:value="8.31" table:style-name="ce22">
            <text:p>8,31</text:p>
          </table:table-cell>
          <table:table-cell office:value-type="float" office:value="2.5299999999999998" table:formula="of:=ROUND([.AB171]*[.$H$4];2)" table:style-name="ce22">
            <text:p>2,53</text:p>
          </table:table-cell>
          <table:table-cell office:value-type="float" office:value="10.84" table:formula="of:=ROUND([.AB171]+[.AC171];2)" table:style-name="ce22">
            <text:p>10,84</text:p>
          </table:table-cell>
          <table:table-cell office:value-type="float" office:value="2168" table:formula="of:=ROUND([.AD171]*[.F171];2)" table:style-name="ce22">
            <text:p>2168</text:p>
          </table:table-cell>
          <table:table-cell table:style-name="ce2"/>
          <table:table-cell office:value-type="percentage" office:value="0" table:formula="of:=1-[.J171]/[.AE17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7.3</text:p>
          </table:table-cell>
          <table:table-cell office:value-type="string" table:style-name="ce39">
            <text:p>ED-48368</text:p>
          </table:table-cell>
          <table:table-cell office:value-type="string" table:style-name="ce40">
            <text:p>CERTIFICAÇÃO DE GARANTIA DE TRANSMISSÃO DE CABOS LÓGICOS CAT. 5/6 E FIBRA MULTIMODO OM4, IDENTIFICAÇÃO COM ETIQUETA</text:p>
          </table:table-cell>
          <table:table-cell office:value-type="string" table:style-name="ce39">
            <text:p>SETOP</text:p>
          </table:table-cell>
          <table:table-cell office:value-type="string" table:style-name="ce39">
            <text:p>UN</text:p>
          </table:table-cell>
          <table:table-cell office:value-type="float" office:value="50" table:style-name="ce46">
            <text:p>50,00</text:p>
          </table:table-cell>
          <table:table-cell office:value-type="currency" office:value="15.72" table:formula="of:=ROUND(15.72*(1-[.$H$6]);2)" table:style-name="ce47">
            <text:p>R$ 15,72</text:p>
          </table:table-cell>
          <table:table-cell office:value-type="currency" office:value="4.79" table:formula="of:=ROUND([.G172]*[.$H$4];2)" table:style-name="ce28">
            <text:p>R$ 4,79</text:p>
          </table:table-cell>
          <table:table-cell office:value-type="currency" office:value="20.51" table:formula="of:=ROUND([.G172]+[.H172];2)" table:style-name="ce29">
            <text:p>R$ 20,51</text:p>
          </table:table-cell>
          <table:table-cell office:value-type="currency" office:value="1025.5" table:formula="of:=ROUND([.I172]*[.F172];2)" table:style-name="ce30">
            <text:p>R$ 1.025,50</text:p>
          </table:table-cell>
          <table:table-cell table:style-name="ce49"/>
          <table:table-cell office:value-type="float" office:value="786" table:formula="of:=ROUND([.F172]*[.G172];2)" table:style-name="ce31">
            <text:p>786,000</text:p>
          </table:table-cell>
          <table:table-cell table:style-name="ce32"/>
          <table:table-cell office:value-type="float" office:value="239.5" table:formula="of:=ROUND([.H172]*[.F172];3)" table:style-name="ce33">
            <text:p>239,500</text:p>
          </table:table-cell>
          <table:table-cell office:value-type="float" office:value="1025.5" table:formula="of:=[.L172]+[.N172]" table:style-name="ce34">
            <text:p>1025,5</text:p>
          </table:table-cell>
          <table:table-cell office:value-type="float" office:value="0" table:formula="of:=[.J172]-[.O172]" table:style-name="ce34">
            <text:p>0</text:p>
          </table:table-cell>
          <table:table-cell table:number-columns-repeated="2" table:style-name="ce49"/>
          <table:table-cell office:value-type="float" office:value="15.72" table:formula="of:=ROUND(15.72*(1-[.$T$6]);2)" table:style-name="ce22">
            <text:p>15,72</text:p>
          </table:table-cell>
          <table:table-cell office:value-type="float" office:value="4.79" table:formula="of:=ROUND([.S172]*[.$H$4];2)" table:style-name="ce22">
            <text:p>4,79</text:p>
          </table:table-cell>
          <table:table-cell office:value-type="float" office:value="20.51" table:formula="of:=ROUND([.S172]+[.T172];2)" table:style-name="ce22">
            <text:p>20,51</text:p>
          </table:table-cell>
          <table:table-cell office:value-type="float" office:value="1025.5" table:formula="of:=ROUND([.U172]*[.F172];2)" table:style-name="ce22">
            <text:p>1025,5</text:p>
          </table:table-cell>
          <table:table-cell table:style-name="ce2"/>
          <table:table-cell office:value-type="percentage" office:value="0" table:formula="of:=1-[.J172]/[.V172]" table:style-name="ce12">
            <text:p>0,00%</text:p>
          </table:table-cell>
          <table:table-cell table:number-columns-repeated="3" table:style-name="ce2"/>
          <table:table-cell office:value-type="float" office:value="15.72" table:style-name="ce22">
            <text:p>15,72</text:p>
          </table:table-cell>
          <table:table-cell office:value-type="float" office:value="4.79" table:formula="of:=ROUND([.AB172]*[.$H$4];2)" table:style-name="ce22">
            <text:p>4,79</text:p>
          </table:table-cell>
          <table:table-cell office:value-type="float" office:value="20.51" table:formula="of:=ROUND([.AB172]+[.AC172];2)" table:style-name="ce22">
            <text:p>20,51</text:p>
          </table:table-cell>
          <table:table-cell office:value-type="float" office:value="1025.5" table:formula="of:=ROUND([.AD172]*[.F172];2)" table:style-name="ce22">
            <text:p>1025,5</text:p>
          </table:table-cell>
          <table:table-cell table:style-name="ce2"/>
          <table:table-cell office:value-type="percentage" office:value="0" table:formula="of:=1-[.J172]/[.AE17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5">
          <table:table-cell office:value-type="string" table:style-name="ce23">
            <text:p>7.4</text:p>
          </table:table-cell>
          <table:table-cell office:value-type="string" table:style-name="ce39">
            <text:p>INS COT-ELE-046-09/24</text:p>
          </table:table-cell>
          <table:table-cell office:value-type="string" table:style-name="ce40">
            <text:p>FUSÃO DE FIBRA ÓPTICA</text:p>
          </table:table-cell>
          <table:table-cell office:value-type="string" table:style-name="ce39">
            <text:p>COTAÇÃO</text:p>
          </table:table-cell>
          <table:table-cell office:value-type="string" table:style-name="ce39">
            <text:p>UN</text:p>
          </table:table-cell>
          <table:table-cell office:value-type="float" office:value="40" table:style-name="ce46">
            <text:p>40,00</text:p>
          </table:table-cell>
          <table:table-cell office:value-type="currency" office:value="121.4" table:formula="of:=ROUND(121.4*(1-[.$H$6]);2)" table:style-name="ce47">
            <text:p>R$ 121,40</text:p>
          </table:table-cell>
          <table:table-cell office:value-type="currency" office:value="36.97" table:formula="of:=ROUND([.G173]*[.$H$4];2)" table:style-name="ce28">
            <text:p>R$ 36,97</text:p>
          </table:table-cell>
          <table:table-cell office:value-type="currency" office:value="158.37" table:formula="of:=ROUND([.G173]+[.H173];2)" table:style-name="ce29">
            <text:p>R$ 158,37</text:p>
          </table:table-cell>
          <table:table-cell office:value-type="currency" office:value="6334.8" table:formula="of:=ROUND([.I173]*[.F173];2)" table:style-name="ce30">
            <text:p>R$ 6.334,80</text:p>
          </table:table-cell>
          <table:table-cell table:style-name="ce49"/>
          <table:table-cell office:value-type="float" office:value="4856" table:formula="of:=ROUND([.F173]*[.G173];2)" table:style-name="ce31">
            <text:p>4856,000</text:p>
          </table:table-cell>
          <table:table-cell table:style-name="ce32"/>
          <table:table-cell office:value-type="float" office:value="1478.8" table:formula="of:=ROUND([.H173]*[.F173];3)" table:style-name="ce33">
            <text:p>1478,800</text:p>
          </table:table-cell>
          <table:table-cell office:value-type="float" office:value="6334.8" table:formula="of:=[.L173]+[.N173]" table:style-name="ce34">
            <text:p>6334,8</text:p>
          </table:table-cell>
          <table:table-cell office:value-type="float" office:value="0" table:formula="of:=[.J173]-[.O173]" table:style-name="ce34">
            <text:p>0</text:p>
          </table:table-cell>
          <table:table-cell table:number-columns-repeated="2" table:style-name="ce49"/>
          <table:table-cell office:value-type="float" office:value="121.4" table:formula="of:=ROUND(121.4*(1-[.$T$6]);2)" table:style-name="ce22">
            <text:p>121,4</text:p>
          </table:table-cell>
          <table:table-cell office:value-type="float" office:value="36.97" table:formula="of:=ROUND([.S173]*[.$H$4];2)" table:style-name="ce22">
            <text:p>36,97</text:p>
          </table:table-cell>
          <table:table-cell office:value-type="float" office:value="158.37" table:formula="of:=ROUND([.S173]+[.T173];2)" table:style-name="ce22">
            <text:p>158,37</text:p>
          </table:table-cell>
          <table:table-cell office:value-type="float" office:value="6334.8" table:formula="of:=ROUND([.U173]*[.F173];2)" table:style-name="ce22">
            <text:p>6334,8</text:p>
          </table:table-cell>
          <table:table-cell table:style-name="ce2"/>
          <table:table-cell office:value-type="percentage" office:value="0" table:formula="of:=1-[.J173]/[.V173]" table:style-name="ce12">
            <text:p>0,00%</text:p>
          </table:table-cell>
          <table:table-cell table:number-columns-repeated="3" table:style-name="ce2"/>
          <table:table-cell office:value-type="float" office:value="121.4" table:style-name="ce22">
            <text:p>121,4</text:p>
          </table:table-cell>
          <table:table-cell office:value-type="float" office:value="36.97" table:formula="of:=ROUND([.AB173]*[.$H$4];2)" table:style-name="ce22">
            <text:p>36,97</text:p>
          </table:table-cell>
          <table:table-cell office:value-type="float" office:value="158.37" table:formula="of:=ROUND([.AB173]+[.AC173];2)" table:style-name="ce22">
            <text:p>158,37</text:p>
          </table:table-cell>
          <table:table-cell office:value-type="float" office:value="6334.8" table:formula="of:=ROUND([.AD173]*[.F173];2)" table:style-name="ce22">
            <text:p>6334,8</text:p>
          </table:table-cell>
          <table:table-cell table:style-name="ce2"/>
          <table:table-cell office:value-type="percentage" office:value="0" table:formula="of:=1-[.J173]/[.AE17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5">
          <table:table-cell office:value-type="string" table:style-name="ce19">
            <text:p>8.</text:p>
          </table:table-cell>
          <table:table-cell office:value-type="string" table:number-columns-spanned="8" table:number-rows-spanned="1" table:style-name="ce89">
            <text:p>SERVIÇOS COMPLEMENTARES CIVIS</text:p>
          </table:table-cell>
          <table:covered-table-cell table:number-columns-repeated="7"/>
          <table:table-cell office:value-type="currency" office:value="13967.649999999998" table:formula="of:=SUM([.J175:.J195])" table:style-name="ce20">
            <text:p>R$ 13.967,65</text:p>
          </table:table-cell>
          <table:table-cell office:value-type="percentage" office:value="3.2179994443927593E-2" table:formula="of:=[.J174]/[.$J$206]" table:style-name="ce21">
            <text:p>3,22%</text:p>
          </table:table-cell>
          <table:table-cell table:style-name="ce31"/>
          <table:table-cell table:style-name="ce53"/>
          <table:table-cell table:style-name="ce33"/>
          <table:table-cell table:number-columns-repeated="4" table:style-name="ce49"/>
          <table:table-cell table:number-columns-repeated="3" table:style-name="ce22"/>
          <table:table-cell office:value-type="float" office:value="13967.649999999998" table:formula="of:=SUM([.V175:.V195])" table:style-name="ce22">
            <text:p>13967,65</text:p>
          </table:table-cell>
          <table:table-cell table:style-name="ce2"/>
          <table:table-cell office:value-type="percentage" office:value="0" table:formula="of:=1-[.J174]/[.V174]" table:style-name="ce12">
            <text:p>0,00%</text:p>
          </table:table-cell>
          <table:table-cell table:number-columns-repeated="6" table:style-name="ce2"/>
          <table:table-cell office:value-type="float" office:value="13967.649999999998" table:formula="of:=SUM([.AE175:.AE195])" table:style-name="ce2">
            <text:p>13967,65</text:p>
          </table:table-cell>
          <table:table-cell table:style-name="ce2"/>
          <table:table-cell office:value-type="percentage" office:value="0" table:formula="of:=1-[.J174]/[.AE174]" table:style-name="ce12">
            <text:p>0,00%</text:p>
          </table:table-cell>
          <table:table-cell table:number-columns-repeated="470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8.1</text:p>
          </table:table-cell>
          <table:table-cell office:value-type="string" table:style-name="ce50">
            <text:p>COMP ELE-0010-06/21</text:p>
          </table:table-cell>
          <table:table-cell office:value-type="string" table:style-name="ce51">
            <text:p>APLICAÇÃO DE ESPUMA EXPANSIVA DE POLIURETANO PARA VEDAÇÃO DAS SAÍDAS DOS ELETRODUTOS E ELETROCALHAS - EMBALAGEM 500mL</text:p>
          </table:table-cell>
          <table:table-cell office:value-type="string" table:style-name="ce50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72.8" table:formula="of:=ROUND(72.8*(1-[.$H$6]);2)" table:style-name="ce47">
            <text:p>R$ 72,80</text:p>
          </table:table-cell>
          <table:table-cell office:value-type="currency" office:value="22.17" table:formula="of:=ROUND([.G175]*[.$H$4];2)" table:style-name="ce28">
            <text:p>R$ 22,17</text:p>
          </table:table-cell>
          <table:table-cell office:value-type="currency" office:value="94.97" table:formula="of:=ROUND([.G175]+[.H175];2)" table:style-name="ce29">
            <text:p>R$ 94,97</text:p>
          </table:table-cell>
          <table:table-cell office:value-type="currency" office:value="284.91000000000003" table:formula="of:=ROUND([.I175]*[.F175];2)" table:style-name="ce30">
            <text:p>R$ 284,91</text:p>
          </table:table-cell>
          <table:table-cell table:style-name="ce49"/>
          <table:table-cell office:value-type="float" office:value="218.4" table:formula="of:=ROUND([.F175]*[.G175];2)" table:style-name="ce31">
            <text:p>218,400</text:p>
          </table:table-cell>
          <table:table-cell table:style-name="ce32"/>
          <table:table-cell office:value-type="float" office:value="66.510000000000005" table:formula="of:=ROUND([.H175]*[.F175];3)" table:style-name="ce33">
            <text:p>66,510</text:p>
          </table:table-cell>
          <table:table-cell office:value-type="float" office:value="284.91000000000003" table:formula="of:=[.L175]+[.N175]" table:style-name="ce34">
            <text:p>284,91</text:p>
          </table:table-cell>
          <table:table-cell office:value-type="float" office:value="0" table:formula="of:=[.J175]-[.O175]" table:style-name="ce34">
            <text:p>0</text:p>
          </table:table-cell>
          <table:table-cell table:number-columns-repeated="2" table:style-name="ce49"/>
          <table:table-cell office:value-type="float" office:value="72.8" table:formula="of:=ROUND(72.8*(1-[.$T$6]);2)" table:style-name="ce22">
            <text:p>72,8</text:p>
          </table:table-cell>
          <table:table-cell office:value-type="float" office:value="22.17" table:formula="of:=ROUND([.S175]*[.$H$4];2)" table:style-name="ce22">
            <text:p>22,17</text:p>
          </table:table-cell>
          <table:table-cell office:value-type="float" office:value="94.97" table:formula="of:=ROUND([.S175]+[.T175];2)" table:style-name="ce22">
            <text:p>94,97</text:p>
          </table:table-cell>
          <table:table-cell office:value-type="float" office:value="284.91000000000003" table:formula="of:=ROUND([.U175]*[.F175];2)" table:style-name="ce22">
            <text:p>284,91</text:p>
          </table:table-cell>
          <table:table-cell table:style-name="ce2"/>
          <table:table-cell office:value-type="percentage" office:value="0" table:formula="of:=1-[.J175]/[.V175]" table:style-name="ce12">
            <text:p>0,00%</text:p>
          </table:table-cell>
          <table:table-cell table:number-columns-repeated="3" table:style-name="ce2"/>
          <table:table-cell office:value-type="float" office:value="72.8" table:style-name="ce22">
            <text:p>72,8</text:p>
          </table:table-cell>
          <table:table-cell office:value-type="float" office:value="22.17" table:formula="of:=ROUND([.AB175]*[.$H$4];2)" table:style-name="ce22">
            <text:p>22,17</text:p>
          </table:table-cell>
          <table:table-cell office:value-type="float" office:value="94.97" table:formula="of:=ROUND([.AB175]+[.AC175];2)" table:style-name="ce22">
            <text:p>94,97</text:p>
          </table:table-cell>
          <table:table-cell office:value-type="float" office:value="284.91000000000003" table:formula="of:=ROUND([.AD175]*[.F175];2)" table:style-name="ce22">
            <text:p>284,91</text:p>
          </table:table-cell>
          <table:table-cell table:style-name="ce2"/>
          <table:table-cell office:value-type="percentage" office:value="0" table:formula="of:=1-[.J175]/[.AE17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2</text:p>
          </table:table-cell>
          <table:table-cell office:value-type="string" table:style-name="ce50">
            <text:p>COMP ELE-0124-07/24</text:p>
          </table:table-cell>
          <table:table-cell office:value-type="string" table:style-name="ce51">
            <text:p>APLICAÇÃO DE SELANTE ELÁSTICO MONOCOMPONENTE A BASE DE POLIURETANO (SIKAFLEX) EM FUROS E FRESTAS DIVERSAS</text:p>
          </table:table-cell>
          <table:table-cell office:value-type="string" table:style-name="ce50">
            <text:p>PRÓPRIA</text:p>
          </table:table-cell>
          <table:table-cell office:value-type="string" table:style-name="ce50">
            <text:p>ml</text:p>
          </table:table-cell>
          <table:table-cell office:value-type="float" office:value="600" table:style-name="ce52">
            <text:p>600,00</text:p>
          </table:table-cell>
          <table:table-cell office:value-type="currency" office:value="0.23" table:formula="of:=ROUND(0.23*(1-[.$H$6]);2)" table:style-name="ce47">
            <text:p>R$ 0,23</text:p>
          </table:table-cell>
          <table:table-cell office:value-type="currency" office:value="7.0000000000000007E-2" table:formula="of:=ROUND([.G176]*[.$H$4];2)" table:style-name="ce28">
            <text:p>R$ 0,07</text:p>
          </table:table-cell>
          <table:table-cell office:value-type="currency" office:value="0.3" table:formula="of:=ROUND([.G176]+[.H176];2)" table:style-name="ce29">
            <text:p>R$ 0,30</text:p>
          </table:table-cell>
          <table:table-cell office:value-type="currency" office:value="180" table:formula="of:=ROUND([.I176]*[.F176];2)" table:style-name="ce30">
            <text:p>R$ 180,00</text:p>
          </table:table-cell>
          <table:table-cell table:style-name="ce49"/>
          <table:table-cell office:value-type="float" office:value="138" table:formula="of:=ROUND([.F176]*[.G176];2)" table:style-name="ce31">
            <text:p>138,000</text:p>
          </table:table-cell>
          <table:table-cell table:style-name="ce32"/>
          <table:table-cell office:value-type="float" office:value="42" table:formula="of:=ROUND([.H176]*[.F176];3)" table:style-name="ce33">
            <text:p>42,000</text:p>
          </table:table-cell>
          <table:table-cell office:value-type="float" office:value="180" table:formula="of:=[.L176]+[.N176]" table:style-name="ce34">
            <text:p>180</text:p>
          </table:table-cell>
          <table:table-cell office:value-type="float" office:value="0" table:formula="of:=[.J176]-[.O176]" table:style-name="ce34">
            <text:p>0</text:p>
          </table:table-cell>
          <table:table-cell table:number-columns-repeated="2" table:style-name="ce49"/>
          <table:table-cell office:value-type="float" office:value="0.23" table:formula="of:=ROUND(0.23*(1-[.$T$6]);2)" table:style-name="ce22">
            <text:p>0,23</text:p>
          </table:table-cell>
          <table:table-cell office:value-type="float" office:value="7.0000000000000007E-2" table:formula="of:=ROUND([.S176]*[.$H$4];2)" table:style-name="ce22">
            <text:p>0,07</text:p>
          </table:table-cell>
          <table:table-cell office:value-type="float" office:value="0.3" table:formula="of:=ROUND([.S176]+[.T176];2)" table:style-name="ce22">
            <text:p>0,3</text:p>
          </table:table-cell>
          <table:table-cell office:value-type="float" office:value="180" table:formula="of:=ROUND([.U176]*[.F176];2)" table:style-name="ce22">
            <text:p>180</text:p>
          </table:table-cell>
          <table:table-cell table:style-name="ce2"/>
          <table:table-cell office:value-type="percentage" office:value="0" table:formula="of:=1-[.J176]/[.V176]" table:style-name="ce12">
            <text:p>0,00%</text:p>
          </table:table-cell>
          <table:table-cell table:number-columns-repeated="3" table:style-name="ce2"/>
          <table:table-cell office:value-type="float" office:value="0.23" table:style-name="ce22">
            <text:p>0,23</text:p>
          </table:table-cell>
          <table:table-cell office:value-type="float" office:value="7.0000000000000007E-2" table:formula="of:=ROUND([.AB176]*[.$H$4];2)" table:style-name="ce22">
            <text:p>0,07</text:p>
          </table:table-cell>
          <table:table-cell office:value-type="float" office:value="0.3" table:formula="of:=ROUND([.AB176]+[.AC176];2)" table:style-name="ce22">
            <text:p>0,3</text:p>
          </table:table-cell>
          <table:table-cell office:value-type="float" office:value="180" table:formula="of:=ROUND([.AD176]*[.F176];2)" table:style-name="ce22">
            <text:p>180</text:p>
          </table:table-cell>
          <table:table-cell table:style-name="ce2"/>
          <table:table-cell office:value-type="percentage" office:value="0" table:formula="of:=1-[.J176]/[.AE17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5">
          <table:table-cell office:value-type="string" table:style-name="ce23">
            <text:p>8.3</text:p>
          </table:table-cell>
          <table:table-cell office:value-type="float" office:value="93358" table:style-name="ce50">
            <text:p>93358</text:p>
          </table:table-cell>
          <table:table-cell office:value-type="string" table:style-name="ce51">
            <text:p>ESCAVAÇÃO MANUAL DE VALA. AF_09/2024</text:p>
          </table:table-cell>
          <table:table-cell office:value-type="string" table:style-name="ce39">
            <text:p>SINAPI</text:p>
          </table:table-cell>
          <table:table-cell office:value-type="string" table:style-name="ce50">
            <text:p>m³</text:p>
          </table:table-cell>
          <table:table-cell office:value-type="float" office:value="5" table:style-name="ce52">
            <text:p>5,00</text:p>
          </table:table-cell>
          <table:table-cell office:value-type="currency" office:value="82.75" table:formula="of:=ROUND(82.75*(1-[.$H$6]);2)" table:style-name="ce47">
            <text:p>R$ 82,75</text:p>
          </table:table-cell>
          <table:table-cell office:value-type="currency" office:value="25.2" table:formula="of:=ROUND([.G177]*[.$H$4];2)" table:style-name="ce28">
            <text:p>R$ 25,20</text:p>
          </table:table-cell>
          <table:table-cell office:value-type="currency" office:value="107.95" table:formula="of:=ROUND([.G177]+[.H177];2)" table:style-name="ce29">
            <text:p>R$ 107,95</text:p>
          </table:table-cell>
          <table:table-cell office:value-type="currency" office:value="539.75" table:formula="of:=ROUND([.I177]*[.F177];2)" table:style-name="ce30">
            <text:p>R$ 539,75</text:p>
          </table:table-cell>
          <table:table-cell table:style-name="ce49"/>
          <table:table-cell office:value-type="float" office:value="413.75" table:formula="of:=ROUND([.F177]*[.G177];2)" table:style-name="ce31">
            <text:p>413,750</text:p>
          </table:table-cell>
          <table:table-cell table:style-name="ce32"/>
          <table:table-cell office:value-type="float" office:value="126" table:formula="of:=ROUND([.H177]*[.F177];3)" table:style-name="ce33">
            <text:p>126,000</text:p>
          </table:table-cell>
          <table:table-cell office:value-type="float" office:value="539.75" table:formula="of:=[.L177]+[.N177]" table:style-name="ce34">
            <text:p>539,75</text:p>
          </table:table-cell>
          <table:table-cell office:value-type="float" office:value="0" table:formula="of:=[.J177]-[.O177]" table:style-name="ce34">
            <text:p>0</text:p>
          </table:table-cell>
          <table:table-cell table:number-columns-repeated="2" table:style-name="ce49"/>
          <table:table-cell office:value-type="float" office:value="82.75" table:formula="of:=ROUND(82.75*(1-[.$T$6]);2)" table:style-name="ce22">
            <text:p>82,75</text:p>
          </table:table-cell>
          <table:table-cell office:value-type="float" office:value="25.2" table:formula="of:=ROUND([.S177]*[.$H$4];2)" table:style-name="ce22">
            <text:p>25,2</text:p>
          </table:table-cell>
          <table:table-cell office:value-type="float" office:value="107.95" table:formula="of:=ROUND([.S177]+[.T177];2)" table:style-name="ce22">
            <text:p>107,95</text:p>
          </table:table-cell>
          <table:table-cell office:value-type="float" office:value="539.75" table:formula="of:=ROUND([.U177]*[.F177];2)" table:style-name="ce22">
            <text:p>539,75</text:p>
          </table:table-cell>
          <table:table-cell table:style-name="ce2"/>
          <table:table-cell office:value-type="percentage" office:value="0" table:formula="of:=1-[.J177]/[.V177]" table:style-name="ce12">
            <text:p>0,00%</text:p>
          </table:table-cell>
          <table:table-cell table:number-columns-repeated="3" table:style-name="ce2"/>
          <table:table-cell office:value-type="float" office:value="82.75" table:style-name="ce22">
            <text:p>82,75</text:p>
          </table:table-cell>
          <table:table-cell office:value-type="float" office:value="25.2" table:formula="of:=ROUND([.AB177]*[.$H$4];2)" table:style-name="ce22">
            <text:p>25,2</text:p>
          </table:table-cell>
          <table:table-cell office:value-type="float" office:value="107.95" table:formula="of:=ROUND([.AB177]+[.AC177];2)" table:style-name="ce22">
            <text:p>107,95</text:p>
          </table:table-cell>
          <table:table-cell office:value-type="float" office:value="539.75" table:formula="of:=ROUND([.AD177]*[.F177];2)" table:style-name="ce22">
            <text:p>539,75</text:p>
          </table:table-cell>
          <table:table-cell table:style-name="ce2"/>
          <table:table-cell office:value-type="percentage" office:value="0" table:formula="of:=1-[.J177]/[.AE17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4</text:p>
          </table:table-cell>
          <table:table-cell office:value-type="float" office:value="93382" table:style-name="ce50">
            <text:p>93382</text:p>
          </table:table-cell>
          <table:table-cell office:value-type="string" table:style-name="ce51">
            <text:p>REATERRO MANUAL DE VALAS, COM COMPACTADOR DE SOLOS DE PERCUSSÃO. AF_08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³</text:p>
          </table:table-cell>
          <table:table-cell office:value-type="float" office:value="5" table:style-name="ce52">
            <text:p>5,00</text:p>
          </table:table-cell>
          <table:table-cell office:value-type="currency" office:value="26.35" table:formula="of:=ROUND(26.35*(1-[.$H$6]);2)" table:style-name="ce47">
            <text:p>R$ 26,35</text:p>
          </table:table-cell>
          <table:table-cell office:value-type="currency" office:value="8.02" table:formula="of:=ROUND([.G178]*[.$H$4];2)" table:style-name="ce28">
            <text:p>R$ 8,02</text:p>
          </table:table-cell>
          <table:table-cell office:value-type="currency" office:value="34.369999999999997" table:formula="of:=ROUND([.G178]+[.H178];2)" table:style-name="ce29">
            <text:p>R$ 34,37</text:p>
          </table:table-cell>
          <table:table-cell office:value-type="currency" office:value="171.85" table:formula="of:=ROUND([.I178]*[.F178];2)" table:style-name="ce30">
            <text:p>R$ 171,85</text:p>
          </table:table-cell>
          <table:table-cell table:style-name="ce49"/>
          <table:table-cell office:value-type="float" office:value="131.75" table:formula="of:=ROUND([.F178]*[.G178];2)" table:style-name="ce31">
            <text:p>131,750</text:p>
          </table:table-cell>
          <table:table-cell table:style-name="ce32"/>
          <table:table-cell office:value-type="float" office:value="40.1" table:formula="of:=ROUND([.H178]*[.F178];3)" table:style-name="ce33">
            <text:p>40,100</text:p>
          </table:table-cell>
          <table:table-cell office:value-type="float" office:value="171.85" table:formula="of:=[.L178]+[.N178]" table:style-name="ce34">
            <text:p>171,85</text:p>
          </table:table-cell>
          <table:table-cell office:value-type="float" office:value="0" table:formula="of:=[.J178]-[.O178]" table:style-name="ce34">
            <text:p>0</text:p>
          </table:table-cell>
          <table:table-cell table:number-columns-repeated="2" table:style-name="ce49"/>
          <table:table-cell office:value-type="float" office:value="26.35" table:formula="of:=ROUND(26.35*(1-[.$T$6]);2)" table:style-name="ce22">
            <text:p>26,35</text:p>
          </table:table-cell>
          <table:table-cell office:value-type="float" office:value="8.02" table:formula="of:=ROUND([.S178]*[.$H$4];2)" table:style-name="ce22">
            <text:p>8,02</text:p>
          </table:table-cell>
          <table:table-cell office:value-type="float" office:value="34.369999999999997" table:formula="of:=ROUND([.S178]+[.T178];2)" table:style-name="ce22">
            <text:p>34,37</text:p>
          </table:table-cell>
          <table:table-cell office:value-type="float" office:value="171.85" table:formula="of:=ROUND([.U178]*[.F178];2)" table:style-name="ce22">
            <text:p>171,85</text:p>
          </table:table-cell>
          <table:table-cell table:style-name="ce2"/>
          <table:table-cell office:value-type="percentage" office:value="0" table:formula="of:=1-[.J178]/[.V178]" table:style-name="ce12">
            <text:p>0,00%</text:p>
          </table:table-cell>
          <table:table-cell table:number-columns-repeated="3" table:style-name="ce2"/>
          <table:table-cell office:value-type="float" office:value="26.35" table:style-name="ce22">
            <text:p>26,35</text:p>
          </table:table-cell>
          <table:table-cell office:value-type="float" office:value="8.02" table:formula="of:=ROUND([.AB178]*[.$H$4];2)" table:style-name="ce22">
            <text:p>8,02</text:p>
          </table:table-cell>
          <table:table-cell office:value-type="float" office:value="34.369999999999997" table:formula="of:=ROUND([.AB178]+[.AC178];2)" table:style-name="ce22">
            <text:p>34,37</text:p>
          </table:table-cell>
          <table:table-cell office:value-type="float" office:value="171.85" table:formula="of:=ROUND([.AD178]*[.F178];2)" table:style-name="ce22">
            <text:p>171,85</text:p>
          </table:table-cell>
          <table:table-cell table:style-name="ce2"/>
          <table:table-cell office:value-type="percentage" office:value="0" table:formula="of:=1-[.J178]/[.AE17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5</text:p>
          </table:table-cell>
          <table:table-cell office:value-type="float" office:value="90447" table:style-name="ce50">
            <text:p>90447</text:p>
          </table:table-cell>
          <table:table-cell office:value-type="string" table:style-name="ce51">
            <text:p>RASGO LINEAR MANUAL EM ALVENARIA, PARA ELETRODUTOS, DIÂMETROS MENORES OU IGUAIS A 40 MM. AF_09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0" table:style-name="ce52">
            <text:p>100,00</text:p>
          </table:table-cell>
          <table:table-cell office:value-type="currency" office:value="8.82" table:formula="of:=ROUND(8.82*(1-[.$H$6]);2)" table:style-name="ce47">
            <text:p>R$ 8,82</text:p>
          </table:table-cell>
          <table:table-cell office:value-type="currency" office:value="2.69" table:formula="of:=ROUND([.G179]*[.$H$4];2)" table:style-name="ce28">
            <text:p>R$ 2,69</text:p>
          </table:table-cell>
          <table:table-cell office:value-type="currency" office:value="11.51" table:formula="of:=ROUND([.G179]+[.H179];2)" table:style-name="ce29">
            <text:p>R$ 11,51</text:p>
          </table:table-cell>
          <table:table-cell office:value-type="currency" office:value="1151" table:formula="of:=ROUND([.I179]*[.F179];2)" table:style-name="ce30">
            <text:p>R$ 1.151,00</text:p>
          </table:table-cell>
          <table:table-cell table:style-name="ce49"/>
          <table:table-cell office:value-type="float" office:value="882" table:formula="of:=ROUND([.F179]*[.G179];2)" table:style-name="ce31">
            <text:p>882,000</text:p>
          </table:table-cell>
          <table:table-cell table:style-name="ce32"/>
          <table:table-cell office:value-type="float" office:value="269" table:formula="of:=ROUND([.H179]*[.F179];3)" table:style-name="ce33">
            <text:p>269,000</text:p>
          </table:table-cell>
          <table:table-cell office:value-type="float" office:value="1151" table:formula="of:=[.L179]+[.N179]" table:style-name="ce34">
            <text:p>1151</text:p>
          </table:table-cell>
          <table:table-cell office:value-type="float" office:value="0" table:formula="of:=[.J179]-[.O179]" table:style-name="ce34">
            <text:p>0</text:p>
          </table:table-cell>
          <table:table-cell table:number-columns-repeated="2" table:style-name="ce49"/>
          <table:table-cell office:value-type="float" office:value="8.82" table:formula="of:=ROUND(8.82*(1-[.$T$6]);2)" table:style-name="ce22">
            <text:p>8,82</text:p>
          </table:table-cell>
          <table:table-cell office:value-type="float" office:value="2.69" table:formula="of:=ROUND([.S179]*[.$H$4];2)" table:style-name="ce22">
            <text:p>2,69</text:p>
          </table:table-cell>
          <table:table-cell office:value-type="float" office:value="11.51" table:formula="of:=ROUND([.S179]+[.T179];2)" table:style-name="ce22">
            <text:p>11,51</text:p>
          </table:table-cell>
          <table:table-cell office:value-type="float" office:value="1151" table:formula="of:=ROUND([.U179]*[.F179];2)" table:style-name="ce22">
            <text:p>1151</text:p>
          </table:table-cell>
          <table:table-cell table:style-name="ce2"/>
          <table:table-cell office:value-type="percentage" office:value="0" table:formula="of:=1-[.J179]/[.V179]" table:style-name="ce12">
            <text:p>0,00%</text:p>
          </table:table-cell>
          <table:table-cell table:number-columns-repeated="3" table:style-name="ce2"/>
          <table:table-cell office:value-type="float" office:value="8.82" table:style-name="ce22">
            <text:p>8,82</text:p>
          </table:table-cell>
          <table:table-cell office:value-type="float" office:value="2.69" table:formula="of:=ROUND([.AB179]*[.$H$4];2)" table:style-name="ce22">
            <text:p>2,69</text:p>
          </table:table-cell>
          <table:table-cell office:value-type="float" office:value="11.51" table:formula="of:=ROUND([.AB179]+[.AC179];2)" table:style-name="ce22">
            <text:p>11,51</text:p>
          </table:table-cell>
          <table:table-cell office:value-type="float" office:value="1151" table:formula="of:=ROUND([.AD179]*[.F179];2)" table:style-name="ce22">
            <text:p>1151</text:p>
          </table:table-cell>
          <table:table-cell table:style-name="ce2"/>
          <table:table-cell office:value-type="percentage" office:value="0" table:formula="of:=1-[.J179]/[.AE17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7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8.6</text:p>
          </table:table-cell>
          <table:table-cell office:value-type="float" office:value="91222" table:style-name="ce50">
            <text:p>91222</text:p>
          </table:table-cell>
          <table:table-cell office:value-type="string" table:style-name="ce51">
            <text:p>RASGO LINEAR MANUAL EM ALVENARIA, PARA ELETRODUTOS, DIÂMETROS MAIORES QUE 40 MM E MENORES OU IGUAIS A 75 MM. AF_09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11.04" table:formula="of:=ROUND(11.04*(1-[.$H$6]);2)" table:style-name="ce47">
            <text:p>R$ 11,04</text:p>
          </table:table-cell>
          <table:table-cell office:value-type="currency" office:value="3.36" table:formula="of:=ROUND([.G180]*[.$H$4];2)" table:style-name="ce28">
            <text:p>R$ 3,36</text:p>
          </table:table-cell>
          <table:table-cell office:value-type="currency" office:value="14.4" table:formula="of:=ROUND([.G180]+[.H180];2)" table:style-name="ce29">
            <text:p>R$ 14,40</text:p>
          </table:table-cell>
          <table:table-cell office:value-type="currency" office:value="288" table:formula="of:=ROUND([.I180]*[.F180];2)" table:style-name="ce30">
            <text:p>R$ 288,00</text:p>
          </table:table-cell>
          <table:table-cell table:style-name="ce49"/>
          <table:table-cell office:value-type="float" office:value="220.8" table:formula="of:=ROUND([.F180]*[.G180];2)" table:style-name="ce31">
            <text:p>220,800</text:p>
          </table:table-cell>
          <table:table-cell table:style-name="ce32"/>
          <table:table-cell office:value-type="float" office:value="67.2" table:formula="of:=ROUND([.H180]*[.F180];3)" table:style-name="ce33">
            <text:p>67,200</text:p>
          </table:table-cell>
          <table:table-cell office:value-type="float" office:value="288" table:formula="of:=[.L180]+[.N180]" table:style-name="ce34">
            <text:p>288</text:p>
          </table:table-cell>
          <table:table-cell office:value-type="float" office:value="0" table:formula="of:=[.J180]-[.O180]" table:style-name="ce34">
            <text:p>0</text:p>
          </table:table-cell>
          <table:table-cell table:number-columns-repeated="2" table:style-name="ce49"/>
          <table:table-cell office:value-type="float" office:value="11.04" table:formula="of:=ROUND(11.04*(1-[.$T$6]);2)" table:style-name="ce22">
            <text:p>11,04</text:p>
          </table:table-cell>
          <table:table-cell office:value-type="float" office:value="3.36" table:formula="of:=ROUND([.S180]*[.$H$4];2)" table:style-name="ce22">
            <text:p>3,36</text:p>
          </table:table-cell>
          <table:table-cell office:value-type="float" office:value="14.4" table:formula="of:=ROUND([.S180]+[.T180];2)" table:style-name="ce22">
            <text:p>14,4</text:p>
          </table:table-cell>
          <table:table-cell office:value-type="float" office:value="288" table:formula="of:=ROUND([.U180]*[.F180];2)" table:style-name="ce22">
            <text:p>288</text:p>
          </table:table-cell>
          <table:table-cell table:style-name="ce2"/>
          <table:table-cell office:value-type="percentage" office:value="0" table:formula="of:=1-[.J180]/[.V180]" table:style-name="ce12">
            <text:p>0,00%</text:p>
          </table:table-cell>
          <table:table-cell table:number-columns-repeated="3" table:style-name="ce2"/>
          <table:table-cell office:value-type="float" office:value="11.04" table:style-name="ce22">
            <text:p>11,04</text:p>
          </table:table-cell>
          <table:table-cell office:value-type="float" office:value="3.36" table:formula="of:=ROUND([.AB180]*[.$H$4];2)" table:style-name="ce22">
            <text:p>3,36</text:p>
          </table:table-cell>
          <table:table-cell office:value-type="float" office:value="14.4" table:formula="of:=ROUND([.AB180]+[.AC180];2)" table:style-name="ce22">
            <text:p>14,4</text:p>
          </table:table-cell>
          <table:table-cell office:value-type="float" office:value="288" table:formula="of:=ROUND([.AD180]*[.F180];2)" table:style-name="ce22">
            <text:p>288</text:p>
          </table:table-cell>
          <table:table-cell table:style-name="ce2"/>
          <table:table-cell office:value-type="percentage" office:value="0" table:formula="of:=1-[.J180]/[.AE18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7</text:p>
          </table:table-cell>
          <table:table-cell office:value-type="float" office:value="104766" table:style-name="ce50">
            <text:p>104766</text:p>
          </table:table-cell>
          <table:table-cell office:value-type="string" table:style-name="ce51">
            <text:p>CHUMBAMENTO LINEAR EM ALVENARIA PARA ELETRODUTOS COM DIÂMETROS MENORES OU IGUAIS A 40 MM. AF_09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</text:p>
          </table:table-cell>
          <table:table-cell office:value-type="float" office:value="100" table:style-name="ce52">
            <text:p>100,00</text:p>
          </table:table-cell>
          <table:table-cell office:value-type="currency" office:value="16.670000000000002" table:formula="of:=ROUND(16.67*(1-[.$H$6]);2)" table:style-name="ce47">
            <text:p>R$ 16,67</text:p>
          </table:table-cell>
          <table:table-cell office:value-type="currency" office:value="5.08" table:formula="of:=ROUND([.G181]*[.$H$4];2)" table:style-name="ce28">
            <text:p>R$ 5,08</text:p>
          </table:table-cell>
          <table:table-cell office:value-type="currency" office:value="21.75" table:formula="of:=ROUND([.G181]+[.H181];2)" table:style-name="ce29">
            <text:p>R$ 21,75</text:p>
          </table:table-cell>
          <table:table-cell office:value-type="currency" office:value="2175" table:formula="of:=ROUND([.I181]*[.F181];2)" table:style-name="ce30">
            <text:p>R$ 2.175,00</text:p>
          </table:table-cell>
          <table:table-cell table:style-name="ce49"/>
          <table:table-cell office:value-type="float" office:value="1667" table:formula="of:=ROUND([.F181]*[.G181];2)" table:style-name="ce31">
            <text:p>1667,000</text:p>
          </table:table-cell>
          <table:table-cell table:style-name="ce32"/>
          <table:table-cell office:value-type="float" office:value="508" table:formula="of:=ROUND([.H181]*[.F181];3)" table:style-name="ce33">
            <text:p>508,000</text:p>
          </table:table-cell>
          <table:table-cell office:value-type="float" office:value="2175" table:formula="of:=[.L181]+[.N181]" table:style-name="ce34">
            <text:p>2175</text:p>
          </table:table-cell>
          <table:table-cell office:value-type="float" office:value="0" table:formula="of:=[.J181]-[.O181]" table:style-name="ce34">
            <text:p>0</text:p>
          </table:table-cell>
          <table:table-cell table:number-columns-repeated="2" table:style-name="ce49"/>
          <table:table-cell office:value-type="float" office:value="16.670000000000002" table:formula="of:=ROUND(16.67*(1-[.$T$6]);2)" table:style-name="ce22">
            <text:p>16,67</text:p>
          </table:table-cell>
          <table:table-cell office:value-type="float" office:value="5.08" table:formula="of:=ROUND([.S181]*[.$H$4];2)" table:style-name="ce22">
            <text:p>5,08</text:p>
          </table:table-cell>
          <table:table-cell office:value-type="float" office:value="21.75" table:formula="of:=ROUND([.S181]+[.T181];2)" table:style-name="ce22">
            <text:p>21,75</text:p>
          </table:table-cell>
          <table:table-cell office:value-type="float" office:value="2175" table:formula="of:=ROUND([.U181]*[.F181];2)" table:style-name="ce22">
            <text:p>2175</text:p>
          </table:table-cell>
          <table:table-cell table:style-name="ce2"/>
          <table:table-cell office:value-type="percentage" office:value="0" table:formula="of:=1-[.J181]/[.V181]" table:style-name="ce12">
            <text:p>0,00%</text:p>
          </table:table-cell>
          <table:table-cell table:number-columns-repeated="3" table:style-name="ce2"/>
          <table:table-cell office:value-type="float" office:value="16.670000000000002" table:style-name="ce22">
            <text:p>16,67</text:p>
          </table:table-cell>
          <table:table-cell office:value-type="float" office:value="5.08" table:formula="of:=ROUND([.AB181]*[.$H$4];2)" table:style-name="ce22">
            <text:p>5,08</text:p>
          </table:table-cell>
          <table:table-cell office:value-type="float" office:value="21.75" table:formula="of:=ROUND([.AB181]+[.AC181];2)" table:style-name="ce22">
            <text:p>21,75</text:p>
          </table:table-cell>
          <table:table-cell office:value-type="float" office:value="2175" table:formula="of:=ROUND([.AD181]*[.F181];2)" table:style-name="ce22">
            <text:p>2175</text:p>
          </table:table-cell>
          <table:table-cell table:style-name="ce2"/>
          <table:table-cell office:value-type="percentage" office:value="0" table:formula="of:=1-[.J181]/[.AE18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8.8</text:p>
          </table:table-cell>
          <table:table-cell office:value-type="float" office:value="90467" table:style-name="ce50">
            <text:p>90467</text:p>
          </table:table-cell>
          <table:table-cell office:value-type="string" table:style-name="ce51">
            <text:p>CHUMBAMENTO LINEAR EM ALVENARIA PARA ELETRODUTOS COM DIÂMETROS MAIORES QUE 40 MM E MENORES OU IGUAIS A 75 MM. AF_09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</text:p>
          </table:table-cell>
          <table:table-cell office:value-type="float" office:value="20" table:style-name="ce52">
            <text:p>20,00</text:p>
          </table:table-cell>
          <table:table-cell office:value-type="currency" office:value="27.54" table:formula="of:=ROUND(27.54*(1-[.$H$6]);2)" table:style-name="ce47">
            <text:p>R$ 27,54</text:p>
          </table:table-cell>
          <table:table-cell office:value-type="currency" office:value="8.39" table:formula="of:=ROUND([.G182]*[.$H$4];2)" table:style-name="ce28">
            <text:p>R$ 8,39</text:p>
          </table:table-cell>
          <table:table-cell office:value-type="currency" office:value="35.93" table:formula="of:=ROUND([.G182]+[.H182];2)" table:style-name="ce29">
            <text:p>R$ 35,93</text:p>
          </table:table-cell>
          <table:table-cell office:value-type="currency" office:value="718.6" table:formula="of:=ROUND([.I182]*[.F182];2)" table:style-name="ce30">
            <text:p>R$ 718,60</text:p>
          </table:table-cell>
          <table:table-cell table:style-name="ce49"/>
          <table:table-cell office:value-type="float" office:value="550.79999999999995" table:formula="of:=ROUND([.F182]*[.G182];2)" table:style-name="ce31">
            <text:p>550,800</text:p>
          </table:table-cell>
          <table:table-cell table:style-name="ce32"/>
          <table:table-cell office:value-type="float" office:value="167.8" table:formula="of:=ROUND([.H182]*[.F182];3)" table:style-name="ce33">
            <text:p>167,800</text:p>
          </table:table-cell>
          <table:table-cell office:value-type="float" office:value="718.59999999999991" table:formula="of:=[.L182]+[.N182]" table:style-name="ce34">
            <text:p>718,6</text:p>
          </table:table-cell>
          <table:table-cell office:value-type="float" office:value="0" table:formula="of:=[.J182]-[.O182]" table:style-name="ce34">
            <text:p>0</text:p>
          </table:table-cell>
          <table:table-cell table:number-columns-repeated="2" table:style-name="ce49"/>
          <table:table-cell office:value-type="float" office:value="27.54" table:formula="of:=ROUND(27.54*(1-[.$T$6]);2)" table:style-name="ce22">
            <text:p>27,54</text:p>
          </table:table-cell>
          <table:table-cell office:value-type="float" office:value="8.39" table:formula="of:=ROUND([.S182]*[.$H$4];2)" table:style-name="ce22">
            <text:p>8,39</text:p>
          </table:table-cell>
          <table:table-cell office:value-type="float" office:value="35.93" table:formula="of:=ROUND([.S182]+[.T182];2)" table:style-name="ce22">
            <text:p>35,93</text:p>
          </table:table-cell>
          <table:table-cell office:value-type="float" office:value="718.6" table:formula="of:=ROUND([.U182]*[.F182];2)" table:style-name="ce22">
            <text:p>718,6</text:p>
          </table:table-cell>
          <table:table-cell table:style-name="ce2"/>
          <table:table-cell office:value-type="percentage" office:value="0" table:formula="of:=1-[.J182]/[.V182]" table:style-name="ce12">
            <text:p>0,00%</text:p>
          </table:table-cell>
          <table:table-cell table:number-columns-repeated="3" table:style-name="ce2"/>
          <table:table-cell office:value-type="float" office:value="27.54" table:style-name="ce22">
            <text:p>27,54</text:p>
          </table:table-cell>
          <table:table-cell office:value-type="float" office:value="8.39" table:formula="of:=ROUND([.AB182]*[.$H$4];2)" table:style-name="ce22">
            <text:p>8,39</text:p>
          </table:table-cell>
          <table:table-cell office:value-type="float" office:value="35.93" table:formula="of:=ROUND([.AB182]+[.AC182];2)" table:style-name="ce22">
            <text:p>35,93</text:p>
          </table:table-cell>
          <table:table-cell office:value-type="float" office:value="718.6" table:formula="of:=ROUND([.AD182]*[.F182];2)" table:style-name="ce22">
            <text:p>718,6</text:p>
          </table:table-cell>
          <table:table-cell table:style-name="ce2"/>
          <table:table-cell office:value-type="percentage" office:value="0" table:formula="of:=1-[.J182]/[.AE18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6">
          <table:table-cell office:value-type="string" table:style-name="ce23">
            <text:p>8.9</text:p>
          </table:table-cell>
          <table:table-cell office:value-type="float" office:value="87530" table:style-name="ce50">
            <text:p>87530</text:p>
          </table:table-cell>
          <table:table-cell office:value-type="string" table:style-name="ce51">
            <text:p>MASSA ÚNICA (REBOCO), EM ARGAMASSA TRAÇO 1:2:8, PREPARO MANUAL, APLICADA MANUALMENTE EM PAREDES INTERNAS DE AMBIENTES COM ÁREA ENTRE 5M² E 10M², E = 17,5MM, COM TALISCAS. AF_03/2024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10" table:style-name="ce52">
            <text:p>10,00</text:p>
          </table:table-cell>
          <table:table-cell office:value-type="currency" office:value="40.43" table:formula="of:=ROUND(40.43*(1-[.$H$6]);2)" table:style-name="ce47">
            <text:p>R$ 40,43</text:p>
          </table:table-cell>
          <table:table-cell office:value-type="currency" office:value="12.31" table:formula="of:=ROUND([.G183]*[.$H$4];2)" table:style-name="ce28">
            <text:p>R$ 12,31</text:p>
          </table:table-cell>
          <table:table-cell office:value-type="currency" office:value="52.74" table:formula="of:=ROUND([.G183]+[.H183];2)" table:style-name="ce29">
            <text:p>R$ 52,74</text:p>
          </table:table-cell>
          <table:table-cell office:value-type="currency" office:value="527.4" table:formula="of:=ROUND([.I183]*[.F183];2)" table:style-name="ce30">
            <text:p>R$ 527,40</text:p>
          </table:table-cell>
          <table:table-cell table:style-name="ce49"/>
          <table:table-cell office:value-type="float" office:value="404.3" table:formula="of:=ROUND([.F183]*[.G183];2)" table:style-name="ce31">
            <text:p>404,300</text:p>
          </table:table-cell>
          <table:table-cell table:style-name="ce32"/>
          <table:table-cell office:value-type="float" office:value="123.1" table:formula="of:=ROUND([.H183]*[.F183];3)" table:style-name="ce33">
            <text:p>123,100</text:p>
          </table:table-cell>
          <table:table-cell office:value-type="float" office:value="527.4" table:formula="of:=[.L183]+[.N183]" table:style-name="ce34">
            <text:p>527,4</text:p>
          </table:table-cell>
          <table:table-cell office:value-type="float" office:value="0" table:formula="of:=[.J183]-[.O183]" table:style-name="ce34">
            <text:p>0</text:p>
          </table:table-cell>
          <table:table-cell table:number-columns-repeated="2" table:style-name="ce49"/>
          <table:table-cell office:value-type="float" office:value="40.43" table:formula="of:=ROUND(40.43*(1-[.$T$6]);2)" table:style-name="ce22">
            <text:p>40,43</text:p>
          </table:table-cell>
          <table:table-cell office:value-type="float" office:value="12.31" table:formula="of:=ROUND([.S183]*[.$H$4];2)" table:style-name="ce22">
            <text:p>12,31</text:p>
          </table:table-cell>
          <table:table-cell office:value-type="float" office:value="52.74" table:formula="of:=ROUND([.S183]+[.T183];2)" table:style-name="ce22">
            <text:p>52,74</text:p>
          </table:table-cell>
          <table:table-cell office:value-type="float" office:value="527.4" table:formula="of:=ROUND([.U183]*[.F183];2)" table:style-name="ce22">
            <text:p>527,4</text:p>
          </table:table-cell>
          <table:table-cell table:style-name="ce2"/>
          <table:table-cell office:value-type="percentage" office:value="0" table:formula="of:=1-[.J183]/[.V183]" table:style-name="ce12">
            <text:p>0,00%</text:p>
          </table:table-cell>
          <table:table-cell table:number-columns-repeated="3" table:style-name="ce2"/>
          <table:table-cell office:value-type="float" office:value="40.43" table:style-name="ce22">
            <text:p>40,43</text:p>
          </table:table-cell>
          <table:table-cell office:value-type="float" office:value="12.31" table:formula="of:=ROUND([.AB183]*[.$H$4];2)" table:style-name="ce22">
            <text:p>12,31</text:p>
          </table:table-cell>
          <table:table-cell office:value-type="float" office:value="52.74" table:formula="of:=ROUND([.AB183]+[.AC183];2)" table:style-name="ce22">
            <text:p>52,74</text:p>
          </table:table-cell>
          <table:table-cell office:value-type="float" office:value="527.4" table:formula="of:=ROUND([.AD183]*[.F183];2)" table:style-name="ce22">
            <text:p>527,4</text:p>
          </table:table-cell>
          <table:table-cell table:style-name="ce2"/>
          <table:table-cell office:value-type="percentage" office:value="0" table:formula="of:=1-[.J183]/[.AE18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10</text:p>
          </table:table-cell>
          <table:table-cell office:value-type="float" office:value="88497" table:style-name="ce50">
            <text:p>88497</text:p>
          </table:table-cell>
          <table:table-cell office:value-type="string" table:style-name="ce51">
            <text:p>EMASSAMENTO COM MASSA LÁTEX, APLICAÇÃO EM PAREDE, DUAS DEMÃOS, LIXAMENTO MANUAL. AF_04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10" table:style-name="ce52">
            <text:p>10,00</text:p>
          </table:table-cell>
          <table:table-cell office:value-type="currency" office:value="18.43" table:formula="of:=ROUND(18.43*(1-[.$H$6]);2)" table:style-name="ce47">
            <text:p>R$ 18,43</text:p>
          </table:table-cell>
          <table:table-cell office:value-type="currency" office:value="5.61" table:formula="of:=ROUND([.G184]*[.$H$4];2)" table:style-name="ce28">
            <text:p>R$ 5,61</text:p>
          </table:table-cell>
          <table:table-cell office:value-type="currency" office:value="24.04" table:formula="of:=ROUND([.G184]+[.H184];2)" table:style-name="ce29">
            <text:p>R$ 24,04</text:p>
          </table:table-cell>
          <table:table-cell office:value-type="currency" office:value="240.4" table:formula="of:=ROUND([.I184]*[.F184];2)" table:style-name="ce30">
            <text:p>R$ 240,40</text:p>
          </table:table-cell>
          <table:table-cell table:style-name="ce49"/>
          <table:table-cell office:value-type="float" office:value="184.3" table:formula="of:=ROUND([.F184]*[.G184];2)" table:style-name="ce31">
            <text:p>184,300</text:p>
          </table:table-cell>
          <table:table-cell table:style-name="ce32"/>
          <table:table-cell office:value-type="float" office:value="56.1" table:formula="of:=ROUND([.H184]*[.F184];3)" table:style-name="ce33">
            <text:p>56,100</text:p>
          </table:table-cell>
          <table:table-cell office:value-type="float" office:value="240.4" table:formula="of:=[.L184]+[.N184]" table:style-name="ce34">
            <text:p>240,4</text:p>
          </table:table-cell>
          <table:table-cell office:value-type="float" office:value="0" table:formula="of:=[.J184]-[.O184]" table:style-name="ce34">
            <text:p>0</text:p>
          </table:table-cell>
          <table:table-cell table:number-columns-repeated="2" table:style-name="ce49"/>
          <table:table-cell office:value-type="float" office:value="18.43" table:formula="of:=ROUND(18.43*(1-[.$T$6]);2)" table:style-name="ce22">
            <text:p>18,43</text:p>
          </table:table-cell>
          <table:table-cell office:value-type="float" office:value="5.61" table:formula="of:=ROUND([.S184]*[.$H$4];2)" table:style-name="ce22">
            <text:p>5,61</text:p>
          </table:table-cell>
          <table:table-cell office:value-type="float" office:value="24.04" table:formula="of:=ROUND([.S184]+[.T184];2)" table:style-name="ce22">
            <text:p>24,04</text:p>
          </table:table-cell>
          <table:table-cell office:value-type="float" office:value="240.4" table:formula="of:=ROUND([.U184]*[.F184];2)" table:style-name="ce22">
            <text:p>240,4</text:p>
          </table:table-cell>
          <table:table-cell table:style-name="ce2"/>
          <table:table-cell office:value-type="percentage" office:value="0" table:formula="of:=1-[.J184]/[.V184]" table:style-name="ce12">
            <text:p>0,00%</text:p>
          </table:table-cell>
          <table:table-cell table:number-columns-repeated="3" table:style-name="ce2"/>
          <table:table-cell office:value-type="float" office:value="18.43" table:style-name="ce22">
            <text:p>18,43</text:p>
          </table:table-cell>
          <table:table-cell office:value-type="float" office:value="5.61" table:formula="of:=ROUND([.AB184]*[.$H$4];2)" table:style-name="ce22">
            <text:p>5,61</text:p>
          </table:table-cell>
          <table:table-cell office:value-type="float" office:value="24.04" table:formula="of:=ROUND([.AB184]+[.AC184];2)" table:style-name="ce22">
            <text:p>24,04</text:p>
          </table:table-cell>
          <table:table-cell office:value-type="float" office:value="240.4" table:formula="of:=ROUND([.AD184]*[.F184];2)" table:style-name="ce22">
            <text:p>240,4</text:p>
          </table:table-cell>
          <table:table-cell table:style-name="ce2"/>
          <table:table-cell office:value-type="percentage" office:value="0" table:formula="of:=1-[.J184]/[.AE18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11</text:p>
          </table:table-cell>
          <table:table-cell office:value-type="float" office:value="88496" table:style-name="ce50">
            <text:p>88496</text:p>
          </table:table-cell>
          <table:table-cell office:value-type="string" table:style-name="ce51">
            <text:p>EMASSAMENTO COM MASSA LÁTEX, APLICAÇÃO EM TETO, DUAS DEMÃOS, LIXAMENTO MANUAL. AF_04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10" table:style-name="ce52">
            <text:p>10,00</text:p>
          </table:table-cell>
          <table:table-cell office:value-type="currency" office:value="32.619999999999997" table:formula="of:=ROUND(32.62*(1-[.$H$6]);2)" table:style-name="ce47">
            <text:p>R$ 32,62</text:p>
          </table:table-cell>
          <table:table-cell office:value-type="currency" office:value="9.93" table:formula="of:=ROUND([.G185]*[.$H$4];2)" table:style-name="ce28">
            <text:p>R$ 9,93</text:p>
          </table:table-cell>
          <table:table-cell office:value-type="currency" office:value="42.55" table:formula="of:=ROUND([.G185]+[.H185];2)" table:style-name="ce29">
            <text:p>R$ 42,55</text:p>
          </table:table-cell>
          <table:table-cell office:value-type="currency" office:value="425.5" table:formula="of:=ROUND([.I185]*[.F185];2)" table:style-name="ce30">
            <text:p>R$ 425,50</text:p>
          </table:table-cell>
          <table:table-cell table:style-name="ce49"/>
          <table:table-cell office:value-type="float" office:value="326.2" table:formula="of:=ROUND([.F185]*[.G185];2)" table:style-name="ce31">
            <text:p>326,200</text:p>
          </table:table-cell>
          <table:table-cell table:style-name="ce32"/>
          <table:table-cell office:value-type="float" office:value="99.3" table:formula="of:=ROUND([.H185]*[.F185];3)" table:style-name="ce33">
            <text:p>99,300</text:p>
          </table:table-cell>
          <table:table-cell office:value-type="float" office:value="425.5" table:formula="of:=[.L185]+[.N185]" table:style-name="ce34">
            <text:p>425,5</text:p>
          </table:table-cell>
          <table:table-cell office:value-type="float" office:value="0" table:formula="of:=[.J185]-[.O185]" table:style-name="ce34">
            <text:p>0</text:p>
          </table:table-cell>
          <table:table-cell table:number-columns-repeated="2" table:style-name="ce49"/>
          <table:table-cell office:value-type="float" office:value="32.619999999999997" table:formula="of:=ROUND(32.62*(1-[.$T$6]);2)" table:style-name="ce22">
            <text:p>32,62</text:p>
          </table:table-cell>
          <table:table-cell office:value-type="float" office:value="9.93" table:formula="of:=ROUND([.S185]*[.$H$4];2)" table:style-name="ce22">
            <text:p>9,93</text:p>
          </table:table-cell>
          <table:table-cell office:value-type="float" office:value="42.55" table:formula="of:=ROUND([.S185]+[.T185];2)" table:style-name="ce22">
            <text:p>42,55</text:p>
          </table:table-cell>
          <table:table-cell office:value-type="float" office:value="425.5" table:formula="of:=ROUND([.U185]*[.F185];2)" table:style-name="ce22">
            <text:p>425,5</text:p>
          </table:table-cell>
          <table:table-cell table:style-name="ce2"/>
          <table:table-cell office:value-type="percentage" office:value="0" table:formula="of:=1-[.J185]/[.V185]" table:style-name="ce12">
            <text:p>0,00%</text:p>
          </table:table-cell>
          <table:table-cell table:number-columns-repeated="3" table:style-name="ce2"/>
          <table:table-cell office:value-type="float" office:value="32.619999999999997" table:style-name="ce22">
            <text:p>32,62</text:p>
          </table:table-cell>
          <table:table-cell office:value-type="float" office:value="9.93" table:formula="of:=ROUND([.AB185]*[.$H$4];2)" table:style-name="ce22">
            <text:p>9,93</text:p>
          </table:table-cell>
          <table:table-cell office:value-type="float" office:value="42.55" table:formula="of:=ROUND([.AB185]+[.AC185];2)" table:style-name="ce22">
            <text:p>42,55</text:p>
          </table:table-cell>
          <table:table-cell office:value-type="float" office:value="425.5" table:formula="of:=ROUND([.AD185]*[.F185];2)" table:style-name="ce22">
            <text:p>425,5</text:p>
          </table:table-cell>
          <table:table-cell table:style-name="ce2"/>
          <table:table-cell office:value-type="percentage" office:value="0" table:formula="of:=1-[.J185]/[.AE18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12</text:p>
          </table:table-cell>
          <table:table-cell office:value-type="float" office:value="88485" table:style-name="ce50">
            <text:p>88485</text:p>
          </table:table-cell>
          <table:table-cell office:value-type="string" table:style-name="ce51">
            <text:p>FUNDO SELADOR ACRÍLICO, APLICAÇÃO MANUAL EM PAREDE, UMA DEMÃO. AF_04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50" table:style-name="ce52">
            <text:p>50,00</text:p>
          </table:table-cell>
          <table:table-cell office:value-type="currency" office:value="4.41" table:formula="of:=ROUND(4.41*(1-[.$H$6]);2)" table:style-name="ce47">
            <text:p>R$ 4,41</text:p>
          </table:table-cell>
          <table:table-cell office:value-type="currency" office:value="1.34" table:formula="of:=ROUND([.G186]*[.$H$4];2)" table:style-name="ce28">
            <text:p>R$ 1,34</text:p>
          </table:table-cell>
          <table:table-cell office:value-type="currency" office:value="5.75" table:formula="of:=ROUND([.G186]+[.H186];2)" table:style-name="ce29">
            <text:p>R$ 5,75</text:p>
          </table:table-cell>
          <table:table-cell office:value-type="currency" office:value="287.5" table:formula="of:=ROUND([.I186]*[.F186];2)" table:style-name="ce30">
            <text:p>R$ 287,50</text:p>
          </table:table-cell>
          <table:table-cell table:style-name="ce49"/>
          <table:table-cell office:value-type="float" office:value="220.5" table:formula="of:=ROUND([.F186]*[.G186];2)" table:style-name="ce31">
            <text:p>220,500</text:p>
          </table:table-cell>
          <table:table-cell table:style-name="ce32"/>
          <table:table-cell office:value-type="float" office:value="67" table:formula="of:=ROUND([.H186]*[.F186];3)" table:style-name="ce33">
            <text:p>67,000</text:p>
          </table:table-cell>
          <table:table-cell office:value-type="float" office:value="287.5" table:formula="of:=[.L186]+[.N186]" table:style-name="ce34">
            <text:p>287,5</text:p>
          </table:table-cell>
          <table:table-cell office:value-type="float" office:value="0" table:formula="of:=[.J186]-[.O186]" table:style-name="ce34">
            <text:p>0</text:p>
          </table:table-cell>
          <table:table-cell table:number-columns-repeated="2" table:style-name="ce49"/>
          <table:table-cell office:value-type="float" office:value="4.41" table:formula="of:=ROUND(4.41*(1-[.$T$6]);2)" table:style-name="ce22">
            <text:p>4,41</text:p>
          </table:table-cell>
          <table:table-cell office:value-type="float" office:value="1.34" table:formula="of:=ROUND([.S186]*[.$H$4];2)" table:style-name="ce22">
            <text:p>1,34</text:p>
          </table:table-cell>
          <table:table-cell office:value-type="float" office:value="5.75" table:formula="of:=ROUND([.S186]+[.T186];2)" table:style-name="ce22">
            <text:p>5,75</text:p>
          </table:table-cell>
          <table:table-cell office:value-type="float" office:value="287.5" table:formula="of:=ROUND([.U186]*[.F186];2)" table:style-name="ce22">
            <text:p>287,5</text:p>
          </table:table-cell>
          <table:table-cell table:style-name="ce2"/>
          <table:table-cell office:value-type="percentage" office:value="0" table:formula="of:=1-[.J186]/[.V186]" table:style-name="ce12">
            <text:p>0,00%</text:p>
          </table:table-cell>
          <table:table-cell table:number-columns-repeated="3" table:style-name="ce2"/>
          <table:table-cell office:value-type="float" office:value="4.41" table:style-name="ce22">
            <text:p>4,41</text:p>
          </table:table-cell>
          <table:table-cell office:value-type="float" office:value="1.34" table:formula="of:=ROUND([.AB186]*[.$H$4];2)" table:style-name="ce22">
            <text:p>1,34</text:p>
          </table:table-cell>
          <table:table-cell office:value-type="float" office:value="5.75" table:formula="of:=ROUND([.AB186]+[.AC186];2)" table:style-name="ce22">
            <text:p>5,75</text:p>
          </table:table-cell>
          <table:table-cell office:value-type="float" office:value="287.5" table:formula="of:=ROUND([.AD186]*[.F186];2)" table:style-name="ce22">
            <text:p>287,5</text:p>
          </table:table-cell>
          <table:table-cell table:style-name="ce2"/>
          <table:table-cell office:value-type="percentage" office:value="0" table:formula="of:=1-[.J186]/[.AE186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6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13</text:p>
          </table:table-cell>
          <table:table-cell office:value-type="float" office:value="88489" table:style-name="ce50">
            <text:p>88489</text:p>
          </table:table-cell>
          <table:table-cell office:value-type="string" table:style-name="ce51">
            <text:p>PINTURA LÁTEX ACRÍLICA PREMIUM, APLICAÇÃO MANUAL EM PAREDES, DUAS DEMÃOS. AF_04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50" table:style-name="ce52">
            <text:p>50,00</text:p>
          </table:table-cell>
          <table:table-cell office:value-type="currency" office:value="13.12" table:formula="of:=ROUND(13.12*(1-[.$H$6]);2)" table:style-name="ce47">
            <text:p>R$ 13,12</text:p>
          </table:table-cell>
          <table:table-cell office:value-type="currency" office:value="4" table:formula="of:=ROUND([.G187]*[.$H$4];2)" table:style-name="ce28">
            <text:p>R$ 4,00</text:p>
          </table:table-cell>
          <table:table-cell office:value-type="currency" office:value="17.12" table:formula="of:=ROUND([.G187]+[.H187];2)" table:style-name="ce29">
            <text:p>R$ 17,12</text:p>
          </table:table-cell>
          <table:table-cell office:value-type="currency" office:value="856" table:formula="of:=ROUND([.I187]*[.F187];2)" table:style-name="ce30">
            <text:p>R$ 856,00</text:p>
          </table:table-cell>
          <table:table-cell table:style-name="ce49"/>
          <table:table-cell office:value-type="float" office:value="656" table:formula="of:=ROUND([.F187]*[.G187];2)" table:style-name="ce31">
            <text:p>656,000</text:p>
          </table:table-cell>
          <table:table-cell table:style-name="ce32"/>
          <table:table-cell office:value-type="float" office:value="200" table:formula="of:=ROUND([.H187]*[.F187];3)" table:style-name="ce33">
            <text:p>200,000</text:p>
          </table:table-cell>
          <table:table-cell office:value-type="float" office:value="856" table:formula="of:=[.L187]+[.N187]" table:style-name="ce34">
            <text:p>856</text:p>
          </table:table-cell>
          <table:table-cell office:value-type="float" office:value="0" table:formula="of:=[.J187]-[.O187]" table:style-name="ce34">
            <text:p>0</text:p>
          </table:table-cell>
          <table:table-cell table:number-columns-repeated="2" table:style-name="ce49"/>
          <table:table-cell office:value-type="float" office:value="13.12" table:formula="of:=ROUND(13.12*(1-[.$T$6]);2)" table:style-name="ce22">
            <text:p>13,12</text:p>
          </table:table-cell>
          <table:table-cell office:value-type="float" office:value="4" table:formula="of:=ROUND([.S187]*[.$H$4];2)" table:style-name="ce22">
            <text:p>4</text:p>
          </table:table-cell>
          <table:table-cell office:value-type="float" office:value="17.12" table:formula="of:=ROUND([.S187]+[.T187];2)" table:style-name="ce22">
            <text:p>17,12</text:p>
          </table:table-cell>
          <table:table-cell office:value-type="float" office:value="856" table:formula="of:=ROUND([.U187]*[.F187];2)" table:style-name="ce22">
            <text:p>856</text:p>
          </table:table-cell>
          <table:table-cell table:style-name="ce2"/>
          <table:table-cell office:value-type="percentage" office:value="0" table:formula="of:=1-[.J187]/[.V187]" table:style-name="ce12">
            <text:p>0,00%</text:p>
          </table:table-cell>
          <table:table-cell table:number-columns-repeated="3" table:style-name="ce2"/>
          <table:table-cell office:value-type="float" office:value="13.12" table:style-name="ce22">
            <text:p>13,12</text:p>
          </table:table-cell>
          <table:table-cell office:value-type="float" office:value="4" table:formula="of:=ROUND([.AB187]*[.$H$4];2)" table:style-name="ce22">
            <text:p>4</text:p>
          </table:table-cell>
          <table:table-cell office:value-type="float" office:value="17.12" table:formula="of:=ROUND([.AB187]+[.AC187];2)" table:style-name="ce22">
            <text:p>17,12</text:p>
          </table:table-cell>
          <table:table-cell office:value-type="float" office:value="856" table:formula="of:=ROUND([.AD187]*[.F187];2)" table:style-name="ce22">
            <text:p>856</text:p>
          </table:table-cell>
          <table:table-cell table:style-name="ce2"/>
          <table:table-cell office:value-type="percentage" office:value="0" table:formula="of:=1-[.J187]/[.AE18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14</text:p>
          </table:table-cell>
          <table:table-cell office:value-type="float" office:value="96113" table:style-name="ce50">
            <text:p>96113</text:p>
          </table:table-cell>
          <table:table-cell office:value-type="string" table:style-name="ce51">
            <text:p>REPOSIÇÃO DE FORRO EM PLACAS DE GESSO, PARA AMBIENTES COMERCIAIS. AF_08/2023_PS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30" table:style-name="ce52">
            <text:p>30,00</text:p>
          </table:table-cell>
          <table:table-cell office:value-type="currency" office:value="47.68" table:formula="of:=ROUND(47.68*(1-[.$H$6]);2)" table:style-name="ce47">
            <text:p>R$ 47,68</text:p>
          </table:table-cell>
          <table:table-cell office:value-type="currency" office:value="14.52" table:formula="of:=ROUND([.G188]*[.$H$4];2)" table:style-name="ce28">
            <text:p>R$ 14,52</text:p>
          </table:table-cell>
          <table:table-cell office:value-type="currency" office:value="62.2" table:formula="of:=ROUND([.G188]+[.H188];2)" table:style-name="ce29">
            <text:p>R$ 62,20</text:p>
          </table:table-cell>
          <table:table-cell office:value-type="currency" office:value="1866" table:formula="of:=ROUND([.I188]*[.F188];2)" table:style-name="ce30">
            <text:p>R$ 1.866,00</text:p>
          </table:table-cell>
          <table:table-cell table:style-name="ce49"/>
          <table:table-cell office:value-type="float" office:value="1430.4" table:formula="of:=ROUND([.F188]*[.G188];2)" table:style-name="ce31">
            <text:p>1430,400</text:p>
          </table:table-cell>
          <table:table-cell table:style-name="ce32"/>
          <table:table-cell office:value-type="float" office:value="435.6" table:formula="of:=ROUND([.H188]*[.F188];3)" table:style-name="ce33">
            <text:p>435,600</text:p>
          </table:table-cell>
          <table:table-cell office:value-type="float" office:value="1866" table:formula="of:=[.L188]+[.N188]" table:style-name="ce34">
            <text:p>1866</text:p>
          </table:table-cell>
          <table:table-cell office:value-type="float" office:value="0" table:formula="of:=[.J188]-[.O188]" table:style-name="ce34">
            <text:p>0</text:p>
          </table:table-cell>
          <table:table-cell table:number-columns-repeated="2" table:style-name="ce49"/>
          <table:table-cell office:value-type="float" office:value="47.68" table:formula="of:=ROUND(47.68*(1-[.$T$6]);2)" table:style-name="ce22">
            <text:p>47,68</text:p>
          </table:table-cell>
          <table:table-cell office:value-type="float" office:value="14.52" table:formula="of:=ROUND([.S188]*[.$H$4];2)" table:style-name="ce22">
            <text:p>14,52</text:p>
          </table:table-cell>
          <table:table-cell office:value-type="float" office:value="62.2" table:formula="of:=ROUND([.S188]+[.T188];2)" table:style-name="ce22">
            <text:p>62,2</text:p>
          </table:table-cell>
          <table:table-cell office:value-type="float" office:value="1866" table:formula="of:=ROUND([.U188]*[.F188];2)" table:style-name="ce22">
            <text:p>1866</text:p>
          </table:table-cell>
          <table:table-cell table:style-name="ce2"/>
          <table:table-cell office:value-type="percentage" office:value="0" table:formula="of:=1-[.J188]/[.V188]" table:style-name="ce12">
            <text:p>0,00%</text:p>
          </table:table-cell>
          <table:table-cell table:number-columns-repeated="3" table:style-name="ce2"/>
          <table:table-cell office:value-type="float" office:value="47.68" table:style-name="ce22">
            <text:p>47,68</text:p>
          </table:table-cell>
          <table:table-cell office:value-type="float" office:value="14.52" table:formula="of:=ROUND([.AB188]*[.$H$4];2)" table:style-name="ce22">
            <text:p>14,52</text:p>
          </table:table-cell>
          <table:table-cell office:value-type="float" office:value="62.2" table:formula="of:=ROUND([.AB188]+[.AC188];2)" table:style-name="ce22">
            <text:p>62,2</text:p>
          </table:table-cell>
          <table:table-cell office:value-type="float" office:value="1866" table:formula="of:=ROUND([.AD188]*[.F188];2)" table:style-name="ce22">
            <text:p>1866</text:p>
          </table:table-cell>
          <table:table-cell table:style-name="ce2"/>
          <table:table-cell office:value-type="percentage" office:value="0" table:formula="of:=1-[.J188]/[.AE18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15</text:p>
          </table:table-cell>
          <table:table-cell office:value-type="float" office:value="97641" table:style-name="ce50">
            <text:p>97641</text:p>
          </table:table-cell>
          <table:table-cell office:value-type="string" table:style-name="ce51">
            <text:p>REMOÇÃO DE FORRO DE GESSO, DE FORMA MANUAL, SEM REAPROVEITAMENTO. AF_09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m²</text:p>
          </table:table-cell>
          <table:table-cell office:value-type="float" office:value="30" table:style-name="ce52">
            <text:p>30,00</text:p>
          </table:table-cell>
          <table:table-cell office:value-type="currency" office:value="5.9" table:formula="of:=ROUND(5.9*(1-[.$H$6]);2)" table:style-name="ce47">
            <text:p>R$ 5,90</text:p>
          </table:table-cell>
          <table:table-cell office:value-type="currency" office:value="1.8" table:formula="of:=ROUND([.G189]*[.$H$4];2)" table:style-name="ce28">
            <text:p>R$ 1,80</text:p>
          </table:table-cell>
          <table:table-cell office:value-type="currency" office:value="7.7" table:formula="of:=ROUND([.G189]+[.H189];2)" table:style-name="ce29">
            <text:p>R$ 7,70</text:p>
          </table:table-cell>
          <table:table-cell office:value-type="currency" office:value="231" table:formula="of:=ROUND([.I189]*[.F189];2)" table:style-name="ce30">
            <text:p>R$ 231,00</text:p>
          </table:table-cell>
          <table:table-cell table:style-name="ce49"/>
          <table:table-cell office:value-type="float" office:value="177" table:formula="of:=ROUND([.F189]*[.G189];2)" table:style-name="ce31">
            <text:p>177,000</text:p>
          </table:table-cell>
          <table:table-cell table:style-name="ce32"/>
          <table:table-cell office:value-type="float" office:value="54" table:formula="of:=ROUND([.H189]*[.F189];3)" table:style-name="ce33">
            <text:p>54,000</text:p>
          </table:table-cell>
          <table:table-cell office:value-type="float" office:value="231" table:formula="of:=[.L189]+[.N189]" table:style-name="ce34">
            <text:p>231</text:p>
          </table:table-cell>
          <table:table-cell office:value-type="float" office:value="0" table:formula="of:=[.J189]-[.O189]" table:style-name="ce34">
            <text:p>0</text:p>
          </table:table-cell>
          <table:table-cell table:number-columns-repeated="2" table:style-name="ce49"/>
          <table:table-cell office:value-type="float" office:value="5.9" table:formula="of:=ROUND(5.9*(1-[.$T$6]);2)" table:style-name="ce22">
            <text:p>5,9</text:p>
          </table:table-cell>
          <table:table-cell office:value-type="float" office:value="1.8" table:formula="of:=ROUND([.S189]*[.$H$4];2)" table:style-name="ce22">
            <text:p>1,8</text:p>
          </table:table-cell>
          <table:table-cell office:value-type="float" office:value="7.7" table:formula="of:=ROUND([.S189]+[.T189];2)" table:style-name="ce22">
            <text:p>7,7</text:p>
          </table:table-cell>
          <table:table-cell office:value-type="float" office:value="231" table:formula="of:=ROUND([.U189]*[.F189];2)" table:style-name="ce22">
            <text:p>231</text:p>
          </table:table-cell>
          <table:table-cell table:style-name="ce2"/>
          <table:table-cell office:value-type="percentage" office:value="0" table:formula="of:=1-[.J189]/[.V189]" table:style-name="ce12">
            <text:p>0,00%</text:p>
          </table:table-cell>
          <table:table-cell table:number-columns-repeated="3" table:style-name="ce2"/>
          <table:table-cell office:value-type="float" office:value="5.9" table:style-name="ce22">
            <text:p>5,9</text:p>
          </table:table-cell>
          <table:table-cell office:value-type="float" office:value="1.8" table:formula="of:=ROUND([.AB189]*[.$H$4];2)" table:style-name="ce22">
            <text:p>1,8</text:p>
          </table:table-cell>
          <table:table-cell office:value-type="float" office:value="7.7" table:formula="of:=ROUND([.AB189]+[.AC189];2)" table:style-name="ce22">
            <text:p>7,7</text:p>
          </table:table-cell>
          <table:table-cell office:value-type="float" office:value="231" table:formula="of:=ROUND([.AD189]*[.F189];2)" table:style-name="ce22">
            <text:p>231</text:p>
          </table:table-cell>
          <table:table-cell table:style-name="ce2"/>
          <table:table-cell office:value-type="percentage" office:value="0" table:formula="of:=1-[.J189]/[.AE18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8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8.16</text:p>
          </table:table-cell>
          <table:table-cell office:value-type="float" office:value="104768" table:style-name="ce50">
            <text:p>104768</text:p>
          </table:table-cell>
          <table:table-cell office:value-type="string" table:style-name="ce51">
            <text:p>FURO MECANIZADO ATRAVESSANDO A ALVENARIA PARA INSTALAÇÕES ELÉTRICAS, DIÂMETROS MENORES OU IGUAIS A 40 MM. AF_09/202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UN</text:p>
          </table:table-cell>
          <table:table-cell office:value-type="float" office:value="30" table:style-name="ce52">
            <text:p>30,00</text:p>
          </table:table-cell>
          <table:table-cell office:value-type="currency" office:value="8.36" table:formula="of:=ROUND(8.36*(1-[.$H$6]);2)" table:style-name="ce47">
            <text:p>R$ 8,36</text:p>
          </table:table-cell>
          <table:table-cell office:value-type="currency" office:value="2.5499999999999998" table:formula="of:=ROUND([.G190]*[.$H$4];2)" table:style-name="ce28">
            <text:p>R$ 2,55</text:p>
          </table:table-cell>
          <table:table-cell office:value-type="currency" office:value="10.91" table:formula="of:=ROUND([.G190]+[.H190];2)" table:style-name="ce29">
            <text:p>R$ 10,91</text:p>
          </table:table-cell>
          <table:table-cell office:value-type="currency" office:value="327.3" table:formula="of:=ROUND([.I190]*[.F190];2)" table:style-name="ce30">
            <text:p>R$ 327,30</text:p>
          </table:table-cell>
          <table:table-cell table:style-name="ce49"/>
          <table:table-cell office:value-type="float" office:value="250.8" table:formula="of:=ROUND([.F190]*[.G190];2)" table:style-name="ce31">
            <text:p>250,800</text:p>
          </table:table-cell>
          <table:table-cell table:style-name="ce32"/>
          <table:table-cell office:value-type="float" office:value="76.5" table:formula="of:=ROUND([.H190]*[.F190];3)" table:style-name="ce33">
            <text:p>76,500</text:p>
          </table:table-cell>
          <table:table-cell office:value-type="float" office:value="327.3" table:formula="of:=[.L190]+[.N190]" table:style-name="ce34">
            <text:p>327,3</text:p>
          </table:table-cell>
          <table:table-cell office:value-type="float" office:value="0" table:formula="of:=[.J190]-[.O190]" table:style-name="ce34">
            <text:p>0</text:p>
          </table:table-cell>
          <table:table-cell table:number-columns-repeated="2" table:style-name="ce49"/>
          <table:table-cell office:value-type="float" office:value="8.36" table:formula="of:=ROUND(8.36*(1-[.$T$6]);2)" table:style-name="ce22">
            <text:p>8,36</text:p>
          </table:table-cell>
          <table:table-cell office:value-type="float" office:value="2.5499999999999998" table:formula="of:=ROUND([.S190]*[.$H$4];2)" table:style-name="ce22">
            <text:p>2,55</text:p>
          </table:table-cell>
          <table:table-cell office:value-type="float" office:value="10.91" table:formula="of:=ROUND([.S190]+[.T190];2)" table:style-name="ce22">
            <text:p>10,91</text:p>
          </table:table-cell>
          <table:table-cell office:value-type="float" office:value="327.3" table:formula="of:=ROUND([.U190]*[.F190];2)" table:style-name="ce22">
            <text:p>327,3</text:p>
          </table:table-cell>
          <table:table-cell table:style-name="ce2"/>
          <table:table-cell office:value-type="percentage" office:value="0" table:formula="of:=1-[.J190]/[.V190]" table:style-name="ce12">
            <text:p>0,00%</text:p>
          </table:table-cell>
          <table:table-cell table:number-columns-repeated="3" table:style-name="ce2"/>
          <table:table-cell office:value-type="float" office:value="8.36" table:style-name="ce22">
            <text:p>8,36</text:p>
          </table:table-cell>
          <table:table-cell office:value-type="float" office:value="2.5499999999999998" table:formula="of:=ROUND([.AB190]*[.$H$4];2)" table:style-name="ce22">
            <text:p>2,55</text:p>
          </table:table-cell>
          <table:table-cell office:value-type="float" office:value="10.91" table:formula="of:=ROUND([.AB190]+[.AC190];2)" table:style-name="ce22">
            <text:p>10,91</text:p>
          </table:table-cell>
          <table:table-cell office:value-type="float" office:value="327.3" table:formula="of:=ROUND([.AD190]*[.F190];2)" table:style-name="ce22">
            <text:p>327,3</text:p>
          </table:table-cell>
          <table:table-cell table:style-name="ce2"/>
          <table:table-cell office:value-type="percentage" office:value="0" table:formula="of:=1-[.J190]/[.AE19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8.17</text:p>
          </table:table-cell>
          <table:table-cell office:value-type="float" office:value="104770" table:style-name="ce39">
            <text:p>104770</text:p>
          </table:table-cell>
          <table:table-cell office:value-type="string" table:style-name="ce40">
            <text:p>FURO MECANIZADO ATRAVESSANDO A ALVENARIA PARA INSTALAÇÕES ELÉTRICAS, DIÂMETROS MAIORES QUE 40 MM E MENORES OU IGUAIS A 75 MM. AF_09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10" table:style-name="ce46">
            <text:p>10,00</text:p>
          </table:table-cell>
          <table:table-cell office:value-type="currency" office:value="16.739999999999998" table:formula="of:=ROUND(16.74*(1-[.$H$6]);2)" table:style-name="ce47">
            <text:p>R$ 16,74</text:p>
          </table:table-cell>
          <table:table-cell office:value-type="currency" office:value="5.0999999999999996" table:formula="of:=ROUND([.G191]*[.$H$4];2)" table:style-name="ce28">
            <text:p>R$ 5,10</text:p>
          </table:table-cell>
          <table:table-cell office:value-type="currency" office:value="21.84" table:formula="of:=ROUND([.G191]+[.H191];2)" table:style-name="ce29">
            <text:p>R$ 21,84</text:p>
          </table:table-cell>
          <table:table-cell office:value-type="currency" office:value="218.4" table:formula="of:=ROUND([.I191]*[.F191];2)" table:style-name="ce30">
            <text:p>R$ 218,40</text:p>
          </table:table-cell>
          <table:table-cell table:style-name="ce49"/>
          <table:table-cell office:value-type="float" office:value="167.4" table:formula="of:=ROUND([.F191]*[.G191];2)" table:style-name="ce31">
            <text:p>167,400</text:p>
          </table:table-cell>
          <table:table-cell table:style-name="ce32"/>
          <table:table-cell office:value-type="float" office:value="51" table:formula="of:=ROUND([.H191]*[.F191];3)" table:style-name="ce33">
            <text:p>51,000</text:p>
          </table:table-cell>
          <table:table-cell office:value-type="float" office:value="218.4" table:formula="of:=[.L191]+[.N191]" table:style-name="ce34">
            <text:p>218,4</text:p>
          </table:table-cell>
          <table:table-cell office:value-type="float" office:value="0" table:formula="of:=[.J191]-[.O191]" table:style-name="ce34">
            <text:p>0</text:p>
          </table:table-cell>
          <table:table-cell table:number-columns-repeated="2" table:style-name="ce49"/>
          <table:table-cell office:value-type="float" office:value="16.739999999999998" table:formula="of:=ROUND(16.74*(1-[.$T$6]);2)" table:style-name="ce22">
            <text:p>16,74</text:p>
          </table:table-cell>
          <table:table-cell office:value-type="float" office:value="5.0999999999999996" table:formula="of:=ROUND([.S191]*[.$H$4];2)" table:style-name="ce22">
            <text:p>5,1</text:p>
          </table:table-cell>
          <table:table-cell office:value-type="float" office:value="21.84" table:formula="of:=ROUND([.S191]+[.T191];2)" table:style-name="ce22">
            <text:p>21,84</text:p>
          </table:table-cell>
          <table:table-cell office:value-type="float" office:value="218.4" table:formula="of:=ROUND([.U191]*[.F191];2)" table:style-name="ce22">
            <text:p>218,4</text:p>
          </table:table-cell>
          <table:table-cell table:style-name="ce2"/>
          <table:table-cell office:value-type="percentage" office:value="0" table:formula="of:=1-[.J191]/[.V191]" table:style-name="ce12">
            <text:p>0,00%</text:p>
          </table:table-cell>
          <table:table-cell table:number-columns-repeated="3" table:style-name="ce2"/>
          <table:table-cell office:value-type="float" office:value="16.739999999999998" table:style-name="ce22">
            <text:p>16,74</text:p>
          </table:table-cell>
          <table:table-cell office:value-type="float" office:value="5.0999999999999996" table:formula="of:=ROUND([.AB191]*[.$H$4];2)" table:style-name="ce22">
            <text:p>5,1</text:p>
          </table:table-cell>
          <table:table-cell office:value-type="float" office:value="21.84" table:formula="of:=ROUND([.AB191]+[.AC191];2)" table:style-name="ce22">
            <text:p>21,84</text:p>
          </table:table-cell>
          <table:table-cell office:value-type="float" office:value="218.4" table:formula="of:=ROUND([.AD191]*[.F191];2)" table:style-name="ce22">
            <text:p>218,4</text:p>
          </table:table-cell>
          <table:table-cell table:style-name="ce2"/>
          <table:table-cell office:value-type="percentage" office:value="0" table:formula="of:=1-[.J191]/[.AE191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1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7" table:style-name="ce54"/>
          <table:table-cell table:number-columns-repeated="15347" table:style-name="ce49"/>
        </table:table-row>
        <table:table-row table:style-name="ro1">
          <table:table-cell office:value-type="string" table:style-name="ce23">
            <text:p>8.18</text:p>
          </table:table-cell>
          <table:table-cell office:value-type="float" office:value="104761" table:style-name="ce39">
            <text:p>104761</text:p>
          </table:table-cell>
          <table:table-cell office:value-type="string" table:style-name="ce40">
            <text:p>FURO MECANIZADO ATRAVESSANDO O CONCRETO PARA INSTALAÇÕES ELÉTRICAS COM DIÂMETROS MENORES OU IGUAIS A 40 MM. AF_09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5" table:style-name="ce46">
            <text:p>5,00</text:p>
          </table:table-cell>
          <table:table-cell office:value-type="currency" office:value="19.059999999999999" table:formula="of:=ROUND(19.06*(1-[.$H$6]);2)" table:style-name="ce47">
            <text:p>R$ 19,06</text:p>
          </table:table-cell>
          <table:table-cell office:value-type="currency" office:value="5.8" table:formula="of:=ROUND([.G192]*[.$H$4];2)" table:style-name="ce28">
            <text:p>R$ 5,80</text:p>
          </table:table-cell>
          <table:table-cell office:value-type="currency" office:value="24.86" table:formula="of:=ROUND([.G192]+[.H192];2)" table:style-name="ce29">
            <text:p>R$ 24,86</text:p>
          </table:table-cell>
          <table:table-cell office:value-type="currency" office:value="124.3" table:formula="of:=ROUND([.I192]*[.F192];2)" table:style-name="ce30">
            <text:p>R$ 124,30</text:p>
          </table:table-cell>
          <table:table-cell table:style-name="ce49"/>
          <table:table-cell office:value-type="float" office:value="95.3" table:formula="of:=ROUND([.F192]*[.G192];2)" table:style-name="ce31">
            <text:p>95,300</text:p>
          </table:table-cell>
          <table:table-cell table:style-name="ce32"/>
          <table:table-cell office:value-type="float" office:value="29" table:formula="of:=ROUND([.H192]*[.F192];3)" table:style-name="ce33">
            <text:p>29,000</text:p>
          </table:table-cell>
          <table:table-cell office:value-type="float" office:value="124.3" table:formula="of:=[.L192]+[.N192]" table:style-name="ce34">
            <text:p>124,3</text:p>
          </table:table-cell>
          <table:table-cell office:value-type="float" office:value="0" table:formula="of:=[.J192]-[.O192]" table:style-name="ce34">
            <text:p>0</text:p>
          </table:table-cell>
          <table:table-cell table:number-columns-repeated="2" table:style-name="ce49"/>
          <table:table-cell office:value-type="float" office:value="19.059999999999999" table:formula="of:=ROUND(19.06*(1-[.$T$6]);2)" table:style-name="ce22">
            <text:p>19,06</text:p>
          </table:table-cell>
          <table:table-cell office:value-type="float" office:value="5.8" table:formula="of:=ROUND([.S192]*[.$H$4];2)" table:style-name="ce22">
            <text:p>5,8</text:p>
          </table:table-cell>
          <table:table-cell office:value-type="float" office:value="24.86" table:formula="of:=ROUND([.S192]+[.T192];2)" table:style-name="ce22">
            <text:p>24,86</text:p>
          </table:table-cell>
          <table:table-cell office:value-type="float" office:value="124.3" table:formula="of:=ROUND([.U192]*[.F192];2)" table:style-name="ce22">
            <text:p>124,3</text:p>
          </table:table-cell>
          <table:table-cell table:style-name="ce2"/>
          <table:table-cell office:value-type="percentage" office:value="0" table:formula="of:=1-[.J192]/[.V192]" table:style-name="ce12">
            <text:p>0,00%</text:p>
          </table:table-cell>
          <table:table-cell table:number-columns-repeated="3" table:style-name="ce2"/>
          <table:table-cell office:value-type="float" office:value="19.059999999999999" table:style-name="ce22">
            <text:p>19,06</text:p>
          </table:table-cell>
          <table:table-cell office:value-type="float" office:value="5.8" table:formula="of:=ROUND([.AB192]*[.$H$4];2)" table:style-name="ce22">
            <text:p>5,8</text:p>
          </table:table-cell>
          <table:table-cell office:value-type="float" office:value="24.86" table:formula="of:=ROUND([.AB192]+[.AC192];2)" table:style-name="ce22">
            <text:p>24,86</text:p>
          </table:table-cell>
          <table:table-cell office:value-type="float" office:value="124.3" table:formula="of:=ROUND([.AD192]*[.F192];2)" table:style-name="ce22">
            <text:p>124,3</text:p>
          </table:table-cell>
          <table:table-cell table:style-name="ce2"/>
          <table:table-cell office:value-type="percentage" office:value="0" table:formula="of:=1-[.J192]/[.AE19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1">
          <table:table-cell office:value-type="string" table:style-name="ce23">
            <text:p>8.19</text:p>
          </table:table-cell>
          <table:table-cell office:value-type="float" office:value="104762" table:style-name="ce39">
            <text:p>104762</text:p>
          </table:table-cell>
          <table:table-cell office:value-type="string" table:style-name="ce40">
            <text:p>FURO MECANIZADO ATRAVESSANDO O CONCRETO PARA INSTALAÇÕES ELÉTRICAS COM DIÂMETROS MAIORES QUE 40 MM E MENORES OU IGUAIS A 75 MM. AF_09/2023</text:p>
          </table:table-cell>
          <table:table-cell office:value-type="string" table:style-name="ce39">
            <text:p>SINAPI</text:p>
          </table:table-cell>
          <table:table-cell office:value-type="string" table:style-name="ce39">
            <text:p>UN</text:p>
          </table:table-cell>
          <table:table-cell office:value-type="float" office:value="3" table:style-name="ce46">
            <text:p>3,00</text:p>
          </table:table-cell>
          <table:table-cell office:value-type="currency" office:value="41.76" table:formula="of:=ROUND(41.76*(1-[.$H$6]);2)" table:style-name="ce47">
            <text:p>R$ 41,76</text:p>
          </table:table-cell>
          <table:table-cell office:value-type="currency" office:value="12.72" table:formula="of:=ROUND([.G193]*[.$H$4];2)" table:style-name="ce28">
            <text:p>R$ 12,72</text:p>
          </table:table-cell>
          <table:table-cell office:value-type="currency" office:value="54.48" table:formula="of:=ROUND([.G193]+[.H193];2)" table:style-name="ce29">
            <text:p>R$ 54,48</text:p>
          </table:table-cell>
          <table:table-cell office:value-type="currency" office:value="163.44" table:formula="of:=ROUND([.I193]*[.F193];2)" table:style-name="ce30">
            <text:p>R$ 163,44</text:p>
          </table:table-cell>
          <table:table-cell table:style-name="ce49"/>
          <table:table-cell office:value-type="float" office:value="125.28" table:formula="of:=ROUND([.F193]*[.G193];2)" table:style-name="ce31">
            <text:p>125,280</text:p>
          </table:table-cell>
          <table:table-cell table:style-name="ce32"/>
          <table:table-cell office:value-type="float" office:value="38.159999999999997" table:formula="of:=ROUND([.H193]*[.F193];3)" table:style-name="ce33">
            <text:p>38,160</text:p>
          </table:table-cell>
          <table:table-cell office:value-type="float" office:value="163.44" table:formula="of:=[.L193]+[.N193]" table:style-name="ce34">
            <text:p>163,44</text:p>
          </table:table-cell>
          <table:table-cell office:value-type="float" office:value="0" table:formula="of:=[.J193]-[.O193]" table:style-name="ce34">
            <text:p>0</text:p>
          </table:table-cell>
          <table:table-cell table:number-columns-repeated="2" table:style-name="ce49"/>
          <table:table-cell office:value-type="float" office:value="41.76" table:formula="of:=ROUND(41.76*(1-[.$T$6]);2)" table:style-name="ce22">
            <text:p>41,76</text:p>
          </table:table-cell>
          <table:table-cell office:value-type="float" office:value="12.72" table:formula="of:=ROUND([.S193]*[.$H$4];2)" table:style-name="ce22">
            <text:p>12,72</text:p>
          </table:table-cell>
          <table:table-cell office:value-type="float" office:value="54.48" table:formula="of:=ROUND([.S193]+[.T193];2)" table:style-name="ce22">
            <text:p>54,48</text:p>
          </table:table-cell>
          <table:table-cell office:value-type="float" office:value="163.44" table:formula="of:=ROUND([.U193]*[.F193];2)" table:style-name="ce22">
            <text:p>163,44</text:p>
          </table:table-cell>
          <table:table-cell table:style-name="ce2"/>
          <table:table-cell office:value-type="percentage" office:value="0" table:formula="of:=1-[.J193]/[.V193]" table:style-name="ce12">
            <text:p>0,00%</text:p>
          </table:table-cell>
          <table:table-cell table:number-columns-repeated="3" table:style-name="ce2"/>
          <table:table-cell office:value-type="float" office:value="41.76" table:style-name="ce22">
            <text:p>41,76</text:p>
          </table:table-cell>
          <table:table-cell office:value-type="float" office:value="12.72" table:formula="of:=ROUND([.AB193]*[.$H$4];2)" table:style-name="ce22">
            <text:p>12,72</text:p>
          </table:table-cell>
          <table:table-cell office:value-type="float" office:value="54.48" table:formula="of:=ROUND([.AB193]+[.AC193];2)" table:style-name="ce22">
            <text:p>54,48</text:p>
          </table:table-cell>
          <table:table-cell office:value-type="float" office:value="163.44" table:formula="of:=ROUND([.AD193]*[.F193];2)" table:style-name="ce22">
            <text:p>163,44</text:p>
          </table:table-cell>
          <table:table-cell table:style-name="ce2"/>
          <table:table-cell office:value-type="percentage" office:value="0" table:formula="of:=1-[.J193]/[.AE19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7">
          <table:table-cell office:value-type="string" table:style-name="ce23">
            <text:p>8.20</text:p>
          </table:table-cell>
          <table:table-cell office:value-type="string" table:style-name="ce39">
            <text:p>COMP ELE-0088-10/20</text:p>
          </table:table-cell>
          <table:table-cell office:value-type="string" table:style-name="ce40">
            <text:p>RETIRADA DE ENTULHO - MANUALMENTE (INCL. CAIXA COLETORA CAPACIDADE 5M³)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m³</text:p>
          </table:table-cell>
          <table:table-cell office:value-type="float" office:value="15" table:style-name="ce46">
            <text:p>15,00</text:p>
          </table:table-cell>
          <table:table-cell office:value-type="currency" office:value="121.9" table:formula="of:=ROUND(121.9*(1-[.$H$6]);2)" table:style-name="ce47">
            <text:p>R$ 121,90</text:p>
          </table:table-cell>
          <table:table-cell office:value-type="currency" office:value="37.119999999999997" table:formula="of:=ROUND([.G194]*[.$H$4];2)" table:style-name="ce28">
            <text:p>R$ 37,12</text:p>
          </table:table-cell>
          <table:table-cell office:value-type="currency" office:value="159.02000000000001" table:formula="of:=ROUND([.G194]+[.H194];2)" table:style-name="ce29">
            <text:p>R$ 159,02</text:p>
          </table:table-cell>
          <table:table-cell office:value-type="currency" office:value="2385.3000000000002" table:formula="of:=ROUND([.I194]*[.F194];2)" table:style-name="ce30">
            <text:p>R$ 2.385,30</text:p>
          </table:table-cell>
          <table:table-cell table:style-name="ce49"/>
          <table:table-cell office:value-type="float" office:value="1828.5" table:formula="of:=ROUND([.F194]*[.G194];2)" table:style-name="ce31">
            <text:p>1828,500</text:p>
          </table:table-cell>
          <table:table-cell table:style-name="ce32"/>
          <table:table-cell office:value-type="float" office:value="556.79999999999995" table:formula="of:=ROUND([.H194]*[.F194];3)" table:style-name="ce33">
            <text:p>556,800</text:p>
          </table:table-cell>
          <table:table-cell office:value-type="float" office:value="2385.3000000000002" table:formula="of:=[.L194]+[.N194]" table:style-name="ce34">
            <text:p>2385,3</text:p>
          </table:table-cell>
          <table:table-cell office:value-type="float" office:value="0" table:formula="of:=[.J194]-[.O194]" table:style-name="ce34">
            <text:p>0</text:p>
          </table:table-cell>
          <table:table-cell table:number-columns-repeated="2" table:style-name="ce49"/>
          <table:table-cell office:value-type="float" office:value="121.9" table:formula="of:=ROUND(121.9*(1-[.$T$6]);2)" table:style-name="ce22">
            <text:p>121,9</text:p>
          </table:table-cell>
          <table:table-cell office:value-type="float" office:value="37.119999999999997" table:formula="of:=ROUND([.S194]*[.$H$4];2)" table:style-name="ce22">
            <text:p>37,12</text:p>
          </table:table-cell>
          <table:table-cell office:value-type="float" office:value="159.02000000000001" table:formula="of:=ROUND([.S194]+[.T194];2)" table:style-name="ce22">
            <text:p>159,02</text:p>
          </table:table-cell>
          <table:table-cell office:value-type="float" office:value="2385.3000000000002" table:formula="of:=ROUND([.U194]*[.F194];2)" table:style-name="ce22">
            <text:p>2385,3</text:p>
          </table:table-cell>
          <table:table-cell table:style-name="ce2"/>
          <table:table-cell office:value-type="percentage" office:value="0" table:formula="of:=1-[.J194]/[.V194]" table:style-name="ce12">
            <text:p>0,00%</text:p>
          </table:table-cell>
          <table:table-cell table:number-columns-repeated="3" table:style-name="ce2"/>
          <table:table-cell office:value-type="float" office:value="121.9" table:style-name="ce22">
            <text:p>121,9</text:p>
          </table:table-cell>
          <table:table-cell office:value-type="float" office:value="37.119999999999997" table:formula="of:=ROUND([.AB194]*[.$H$4];2)" table:style-name="ce22">
            <text:p>37,12</text:p>
          </table:table-cell>
          <table:table-cell office:value-type="float" office:value="159.02000000000001" table:formula="of:=ROUND([.AB194]+[.AC194];2)" table:style-name="ce22">
            <text:p>159,02</text:p>
          </table:table-cell>
          <table:table-cell office:value-type="float" office:value="2385.3000000000002" table:formula="of:=ROUND([.AD194]*[.F194];2)" table:style-name="ce22">
            <text:p>2385,3</text:p>
          </table:table-cell>
          <table:table-cell table:style-name="ce2"/>
          <table:table-cell office:value-type="percentage" office:value="0" table:formula="of:=1-[.J194]/[.AE194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4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6" table:style-name="ce54"/>
          <table:table-cell table:style-name="ce55"/>
          <table:table-cell table:number-columns-repeated="15347" table:style-name="ce49"/>
        </table:table-row>
        <table:table-row table:style-name="ro5">
          <table:table-cell office:value-type="string" table:style-name="ce23">
            <text:p>8.21</text:p>
          </table:table-cell>
          <table:table-cell office:value-type="string" table:style-name="ce39">
            <text:p>COMP ELE-0087-10/20</text:p>
          </table:table-cell>
          <table:table-cell office:value-type="string" table:style-name="ce40">
            <text:p>DESMONTE E REMOÇÃO DA INFRAESTRUTURA E DOS CABOS</text:p>
          </table:table-cell>
          <table:table-cell office:value-type="string" table:style-name="ce39">
            <text:p>PRÓPRIA</text:p>
          </table:table-cell>
          <table:table-cell office:value-type="string" table:style-name="ce39">
            <text:p>h</text:p>
          </table:table-cell>
          <table:table-cell office:value-type="float" office:value="20" table:style-name="ce46">
            <text:p>20,00</text:p>
          </table:table-cell>
          <table:table-cell office:value-type="currency" office:value="30.89" table:formula="of:=ROUND(30.89*(1-[.$H$6]);2)" table:style-name="ce47">
            <text:p>R$ 30,89</text:p>
          </table:table-cell>
          <table:table-cell office:value-type="currency" office:value="9.41" table:formula="of:=ROUND([.G195]*[.$H$4];2)" table:style-name="ce28">
            <text:p>R$ 9,41</text:p>
          </table:table-cell>
          <table:table-cell office:value-type="currency" office:value="40.299999999999997" table:formula="of:=ROUND([.G195]+[.H195];2)" table:style-name="ce29">
            <text:p>R$ 40,30</text:p>
          </table:table-cell>
          <table:table-cell office:value-type="currency" office:value="806" table:formula="of:=ROUND([.I195]*[.F195];2)" table:style-name="ce30">
            <text:p>R$ 806,00</text:p>
          </table:table-cell>
          <table:table-cell table:style-name="ce49"/>
          <table:table-cell office:value-type="float" office:value="617.79999999999995" table:formula="of:=ROUND([.F195]*[.G195];2)" table:style-name="ce31">
            <text:p>617,800</text:p>
          </table:table-cell>
          <table:table-cell table:style-name="ce32"/>
          <table:table-cell office:value-type="float" office:value="188.2" table:formula="of:=ROUND([.H195]*[.F195];3)" table:style-name="ce33">
            <text:p>188,200</text:p>
          </table:table-cell>
          <table:table-cell office:value-type="float" office:value="806" table:formula="of:=[.L195]+[.N195]" table:style-name="ce34">
            <text:p>806</text:p>
          </table:table-cell>
          <table:table-cell office:value-type="float" office:value="0" table:formula="of:=[.J195]-[.O195]" table:style-name="ce34">
            <text:p>0</text:p>
          </table:table-cell>
          <table:table-cell table:number-columns-repeated="2" table:style-name="ce49"/>
          <table:table-cell office:value-type="float" office:value="30.89" table:formula="of:=ROUND(30.89*(1-[.$T$6]);2)" table:style-name="ce22">
            <text:p>30,89</text:p>
          </table:table-cell>
          <table:table-cell office:value-type="float" office:value="9.41" table:formula="of:=ROUND([.S195]*[.$H$4];2)" table:style-name="ce22">
            <text:p>9,41</text:p>
          </table:table-cell>
          <table:table-cell office:value-type="float" office:value="40.299999999999997" table:formula="of:=ROUND([.S195]+[.T195];2)" table:style-name="ce22">
            <text:p>40,3</text:p>
          </table:table-cell>
          <table:table-cell office:value-type="float" office:value="806" table:formula="of:=ROUND([.U195]*[.F195];2)" table:style-name="ce22">
            <text:p>806</text:p>
          </table:table-cell>
          <table:table-cell table:style-name="ce2"/>
          <table:table-cell office:value-type="percentage" office:value="0" table:formula="of:=1-[.J195]/[.V195]" table:style-name="ce12">
            <text:p>0,00%</text:p>
          </table:table-cell>
          <table:table-cell table:number-columns-repeated="3" table:style-name="ce2"/>
          <table:table-cell office:value-type="float" office:value="30.89" table:style-name="ce22">
            <text:p>30,89</text:p>
          </table:table-cell>
          <table:table-cell office:value-type="float" office:value="9.41" table:formula="of:=ROUND([.AB195]*[.$H$4];2)" table:style-name="ce22">
            <text:p>9,41</text:p>
          </table:table-cell>
          <table:table-cell office:value-type="float" office:value="40.299999999999997" table:formula="of:=ROUND([.AB195]+[.AC195];2)" table:style-name="ce22">
            <text:p>40,3</text:p>
          </table:table-cell>
          <table:table-cell office:value-type="float" office:value="806" table:formula="of:=ROUND([.AD195]*[.F195];2)" table:style-name="ce22">
            <text:p>806</text:p>
          </table:table-cell>
          <table:table-cell table:style-name="ce2"/>
          <table:table-cell office:value-type="percentage" office:value="0" table:formula="of:=1-[.J195]/[.AE195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5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49"/>
          <table:table-cell table:number-columns-repeated="7" table:style-name="ce54"/>
          <table:table-cell table:number-columns-repeated="15347" table:style-name="ce49"/>
        </table:table-row>
        <table:table-row table:style-name="ro5">
          <table:table-cell office:value-type="string" table:style-name="ce19">
            <text:p>9.</text:p>
          </table:table-cell>
          <table:table-cell office:value-type="string" table:number-columns-spanned="8" table:number-rows-spanned="1" table:style-name="ce89">
            <text:p>ADMINISTRAÇÃO LOCAL E SERVIÇOS TÉCNICOS ESPECIALIZADOS</text:p>
          </table:table-cell>
          <table:covered-table-cell table:number-columns-repeated="7"/>
          <table:table-cell office:value-type="currency" office:value="14248.18" table:formula="of:=SUM([.J197:.J200])" table:style-name="ce20">
            <text:p>R$ 14.248,18</text:p>
          </table:table-cell>
          <table:table-cell office:value-type="percentage" office:value="3.2826306016837503E-2" table:formula="of:=[.J196]/[.$J$206]" table:style-name="ce21">
            <text:p>3,28%</text:p>
          </table:table-cell>
          <table:table-cell table:style-name="ce31"/>
          <table:table-cell table:style-name="ce53"/>
          <table:table-cell table:style-name="ce33"/>
          <table:table-cell table:number-columns-repeated="4" table:style-name="ce49"/>
          <table:table-cell table:number-columns-repeated="3" table:style-name="ce22"/>
          <table:table-cell office:value-type="float" office:value="14248.18" table:formula="of:=SUM([.V197:.V200])" table:style-name="ce22">
            <text:p>14248,18</text:p>
          </table:table-cell>
          <table:table-cell table:style-name="ce2"/>
          <table:table-cell office:value-type="percentage" office:value="0" table:formula="of:=1-[.J196]/[.V196]" table:style-name="ce12">
            <text:p>0,00%</text:p>
          </table:table-cell>
          <table:table-cell table:number-columns-repeated="6" table:style-name="ce2"/>
          <table:table-cell office:value-type="float" office:value="14248.18" table:formula="of:=SUM([.AE197:.AE200])" table:style-name="ce2">
            <text:p>14248,18</text:p>
          </table:table-cell>
          <table:table-cell table:style-name="ce2"/>
          <table:table-cell office:value-type="percentage" office:value="0" table:formula="of:=1-[.J196]/[.AE196]" table:style-name="ce12">
            <text:p>0,00%</text:p>
          </table:table-cell>
          <table:table-cell table:number-columns-repeated="470" table:style-name="ce2"/>
          <table:table-cell table:number-columns-repeated="527" table:style-name="ce49"/>
          <table:table-cell table:number-columns-repeated="7" table:style-name="ce54"/>
          <table:table-cell table:number-columns-repeated="15347" table:style-name="ce49"/>
        </table:table-row>
        <table:table-row table:style-name="ro7">
          <table:table-cell office:value-type="string" table:style-name="ce23">
            <text:p>9.1</text:p>
          </table:table-cell>
          <table:table-cell office:value-type="string" table:style-name="ce50">
            <text:p>COMP ELE-0046-05/22</text:p>
          </table:table-cell>
          <table:table-cell office:value-type="string" table:style-name="ce51">
            <text:p>LAUDO DE ATERRAMENTO DO PRÉDIO COM MEDIÇÃO DA CONTINUIDADE E DA RESISTÊNCIA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2" table:style-name="ce52">
            <text:p>2,00</text:p>
          </table:table-cell>
          <table:table-cell office:value-type="currency" office:value="206.01" table:formula="of:=ROUND(206.01*(1-[.$H$6]);2)" table:style-name="ce47">
            <text:p>R$ 206,01</text:p>
          </table:table-cell>
          <table:table-cell office:value-type="currency" office:value="62.73" table:formula="of:=ROUND([.G197]*[.$H$4];2)" table:style-name="ce28">
            <text:p>R$ 62,73</text:p>
          </table:table-cell>
          <table:table-cell office:value-type="currency" office:value="268.74" table:formula="of:=ROUND([.G197]+[.H197];2)" table:style-name="ce29">
            <text:p>R$ 268,74</text:p>
          </table:table-cell>
          <table:table-cell office:value-type="currency" office:value="537.48" table:formula="of:=ROUND([.I197]*[.F197];2)" table:style-name="ce30">
            <text:p>R$ 537,48</text:p>
          </table:table-cell>
          <table:table-cell table:style-name="ce14"/>
          <table:table-cell office:value-type="float" office:value="412.02" table:formula="of:=ROUND([.F197]*[.G197];2)" table:style-name="ce31">
            <text:p>412,020</text:p>
          </table:table-cell>
          <table:table-cell table:style-name="ce32"/>
          <table:table-cell office:value-type="float" office:value="125.46" table:formula="of:=ROUND([.H197]*[.F197];3)" table:style-name="ce33">
            <text:p>125,460</text:p>
          </table:table-cell>
          <table:table-cell office:value-type="float" office:value="537.48" table:formula="of:=[.L197]+[.N197]" table:style-name="ce34">
            <text:p>537,48</text:p>
          </table:table-cell>
          <table:table-cell office:value-type="float" office:value="0" table:formula="of:=[.J197]-[.O197]" table:style-name="ce34">
            <text:p>0</text:p>
          </table:table-cell>
          <table:table-cell table:number-columns-repeated="2" table:style-name="ce14"/>
          <table:table-cell office:value-type="float" office:value="206.01" table:formula="of:=ROUND(206.01*(1-[.$T$6]);2)" table:style-name="ce22">
            <text:p>206,01</text:p>
          </table:table-cell>
          <table:table-cell office:value-type="float" office:value="62.73" table:formula="of:=ROUND([.S197]*[.$H$4];2)" table:style-name="ce22">
            <text:p>62,73</text:p>
          </table:table-cell>
          <table:table-cell office:value-type="float" office:value="268.74" table:formula="of:=ROUND([.S197]+[.T197];2)" table:style-name="ce22">
            <text:p>268,74</text:p>
          </table:table-cell>
          <table:table-cell office:value-type="float" office:value="537.48" table:formula="of:=ROUND([.U197]*[.F197];2)" table:style-name="ce22">
            <text:p>537,48</text:p>
          </table:table-cell>
          <table:table-cell table:style-name="ce2"/>
          <table:table-cell office:value-type="percentage" office:value="0" table:formula="of:=1-[.J197]/[.V197]" table:style-name="ce12">
            <text:p>0,00%</text:p>
          </table:table-cell>
          <table:table-cell table:number-columns-repeated="3" table:style-name="ce2"/>
          <table:table-cell office:value-type="float" office:value="206.01" table:style-name="ce22">
            <text:p>206,01</text:p>
          </table:table-cell>
          <table:table-cell office:value-type="float" office:value="62.73" table:formula="of:=ROUND([.AB197]*[.$H$4];2)" table:style-name="ce22">
            <text:p>62,73</text:p>
          </table:table-cell>
          <table:table-cell office:value-type="float" office:value="268.74" table:formula="of:=ROUND([.AB197]+[.AC197];2)" table:style-name="ce22">
            <text:p>268,74</text:p>
          </table:table-cell>
          <table:table-cell office:value-type="float" office:value="537.48" table:formula="of:=ROUND([.AD197]*[.F197];2)" table:style-name="ce22">
            <text:p>537,48</text:p>
          </table:table-cell>
          <table:table-cell table:style-name="ce2"/>
          <table:table-cell office:value-type="percentage" office:value="0" table:formula="of:=1-[.J197]/[.AE197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7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7">
          <table:table-cell office:value-type="string" table:style-name="ce23">
            <text:p>9.2</text:p>
          </table:table-cell>
          <table:table-cell office:value-type="string" table:style-name="ce50">
            <text:p>COMP ELE-0033-02/22</text:p>
          </table:table-cell>
          <table:table-cell office:value-type="string" table:style-name="ce51">
            <text:p>ATUALIZAÇÃO E DIGITALIZAÇÃO DOS PROJETOS EM .DWG OU REVIT (POR PRANCHA A1).</text:p>
          </table:table-cell>
          <table:table-cell office:value-type="string" table:style-name="ce39">
            <text:p>PRÓPRIA</text:p>
          </table:table-cell>
          <table:table-cell office:value-type="string" table:style-name="ce50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304.57" table:formula="of:=ROUND(304.57*(1-[.$H$6]);2)" table:style-name="ce47">
            <text:p>R$ 304,57</text:p>
          </table:table-cell>
          <table:table-cell office:value-type="currency" office:value="92.74" table:formula="of:=ROUND([.G198]*[.$H$4];2)" table:style-name="ce28">
            <text:p>R$ 92,74</text:p>
          </table:table-cell>
          <table:table-cell office:value-type="currency" office:value="397.31" table:formula="of:=ROUND([.G198]+[.H198];2)" table:style-name="ce29">
            <text:p>R$ 397,31</text:p>
          </table:table-cell>
          <table:table-cell office:value-type="currency" office:value="3973.1" table:formula="of:=ROUND([.I198]*[.F198];2)" table:style-name="ce30">
            <text:p>R$ 3.973,10</text:p>
          </table:table-cell>
          <table:table-cell table:style-name="ce14"/>
          <table:table-cell office:value-type="float" office:value="3045.7" table:formula="of:=ROUND([.F198]*[.G198];2)" table:style-name="ce31">
            <text:p>3045,700</text:p>
          </table:table-cell>
          <table:table-cell table:style-name="ce32"/>
          <table:table-cell office:value-type="float" office:value="927.4" table:formula="of:=ROUND([.H198]*[.F198];3)" table:style-name="ce33">
            <text:p>927,400</text:p>
          </table:table-cell>
          <table:table-cell office:value-type="float" office:value="3973.1" table:formula="of:=[.L198]+[.N198]" table:style-name="ce34">
            <text:p>3973,1</text:p>
          </table:table-cell>
          <table:table-cell office:value-type="float" office:value="0" table:formula="of:=[.J198]-[.O198]" table:style-name="ce34">
            <text:p>0</text:p>
          </table:table-cell>
          <table:table-cell table:number-columns-repeated="2" table:style-name="ce14"/>
          <table:table-cell office:value-type="float" office:value="304.57" table:formula="of:=ROUND(304.57*(1-[.$T$6]);2)" table:style-name="ce22">
            <text:p>304,57</text:p>
          </table:table-cell>
          <table:table-cell office:value-type="float" office:value="92.74" table:formula="of:=ROUND([.S198]*[.$H$4];2)" table:style-name="ce22">
            <text:p>92,74</text:p>
          </table:table-cell>
          <table:table-cell office:value-type="float" office:value="397.31" table:formula="of:=ROUND([.S198]+[.T198];2)" table:style-name="ce22">
            <text:p>397,31</text:p>
          </table:table-cell>
          <table:table-cell office:value-type="float" office:value="3973.1" table:formula="of:=ROUND([.U198]*[.F198];2)" table:style-name="ce22">
            <text:p>3973,1</text:p>
          </table:table-cell>
          <table:table-cell table:style-name="ce2"/>
          <table:table-cell office:value-type="percentage" office:value="0" table:formula="of:=1-[.J198]/[.V198]" table:style-name="ce12">
            <text:p>0,00%</text:p>
          </table:table-cell>
          <table:table-cell table:number-columns-repeated="3" table:style-name="ce2"/>
          <table:table-cell office:value-type="float" office:value="304.57" table:style-name="ce22">
            <text:p>304,57</text:p>
          </table:table-cell>
          <table:table-cell office:value-type="float" office:value="92.74" table:formula="of:=ROUND([.AB198]*[.$H$4];2)" table:style-name="ce22">
            <text:p>92,74</text:p>
          </table:table-cell>
          <table:table-cell office:value-type="float" office:value="397.31" table:formula="of:=ROUND([.AB198]+[.AC198];2)" table:style-name="ce22">
            <text:p>397,31</text:p>
          </table:table-cell>
          <table:table-cell office:value-type="float" office:value="3973.1" table:formula="of:=ROUND([.AD198]*[.F198];2)" table:style-name="ce22">
            <text:p>3973,1</text:p>
          </table:table-cell>
          <table:table-cell table:style-name="ce2"/>
          <table:table-cell office:value-type="percentage" office:value="0" table:formula="of:=1-[.J198]/[.AE198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8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1">
          <table:table-cell office:value-type="string" table:style-name="ce23">
            <text:p>9.3</text:p>
          </table:table-cell>
          <table:table-cell office:value-type="string" table:style-name="ce50">
            <text:p>COMP ELE-0145-08/24</text:p>
          </table:table-cell>
          <table:table-cell office:value-type="string" table:style-name="ce51">
            <text:p>INSPEÇÃO PRÉVIA DAS INSTALAÇÕES OU SUPORTE TÉCNICO A PEDIDO DA FISCALIZAÇÃO (TEMPO MÍNIMO DE 1 HORA E MÁXIMO DE 4 HORAS)</text:p>
          </table:table-cell>
          <table:table-cell office:value-type="string" table:style-name="ce39">
            <text:p>Composições Próprias</text:p>
          </table:table-cell>
          <table:table-cell office:value-type="string" table:style-name="ce50">
            <text:p>h</text:p>
          </table:table-cell>
          <table:table-cell office:value-type="float" office:value="40" table:style-name="ce52">
            <text:p>40,00</text:p>
          </table:table-cell>
          <table:table-cell office:value-type="currency" office:value="43.91" table:formula="of:=ROUND(43.91*(1-[.$H$6]);2)" table:style-name="ce47">
            <text:p>R$ 43,91</text:p>
          </table:table-cell>
          <table:table-cell office:value-type="currency" office:value="13.37" table:formula="of:=ROUND([.G199]*[.$H$4];2)" table:style-name="ce28">
            <text:p>R$ 13,37</text:p>
          </table:table-cell>
          <table:table-cell office:value-type="currency" office:value="57.28" table:formula="of:=ROUND([.G199]+[.H199];2)" table:style-name="ce29">
            <text:p>R$ 57,28</text:p>
          </table:table-cell>
          <table:table-cell office:value-type="currency" office:value="2291.1999999999998" table:formula="of:=ROUND([.I199]*[.F199];2)" table:style-name="ce30">
            <text:p>R$ 2.291,20</text:p>
          </table:table-cell>
          <table:table-cell table:style-name="ce14"/>
          <table:table-cell office:value-type="float" office:value="1756.4" table:formula="of:=ROUND([.F199]*[.G199];2)" table:style-name="ce31">
            <text:p>1756,400</text:p>
          </table:table-cell>
          <table:table-cell table:style-name="ce32"/>
          <table:table-cell office:value-type="float" office:value="534.79999999999995" table:formula="of:=ROUND([.H199]*[.F199];3)" table:style-name="ce33">
            <text:p>534,800</text:p>
          </table:table-cell>
          <table:table-cell office:value-type="float" office:value="2291.1999999999998" table:formula="of:=[.L199]+[.N199]" table:style-name="ce34">
            <text:p>2291,2</text:p>
          </table:table-cell>
          <table:table-cell office:value-type="float" office:value="0" table:formula="of:=[.J199]-[.O199]" table:style-name="ce34">
            <text:p>0</text:p>
          </table:table-cell>
          <table:table-cell table:number-columns-repeated="2" table:style-name="ce14"/>
          <table:table-cell office:value-type="float" office:value="43.91" table:formula="of:=ROUND(43.91*(1-[.$T$6]);2)" table:style-name="ce22">
            <text:p>43,91</text:p>
          </table:table-cell>
          <table:table-cell office:value-type="float" office:value="13.37" table:formula="of:=ROUND([.S199]*[.$H$4];2)" table:style-name="ce22">
            <text:p>13,37</text:p>
          </table:table-cell>
          <table:table-cell office:value-type="float" office:value="57.28" table:formula="of:=ROUND([.S199]+[.T199];2)" table:style-name="ce22">
            <text:p>57,28</text:p>
          </table:table-cell>
          <table:table-cell office:value-type="float" office:value="2291.1999999999998" table:formula="of:=ROUND([.U199]*[.F199];2)" table:style-name="ce22">
            <text:p>2291,2</text:p>
          </table:table-cell>
          <table:table-cell table:style-name="ce2"/>
          <table:table-cell office:value-type="percentage" office:value="0" table:formula="of:=1-[.J199]/[.V199]" table:style-name="ce12">
            <text:p>0,00%</text:p>
          </table:table-cell>
          <table:table-cell table:number-columns-repeated="3" table:style-name="ce2"/>
          <table:table-cell office:value-type="float" office:value="43.91" table:style-name="ce22">
            <text:p>43,91</text:p>
          </table:table-cell>
          <table:table-cell office:value-type="float" office:value="13.37" table:formula="of:=ROUND([.AB199]*[.$H$4];2)" table:style-name="ce22">
            <text:p>13,37</text:p>
          </table:table-cell>
          <table:table-cell office:value-type="float" office:value="57.28" table:formula="of:=ROUND([.AB199]+[.AC199];2)" table:style-name="ce22">
            <text:p>57,28</text:p>
          </table:table-cell>
          <table:table-cell office:value-type="float" office:value="2291.1999999999998" table:formula="of:=ROUND([.AD199]*[.F199];2)" table:style-name="ce22">
            <text:p>2291,2</text:p>
          </table:table-cell>
          <table:table-cell table:style-name="ce2"/>
          <table:table-cell office:value-type="percentage" office:value="0" table:formula="of:=1-[.J199]/[.AE199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199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6">
          <table:table-cell office:value-type="string" table:style-name="ce23">
            <text:p>9.4</text:p>
          </table:table-cell>
          <table:table-cell office:value-type="string" table:style-name="ce50">
            <text:p>COMP ELE-0147-09/24</text:p>
          </table:table-cell>
          <table:table-cell office:value-type="string" table:style-name="ce51">
            <text:p>ACOMPANHAMENTO E CONDUÇÃO IN LOCO DOS SERVIÇOS PELO RESPONSÁVEL TÉCNICO - RT (1H/DIA OU EXCLUSIVAMENTE 4% DO TOTAL DOS SERVIÇOS EXECUTADOS NA OS)</text:p>
          </table:table-cell>
          <table:table-cell office:value-type="string" table:style-name="ce39">
            <text:p>Composições Próprias</text:p>
          </table:table-cell>
          <table:table-cell office:value-type="string" table:style-name="ce50">
            <text:p>h</text:p>
          </table:table-cell>
          <table:table-cell office:value-type="float" office:value="130" table:style-name="ce52">
            <text:p>130,00</text:p>
          </table:table-cell>
          <table:table-cell office:value-type="currency" office:value="43.91" table:formula="of:=ROUND(43.91*(1-[.$H$6]);2)" table:style-name="ce47">
            <text:p>R$ 43,91</text:p>
          </table:table-cell>
          <table:table-cell office:value-type="currency" office:value="13.37" table:formula="of:=ROUND([.G200]*[.$H$4];2)" table:style-name="ce28">
            <text:p>R$ 13,37</text:p>
          </table:table-cell>
          <table:table-cell office:value-type="currency" office:value="57.28" table:formula="of:=ROUND([.G200]+[.H200];2)" table:style-name="ce29">
            <text:p>R$ 57,28</text:p>
          </table:table-cell>
          <table:table-cell office:value-type="currency" office:value="7446.4" table:formula="of:=ROUND([.I200]*[.F200];2)" table:style-name="ce30">
            <text:p>R$ 7.446,40</text:p>
          </table:table-cell>
          <table:table-cell table:style-name="ce14"/>
          <table:table-cell office:value-type="float" office:value="5708.3" table:formula="of:=ROUND([.F200]*[.G200];2)" table:style-name="ce31">
            <text:p>5708,300</text:p>
          </table:table-cell>
          <table:table-cell table:style-name="ce32"/>
          <table:table-cell office:value-type="float" office:value="1738.1" table:formula="of:=ROUND([.H200]*[.F200];3)" table:style-name="ce33">
            <text:p>1738,100</text:p>
          </table:table-cell>
          <table:table-cell office:value-type="float" office:value="7446.4" table:formula="of:=[.L200]+[.N200]" table:style-name="ce34">
            <text:p>7446,4</text:p>
          </table:table-cell>
          <table:table-cell office:value-type="float" office:value="0" table:formula="of:=[.J200]-[.O200]" table:style-name="ce34">
            <text:p>0</text:p>
          </table:table-cell>
          <table:table-cell table:number-columns-repeated="2" table:style-name="ce14"/>
          <table:table-cell office:value-type="float" office:value="43.91" table:formula="of:=ROUND(43.91*(1-[.$T$6]);2)" table:style-name="ce22">
            <text:p>43,91</text:p>
          </table:table-cell>
          <table:table-cell office:value-type="float" office:value="13.37" table:formula="of:=ROUND([.S200]*[.$H$4];2)" table:style-name="ce22">
            <text:p>13,37</text:p>
          </table:table-cell>
          <table:table-cell office:value-type="float" office:value="57.28" table:formula="of:=ROUND([.S200]+[.T200];2)" table:style-name="ce22">
            <text:p>57,28</text:p>
          </table:table-cell>
          <table:table-cell office:value-type="float" office:value="7446.4" table:formula="of:=ROUND([.U200]*[.F200];2)" table:style-name="ce22">
            <text:p>7446,4</text:p>
          </table:table-cell>
          <table:table-cell table:style-name="ce2"/>
          <table:table-cell office:value-type="percentage" office:value="0" table:formula="of:=1-[.J200]/[.V200]" table:style-name="ce12">
            <text:p>0,00%</text:p>
          </table:table-cell>
          <table:table-cell table:number-columns-repeated="3" table:style-name="ce2"/>
          <table:table-cell office:value-type="float" office:value="43.91" table:style-name="ce22">
            <text:p>43,91</text:p>
          </table:table-cell>
          <table:table-cell office:value-type="float" office:value="13.37" table:formula="of:=ROUND([.AB200]*[.$H$4];2)" table:style-name="ce22">
            <text:p>13,37</text:p>
          </table:table-cell>
          <table:table-cell office:value-type="float" office:value="57.28" table:formula="of:=ROUND([.AB200]+[.AC200];2)" table:style-name="ce22">
            <text:p>57,28</text:p>
          </table:table-cell>
          <table:table-cell office:value-type="float" office:value="7446.4" table:formula="of:=ROUND([.AD200]*[.F200];2)" table:style-name="ce22">
            <text:p>7446,4</text:p>
          </table:table-cell>
          <table:table-cell table:style-name="ce2"/>
          <table:table-cell office:value-type="percentage" office:value="0" table:formula="of:=1-[.J200]/[.AE200]" table:style-name="ce12">
            <text:p>0,00%</text:p>
          </table:table-cell>
          <table:table-cell table:style-name="ce2"/>
          <table:table-cell office:value-type="float" office:value="0" table:formula="of:=COM.MICROSOFT.CONCAT(&quot;=ARRED(&quot;;[.G200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6" table:style-name="ce35"/>
          <table:table-cell table:style-name="ce43"/>
          <table:table-cell table:number-columns-repeated="15347" table:style-name="ce14"/>
        </table:table-row>
        <table:table-row table:style-name="ro5">
          <table:table-cell office:value-type="string" table:style-name="ce19">
            <text:p>10.</text:p>
          </table:table-cell>
          <table:table-cell office:value-type="string" table:number-columns-spanned="8" table:number-rows-spanned="1" table:style-name="ce89">
            <text:p>INDENIZAÇÃO POR DESLOCAMENTO E PERNOITE</text:p>
          </table:table-cell>
          <table:covered-table-cell table:number-columns-repeated="7"/>
          <table:table-cell office:value-type="currency" office:value="52793.599999999999" table:formula="of:=SUM([.J202:.J203])" table:style-name="ce20">
            <text:p>R$ 52.793,60</text:p>
          </table:table-cell>
          <table:table-cell office:value-type="percentage" office:value="0.12163089386367328" table:formula="of:=[.J201]/[.$J$206]" table:style-name="ce21">
            <text:p>12,16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14"/>
          <table:table-cell table:number-columns-repeated="3" table:style-name="ce22"/>
          <table:table-cell office:value-type="float" office:value="52793.599999999999" table:formula="of:=SUM([.V202:.V203])" table:style-name="ce22">
            <text:p>52793,6</text:p>
          </table:table-cell>
          <table:table-cell table:style-name="ce2"/>
          <table:table-cell office:value-type="percentage" office:value="0" table:formula="of:=1-[.J201]/[.V201]" table:style-name="ce12">
            <text:p>0,00%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52793.599999999999" table:formula="of:=SUM([.AE202:.AE203])" table:style-name="ce22">
            <text:p>52793,6</text:p>
          </table:table-cell>
          <table:table-cell table:style-name="ce2"/>
          <table:table-cell office:value-type="percentage" office:value="0" table:formula="of:=1-[.J201]/[.AE201]" table:style-name="ce12">
            <text:p>0,00%</text:p>
          </table:table-cell>
          <table:table-cell table:number-columns-repeated="470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7">
          <table:table-cell office:value-type="string" table:style-name="ce23">
            <text:p>10.1</text:p>
          </table:table-cell>
          <table:table-cell office:value-type="string" table:style-name="ce39">
            <text:p>CO-24324</text:p>
          </table:table-cell>
          <table:table-cell office:value-type="string" table:style-name="ce40">
            <text:p>DIÁRIA DE VIAGEM COM PERNOITE POR INTEGRANTE DA EQUIPE, INCLUSIVE ALIMENTAÇÃO</text:p>
          </table:table-cell>
          <table:table-cell office:value-type="string" table:style-name="ce39">
            <text:p>SETOP</text:p>
          </table:table-cell>
          <table:table-cell office:value-type="string" table:style-name="ce50">
            <text:p>UN</text:p>
          </table:table-cell>
          <table:table-cell office:value-type="float" office:value="60" table:style-name="ce46">
            <text:p>60,00</text:p>
          </table:table-cell>
          <table:table-cell office:value-type="currency" office:value="258" table:formula="of:=ROUND(258*(1-[.$H$6]);2)" table:style-name="ce47">
            <text:p>R$ 258,00</text:p>
          </table:table-cell>
          <table:table-cell office:value-type="currency" office:value="78.56" table:formula="of:=ROUND([.G202]*[.$H$4];2)" table:style-name="ce28">
            <text:p>R$ 78,56</text:p>
          </table:table-cell>
          <table:table-cell office:value-type="currency" office:value="336.56" table:formula="of:=ROUND([.G202]+[.H202];2)" table:style-name="ce29">
            <text:p>R$ 336,56</text:p>
          </table:table-cell>
          <table:table-cell office:value-type="currency" office:value="20193.599999999999" table:formula="of:=ROUND([.I202]*[.F202];2)" table:style-name="ce30">
            <text:p>R$ 20.193,60</text:p>
          </table:table-cell>
          <table:table-cell table:style-name="ce14"/>
          <table:table-cell office:value-type="float" office:value="15480" table:formula="of:=ROUND([.F202]*[.G202];2)" table:style-name="ce31">
            <text:p>15480,000</text:p>
          </table:table-cell>
          <table:table-cell table:style-name="ce32"/>
          <table:table-cell office:value-type="float" office:value="4713.6000000000004" table:formula="of:=ROUND([.H202]*[.F202];3)" table:style-name="ce33">
            <text:p>4713,600</text:p>
          </table:table-cell>
          <table:table-cell office:value-type="float" office:value="20193.599999999999" table:formula="of:=[.L202]+[.N202]" table:style-name="ce34">
            <text:p>20193,6</text:p>
          </table:table-cell>
          <table:table-cell office:value-type="float" office:value="0" table:formula="of:=[.J202]-[.O202]" table:style-name="ce34">
            <text:p>0</text:p>
          </table:table-cell>
          <table:table-cell table:number-columns-repeated="2" table:style-name="ce14"/>
          <table:table-cell office:value-type="float" office:value="258" table:formula="of:=ROUND(258*(1-[.$T$6]);2)" table:style-name="ce22">
            <text:p>258</text:p>
          </table:table-cell>
          <table:table-cell office:value-type="float" office:value="78.56" table:formula="of:=ROUND([.S202]*[.$H$4];2)" table:style-name="ce22">
            <text:p>78,56</text:p>
          </table:table-cell>
          <table:table-cell office:value-type="float" office:value="336.56" table:formula="of:=ROUND([.S202]+[.T202];2)" table:style-name="ce22">
            <text:p>336,56</text:p>
          </table:table-cell>
          <table:table-cell office:value-type="float" office:value="20193.599999999999" table:formula="of:=ROUND([.U202]*[.F202];2)" table:style-name="ce22">
            <text:p>20193,6</text:p>
          </table:table-cell>
          <table:table-cell table:style-name="ce2"/>
          <table:table-cell office:value-type="percentage" office:value="0" table:formula="of:=1-[.J202]/[.V202]" table:style-name="ce12">
            <text:p>0,00%</text:p>
          </table:table-cell>
          <table:table-cell table:number-columns-repeated="3" table:style-name="ce2"/>
          <table:table-cell office:value-type="float" office:value="258" table:style-name="ce22">
            <text:p>258</text:p>
          </table:table-cell>
          <table:table-cell office:value-type="float" office:value="78.56" table:formula="of:=ROUND([.AB202]*[.$H$4];2)" table:style-name="ce22">
            <text:p>78,56</text:p>
          </table:table-cell>
          <table:table-cell office:value-type="float" office:value="336.56" table:formula="of:=ROUND([.AB202]+[.AC202];2)" table:style-name="ce22">
            <text:p>336,56</text:p>
          </table:table-cell>
          <table:table-cell office:value-type="float" office:value="20193.599999999999" table:formula="of:=ROUND([.AD202]*[.F202];2)" table:style-name="ce22">
            <text:p>20193,6</text:p>
          </table:table-cell>
          <table:table-cell table:style-name="ce2"/>
          <table:table-cell office:value-type="percentage" office:value="0" table:formula="of:=1-[.J202]/[.AE202]" table:style-name="ce12">
            <text:p>0,00%</text:p>
          </table:table-cell>
          <table:table-cell table:style-name="ce2"/>
          <table:table-cell office:value-type="float" office:value="0" table:formula="of:=COM.MICROSOFT.CONCAT(&quot;=ARRED(&quot;;[.AB202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5">
          <table:table-cell office:value-type="string" table:style-name="ce23">
            <text:p>10.2</text:p>
          </table:table-cell>
          <table:table-cell office:value-type="string" table:style-name="ce39">
            <text:p>CO-27499</text:p>
          </table:table-cell>
          <table:table-cell office:value-type="string" table:style-name="ce40">
            <text:p>DESLOCAMENTO INTERMUNICIPAL</text:p>
          </table:table-cell>
          <table:table-cell office:value-type="string" table:style-name="ce39">
            <text:p>SETOP</text:p>
          </table:table-cell>
          <table:table-cell office:value-type="string" table:style-name="ce39">
            <text:p>km</text:p>
          </table:table-cell>
          <table:table-cell office:value-type="float" office:value="20000" table:style-name="ce46">
            <text:p>20.000,00</text:p>
          </table:table-cell>
          <table:table-cell office:value-type="currency" office:value="1.25" table:formula="of:=ROUND(1.25*(1-[.$H$6]);2)" table:style-name="ce47">
            <text:p>R$ 1,25</text:p>
          </table:table-cell>
          <table:table-cell office:value-type="currency" office:value="0.38" table:formula="of:=ROUND([.G203]*[.$H$4];2)" table:style-name="ce28">
            <text:p>R$ 0,38</text:p>
          </table:table-cell>
          <table:table-cell office:value-type="currency" office:value="1.63" table:formula="of:=ROUND([.G203]+[.H203];2)" table:style-name="ce29">
            <text:p>R$ 1,63</text:p>
          </table:table-cell>
          <table:table-cell office:value-type="currency" office:value="32600" table:formula="of:=ROUND([.I203]*[.F203];2)" table:style-name="ce30">
            <text:p>R$ 32.600,00</text:p>
          </table:table-cell>
          <table:table-cell table:style-name="ce14"/>
          <table:table-cell office:value-type="float" office:value="25000" table:formula="of:=ROUND([.F203]*[.G203];2)" table:style-name="ce31">
            <text:p>25000,000</text:p>
          </table:table-cell>
          <table:table-cell table:style-name="ce32"/>
          <table:table-cell office:value-type="float" office:value="7600" table:formula="of:=ROUND([.H203]*[.F203];3)" table:style-name="ce33">
            <text:p>7600,000</text:p>
          </table:table-cell>
          <table:table-cell office:value-type="float" office:value="32600" table:formula="of:=[.L203]+[.N203]" table:style-name="ce34">
            <text:p>32600</text:p>
          </table:table-cell>
          <table:table-cell office:value-type="float" office:value="0" table:formula="of:=[.J203]-[.O203]" table:style-name="ce34">
            <text:p>0</text:p>
          </table:table-cell>
          <table:table-cell table:number-columns-repeated="2" table:style-name="ce14"/>
          <table:table-cell office:value-type="float" office:value="1.25" table:formula="of:=ROUND(1.25*(1-[.$T$6]);2)" table:style-name="ce22">
            <text:p>1,25</text:p>
          </table:table-cell>
          <table:table-cell office:value-type="float" office:value="0.38" table:formula="of:=ROUND([.S203]*[.$H$4];2)" table:style-name="ce22">
            <text:p>0,38</text:p>
          </table:table-cell>
          <table:table-cell office:value-type="float" office:value="1.63" table:formula="of:=ROUND([.S203]+[.T203];2)" table:style-name="ce22">
            <text:p>1,63</text:p>
          </table:table-cell>
          <table:table-cell office:value-type="float" office:value="32600" table:formula="of:=ROUND([.U203]*[.F203];2)" table:style-name="ce22">
            <text:p>32600</text:p>
          </table:table-cell>
          <table:table-cell table:style-name="ce2"/>
          <table:table-cell office:value-type="percentage" office:value="0" table:formula="of:=1-[.J203]/[.V203]" table:style-name="ce12">
            <text:p>0,00%</text:p>
          </table:table-cell>
          <table:table-cell table:number-columns-repeated="3" table:style-name="ce2"/>
          <table:table-cell office:value-type="float" office:value="1.25" table:style-name="ce22">
            <text:p>1,25</text:p>
          </table:table-cell>
          <table:table-cell office:value-type="float" office:value="0.38" table:formula="of:=ROUND([.AB203]*[.$H$4];2)" table:style-name="ce22">
            <text:p>0,38</text:p>
          </table:table-cell>
          <table:table-cell office:value-type="float" office:value="1.63" table:formula="of:=ROUND([.AB203]+[.AC203];2)" table:style-name="ce22">
            <text:p>1,63</text:p>
          </table:table-cell>
          <table:table-cell office:value-type="float" office:value="32600" table:formula="of:=ROUND([.AD203]*[.F203];2)" table:style-name="ce22">
            <text:p>32600</text:p>
          </table:table-cell>
          <table:table-cell table:style-name="ce2"/>
          <table:table-cell office:value-type="percentage" office:value="0" table:formula="of:=1-[.J203]/[.AE203]" table:style-name="ce12">
            <text:p>0,00%</text:p>
          </table:table-cell>
          <table:table-cell table:style-name="ce2"/>
          <table:table-cell office:value-type="float" office:value="0" table:formula="of:=COM.MICROSOFT.CONCAT(&quot;=ARRED(&quot;;[.AB203];&quot;*(1-$H$6);2)&quot;)" table:style-name="ce22">
            <text:p>#NOME?</text:p>
          </table:table-cell>
          <table:table-cell table:number-columns-repeated="468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3">
          <table:table-cell table:number-columns-spanned="4" table:number-rows-spanned="3" table:style-name="ce91"/>
          <table:covered-table-cell table:number-columns-repeated="3"/>
          <table:table-cell office:value-type="string" table:number-columns-spanned="5" table:number-rows-spanned="1" table:style-name="ce92">
            <text:p>CUSTO GLOBAL DA PROPOSTA (R$):</text:p>
          </table:table-cell>
          <table:covered-table-cell table:number-columns-repeated="4"/>
          <table:table-cell office:value-type="currency" office:value="333740.46000000002" table:formula="of:=SUM([.L13:.L203])" table:style-name="ce56">
            <text:p>R$ 333.740,46</text:p>
          </table:table-cell>
          <table:table-cell table:number-columns-repeated="8" table:style-name="ce14"/>
          <table:table-cell table:style-name="ce2"/>
          <table:table-cell table:number-columns-repeated="2" table:style-name="ce48"/>
          <table:table-cell table:number-columns-repeated="482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92">
            <text:p>VALOR DO BDI TOTAL (R$):</text:p>
          </table:table-cell>
          <table:covered-table-cell table:number-columns-repeated="4"/>
          <table:table-cell office:value-type="currency" office:value="100307.16000000008" table:formula="of:=SUM([.N13:.N203])" table:style-name="ce56">
            <text:p>R$ 100.307,16</text:p>
          </table:table-cell>
          <table:table-cell table:number-columns-repeated="8" table:style-name="ce14"/>
          <table:table-cell table:number-columns-repeated="485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93">
            <text:p>VALOR GLOBAL DA PROPOSTA DA LICITANTE (R$):</text:p>
          </table:table-cell>
          <table:covered-table-cell table:number-columns-repeated="4"/>
          <table:table-cell office:value-type="currency" office:value="434047.62000000005" table:formula="of:=[.J12]+[.J14]+[.J40]+[.J82]+[.J89]+[.J160]+[.J169]+[.J174]+[.J196]+[.J201]" table:style-name="ce57">
            <text:p>R$ 434.047,62</text:p>
          </table:table-cell>
          <table:table-cell table:number-columns-repeated="3" table:style-name="ce14"/>
          <table:table-cell table:style-name="ce32"/>
          <table:table-cell table:number-columns-repeated="4" table:style-name="ce14"/>
          <table:table-cell table:number-columns-repeated="3" table:style-name="ce2"/>
          <table:table-cell office:value-type="float" office:value="434047.62000000005" table:formula="of:=[.V12]+[.V14]+[.V40]+[.V82]+[.V89]+[.V160]+[.V169]+[.V174]+[.V196]+[.V201]" table:style-name="ce58">
            <text:p>434.047,62</text:p>
          </table:table-cell>
          <table:table-cell table:number-columns-repeated="8" table:style-name="ce2"/>
          <table:table-cell office:value-type="float" office:value="434047.62000000005" table:formula="of:=[.AE12]+[.AE14]+[.AE40]+[.AE82]+[.AE89]+[.AE160]+[.AE169]+[.AE174]+[.AE196]+[.AE201]" table:style-name="ce58">
            <text:p>434.047,62</text:p>
          </table:table-cell>
          <table:table-cell table:style-name="ce59"/>
          <table:table-cell office:value-type="percentage" office:value="0" table:formula="of:=1-[.J206]/[.AE206]" table:style-name="ce12">
            <text:p>0,00%</text:p>
          </table:table-cell>
          <table:table-cell table:style-name="ce2"/>
          <table:table-cell office:value-type="float" office:value="1.341043199671672E-16" table:formula="of:=([.AE206] - ([.J209]*(1-[.H8])))/[.AE206]" table:style-name="ce36">
            <text:p>0,00</text:p>
          </table:table-cell>
          <table:table-cell table:number-columns-repeated="468" table:style-name="ce2"/>
          <table:table-cell table:number-columns-repeated="527" table:style-name="ce14"/>
          <table:table-cell table:number-columns-repeated="7" table:style-name="ce35"/>
          <table:table-cell table:number-columns-repeated="15347" table:style-name="ce14"/>
        </table:table-row>
        <table:table-row table:style-name="ro3">
          <table:table-cell table:number-columns-spanned="10" table:number-rows-spanned="1" table:style-name="ce154"/>
          <table:covered-table-cell table:number-columns-repeated="9"/>
          <table:table-cell table:number-columns-repeated="3" table:style-name="ce2"/>
          <table:table-cell table:style-name="ce36"/>
          <table:table-cell table:number-columns-repeated="7" table:style-name="ce2"/>
          <table:table-cell office:value-type="currency" office:value="0" table:formula="of:=[.V206]-[.V210]" table:style-name="ce59">
            <text:p>R$ 0,00</text:p>
          </table:table-cell>
          <table:table-cell table:number-columns-repeated="1008" table:style-name="ce2"/>
          <table:table-cell table:number-columns-repeated="7" table:style-name="ce3"/>
          <table:table-cell table:number-columns-repeated="15347"/>
        </table:table-row>
        <table:table-row table:style-name="ro10">
          <table:table-cell office:value-type="string" table:number-columns-spanned="10" table:number-rows-spanned="1" table:style-name="ce95">
            <text:p><text:span text:style-name="T5">CÁLCULO DO DESCONTO PERCENTUAL GLOBAL<text:s/></text:span>DA PROPOSTA DA LICITANTE</text:p>
          </table:table-cell>
          <table:covered-table-cell table:number-columns-repeated="9"/>
          <table:table-cell table:number-columns-repeated="3" table:style-name="ce2"/>
          <table:table-cell table:style-name="ce36"/>
          <table:table-cell table:number-columns-repeated="7" table:style-name="ce2"/>
          <table:table-cell office:value-type="percentage" office:value="1.341043199671672E-16" table:formula="of:=([.V206]-[.V210])/[.V206]" table:style-name="ce60">
            <text:p>0,00000000%</text:p>
          </table:table-cell>
          <table:table-cell table:style-name="ce2"/>
          <table:table-cell office:value-type="float" office:value="1.10404992817782E-4" table:style-name="ce2">
            <text:p>0,000110405</text:p>
          </table:table-cell>
          <table:table-cell table:number-columns-repeated="6" table:style-name="ce2"/>
          <table:table-cell office:value-type="percentage" office:value="1.341043199671672E-16" table:formula="of:=([.AE206]-[.AE210])/[.AE206]" table:style-name="ce12">
            <text:p>0,00%</text:p>
          </table:table-cell>
          <table:table-cell table:number-columns-repeated="999" table:style-name="ce2"/>
          <table:table-cell table:number-columns-repeated="7" table:style-name="ce3"/>
          <table:table-cell table:number-columns-repeated="15347"/>
        </table:table-row>
        <table:table-row table:style-name="ro5">
          <table:table-cell office:value-type="string" table:number-columns-spanned="9" table:number-rows-spanned="1" table:style-name="ce96">
            <text:p>PREÇO GLOBAL REFERENCIAL ORÇADO BASE LICITADO (R$):</text:p>
          </table:table-cell>
          <table:covered-table-cell table:number-columns-repeated="8"/>
          <table:table-cell office:value-type="currency" office:value="434047.62" table:style-name="ce61">
            <text:p>R$ 434.047,62</text:p>
          </table:table-cell>
          <table:table-cell table:number-columns-repeated="3" table:style-name="ce2"/>
          <table:table-cell table:style-name="ce36"/>
          <table:table-cell table:number-columns-repeated="7" table:style-name="ce2"/>
          <table:table-cell table:style-name="ce58"/>
          <table:table-cell table:number-columns-repeated="1008" table:style-name="ce2"/>
          <table:table-cell table:number-columns-repeated="15354"/>
        </table:table-row>
        <table:table-row table:style-name="ro5">
          <table:table-cell office:value-type="string" table:number-columns-spanned="9" table:number-rows-spanned="1" table:style-name="ce96">
            <text:p>VALOR GLOBAL DA PROPOSTA DA LICITANTE (R$):</text:p>
          </table:table-cell>
          <table:covered-table-cell table:number-columns-repeated="8"/>
          <table:table-cell office:value-type="currency" office:value="434047.62000000005" table:formula="of:=[.J206]" table:style-name="ce159">
            <text:p>R$ 434.047,62</text:p>
          </table:table-cell>
          <table:table-cell table:number-columns-repeated="3" table:style-name="ce2"/>
          <table:table-cell table:style-name="ce36"/>
          <table:table-cell table:number-columns-repeated="7" table:style-name="ce2"/>
          <table:table-cell office:value-type="float" office:value="434047.62" table:formula="of:=ROUND([.$J$209]*(1-[.$H$8]);2)" table:style-name="ce58">
            <text:p>434.047,62</text:p>
          </table:table-cell>
          <table:table-cell office:value-type="currency" office:value="0" table:formula="of:=[.J210]-[.V210]" table:style-name="ce59">
            <text:p>R$ 0,00</text:p>
          </table:table-cell>
          <table:table-cell office:value-type="percentage" office:value="0" table:formula="of:=[.J210]/[.V210]-1" table:style-name="ce63">
            <text:p>0,0000%</text:p>
          </table:table-cell>
          <table:table-cell table:number-columns-repeated="6" table:style-name="ce2"/>
          <table:table-cell office:value-type="float" office:value="434047.62" table:formula="of:=ROUND([.$J$209]*(1-[.$H$8]);2)" table:style-name="ce58">
            <text:p>434.047,62</text:p>
          </table:table-cell>
          <table:table-cell office:value-type="currency" office:value="0" table:formula="of:=[.AE210]-[.J210]" table:style-name="ce59">
            <text:p>R$ 0,00</text:p>
          </table:table-cell>
          <table:table-cell office:value-type="percentage" office:value="0" table:formula="of:=1-[.J210]/[.AE210]" table:style-name="ce12">
            <text:p>0,00%</text:p>
          </table:table-cell>
          <table:table-cell table:style-name="ce2"/>
          <table:table-cell office:value-type="percentage" office:value="1.341043199671672E-16" table:formula="of:=[.AI206]+[.AG210]" table:style-name="ce12">
            <text:p>0,00%</text:p>
          </table:table-cell>
          <table:table-cell table:number-columns-repeated="16349"/>
        </table:table-row>
        <table:table-row table:style-name="ro5">
          <table:table-cell office:value-type="string" table:number-columns-spanned="9" table:number-rows-spanned="1" table:style-name="ce96">
            <text:p>DIFERENÇA ENTRE O PREÇO GLOBAL ORÇADO E O VALOR GLOBAL DA PROPOSTA (R$):</text:p>
          </table:table-cell>
          <table:covered-table-cell table:number-columns-repeated="8"/>
          <table:table-cell office:value-type="currency" office:value="0" table:formula="of:=[.J209]-[.J210]" table:style-name="ce64">
            <text:p>R$ 0,00</text:p>
          </table:table-cell>
          <table:table-cell table:style-name="ce2"/>
          <table:table-cell table:style-name="ce65"/>
          <table:table-cell table:style-name="ce2"/>
          <table:table-cell office:value-type="float" office:value="147900" table:style-name="ce66">
            <text:p><text:s/>147.900,00<text:s/></text:p>
          </table:table-cell>
          <table:table-cell table:number-columns-repeated="1016" table:style-name="ce2"/>
          <table:table-cell table:number-columns-repeated="15354"/>
        </table:table-row>
        <table:table-row table:style-name="ro3">
          <table:table-cell office:value-type="string" table:number-columns-spanned="9" table:number-rows-spanned="1" table:style-name="ce97">
            <text:p>DESCONTO % GLOBAL DA PROPOSTA:</text:p>
          </table:table-cell>
          <table:covered-table-cell table:number-columns-repeated="8"/>
          <table:table-cell office:value-type="percentage" office:value="0" table:formula="of:=[.J211]/[.J209]" table:style-name="ce161">
            <text:p>0,00%</text:p>
          </table:table-cell>
          <table:table-cell table:number-columns-repeated="3" table:style-name="ce2"/>
          <table:table-cell office:value-type="float" office:value="173619.04800000001" table:formula="of:=[.J206]/2.5" table:style-name="ce66">
            <text:p><text:s/>173.619,05<text:s/></text:p>
          </table:table-cell>
          <table:table-cell table:number-columns-repeated="9" table:style-name="ce2"/>
          <table:table-cell table:style-name="ce12"/>
          <table:table-cell table:number-columns-repeated="1006" table:style-name="ce2"/>
          <table:table-cell table:number-columns-repeated="15354"/>
        </table:table-row>
        <table:table-row table:style-name="ro3">
          <table:table-cell table:number-columns-spanned="10" table:number-rows-spanned="1" table:style-name="ce154"/>
          <table:covered-table-cell table:number-columns-repeated="9"/>
          <table:table-cell table:style-name="ce2"/>
          <table:table-cell office:value-type="percentage" office:value="0" table:formula="of:=ROUNDUP([.J211]/[.J209];5)" table:style-name="ce68">
            <text:p>0,00000%</text:p>
          </table:table-cell>
          <table:table-cell table:style-name="ce2"/>
          <table:table-cell table:style-name="ce66"/>
          <table:table-cell table:number-columns-repeated="1016" table:style-name="ce2"/>
          <table:table-cell table:number-columns-repeated="15354"/>
        </table:table-row>
        <table:table-row table:style-name="ro5"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0">
            <text:p>Células preenchíveis destacadas na cor amarela.</text:p>
          </table:table-cell>
          <table:covered-table-cell table:number-columns-repeated="7"/>
          <table:table-cell table:number-columns-repeated="3" table:style-name="ce2"/>
          <table:table-cell table:style-name="ce66"/>
          <table:table-cell table:number-columns-repeated="18" table:style-name="ce2"/>
          <table:table-cell office:value-type="percentage" office:value="1.341043199671672E-16" table:formula="of:=[.AE208]-[.AG210]" table:style-name="ce12">
            <text:p>0,00%</text:p>
          </table:table-cell>
          <table:table-cell table:number-columns-repeated="997" table:style-name="ce2"/>
          <table:table-cell table:number-columns-repeated="15354"/>
        </table:table-row>
        <table:table-row table:style-name="ro3">
          <table:table-cell office:value-type="string" table:number-columns-spanned="10" table:number-rows-spanned="1" table:style-name="ce101">
            <text:p>Obs.: * A licitante deve fornecer os BDIs (serviço e material) da empresa de acordo com os modelos disponibilizados nas planilhas das abas subsequentes;</text:p>
            <text:p>* Os cálculos consideram o arredondamento de duas casas decimais, ou seja: 1 centavo em moeda corrente e 0,01% em valores percentuais;</text:p>
            <text:p>* Pequenas diferenças nos totais podem ocorrer naturalmente por conta dos arredondamentos.</text:p>
          </table:table-cell>
          <table:covered-table-cell table:number-columns-repeated="9"/>
          <table:table-cell table:style-name="ce2"/>
          <table:table-cell office:value-type="float" office:value="0" table:formula="of:=IF([.J211]/[.J209] - ROUND([.J211]/[.J209];4) &gt; 0; ROUND([.J211]/[.J209];4) + 0.0001; ROUND([.J211]/[.J209];4))" table:style-name="ce2">
            <text:p>0</text:p>
          </table:table-cell>
          <table:table-cell table:style-name="ce2"/>
          <table:table-cell table:style-name="ce66"/>
          <table:table-cell table:number-columns-repeated="1016" table:style-name="ce2"/>
          <table:table-cell table:number-columns-repeated="15354"/>
        </table:table-row>
        <table:table-row table:number-rows-repeated="2" table:style-name="ro5">
          <table:table-cell table:style-name="ce69"/>
          <table:table-cell table:number-columns-repeated="8" table:style-name="ce70"/>
          <table:table-cell table:style-name="ce71"/>
          <table:table-cell table:number-columns-repeated="1020" table:style-name="ce2"/>
          <table:table-cell table:number-columns-repeated="15354"/>
        </table:table-row>
        <table:table-row table:style-name="ro5">
          <table:table-cell office:value-type="string" table:number-columns-spanned="10" table:number-rows-spanned="1" table:style-name="ce102">
            <text:p>Belo Horizonte - MG, data da assinatura digital.</text:p>
          </table:table-cell>
          <table:covered-table-cell table:number-columns-repeated="9"/>
          <table:table-cell table:number-columns-repeated="1020" table:style-name="ce2"/>
          <table:table-cell table:number-columns-repeated="15354"/>
        </table:table-row>
        <table:table-row table:number-rows-repeated="6" table:style-name="ro5">
          <table:table-cell table:style-name="ce69"/>
          <table:table-cell table:number-columns-repeated="8" table:style-name="ce70"/>
          <table:table-cell table:style-name="ce71"/>
          <table:table-cell table:number-columns-repeated="1020" table:style-name="ce2"/>
          <table:table-cell table:number-columns-repeated="15354"/>
        </table:table-row>
        <table:table-row table:style-name="ro5">
          <table:table-cell office:value-type="string" table:number-columns-spanned="10" table:number-rows-spanned="1" table:style-name="ce102">
            <text:p>____________________________________________________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2">
            <text:p>Assinatura do Proponen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5">
          <table:table-cell table:number-columns-repeated="1030" table:style-name="ce2"/>
          <table:table-cell table:number-columns-repeated="15354"/>
        </table:table-row>
        <table:table-row table:number-rows-repeated="1048348" table:style-name="ro11">
          <table:table-cell table:number-columns-repeated="16384"/>
        </table:table-row>
        <table:named-expressions>
          <table:named-range table:name="Print_Area" table:cell-range-address="PROPOSTA_SINTÉTICA.$A$1:PROPOSTA_SINTÉTICA.$J$227" table:base-cell-address="PROPOSTA_SINTÉTICA.$A$1"/>
        </table:named-expressions>
      </table:table>
      <table:table table:name="BDI_SERVIÇOS" table:style-name="ta2">
        <table:table-column table:style-name="co19" table:default-cell-style-name="ce3"/>
        <table:table-column table:style-name="co20" table:default-cell-style-name="ce3"/>
        <table:table-column table:style-name="co14" table:default-cell-style-name="ce3"/>
        <table:table-column table:style-name="co21" table:number-columns-repeated="3" table:default-cell-style-name="ce3"/>
        <table:table-column table:style-name="co8" table:number-columns-repeated="1018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6" table:number-rows-spanned="1" table:style-name="ce130">
            <text:p>COMPOSIÇÃO DO BDI DE SERVIÇOS - COM DESONERAÇ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office:string-value="CABEAMENTO ESTRUTURADO E ELÉTRICA ININTERRUPTA" table:formula="of:=[PROPOSTA_SINTÉTICA.A2]" table:number-columns-spanned="6" table:number-rows-spanned="1" table:style-name="ce131">
            <text:p>CABEAMENTO ESTRUTURADO E ELÉTRICA ININTERRUPT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2">
            <text:p>Objeto:</text:p>
          </table:table-cell>
          <table:table-cell office:value-type="string" office:string-value="Contratação de empresa especializada para prestar serviço de natureza continuada de instalação, ampliação, adequação e reativação do cabeamento estruturado e das instalações elétricas estabilizadas e ininterruptas." table:formula="of:=[PROPOSTA_SINTÉTICA.C4]" table:number-columns-spanned="3" table:number-rows-spanned="2" table:style-name="ce133">
            <text:p>Contratação de empresa especializada para prestar serviço de natureza continuada de instalação, ampliação, adequação e reativação do cabeamento estruturado e das instalações elétricas estabilizadas e ininterruptas.</text:p>
          </table:table-cell>
          <table:covered-table-cell table:number-columns-repeated="2"/>
          <table:table-cell office:value-type="string" table:number-columns-spanned="2" table:number-rows-spanned="7" table:style-name="ce134">
            <text:p><text:span text:style-name="T1">LOGOTIPO</text:span><text:span text:style-name="T1"/></text:p>
            <text:p><text:span text:style-name="T1">DA</text:span><text:span text:style-name="T1"/></text:p>
            <text:p><text:span text:style-name="T1">EMPRESA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5">
            <text:p>Empresa:</text:p>
          </table:table-cell>
          <table:table-cell office:value-type="float" office:value="0" table:formula="of:=[PROPOSTA_SINTÉTICA.C5]" table:number-columns-spanned="3" table:number-rows-spanned="2" table:style-name="ce136"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4">
            <text:p>Autor:</text:p>
          </table:table-cell>
          <table:table-cell office:value-type="float" office:value="0" table:formula="of:=[PROPOSTA_SINTÉTICA.C6]" table:number-columns-spanned="3" table:number-rows-spanned="1" table:style-name="ce156"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4">
            <text:p>CNPJ:</text:p>
          </table:table-cell>
          <table:table-cell office:value-type="float" office:value="0" table:formula="of:=[PROPOSTA_SINTÉTICA.C7]" table:style-name="ce105"/>
          <table:table-cell office:value-type="string" table:style-name="ce106">
            <text:p>Data:</text:p>
          </table:table-cell>
          <table:table-cell office:value-type="float" office:value="0" table:formula="of:=[PROPOSTA_SINTÉTICA.E7]" table:style-name="ce107">
            <text:p>00/01/1900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8">
            <text:p>Folha:</text:p>
          </table:table-cell>
          <table:table-cell office:value-type="string" office:string-value="Encargos sociais com desoneração." table:formula="of:=[PROPOSTA_SINTÉTICA.C8]" table:style-name="ce109">
            <text:p>Encargos sociais com desoneração.</text:p>
          </table:table-cell>
          <table:table-cell office:value-type="string" table:style-name="ce110">
            <text:p>Pregão Eletrônico:</text:p>
          </table:table-cell>
          <table:table-cell office:value-type="float" office:value="0" table:formula="of:=[PROPOSTA_SINTÉTICA.E5]" table:style-name="ce111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39">
            <text:p>CALCULADORA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12">
            <text:p>CÓDIGO</text:p>
          </table:table-cell>
          <table:table-cell office:value-type="string" table:number-columns-spanned="3" table:number-rows-spanned="1" table:style-name="ce140">
            <text:p>DESCRIÇÃO</text:p>
          </table:table-cell>
          <table:covered-table-cell table:number-columns-repeated="2"/>
          <table:table-cell office:value-type="string" table:style-name="ce113">
            <text:p>PROPOSTA</text:p>
            <text:p>%</text:p>
          </table:table-cell>
          <table:table-cell office:value-type="string" table:style-name="ce114">
            <text:p>REF. LICITAÇÃO</text:p>
          </table:table-cell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1">
            <text:p>DESPESAS LEGA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15">
            <text:p>A</text:p>
          </table:table-cell>
          <table:table-cell office:value-type="string" table:number-columns-spanned="3" table:number-rows-spanned="1" table:style-name="ce142">
            <text:p>Programa de Integração Social – PIS</text:p>
          </table:table-cell>
          <table:covered-table-cell table:number-columns-repeated="2"/>
          <table:table-cell office:value-type="percentage" office:value="6.4999999999999997E-3" table:style-name="ce116">
            <text:p>0,65%</text:p>
          </table:table-cell>
          <table:table-cell office:value-type="string" table:style-name="ce117">
            <text:p>0,65% de PV</text:p>
          </table:table-cell>
          <table:table-cell table:number-columns-repeated="16378"/>
        </table:table-row>
        <table:table-row table:style-name="ro5">
          <table:table-cell office:value-type="string" table:style-name="ce115">
            <text:p>B</text:p>
          </table:table-cell>
          <table:table-cell office:value-type="string" table:number-columns-spanned="3" table:number-rows-spanned="1" table:style-name="ce142">
            <text:p>Contribuição para Financiamento da Seguridade Social – COFINS</text:p>
          </table:table-cell>
          <table:covered-table-cell table:number-columns-repeated="2"/>
          <table:table-cell office:value-type="percentage" office:value="0.03" table:style-name="ce116">
            <text:p>3,00%</text:p>
          </table:table-cell>
          <table:table-cell office:value-type="string" table:style-name="ce117">
            <text:p>3,00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5">
            <text:p>C</text:p>
          </table:table-cell>
          <table:table-cell office:value-type="string" table:number-columns-spanned="3" table:number-rows-spanned="1" table:style-name="ce142">
            <text:p><text:span text:style-name="T7">Imposto Sobre Serviços de Qualquer Natureza –<text:s/></text:span><text:span text:style-name="T7">ISSQN</text:span></text:p>
          </table:table-cell>
          <table:covered-table-cell table:number-columns-repeated="2"/>
          <table:table-cell office:value-type="percentage" office:value="3.5000000000000003E-2" table:style-name="ce116">
            <text:p>3,50%</text:p>
          </table:table-cell>
          <table:table-cell office:value-type="string" table:style-name="ce117">
            <text:p>3,50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5">
            <text:p>D</text:p>
          </table:table-cell>
          <table:table-cell office:value-type="string" table:number-columns-spanned="3" table:number-rows-spanned="1" table:style-name="ce142">
            <text:p><text:span text:style-name="T8">Contribuição Previdenciária sobre a Receita Bruta – CPRB</text:span></text:p>
          </table:table-cell>
          <table:covered-table-cell table:number-columns-repeated="2"/>
          <table:table-cell office:value-type="percentage" office:value="4.4999999999999998E-2" table:style-name="ce116">
            <text:p>4,50%</text:p>
          </table:table-cell>
          <table:table-cell office:value-type="string" table:style-name="ce117">
            <text:p>4,50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5">
            <text:p>DL</text:p>
          </table:table-cell>
          <table:table-cell office:value-type="string" table:number-columns-spanned="2" table:number-rows-spanned="1" table:style-name="ce142">
            <text:p>Despesas Legais (impostos), incidente sobre o PV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0.11650000000000001" table:formula="of:=SUM([.E16:.E19])" table:style-name="ce116">
            <text:p>11,65%</text:p>
          </table:table-cell>
          <table:table-cell office:value-type="string" table:style-name="ce117">
            <text:p>11,65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DESPESAS ADMINISTRATIVAS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E</text:p>
          </table:table-cell>
          <table:table-cell office:value-type="string" table:number-columns-spanned="3" table:number-rows-spanned="1" table:style-name="ce142">
            <text:p>Administração Central (escritório, estrutura física, telefone, secretarias, etc.).</text:p>
          </table:table-cell>
          <table:covered-table-cell table:number-columns-repeated="2"/>
          <table:table-cell office:value-type="percentage" office:value="0.04" table:style-name="ce120">
            <text:p>4,00%</text:p>
          </table:table-cell>
          <table:table-cell office:value-type="string" table:style-name="ce121">
            <text:p>4,00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F</text:p>
          </table:table-cell>
          <table:table-cell office:value-type="string" table:number-columns-spanned="3" table:number-rows-spanned="1" table:style-name="ce142">
            <text:p>Riscos</text:p>
          </table:table-cell>
          <table:covered-table-cell table:number-columns-repeated="2"/>
          <table:table-cell office:value-type="percentage" office:value="1.2699999999999999E-2" table:style-name="ce120">
            <text:p>1,27%</text:p>
          </table:table-cell>
          <table:table-cell office:value-type="string" table:style-name="ce121">
            <text:p>1,27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G</text:p>
          </table:table-cell>
          <table:table-cell office:value-type="string" table:number-columns-spanned="3" table:number-rows-spanned="1" table:style-name="ce142">
            <text:p>Seguros</text:p>
          </table:table-cell>
          <table:covered-table-cell table:number-columns-repeated="2"/>
          <table:table-cell office:value-type="percentage" office:value="4.0000000000000001E-3" table:style-name="ce120">
            <text:p>0,40%</text:p>
          </table:table-cell>
          <table:table-cell office:value-type="string" table:style-name="ce121">
            <text:p>0,40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H</text:p>
          </table:table-cell>
          <table:table-cell office:value-type="string" table:number-columns-spanned="3" table:number-rows-spanned="1" table:style-name="ce142">
            <text:p>Garantias</text:p>
          </table:table-cell>
          <table:covered-table-cell table:number-columns-repeated="2"/>
          <table:table-cell office:value-type="percentage" office:value="4.0000000000000001E-3" table:style-name="ce120">
            <text:p>0,40%</text:p>
          </table:table-cell>
          <table:table-cell office:value-type="string" table:style-name="ce121">
            <text:p>0,40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DA</text:p>
          </table:table-cell>
          <table:table-cell office:value-type="string" table:number-columns-spanned="2" table:number-rows-spanned="1" table:style-name="ce142">
            <text:p><text:span text:style-name="T8">Despesas Administrativas</text:span>, incidente sobre o CD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6.0700000000000004E-2" table:formula="of:=SUM([.E23:.E26])" table:style-name="ce116">
            <text:p>6,07%</text:p>
          </table:table-cell>
          <table:table-cell office:value-type="string" table:style-name="ce121">
            <text:p>6,07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DESPESAS FINANCEIRAS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J</text:p>
          </table:table-cell>
          <table:table-cell office:value-type="string" table:number-columns-spanned="3" table:number-rows-spanned="1" table:style-name="ce142">
            <text:p>Juros mensal (Meta SELIC MARÇO/2025 -14,25%)</text:p>
          </table:table-cell>
          <table:covered-table-cell table:number-columns-repeated="2"/>
          <table:table-cell office:value-type="percentage" office:value="1.17E-2" table:style-name="ce120">
            <text:p>1,17%</text:p>
          </table:table-cell>
          <table:table-cell office:value-type="string" table:style-name="ce121">
            <text:p>1,17% do CD</text:p>
          </table:table-cell>
          <table:table-cell table:number-columns-repeated="2" table:style-name="ce3"/>
          <table:table-cell table:style-name="ce122"/>
          <table:table-cell table:style-name="ce123"/>
          <table:table-cell table:number-columns-repeated="16374"/>
        </table:table-row>
        <table:table-row table:style-name="ro5">
          <table:table-cell office:value-type="string" table:style-name="ce115">
            <text:p>DF</text:p>
          </table:table-cell>
          <table:table-cell office:value-type="string" table:number-columns-spanned="2" table:number-rows-spanned="1" table:style-name="ce142">
            <text:p>Despesas Financeiras, incidente sobre o PV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1.17E-2" table:formula="of:=SUM([.E30])" table:style-name="ce116">
            <text:p>1,17%</text:p>
          </table:table-cell>
          <table:table-cell office:value-type="string" table:style-name="ce121">
            <text:p>1,17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LUCRO BRU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19">
            <text:p>L</text:p>
          </table:table-cell>
          <table:table-cell office:value-type="string" table:number-columns-spanned="3" table:number-rows-spanned="1" table:style-name="ce142">
            <text:p><text:s/>Lucro</text:p>
          </table:table-cell>
          <table:covered-table-cell table:number-columns-repeated="2"/>
          <table:table-cell office:value-type="percentage" office:value="7.3999999999999996E-2" table:style-name="ce120">
            <text:p>7,40%</text:p>
          </table:table-cell>
          <table:table-cell office:value-type="string" table:style-name="ce121">
            <text:p>7,40% do CD</text:p>
          </table:table-cell>
          <table:table-cell table:number-columns-repeated="16378"/>
        </table:table-row>
        <table:table-row table:style-name="ro5">
          <table:table-cell office:value-type="string" table:style-name="ce115">
            <text:p>LB</text:p>
          </table:table-cell>
          <table:table-cell office:value-type="string" table:number-columns-spanned="2" table:number-rows-spanned="1" table:style-name="ce142">
            <text:p>Lucro bruto, incidente sobre o PV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7.3999999999999996E-2" table:formula="of:=SUM([.E34])" table:style-name="ce116">
            <text:p>7,40%</text:p>
          </table:table-cell>
          <table:table-cell office:value-type="string" table:style-name="ce121">
            <text:p>7,40% do CD</text:p>
          </table:table-cell>
          <table:table-cell table:number-columns-repeated="16378"/>
        </table:table-row>
        <table:table-row table:style-name="ro5">
          <table:table-cell table:number-columns-spanned="5" table:number-rows-spanned="1" table:style-name="ce143"/>
          <table:covered-table-cell table:number-columns-repeated="4"/>
          <table:table-cell table:style-name="ce12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4">
            <text:p>BDI ARREDONDADO:</text:p>
          </table:table-cell>
          <table:covered-table-cell table:number-columns-repeated="3"/>
          <table:table-cell office:value-type="percentage" office:value="0.30449999999999999" table:formula="of:=ROUNDUP((1+[.E27])*(1+[.E31])*(1+[.E35])/(1-[.E20]) -1;4)" table:style-name="ce125">
            <text:p>30,45%</text:p>
          </table:table-cell>
          <table:table-cell office:value-type="string" table:style-name="ce121">
            <text:p>30,45% do CD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98"/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39">
            <text:p>MEMORIAL E DETALH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1">
            <text:p>MÉTODO DE CÁLCUL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6">
            <text:p>BDI% = { [ (1+DA) x (1+DF) x (1+H) ] / <text:s/>(1- DL) -1 } x 10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1">
            <text:p>LISTA DE ABREVIATUR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6">
            <text:p>CD – Parcela incidente sobre os Custo Dire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6">
            <text:p>PV – Parcela incidente sobre o Preço de Vend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6">
            <text:p>DU – Dias Úte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REFERÊNCIAS DO CÁLCULO DO BDI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8">A –</text:span><text:span text:style-name="T7"><text:s/>PIS - Decretos – Lei N° 2.445/88 e 2.449/88.</text:span></text:p>
          </table:table-cell>
          <table:covered-table-cell table:number-columns-repeated="5"/>
          <table:table-cell table:number-columns-repeated="4" table:style-name="ce3"/>
          <table:table-cell table:number-columns-repeated="1014" table:style-name="ce126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8">B – COFINS –</text:span><text:span text:style-name="T7"><text:s/>Lei Federal N° 9.718/98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7">C –</text:span><text:span text:style-name="T7"><text:s/>ISSQN – Referência da praça de Belo Horizonte, § 2º do art. 25 da Lei n° 8725/2023. O valor dos materiais supera 30% do total, aplica-se apenas 70% da alíquota de 5%.</text:span></text:p>
          </table:table-cell>
          <table:covered-table-cell table:number-columns-repeated="5"/>
          <table:table-cell table:number-columns-repeated="4" table:style-name="ce126"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8">D – CPRB –</text:span><text:span text:style-name="T7"><text:s/>Lei 13.161/2015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7">E –<text:s/></text:span><text:span text:style-name="T7">Administração Central – Acórdão N° 2.622/2013 (médio) 3,00% a 5,50%. Média de 4,00%. Entendemos que a gerência local assume atividades parciais da administração central na condução dos contratos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F, G, H – Risco, Seguros e Garantias com base na redação do Acordão n° 2.622/2013.</text:p>
          </table:table-cell>
          <table:covered-table-cell table:number-columns-repeated="5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8">J –</text:span><text:span text:style-name="T7"><text:s/>Juros calculado com base na meta da taxa SELIC, definida pelo comitê de política monetária do Banco Central, e na fórmula do Acordão nº 69/2011 (J=(1 + Taxa SELIC/100)^(DU/252)-1). Estimativa de 22 (vinte) dias úteis por mês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7">
            <text:p><text:span text:style-name="T7">L –</text:span><text:span text:style-name="T7"><text:s/>Lucro - Acordão n° 2.622/2013 - TCU (6,16% a 8,96%) com média de 7,40%.</text:span></text:p>
          </table:table-cell>
          <table:covered-table-cell table:number-columns-repeated="5"/>
          <table:table-cell table:number-columns-repeated="2" table:style-name="ce3"/>
          <table:table-cell table:style-name="ce127"/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spanned="6" table:number-rows-spanned="1" table:style-name="ce98"/>
          <table:covered-table-cell table:number-columns-repeated="5"/>
          <table:table-cell table:number-columns-repeated="2" table:style-name="ce3"/>
          <table:table-cell table:style-name="ce128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129"/>
          <table:table-cell office:value-type="string" table:number-columns-spanned="5" table:number-rows-spanned="1" table:style-name="ce155">
            <text:p>Células preenchíveis destacadas na cor amarela.</text:p>
          </table:table-cell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repeated="1024" table:style-name="ce3"/>
          <table:table-cell table:number-columns-repeated="15360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Print_Area" table:cell-range-address="BDI_SERVIÇOS.$A$1:BDI_SERVIÇOS.$F$61" table:base-cell-address="BDI_SERVIÇOS.$A$1"/>
        </table:named-expressions>
      </table:table>
      <table:table table:name="BDI_MATERIAIS" table:style-name="ta2">
        <table:table-column table:style-name="co19" table:default-cell-style-name="ce3"/>
        <table:table-column table:style-name="co20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8" table:number-columns-repeated="1018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6" table:number-rows-spanned="1" table:style-name="ce130">
            <text:p>COMPOSIÇÃO DO BDI DE MATERIAIS - COM DESONERAÇ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office:string-value="CABEAMENTO ESTRUTURADO E ELÉTRICA ININTERRUPTA" table:formula="of:=[PROPOSTA_SINTÉTICA.A2]" table:number-columns-spanned="6" table:number-rows-spanned="1" table:style-name="ce131">
            <text:p>CABEAMENTO ESTRUTURADO E ELÉTRICA ININTERRUPT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2">
            <text:p>Objeto:</text:p>
          </table:table-cell>
          <table:table-cell office:value-type="string" office:string-value="Contratação de empresa especializada para prestar serviço de natureza continuada de instalação, ampliação, adequação e reativação do cabeamento estruturado e das instalações elétricas estabilizadas e ininterruptas." table:formula="of:=[PROPOSTA_SINTÉTICA.C4]" table:number-columns-spanned="3" table:number-rows-spanned="2" table:style-name="ce133">
            <text:p>Contratação de empresa especializada para prestar serviço de natureza continuada de instalação, ampliação, adequação e reativação do cabeamento estruturado e das instalações elétricas estabilizadas e ininterruptas.</text:p>
          </table:table-cell>
          <table:covered-table-cell table:number-columns-repeated="2"/>
          <table:table-cell office:value-type="string" table:number-columns-spanned="2" table:number-rows-spanned="7" table:style-name="ce134">
            <text:p><text:span text:style-name="T1">LOGOTIPO</text:span><text:span text:style-name="T1"/></text:p>
            <text:p><text:span text:style-name="T1">DA</text:span><text:span text:style-name="T1"/></text:p>
            <text:p><text:span text:style-name="T1">EMPRESA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5">
            <text:p>Empresa:</text:p>
          </table:table-cell>
          <table:table-cell office:value-type="float" office:value="0" table:formula="of:=[PROPOSTA_SINTÉTICA.C5]" table:number-columns-spanned="3" table:number-rows-spanned="2" table:style-name="ce136"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4">
            <text:p>Autor:</text:p>
          </table:table-cell>
          <table:table-cell office:value-type="float" office:value="0" table:formula="of:=[PROPOSTA_SINTÉTICA.C6]" table:number-columns-spanned="3" table:number-rows-spanned="1" table:style-name="ce156"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4">
            <text:p>CNPJ:</text:p>
          </table:table-cell>
          <table:table-cell office:value-type="float" office:value="0" table:formula="of:=[PROPOSTA_SINTÉTICA.C7]" table:style-name="ce149"/>
          <table:table-cell office:value-type="string" table:style-name="ce106">
            <text:p>Data:</text:p>
          </table:table-cell>
          <table:table-cell office:value-type="float" office:value="0" table:formula="of:=[PROPOSTA_SINTÉTICA.E7]" table:style-name="ce107">
            <text:p>00/01/1900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8">
            <text:p>Folha:</text:p>
          </table:table-cell>
          <table:table-cell office:value-type="string" office:string-value="Encargos sociais com desoneração." table:formula="of:=[PROPOSTA_SINTÉTICA.C8]" table:style-name="ce109">
            <text:p>Encargos sociais com desoneração.</text:p>
          </table:table-cell>
          <table:table-cell office:value-type="string" table:style-name="ce110">
            <text:p>Pregão Eletrônico:</text:p>
          </table:table-cell>
          <table:table-cell office:value-type="float" office:value="0" table:formula="of:=[PROPOSTA_SINTÉTICA.E5]" table:style-name="ce111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39">
            <text:p>CALCULADORA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12">
            <text:p>CÓDIGO</text:p>
          </table:table-cell>
          <table:table-cell office:value-type="string" table:number-columns-spanned="3" table:number-rows-spanned="1" table:style-name="ce140">
            <text:p>DESCRIÇÃO</text:p>
          </table:table-cell>
          <table:covered-table-cell table:number-columns-repeated="2"/>
          <table:table-cell office:value-type="string" table:style-name="ce113">
            <text:p>PROPOSTA</text:p>
            <text:p>%</text:p>
          </table:table-cell>
          <table:table-cell office:value-type="string" table:style-name="ce114">
            <text:p>REF. LICITAÇÃO</text:p>
          </table:table-cell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1">
            <text:p>DESPESAS LEGA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15">
            <text:p>A</text:p>
          </table:table-cell>
          <table:table-cell office:value-type="string" table:number-columns-spanned="3" table:number-rows-spanned="1" table:style-name="ce142">
            <text:p>Programa de Integração Social – PIS</text:p>
          </table:table-cell>
          <table:covered-table-cell table:number-columns-repeated="2"/>
          <table:table-cell office:value-type="percentage" office:value="6.4999999999999997E-3" table:style-name="ce116">
            <text:p>0,65%</text:p>
          </table:table-cell>
          <table:table-cell office:value-type="string" table:style-name="ce117">
            <text:p>0,65% de PV</text:p>
          </table:table-cell>
          <table:table-cell table:number-columns-repeated="16378"/>
        </table:table-row>
        <table:table-row table:style-name="ro5">
          <table:table-cell office:value-type="string" table:style-name="ce115">
            <text:p>B</text:p>
          </table:table-cell>
          <table:table-cell office:value-type="string" table:number-columns-spanned="3" table:number-rows-spanned="1" table:style-name="ce142">
            <text:p>Contribuição para Financiamento da Seguridade Social – COFINS</text:p>
          </table:table-cell>
          <table:covered-table-cell table:number-columns-repeated="2"/>
          <table:table-cell office:value-type="percentage" office:value="0.03" table:style-name="ce116">
            <text:p>3,00%</text:p>
          </table:table-cell>
          <table:table-cell office:value-type="string" table:style-name="ce117">
            <text:p>3,00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5">
            <text:p>C</text:p>
          </table:table-cell>
          <table:table-cell office:value-type="string" table:number-columns-spanned="3" table:number-rows-spanned="1" table:style-name="ce142">
            <text:p><text:span text:style-name="T7">Imposto Sobre Serviços de Qualquer Natureza –<text:s/></text:span><text:span text:style-name="T7">ISSQN</text:span></text:p>
          </table:table-cell>
          <table:covered-table-cell table:number-columns-repeated="2"/>
          <table:table-cell office:value-type="percentage" office:value="0" table:style-name="ce116">
            <text:p>0,00%</text:p>
          </table:table-cell>
          <table:table-cell office:value-type="string" table:style-name="ce117">
            <text:p>0,00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5">
            <text:p>D</text:p>
          </table:table-cell>
          <table:table-cell office:value-type="string" table:number-columns-spanned="3" table:number-rows-spanned="1" table:style-name="ce142">
            <text:p><text:span text:style-name="T8">Contribuição Previdenciária sobre a Receita Bruta – CPRB</text:span></text:p>
          </table:table-cell>
          <table:covered-table-cell table:number-columns-repeated="2"/>
          <table:table-cell office:value-type="percentage" office:value="4.4999999999999998E-2" table:style-name="ce116">
            <text:p>4,50%</text:p>
          </table:table-cell>
          <table:table-cell office:value-type="string" table:style-name="ce117">
            <text:p>4,50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5">
            <text:p>DL</text:p>
          </table:table-cell>
          <table:table-cell office:value-type="string" table:number-columns-spanned="2" table:number-rows-spanned="1" table:style-name="ce142">
            <text:p>Despesas Legais (impostos), incidente sobre o PV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8.1499999999999989E-2" table:formula="of:=SUM([.E16:.E19])" table:style-name="ce116">
            <text:p>8,15%</text:p>
          </table:table-cell>
          <table:table-cell office:value-type="string" table:style-name="ce117">
            <text:p>11,65% de PV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DESPESAS ADMINISTRATIVAS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E</text:p>
          </table:table-cell>
          <table:table-cell office:value-type="string" table:number-columns-spanned="3" table:number-rows-spanned="1" table:style-name="ce142">
            <text:p>Administração Central (escritório, estrutura física, telefone, secretarias, etc.).</text:p>
          </table:table-cell>
          <table:covered-table-cell table:number-columns-repeated="2"/>
          <table:table-cell office:value-type="percentage" office:value="3.4500000000000003E-2" table:style-name="ce120">
            <text:p>3,45%</text:p>
          </table:table-cell>
          <table:table-cell office:value-type="string" table:style-name="ce121">
            <text:p>3,45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F</text:p>
          </table:table-cell>
          <table:table-cell office:value-type="string" table:number-columns-spanned="3" table:number-rows-spanned="1" table:style-name="ce142">
            <text:p>Riscos</text:p>
          </table:table-cell>
          <table:covered-table-cell table:number-columns-repeated="2"/>
          <table:table-cell office:value-type="percentage" office:value="8.5000000000000006E-3" table:style-name="ce120">
            <text:p>0,85%</text:p>
          </table:table-cell>
          <table:table-cell office:value-type="string" table:style-name="ce121">
            <text:p>0,85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G</text:p>
          </table:table-cell>
          <table:table-cell office:value-type="string" table:number-columns-spanned="3" table:number-rows-spanned="1" table:style-name="ce142">
            <text:p>Seguros</text:p>
          </table:table-cell>
          <table:covered-table-cell table:number-columns-repeated="2"/>
          <table:table-cell office:value-type="percentage" office:value="2.3999999999999998E-3" table:style-name="ce120">
            <text:p>0,24%</text:p>
          </table:table-cell>
          <table:table-cell office:value-type="string" table:style-name="ce121">
            <text:p>0,24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H</text:p>
          </table:table-cell>
          <table:table-cell office:value-type="string" table:number-columns-spanned="3" table:number-rows-spanned="1" table:style-name="ce142">
            <text:p>Garantias</text:p>
          </table:table-cell>
          <table:covered-table-cell table:number-columns-repeated="2"/>
          <table:table-cell office:value-type="percentage" office:value="2.3999999999999998E-3" table:style-name="ce120">
            <text:p>0,24%</text:p>
          </table:table-cell>
          <table:table-cell office:value-type="string" table:style-name="ce121">
            <text:p>0,24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DA</text:p>
          </table:table-cell>
          <table:table-cell office:value-type="string" table:number-columns-spanned="2" table:number-rows-spanned="1" table:style-name="ce142">
            <text:p><text:span text:style-name="T8">Despesas Administrativas</text:span>, incidente sobre o CD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4.7800000000000002E-2" table:formula="of:=SUM([.E23:.E26])" table:style-name="ce116">
            <text:p>4,78%</text:p>
          </table:table-cell>
          <table:table-cell office:value-type="string" table:style-name="ce121">
            <text:p>4,78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DESPESAS FINANCEIRAS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119">
            <text:p>J</text:p>
          </table:table-cell>
          <table:table-cell office:value-type="string" table:number-columns-spanned="3" table:number-rows-spanned="1" table:style-name="ce142">
            <text:p>Juros mensal (Meta SELIC MARÇO/2025 -14,25%)</text:p>
          </table:table-cell>
          <table:covered-table-cell table:number-columns-repeated="2"/>
          <table:table-cell office:value-type="percentage" office:value="1.17E-2" table:style-name="ce120">
            <text:p>1,17%</text:p>
          </table:table-cell>
          <table:table-cell office:value-type="string" table:style-name="ce121">
            <text:p>1,17% do CD</text:p>
          </table:table-cell>
          <table:table-cell table:number-columns-repeated="2" table:style-name="ce3"/>
          <table:table-cell table:style-name="ce122"/>
          <table:table-cell table:style-name="ce123"/>
          <table:table-cell table:number-columns-repeated="16374"/>
        </table:table-row>
        <table:table-row table:style-name="ro5">
          <table:table-cell office:value-type="string" table:style-name="ce115">
            <text:p>DF</text:p>
          </table:table-cell>
          <table:table-cell office:value-type="string" table:number-columns-spanned="2" table:number-rows-spanned="1" table:style-name="ce142">
            <text:p>Despesas Financeiras, incidente sobre o PV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1.17E-2" table:formula="of:=SUM([.E30])" table:style-name="ce116">
            <text:p>1,17%</text:p>
          </table:table-cell>
          <table:table-cell office:value-type="string" table:style-name="ce121">
            <text:p>1,17% do CD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LUCRO BRU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19">
            <text:p>L</text:p>
          </table:table-cell>
          <table:table-cell office:value-type="string" table:number-columns-spanned="3" table:number-rows-spanned="1" table:style-name="ce142">
            <text:p><text:s/>Lucro</text:p>
          </table:table-cell>
          <table:covered-table-cell table:number-columns-repeated="2"/>
          <table:table-cell office:value-type="percentage" office:value="5.11E-2" table:style-name="ce120">
            <text:p>5,11%</text:p>
          </table:table-cell>
          <table:table-cell office:value-type="string" table:style-name="ce121">
            <text:p>5,11% do CD</text:p>
          </table:table-cell>
          <table:table-cell table:number-columns-repeated="16378"/>
        </table:table-row>
        <table:table-row table:style-name="ro5">
          <table:table-cell office:value-type="string" table:style-name="ce115">
            <text:p>LB</text:p>
          </table:table-cell>
          <table:table-cell office:value-type="string" table:number-columns-spanned="2" table:number-rows-spanned="1" table:style-name="ce142">
            <text:p>Lucro bruto, incidente sobre o PV</text:p>
          </table:table-cell>
          <table:covered-table-cell/>
          <table:table-cell office:value-type="string" table:style-name="ce118">
            <text:p>Total Parcial:</text:p>
          </table:table-cell>
          <table:table-cell office:value-type="percentage" office:value="5.11E-2" table:formula="of:=SUM([.E34])" table:style-name="ce116">
            <text:p>5,11%</text:p>
          </table:table-cell>
          <table:table-cell office:value-type="string" table:style-name="ce121">
            <text:p>5,11% do CD</text:p>
          </table:table-cell>
          <table:table-cell table:number-columns-repeated="16378"/>
        </table:table-row>
        <table:table-row table:style-name="ro5">
          <table:table-cell table:number-columns-spanned="5" table:number-rows-spanned="1" table:style-name="ce143"/>
          <table:covered-table-cell table:number-columns-repeated="4"/>
          <table:table-cell table:style-name="ce12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4">
            <text:p>BDI ARREDONDADO:</text:p>
          </table:table-cell>
          <table:covered-table-cell table:number-columns-repeated="3"/>
          <table:table-cell office:value-type="percentage" office:value="0.21309999999999998" table:formula="of:=ROUNDUP((1+[.E27])*(1+[.E31])*(1+[.E35])/(1-[.E20]) -1;4)" table:style-name="ce125">
            <text:p>21,31%</text:p>
          </table:table-cell>
          <table:table-cell office:value-type="string" table:style-name="ce121">
            <text:p>21,31% do CD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98"/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39">
            <text:p>MEMORIAL E DETALH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1">
            <text:p>MÉTODO DE CÁLCUL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1">
            <text:p>BDI% = { [ (1+DA) x (1+DF) x (1+H) ] / <text:s/>(1- DL) -1 } x 10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1">
            <text:p>LISTA DE ABREVIATUR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1">
            <text:p>CD – Parcela incidente sobre os Custo Dire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1">
            <text:p>PV – Parcela incidente sobre o Preço de Vend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1">
            <text:p>DU – Dias Úte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83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41">
            <text:p>REFERÊNCIAS DO CÁLCULO DO BDI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text:p><text:span text:style-name="T8">A –</text:span><text:span text:style-name="T7"><text:s/>PIS - Decretos – Lei N° 2.445/88 e 2.449/88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text:p><text:span text:style-name="T8">B – COFINS –</text:span><text:span text:style-name="T7"><text:s/>Lei Federal N° 9.718/98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office:annotation draw:style-name="a0" svg:x="9.9375in" svg:y="12.1527777777778in" svg:width="1.13888888888889in" svg:height="0.736111111111111in">
              <dc:creator>Pedro Jorge</dc:creator>
              <text:p><text:span text:style-name="T9">Confere porque procurei bastante e só achei isto</text:span></text:p>
            </office:annotation>
            <text:p>C – ISSQN – Lei Complementar nº 116/2003 – artigo 7º, §2º, inciso I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text:p><text:span text:style-name="T8">D – CPRB –</text:span><text:span text:style-name="T7"><text:s/>Lei 13.161/2015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text:p><text:span text:style-name="T7">E –<text:s/></text:span><text:span text:style-name="T7">Administração Central – Acórdão N° 2.622/2013 (médio) 1,50% a 4,49%. Média de 3,45%. Entendemos que a gerência local assume atividades parciais da administração central na condução dos contratos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text:p>F, G, H – Risco, Seguros e Garantias com base na redação do Acordão n° 2.622/2013.</text:p>
          </table:table-cell>
          <table:covered-table-cell table:number-columns-repeated="5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52">
            <text:p><text:span text:style-name="T8">J –</text:span><text:span text:style-name="T7"><text:s/>Juros calculado com base na meta da taxa SELIC, definida pelo comitê de política monetária do Banco Central, e na fórmula do Acordão nº 69/2011 (J=(1 + Taxa SELIC/100)^(DU/252)-1). Estimativa de 22 (vinte) dias úteis por mês.</text:span>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52">
            <text:p><text:span text:style-name="T7">L – Lucro - Acordão n° 2.622/2013 – TCU (</text:span><text:span text:style-name="T7">3,50% a 6,22%) com média de 5,11%.</text:span></text:p>
          </table:table-cell>
          <table:covered-table-cell table:number-columns-repeated="5"/>
          <table:table-cell table:number-columns-repeated="2" table:style-name="ce3"/>
          <table:table-cell table:style-name="ce127"/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spanned="6" table:number-rows-spanned="1" table:style-name="ce98"/>
          <table:covered-table-cell table:number-columns-repeated="5"/>
          <table:table-cell table:number-columns-repeated="2" table:style-name="ce3"/>
          <table:table-cell table:style-name="ce128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150"/>
          <table:table-cell office:value-type="string" table:number-columns-spanned="5" table:number-rows-spanned="1" table:style-name="ce157">
            <text:p>Células preenchíveis destacadas na cor amarela.</text:p>
          </table:table-cell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spanned="6" table:number-rows-spanned="1" table:style-name="ce154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5">
          <table:table-cell table:number-columns-repeated="1024" table:style-name="ce3"/>
          <table:table-cell table:number-columns-repeated="15360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Print_Area" table:cell-range-address="BDI_MATERIAIS.$A$1:BDI_MATERIAIS.$F$61" table:base-cell-address="BDI_MATERIAIS.$A$1"/>
        </table:named-expressions>
      </table:table>
      <table:named-expressions>
        <table:named-expression table:name="__xlnm.Print_Titles_2" table:expression="of:=[.#REF!]" table:base-cell-address="PROPOSTA_SINTÉTICA.$A$1"/>
        <table:named-expression table:name="_1final______映䃢__ᑺﶮ䁱__㽼찵䁳___䋱䁮__휊炣瘽䁯__峜㨈譊㿸__㧔屴賢㿻__컠삙輨㿱__琨?㿶__頨섌㿬__搀眊帤㾟__䁾㿾__钪?䀙__梎䛎䀜__奵抅䀓__?礮_䀑__軴⋛_䀊____濼㿸__뺗ᡊ֛䀕__蠽餬㷥䁀__涢드鯅䁅__関ጥ㼝䀯__뿎Ň拠䀯__焨삨잵䀭__핽?堘䀤__뿢__䀴___________䀣__怑___Ώ___ꏨ____龣য়䀡__鲨ƃ齈ƃ__齘ƃ______齠ƃ_________䁀ဠ_긼ƃ__________ဠ_긼ƃᑈ〉" table:expression="of:=[.#REF!]" table:base-cell-address="PROPOSTA_SINTÉTICA.$A$1"/>
        <table:named-expression table:name="Excel_BuiltIn_Print_Area_2_1" table:expression="of:=[.#REF!]" table:base-cell-address="PROPOSTA_SINTÉTICA.$A$1"/>
        <table:named-expression table:name="Recorder" table:expression="of:=[.#REF!]" table:base-cell-address="PROPOSTA_SINTÉTICA.$A$1"/>
        <table:named-expression table:name="home" table:expression="of:=[.#REF!]" table:base-cell-address="PROPOSTA_SINTÉTICA.$A$1"/>
        <table:named-expression table:name="ICC_GLOBAL" table:expression="of:=[.#REF!]" table:base-cell-address="PROPOSTA_SINTÉTICA.$A$1"/>
        <table:named-expression table:name="ÍNDICE" table:expression="of:=[.#REF!]" table:base-cell-address="PROPOSTA_SINTÉTICA.$A$1"/>
        <table:named-expression table:name="inicial" table:expression="of:=[.#REF!]" table:base-cell-address="PROPOSTA_SINTÉTICA.$A$1"/>
        <table:named-expression table:name="JR_PAGE_ANCHOR_0_1" table:expression="of:=&quot;'orçamento sintético'!#REF!&quot;" table:base-cell-address="PROPOSTA_SINTÉTICA.$A$1"/>
        <table:named-expression table:name="MOEDAAT" table:expression="of:=[.#REF!]" table:base-cell-address="PROPOSTA_SINTÉTICA.$A$1"/>
        <table:named-expression table:name="MOEDAEP" table:expression="of:=[.#REF!]" table:base-cell-address="PROPOSTA_SINTÉTICA.$A$1"/>
        <table:named-expression table:name="Novo" table:expression="of:=[.#REF!]" table:base-cell-address="PROPOSTA_SINTÉTICA.$A$1"/>
        <table:named-expression table:name="pesquisa" table:expression="of:=[.#REF!]" table:base-cell-address="PROPOSTA_SINTÉTICA.$A$1"/>
        <table:named-expression table:name="Teste" table:expression="of:=[.#REF!]" table:base-cell-address="PROPOSTA_SINTÉTICA.$A$1"/>
        <table:named-expression table:name="teste3" table:expression="of:=[.#REF!]" table:base-cell-address="PROPOSTA_SINTÉTIC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8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number:number-style style:name="N39">
      <number:number number:decimal-places="3" number:min-integer-digits="1"/>
    </number:number-style>
    <number:percentage-style style:name="N40">
      <number:number number:decimal-places="5" number:min-integer-digits="1"/>
      <number:text>%</number:text>
    </number:percentage-style>
    <number:number-style style:name="N41">
      <number:number number:decimal-places="0" number:min-integer-digits="0"/>
    </number:number-style>
    <number:number-style style:name="N42P0">
      <number:number number:decimal-places="0" number:min-integer-digits="1"/>
    </number:number-style>
    <number:number-style style:name="N42P1">
      <number:text>-</number:text>
      <number:number number:decimal-places="0" number:min-integer-digits="1"/>
    </number:number-style>
    <number:text-style style:name="N42P2"/>
    <number:text-style style:name="N42"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/>
      <number:text>/</number:text>
      <number:month/>
      <number:text>/</number:text>
      <number:year number:style="long"/>
    </number:date-style>
    <number:number-style style:name="N45">
      <number:number number:decimal-places="6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-R$ </number:text>
      <number:number number:decimal-places="2" number:min-integer-digits="1" number:grouping="true"/>
      <number:text> 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Arial2" style:font-name-asian="Arial2" style:font-name-complex="Arial2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Moeda_32_5_32_3" style:display-name="Moeda 5 3" style:family="table-cell" style:data-style-name="N4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CFFCC"/>
      <style:text-properties fo:color="#006600" style:font-family-generic="swiss"/>
    </style:style>
    <style:style style:name="cf2" style:family="table-cell">
      <style:table-cell-properties fo:background-color="#CC0000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Evandro Ribeiro Gomes Coelho</meta:initial-creator>
    <dc:creator>Michelle Azzi</dc:creator>
    <meta:creation-date>2019-09-02T19:13:47Z</meta:creation-date>
    <dc:date>2025-08-13T18:58:35Z</dc:date>
    <meta:print-date>2025-06-02T08:30:52Z</meta:print-date>
    <meta:editing-cycles>61</meta:editing-cycles>
    <meta:editing-duration>PT25062S</meta:editing-duration>
    <meta:user-defined meta:name="AppVersion">16.0300</meta:user-defined>
    <meta:user-defined meta:name="Company">Tribunal Regional do Trabalho da 3ª Regiã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