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5.5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425cm" fo:break-before="auto" style:use-optimal-row-height="fals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849cm" fo:break-before="auto" style:use-optimal-row-height="true"/>
    </style:style>
    <style:style style:name="ro7" style:family="table-row">
      <style:table-row-properties style:row-height="2.545cm" fo:break-before="auto" style:use-optimal-row-height="false"/>
    </style:style>
    <style:style style:name="ro8" style:family="table-row">
      <style:table-row-properties style:row-height="2.633cm" fo:break-before="auto" style:use-optimal-row-height="false"/>
    </style:style>
    <style:style style:name="ro9" style:family="table-row">
      <style:table-row-properties style:row-height="3.695cm" fo:break-before="auto" style:use-optimal-row-height="false"/>
    </style:style>
    <style:style style:name="ro10" style:family="table-row">
      <style:table-row-properties style:row-height="1.988cm" fo:break-before="auto" style:use-optimal-row-height="false"/>
    </style:style>
    <style:style style:name="ro11" style:family="table-row">
      <style:table-row-properties style:row-height="2.766cm" fo:break-before="auto" style:use-optimal-row-height="false"/>
    </style:style>
    <style:style style:name="ro12" style:family="table-row">
      <style:table-row-properties style:row-height="1.593cm" fo:break-before="auto" style:use-optimal-row-height="false"/>
    </style:style>
    <style:style style:name="ro13" style:family="table-row">
      <style:table-row-properties style:row-height="2.745cm" fo:break-before="auto" style:use-optimal-row-height="false"/>
    </style:style>
    <style:style style:name="ro14" style:family="table-row">
      <style:table-row-properties style:row-height="2.346cm" fo:break-before="auto" style:use-optimal-row-height="false"/>
    </style:style>
    <style:style style:name="ro15" style:family="table-row">
      <style:table-row-properties style:row-height="4.094cm" fo:break-before="auto" style:use-optimal-row-height="false"/>
    </style:style>
    <style:style style:name="ro16" style:family="table-row">
      <style:table-row-properties style:row-height="1.572cm" fo:break-before="auto" style:use-optimal-row-height="false"/>
    </style:style>
    <style:style style:name="ro17" style:family="table-row">
      <style:table-row-properties style:row-height="2.701cm" fo:break-before="auto" style:use-optimal-row-height="false"/>
    </style:style>
    <style:style style:name="ro18" style:family="table-row">
      <style:table-row-properties style:row-height="1.924cm" fo:break-before="auto" style:use-optimal-row-height="false"/>
    </style:style>
    <style:style style:name="ro19" style:family="table-row">
      <style:table-row-properties style:row-height="2.193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139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1.66cm" fo:break-before="auto" style:use-optimal-row-height="false"/>
    </style:style>
    <style:style style:name="ro24" style:family="table-row">
      <style:table-row-properties style:row-height="2.39cm" fo:break-before="auto" style:use-optimal-row-height="false"/>
    </style:style>
    <style:style style:name="ro25" style:family="table-row">
      <style:table-row-properties style:row-height="2.191cm" fo:break-before="auto" style:use-optimal-row-height="false"/>
    </style:style>
    <style:style style:name="ro26" style:family="table-row">
      <style:table-row-properties style:row-height="1.238cm" fo:break-before="auto" style:use-optimal-row-height="false"/>
    </style:style>
    <style:style style:name="ro27" style:family="table-row">
      <style:table-row-properties style:row-height="1.9cm" fo:break-before="auto" style:use-optimal-row-height="false"/>
    </style:style>
    <style:style style:name="ro28" style:family="table-row">
      <style:table-row-properties style:row-height="2.036cm" fo:break-before="auto" style:use-optimal-row-height="false"/>
    </style:style>
    <style:style style:name="ro29" style:family="table-row">
      <style:table-row-properties style:row-height="2.434cm" fo:break-before="auto" style:use-optimal-row-height="false"/>
    </style:style>
    <style:style style:name="ro30" style:family="table-row">
      <style:table-row-properties style:row-height="2.147cm" fo:break-before="auto" style:use-optimal-row-height="false"/>
    </style:style>
    <style:style style:name="ro31" style:family="table-row">
      <style:table-row-properties style:row-height="3.674cm" fo:break-before="auto" style:use-optimal-row-height="false"/>
    </style:style>
    <style:style style:name="ro32" style:family="table-row">
      <style:table-row-properties style:row-height="4.05cm" fo:break-before="auto" style:use-optimal-row-height="false"/>
    </style:style>
    <style:style style:name="ro33" style:family="table-row">
      <style:table-row-properties style:row-height="3.962cm" fo:break-before="auto" style:use-optimal-row-height="false"/>
    </style:style>
    <style:style style:name="ro34" style:family="table-row">
      <style:table-row-properties style:row-height="1.725cm" fo:break-before="auto" style:use-optimal-row-height="false"/>
    </style:style>
    <style:style style:name="ro35" style:family="table-row">
      <style:table-row-properties style:row-height="2.279cm" fo:break-before="auto" style:use-optimal-row-height="false"/>
    </style:style>
    <style:style style:name="ro36" style:family="table-row">
      <style:table-row-properties style:row-height="2.235cm" fo:break-before="auto" style:use-optimal-row-height="false"/>
    </style:style>
    <style:style style:name="ro37" style:family="table-row">
      <style:table-row-properties style:row-height="2.854cm" fo:break-before="auto" style:use-optimal-row-height="false"/>
    </style:style>
    <style:style style:name="ro38" style:family="table-row">
      <style:table-row-properties style:row-height="1.815cm" fo:break-before="auto" style:use-optimal-row-height="false"/>
    </style:style>
    <style:style style:name="ro39" style:family="table-row">
      <style:table-row-properties style:row-height="1.372cm" fo:break-before="auto" style:use-optimal-row-height="false"/>
    </style:style>
    <style:style style:name="ro40" style:family="table-row">
      <style:table-row-properties style:row-height="2.124cm" fo:break-before="auto" style:use-optimal-row-height="false"/>
    </style:style>
    <style:style style:name="ro41" style:family="table-row">
      <style:table-row-properties style:row-height="3.408cm" fo:break-before="auto" style:use-optimal-row-height="false"/>
    </style:style>
    <style:style style:name="ro42" style:family="table-row">
      <style:table-row-properties style:row-height="2.944cm" fo:break-before="auto" style:use-optimal-row-height="false"/>
    </style:style>
    <style:style style:name="ro43" style:family="table-row">
      <style:table-row-properties style:row-height="3.874cm" fo:break-before="auto" style:use-optimal-row-height="false"/>
    </style:style>
    <style:style style:name="ro44" style:family="table-row">
      <style:table-row-properties style:row-height="3.475cm" fo:break-before="auto" style:use-optimal-row-height="false"/>
    </style:style>
    <style:style style:name="ro45" style:family="table-row">
      <style:table-row-properties style:row-height="3.452cm" fo:break-before="auto" style:use-optimal-row-height="false"/>
    </style:style>
    <style:style style:name="ro46" style:family="table-row">
      <style:table-row-properties style:row-height="2.457cm" fo:break-before="auto" style:use-optimal-row-height="false"/>
    </style:style>
    <style:style style:name="ro47" style:family="table-row">
      <style:table-row-properties style:row-height="2.656cm" fo:break-before="auto" style:use-optimal-row-height="false"/>
    </style:style>
    <style:style style:name="ro48" style:family="table-row">
      <style:table-row-properties style:row-height="2.988cm" fo:break-before="auto" style:use-optimal-row-height="false"/>
    </style:style>
    <style:style style:name="ro49" style:family="table-row">
      <style:table-row-properties style:row-height="2.566cm" fo:break-before="auto" style:use-optimal-row-height="false"/>
    </style:style>
    <style:style style:name="ro50" style:family="table-row">
      <style:table-row-properties style:row-height="1.947cm" fo:break-before="auto" style:use-optimal-row-height="false"/>
    </style:style>
    <style:style style:name="ro51" style:family="table-row">
      <style:table-row-properties style:row-height="2.411cm" fo:break-before="auto" style:use-optimal-row-height="false"/>
    </style:style>
    <style:style style:name="ro52" style:family="table-row">
      <style:table-row-properties style:row-height="5.512cm" fo:break-before="auto" style:use-optimal-row-height="false"/>
    </style:style>
    <style:style style:name="ro53" style:family="table-row">
      <style:table-row-properties style:row-height="2.501cm" fo:break-before="auto" style:use-optimal-row-height="false"/>
    </style:style>
    <style:style style:name="ro54" style:family="table-row">
      <style:table-row-properties style:row-height="3.739cm" fo:break-before="auto" style:use-optimal-row-height="false"/>
    </style:style>
    <style:style style:name="ro55" style:family="table-row">
      <style:table-row-properties style:row-height="15.18cm" fo:break-before="auto" style:use-optimal-row-height="false"/>
    </style:style>
    <style:style style:name="ro56" style:family="table-row">
      <style:table-row-properties style:row-height="1.681cm" fo:break-before="auto" style:use-optimal-row-height="false"/>
    </style:style>
    <style:style style:name="ro57" style:family="table-row">
      <style:table-row-properties style:row-height="5.046cm" fo:break-before="auto" style:use-optimal-row-height="false"/>
    </style:style>
    <style:style style:name="ro58" style:family="table-row">
      <style:table-row-properties style:row-height="4.759cm" fo:break-before="auto" style:use-optimal-row-height="false"/>
    </style:style>
    <style:style style:name="ro59" style:family="table-row">
      <style:table-row-properties style:row-height="4.847cm" fo:break-before="auto" style:use-optimal-row-height="false"/>
    </style:style>
    <style:style style:name="ro60" style:family="table-row">
      <style:table-row-properties style:row-height="4.824cm" fo:break-before="auto" style:use-optimal-row-height="false"/>
    </style:style>
    <style:style style:name="ro61" style:family="table-row">
      <style:table-row-properties style:row-height="1.637cm" fo:break-before="auto" style:use-optimal-row-height="false"/>
    </style:style>
    <style:style style:name="ro62" style:family="table-row">
      <style:table-row-properties style:row-height="2.168cm" fo:break-before="auto" style:use-optimal-row-height="false"/>
    </style:style>
    <style:style style:name="ro63" style:family="table-row">
      <style:table-row-properties style:row-height="1.859cm" fo:break-before="auto" style:use-optimal-row-height="false"/>
    </style:style>
    <style:style style:name="ro64" style:family="table-row">
      <style:table-row-properties style:row-height="1.991cm" fo:break-before="auto" style:use-optimal-row-height="false"/>
    </style:style>
    <style:style style:name="ro65" style:family="table-row">
      <style:table-row-properties style:row-height="4.006cm" fo:break-before="auto" style:use-optimal-row-height="false"/>
    </style:style>
    <style:style style:name="ro66" style:family="table-row">
      <style:table-row-properties style:row-height="4.427cm" fo:break-before="auto" style:use-optimal-row-height="false"/>
    </style:style>
    <style:style style:name="ro67" style:family="table-row">
      <style:table-row-properties style:row-height="4.117cm" fo:break-before="auto" style:use-optimal-row-height="false"/>
    </style:style>
    <style:style style:name="ro68" style:family="table-row">
      <style:table-row-properties style:row-height="3.164cm" fo:break-before="auto" style:use-optimal-row-height="false"/>
    </style:style>
    <style:style style:name="ro69" style:family="table-row">
      <style:table-row-properties style:row-height="4.316cm" fo:break-before="auto" style:use-optimal-row-height="false"/>
    </style:style>
    <style:style style:name="ro70" style:family="table-row">
      <style:table-row-properties style:row-height="5.334cm" fo:break-before="auto" style:use-optimal-row-height="false"/>
    </style:style>
    <style:style style:name="ro71" style:family="table-row">
      <style:table-row-properties style:row-height="3.985cm" fo:break-before="auto" style:use-optimal-row-height="false"/>
    </style:style>
    <style:style style:name="ro72" style:family="table-row">
      <style:table-row-properties style:row-height="3.387cm" fo:break-before="auto" style:use-optimal-row-height="false"/>
    </style:style>
    <style:style style:name="ro73" style:family="table-row">
      <style:table-row-properties style:row-height="3.895cm" fo:break-before="auto" style:use-optimal-row-height="false"/>
    </style:style>
    <style:style style:name="ro74" style:family="table-row">
      <style:table-row-properties style:row-height="0.487cm" fo:break-before="auto" style:use-optimal-row-height="true"/>
    </style:style>
    <style:style style:name="ro75" style:family="table-row">
      <style:table-row-properties style:row-height="0.707cm" fo:break-before="auto" style:use-optimal-row-height="false"/>
    </style:style>
    <style:style style:name="ro76" style:family="table-row">
      <style:table-row-properties style:row-height="0.663cm" fo:break-before="auto" style:use-optimal-row-height="false"/>
    </style:style>
    <style:style style:name="ro77" style:family="table-row">
      <style:table-row-properties style:row-height="1.233cm" fo:break-before="auto" style:use-optimal-row-height="false"/>
    </style:style>
    <style:style style:name="ro78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Vírgula" style:data-style-name="N143">
      <style:table-cell-properties fo:background-color="#548235" style:text-align-source="fix" style:repeat-content="false" fo:wrap-option="wrap" fo:border="0.06pt solid #548235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548235" style:text-align-source="fix" style:repeat-content="false" fo:wrap-option="wrap" fo:border-left="0.06pt solid #548235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</style:style>
    <style:style style:name="ce10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fo:border-bottom="0.06pt solid #548235" fo:background-color="transparent" fo:wrap-option="wrap" fo:border-left="none" fo:border-right="none" fo:border-top="0.06pt solid #548235" style:vertical-align="middle"/>
      <style:text-properties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70ad47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24" style:family="table-cell" style:parent-style-name="Normal_20_3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Vírgula" style:data-style-name="N117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Vírgula" style:data-style-name="N117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Vírgula" style:data-style-name="N117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Vírgula" style:data-style-name="N117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Vírgula" style:data-style-name="N146">
      <style:table-cell-properties fo:border-bottom="0.06pt solid #548235" fo:background-color="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146">
      <style:table-cell-properties fo:border-bottom="0.06pt solid #548235" style:text-align-source="fix" style:repeat-content="false" fo:background-color="transparent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6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46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Normal_20_3" style:data-style-name="N0">
      <style:table-cell-properties fo:background-color="#e2efda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146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c65911" fo:font-size="10pt" style:font-size-asian="10pt" style:font-size-complex="10pt"/>
    </style:style>
    <style:style style:name="ce26" style:family="table-cell" style:parent-style-name="Normal_20_3" style:data-style-name="N132">
      <style:table-cell-properties fo:background-color="#e2efda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ce73" style:family="table-cell" style:parent-style-name="Vírgula" style:data-style-name="N143">
      <style:table-cell-properties fo:border-bottom="0.06pt solid #548235" fo:background-color="#548235" style:text-align-source="fix" style:repeat-content="false" fo:wrap-option="wrap" fo:border-left="none" fo:border-right="0.06pt solid #548235" fo:border-top="0.06pt solid #548235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none" fo:border-top="0.06pt solid #548235" style:vertical-align="middle"/>
      <style:paragraph-properties fo:text-align="start" fo:margin-left="0cm"/>
      <style:text-properties style:font-name="Calibri" fo:font-size="10pt" style:font-name-asian="Arial" style:font-size-asian="10pt" style:language-asian="zxx" style:country-asian="none" style:font-name-complex="Calibri" style:font-size-complex="10pt" style:language-complex="zxx" style:country-complex="none"/>
    </style:style>
    <style:style style:name="ce78" style:family="table-cell" style:parent-style-name="Vírgula" style:data-style-name="N143">
      <style:table-cell-properties fo:border-bottom="none" fo:background-color="#548235" style:text-align-source="fix" style:repeat-content="false" fo:wrap-option="wrap" fo:border-left="none" fo:border-right="0.06pt solid #757171" fo:border-top="0.06pt solid #757171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46">
      <style:table-cell-properties fo:border-bottom="0.06pt solid #548235" style:text-align-source="fix" style:repeat-content="false" fo:wrap-option="wrap" fo:border-left="none" fo:border-right="0.74pt solid #000000" fo:border-top="0.06pt solid #548235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548235" fo:wrap-option="wrap" fo:border-left="none" fo:border-right="0.06pt solid #548235" fo:border-top="0.06pt solid #548235" style:vertical-align="middle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wrap-option="wrap" style:vertical-align="middle"/>
    </style:style>
    <style:style style:name="ce102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'file:///d:/drives%20compartilhados/apce/04%20pca/pca%202024/pca%202024/pca%202024%20-%20revis%e3o%20novembro.xlsx'#parâmemtros.#ref!)" table:allow-empty-cell="true" table:display-list="unsorted" table:base-cell-address="Planilha1.J3">
          <table:help-message table:display="true"/>
          <table:error-message table:message-type="stop" table:display="true"/>
        </table:content-validation>
      </table:content-validations>
      <table:table table:name="Planilha1" table:style-name="ta1" table:print-ranges="Planilha1.A1:Planilha1.N22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2"/>
        <table:table-column table:style-name="co2" table:visibility="collapse" table:default-cell-style-name="ce6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3"/>
        <table:table-column table:style-name="co6" table:number-columns-repeated="1007" table:default-cell-style-name="ce43"/>
        <table:table-column table:style-name="co14" table:default-cell-style-name="ce43"/>
        <table:table-row table:style-name="ro1">
          <table:table-cell table:style-name="ce1" office:value-type="string" office:string-value="PLANO DE CONTRATAÇÕES ANUAL (PCA) / 2024" calcext:value-type="string" table:number-columns-spanned="14" table:number-rows-spanned="1">
            <text:p><text:s/>PLANO DE CONTRATAÇÕES ANUAL (PCA) / 2024 </text:p>
          </table:table-cell>
          <table:covered-table-cell table:number-columns-repeated="13"/>
          <table:table-cell table:number-columns-repeated="1008"/>
        </table:table-row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5" office:value-type="string" office:string-value="Item" calcext:value-type="string">
              <text:p><text:s/>Item </text:p>
            </table:table-cell>
            <table:table-cell table:style-name="ce7" office:value-type="string" office:string-value="Requisitante" calcext:value-type="string">
              <text:p><text:s/>Requisitante </text:p>
            </table:table-cell>
            <table:table-cell table:style-name="ce7" office:value-type="string" office:string-value="Objeto" calcext:value-type="string">
              <text:p><text:s/>Objeto </text:p>
            </table:table-cell>
            <table:table-cell table:style-name="ce7" office:value-type="string" office:string-value="Justificativa" calcext:value-type="string">
              <text:p><text:s/>Justificativa </text:p>
            </table:table-cell>
            <table:table-cell table:style-name="ce7" office:value-type="string" office:string-value="Quantidade" calcext:value-type="string">
              <text:p><text:s/>Quantidade </text:p>
            </table:table-cell>
            <table:table-cell table:style-name="ce7" office:value-type="string" office:string-value="Unidade" calcext:value-type="string">
              <text:p><text:s/>Unidade </text:p>
            </table:table-cell>
            <table:table-cell table:style-name="ce57" office:value-type="string" office:string-value="Valor estimado" calcext:value-type="string">
              <text:p><text:s/>Valor estimado </text:p>
            </table:table-cell>
            <table:table-cell table:style-name="ce57" office:value-type="string" office:string-value="Valor orçamento 2024" calcext:value-type="string">
              <text:p><text:s/>Valor orçamento 2024 </text:p>
            </table:table-cell>
            <table:table-cell table:style-name="ce7" office:value-type="string" office:string-value="Prioridade" calcext:value-type="string">
              <text:p><text:s/>Prioridade </text:p>
            </table:table-cell>
            <table:table-cell table:style-name="ce7" table:content-validation-name="val1" office:value-type="string" office:string-value="Modalidade" calcext:value-type="string">
              <text:p><text:s/>Modalidade </text:p>
            </table:table-cell>
            <table:table-cell table:style-name="ce63" office:value-type="string" calcext:value-type="string">
              <text:p>Data início procedimentos</text:p>
            </table:table-cell>
            <table:table-cell table:style-name="ce63" office:value-type="string" calcext:value-type="string">
              <text:p>Data para atendimento</text:p>
            </table:table-cell>
            <table:table-cell table:style-name="ce73" office:value-type="string" office:string-value="Alinhamento Planejamento Estratégico" calcext:value-type="string">
              <text:p><text:s/>Alinhamento Planejamento Estratégico </text:p>
            </table:table-cell>
            <table:table-cell table:style-name="ce78" office:value-type="string" office:string-value="Alinhamento com a Agenda 2030" calcext:value-type="string">
              <text:p><text:s/>Alinhamento com a Agenda 2030 </text:p>
            </table:table-cell>
            <table:table-cell table:number-columns-repeated="1008"/>
          </table:table-row>
        </table:table-header-rows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Quadro para a galeria de presidentes</text:p>
          </table:table-cell>
          <table:table-cell table:style-name="ce14" office:value-type="string" calcext:value-type="string">
            <text:p>Disponibilizar quadro /moldura para quadro de galeria de president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500" calcext:value-type="float">
            <text:p><text:s/>5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Direitos autorais - ECAD - Escritório Central de Arrecadação e Distribuição de Direitos Autorai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000" calcext:value-type="float">
            <text:p><text:s/>4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Locação de mobiliário e decoração para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5" calcext:value-type="date">
            <text:p>dez-23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mestre de cerimôni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table:formula="of:=4000-4000" office:value-type="float" office:value="0" calcext:value-type="float">
            <text:p>-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Ornamentação flor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70000" calcext:value-type="float">
            <text:p><text:s/>70.000,00 </text:p>
          </table:table-cell>
          <table:table-cell table:style-name="ce16" office:value-type="string" office:string-value="compensados do valor seml" calcext:value-type="string">
            <text:p><text:s/>compensados do valor seml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Ambientação musical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0000" calcext:value-type="float">
            <text:p><text:s/>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Iluminação cênica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Material Gráfico para promoção de eventos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000" calcext:value-type="float">
            <text:p><text:s/>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2" office:value-type="string" calcext:value-type="string">
            <text:p>ASCER</text:p>
          </table:table-cell>
          <table:table-cell table:style-name="ce13" office:value-type="string" calcext:value-type="string">
            <text:p>Serviço de Buffet</text:p>
          </table:table-cell>
          <table:table-cell table:style-name="ce14" office:value-type="string" calcext:value-type="string">
            <text:p>Disponibilizar recursos para realização de eventos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pessoas</text:p>
          </table:table-cell>
          <table:table-cell table:style-name="ce16" office:value-type="float" office:value="130000" calcext:value-type="float">
            <text:p><text:s/>130.000,00 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APCE</text:p>
          </table:table-cell>
          <table:table-cell table:style-name="ce13" office:value-type="string" calcext:value-type="string">
            <text:p>Promover eventos culturais a população de Belo Horizonte no Edifício do Q20</text:p>
          </table:table-cell>
          <table:table-cell table:style-name="ce14" office:value-type="string" calcext:value-type="string">
            <text:p>Eventos Artísticos e Culturais no Q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0000" calcext:value-type="float">
            <text:p><text:s/>1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s de emissão de certificados digitais e aquisição de mídias criptográficas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37403.35" calcext:value-type="float">
            <text:p><text:s/>37.403,35 </text:p>
          </table:table-cell>
          <table:table-cell table:style-name="ce16" office:value-type="float" office:value="37404" calcext:value-type="float">
            <text:p><text:s/>37.40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"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Serviço de validação, emissão e/ou gravação de certificados digitais, padrão ICP-Brasil, pessoas físicas, tipo A3, validade de 3 anos, Cert-Jus, Institucional e aquisição de mídias criptográficas - token USB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9260.07" calcext:value-type="float">
            <text:p><text:s/>59.260,07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Contratação de 800 unidades de serviços de certificação digital para pessoa física Tipo A3 </text:p>
          </table:table-cell>
          <table:table-cell table:style-name="ce14" office:value-type="string" calcext:value-type="string">
            <text:p>Disponibilizar licenças para emissão de certificados digitais, serviço contínuo - Art. 10, IV Resolução 164 CSJ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2790.8" calcext:value-type="float">
            <text:p><text:s/>32.790,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12" office:value-type="string" calcext:value-type="string">
            <text:p>DGP</text:p>
          </table:table-cell>
          <table:table-cell table:style-name="ce13" office:value-type="string" calcext:value-type="string">
            <text:p>Aquisição de mídias criptográficas do tipo token</text:p>
          </table:table-cell>
          <table:table-cell table:style-name="ce14" office:value-type="string" calcext:value-type="string">
            <text:p>Disponibilizar dispositivo para gravação do Certificado Digit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11710.64" calcext:value-type="float">
            <text:p><text:s/>111.710,64 </text:p>
          </table:table-cell>
          <table:table-cell table:style-name="ce16" office:value-type="float" office:value="111711" calcext:value-type="float">
            <text:p><text:s/>111.7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10 - </text:p>
            <text:p>Aprimorar a Governança de TIC e a proteção de dados</text:p>
            <text:p/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15" calcext:value-type="float">
            <text:p>15</text:p>
          </table:table-cell>
          <table:table-cell table:style-name="ce12" office:value-type="string" calcext:value-type="string">
            <text:p>DOF</text:p>
          </table:table-cell>
          <table:table-cell table:style-name="ce13" office:value-type="string" calcext:value-type="string">
            <text:p>Assinatura de acesso ao Sistema de Gestão Tributária</text:p>
          </table:table-cell>
          <table:table-cell table:style-name="ce14" office:value-type="string" calcext:value-type="string">
            <text:p>Disponibilizar fonte de consulta jurídica na área tributária e simuladores para cálculos tributári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288" calcext:value-type="float">
            <text:p><text:s/>15.28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17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sobre aumentar significativamente o acesso às tecnologias de informação e comunicação.</text:p>
          </table:table-cell>
          <table:table-cell table:number-columns-repeated="1008"/>
        </table:table-row>
        <table:table-row table:style-name="ro9">
          <table:table-cell table:style-name="ce11" office:value-type="float" office:value="16" calcext:value-type="float">
            <text:p>16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 de produção audiovisual para produção de programas de TV e tradução em libras dos vídeos institucionais produzidos pela Secom</text:p>
          </table:table-cell>
          <table:table-cell table:style-name="ce14" office:value-type="string" calcext:value-type="string">
            <text:p>Dar publicidade à atuação da JT mineira por meio de inserção de programa na grade da TV justiça. Promover a comunicação como jurisdicion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60924-360924" office:value-type="float" office:value="0" calcext:value-type="float">
            <text:p>-00 </text:p>
          </table:table-cell>
          <table:table-cell table:style-name="ce16" office:value-type="float" office:value="360924" calcext:value-type="float">
            <text:p><text:s/>360.92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17" office:value-type="string" calcext:value-type="string">
            <text:p>OE2 - IDS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10">
          <table:table-cell table:style-name="ce11" office:value-type="float" office:value="17" calcext:value-type="float">
            <text:p>17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Serviços de clipping - monitoramento, catalogação e disponibilização de notícias jornalísticas de interesse deste TRT veiculadas na mídia</text:p>
          </table:table-cell>
          <table:table-cell table:style-name="ce14" office:value-type="string" calcext:value-type="string">
            <text:p>Divulgar internamente notícias relevantes relacionadas a JT e veiculadas na imprensa e mensurar resultados das ações de comunicação do TRT3 na míd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50445-50445" office:value-type="float" office:value="0" calcext:value-type="float">
            <text:p>-00 </text:p>
          </table:table-cell>
          <table:table-cell table:style-name="ce16" office:value-type="float" office:value="50445" calcext:value-type="float">
            <text:p><text:s/>50.44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1">
          <table:table-cell table:style-name="ce11" office:value-type="string" calcext:value-type="string">
            <text:p>17.A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Aquisição de equipamentos destinados à reforma do estúdio.</text:p>
          </table:table-cell>
          <table:table-cell table:style-name="ce14" office:value-type="string" calcext:value-type="string">
            <text:p>Urgência em realizar a reforma das instalações do estúdio desta Secretaria, com a atualização dos sistemas de vídeo e multimídia, para gravação de programas da Instituição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093475" calcext:value-type="float">
            <text:p><text:s/>2.093.475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0">
          <table:table-cell table:style-name="ce11" office:value-type="string" calcext:value-type="string">
            <text:p>17.B</text:p>
          </table:table-cell>
          <table:table-cell table:style-name="ce12" office:value-type="string" calcext:value-type="string">
            <text:p>SECOM</text:p>
          </table:table-cell>
          <table:table-cell table:style-name="ce13" office:value-type="string" calcext:value-type="string">
            <text:p>Banco de Imagens - Seção de Publicidade e Divulgação. </text:p>
          </table:table-cell>
          <table:table-cell table:style-name="ce14" office:value-type="string" calcext:value-type="string">
            <text:p>Fornecimento de imagens e vídeos para campanhas de publicidade junto aos públicos interno e extern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8295" calcext:value-type="float">
            <text:p><text:s/>18.29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number-columns-repeated="2"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2">
          <table:table-cell table:style-name="ce11" office:value-type="float" office:value="18" calcext:value-type="float">
            <text:p>18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s continuados de apoio administrativo -Auxiliar de Arquivo para as atividades de arquivo e gestão documental</text:p>
          </table:table-cell>
          <table:table-cell table:style-name="ce14" office:value-type="string" calcext:value-type="string">
            <text:p>Gerir e guardar processos físicos do Arquivo Geral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164401" calcext:value-type="float">
            <text:p><text:s/>1.164.40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3"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SEDOC</text:p>
          </table:table-cell>
          <table:table-cell table:style-name="ce13" office:value-type="string" calcext:value-type="string">
            <text:p>Serviço de  encadernação de Atas e Acórdãos</text:p>
          </table:table-cell>
          <table:table-cell table:style-name="ce14" office:value-type="string" calcext:value-type="string">
            <text:p>Disponibilizar recursos para organização, preservação e distribuição de Livros de Atas e Acórdãos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string" calcext:value-type="string">
            <text:p>volumes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3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Serviço de recrutamento, seleção e gestão de contratos de até 650 estagiários CIEE-MG - Centro de Integração Empresa Escola MG</text:p>
          </table:table-cell>
          <table:table-cell table:style-name="ce14" office:value-type="string" calcext:value-type="string">
            <text:p>Garantir o programa de estágio com serviço de organização, planejamento e realização de processo seletivo público destinado à formação de cadastro de reserva para admissão de estagiários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2160" calcext:value-type="float">
            <text:p><text:s/>212.16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17" office:value-type="string" calcext:value-type="string">
            <text:p>OE9</text:p>
          </table:table-cell>
          <table:table-cell table:style-name="ce18" office:value-type="string" calcext:value-type="string">
            <text:p>ODS 8, meta 8.6 - reduzir substancialmente a proporção de jovens sem emprego, educação ou formação.</text:p>
          </table:table-cell>
          <table:table-cell table:number-columns-repeated="1008"/>
        </table:table-row>
        <table:table-row table:style-name="ro13">
          <table:table-cell table:style-name="ce11" office:value-type="float" office:value="21" calcext:value-type="float">
            <text:p>21</text:p>
          </table:table-cell>
          <table:table-cell table:style-name="ce12" office:value-type="string" calcext:value-type="string">
            <text:p>SEDP</text:p>
          </table:table-cell>
          <table:table-cell table:style-name="ce13" office:value-type="string" calcext:value-type="string">
            <text:p>Contratação de seguro contra acidentes pessoais <text:s/>a fim de atender aos estagiários antigos (não contratados via CIEE), residentes jurídicos e trabalhadores voluntários</text:p>
          </table:table-cell>
          <table:table-cell table:style-name="ce14" office:value-type="string" calcext:value-type="string">
            <text:p>Garantir seguro contra acidentes pessoais estagiários, residentes jurídicos e trabalhadores voluntários <text:s text:c="2"/>Lei 11.788/2008, Art. 9º, IV e IN TRT3 GP n. 77/2022, art. 22, inciso III e Res CNJ 117/2012, art.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8" calcext:value-type="float">
            <text:p><text:s/>3.21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9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4">
          <table:table-cell table:style-name="ce11" office:value-type="float" office:value="22" calcext:value-type="float">
            <text:p>2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controle de acesso as unidades com identificação pessoal e inspeção para detectar armas de fogo e objetos que possam causar ferimentos (Capital e Interior) *</text:p>
          </table:table-cell>
          <table:table-cell table:style-name="ce14" office:value-type="string" calcext:value-type="string">
            <text:p>Controlar o acesso nas portarias dos prédios das unidades do Tribunal, localizadas na Capital e interior do Estado, garantindo maior segurança nas unidad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meses</text:p>
          </table:table-cell>
          <table:table-cell table:style-name="ce16" office:value-type="float" office:value="2922849" calcext:value-type="float">
            <text:p><text:s/>2.922.849,00 </text:p>
          </table:table-cell>
          <table:table-cell table:style-name="ce16" office:value-type="float" office:value="974283" calcext:value-type="float">
            <text:p><text:s/>974.28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5">
          <table:table-cell table:style-name="ce11" office:value-type="float" office:value="23" calcext:value-type="float">
            <text:p>2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s de manutenção corretiva de portais detectores de metais</text:p>
          </table:table-cell>
          <table:table-cell table:style-name="ce14" office:value-type="string" calcext:value-type="string">
            <text:p>Realizar manutenção corretiva de portais detectores de metais deste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2863" calcext:value-type="float">
            <text:p><text:s/>72.863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4- IADRDA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15">
          <table:table-cell table:style-name="ce11" office:value-type="float" office:value="24" calcext:value-type="float">
            <text:p>2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Manutenção Regular de Rádio Comunicadores</text:p>
          </table:table-cell>
          <table:table-cell table:style-name="ce14" office:value-type="string" calcext:value-type="string">
            <text:p>Realizar manutenção regular de rádio comunicador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2047" calcext:value-type="float">
            <text:p><text:s/>52.047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16">
          <table:table-cell table:style-name="ce11" office:value-type="float" office:value="25" calcext:value-type="float">
            <text:p>2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Bateria recarregável lítio 7,2 Volts compatível com rádio comunicador Motorola EP 450</text:p>
          </table:table-cell>
          <table:table-cell table:style-name="ce14" office:value-type="string" calcext:value-type="string">
            <text:p>Disponibilizar bateria recarregável lítio 7,2 volts compatível com rádio comunicador Motorola EP 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2046" calcext:value-type="float">
            <text:p><text:s/>52.046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6">
          <table:table-cell table:style-name="ce11" office:value-type="float" office:value="26" calcext:value-type="float">
            <text:p>2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Uniforme operacional para os Agentes de Polícia Judicial conforme Res. CNJ 379/21 e 380/21</text:p>
          </table:table-cell>
          <table:table-cell table:style-name="ce14" office:value-type="string" calcext:value-type="string">
            <text:p>Fornecer uniforme operacional para os Agentes de Polícia Judici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4692" calcext:value-type="float">
            <text:p><text:s/>214.692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27" calcext:value-type="float">
            <text:p>27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quisição de Scanner (Esteira de Raio-X) para rastreio de objetos pessoais e bagagem nos pontos de controle e nas entradas das unidades</text:p>
          </table:table-cell>
          <table:table-cell table:style-name="ce14" office:value-type="string" calcext:value-type="string">
            <text:p>Controlar o acesso de pessoas em pontos de controle e nas entradas dos prédios dos Foros Trabalhistas (capital e interior do Estado) destinado ao rastreio de objetos pessoais e bagagem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839450" calcext:value-type="float">
            <text:p><text:s/>1.839.450,00 </text:p>
          </table:table-cell>
          <table:table-cell table:style-name="ce16" office:value-type="float" office:value="1125000" calcext:value-type="float">
            <text:p><text:s/>1.1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2" calcext:value-type="date">
            <text:p>fev-24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erviço de segurança eletrônica com monitoramento através de sistema de alarme com sensores de presença</text:p>
          </table:table-cell>
          <table:table-cell table:style-name="ce14" office:value-type="string" calcext:value-type="string">
            <text:p>Garantir segurança nas instalações dos edifícios que abrigam as unidades do TRTMG, com monitoramento através de sistema de alarme com sensores de presenç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5932" calcext:value-type="float">
            <text:p><text:s/>1.025.93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4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7">
          <table:table-cell table:style-name="ce11" office:value-type="float" office:value="29" calcext:value-type="float">
            <text:p>29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Equipamentos de proteção individual para agentes da polícia judicial</text:p>
          </table:table-cell>
          <table:table-cell table:style-name="ce14" office:value-type="string" calcext:value-type="string">
            <text:p>Adequar e padronizar os equipamentos de proteção individual dos servidores que exercem atividades específicas na Secretaria de Segurança 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1000000" calcext:value-type="float">
            <text:p><text:s/>1.000.000,00 </text:p>
          </table:table-cell>
          <table:table-cell table:style-name="ce16" office:value-type="float" office:value="253000" calcext:value-type="float">
            <text:p><text:s/>253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0" calcext:value-type="float">
            <text:p>30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Armas de fogo e muniçã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1" calcext:value-type="float">
            <text:p>31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de frota da polícia judicial por GPS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2" calcext:value-type="float">
            <text:p>32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Sistema de monitoramento individual - botão de pân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3" calcext:value-type="float">
            <text:p>33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eículo blindad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4" calcext:value-type="float">
            <text:p>34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Viatura (tipo Blazer)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0" calcext:value-type="float">
            <text:p><text:s/>5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8">
          <table:table-cell table:style-name="ce11" office:value-type="float" office:value="35" calcext:value-type="float">
            <text:p>35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despachante bélico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9">
          <table:table-cell table:style-name="ce11" office:value-type="float" office:value="36" calcext:value-type="float">
            <text:p>36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Contratação de cursos de reciclagem para os Agentes de Polícia Judicial *</text:p>
          </table:table-cell>
          <table:table-cell table:style-name="ce14" office:value-type="string" calcext:value-type="string">
            <text:p>Garantir segurança nas instalações dos edifícios que abrigam as unidades do TRTMG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6" office:value-type="float" office:value="400000" calcext:value-type="float">
            <text:p><text:s/>40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5 - reduzir substancialmente a geração de resíduos por meio da prevenção, redução, reciclagem e reuso. 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36.A</text:p>
          </table:table-cell>
          <table:table-cell table:style-name="ce12" office:value-type="string" calcext:value-type="string">
            <text:p>SINPI</text:p>
          </table:table-cell>
          <table:table-cell table:style-name="ce13" office:value-type="string" calcext:value-type="string">
            <text:p>Placas de segurança para veículos oficiais </text:p>
          </table:table-cell>
          <table:table-cell table:style-name="ce14" office:value-type="string" calcext:value-type="string">
            <text:p>Necessidade de resguardar a integridade física dos desembargadores, policiais judiciais e autoridades em visita a esta Corte, no transporte realizado por este Regional.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pares/unidade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float" office:value="37" calcext:value-type="float">
            <text:p>3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Passagens aéreas nacionais e internacionais</text:p>
          </table:table-cell>
          <table:table-cell table:style-name="ce14" office:value-type="string" calcext:value-type="string">
            <text:p>Disponibilizar deslocamento aéreo para servidores, magistrados e colaborado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92952" calcext:value-type="float">
            <text:p><text:s/>1.292.95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1">
          <table:table-cell table:style-name="ce11" office:value-type="float" office:value="38" calcext:value-type="float">
            <text:p>38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rviços de apoio nas ocupações de motorista executivo categoria, manobrista *</text:p>
          </table:table-cell>
          <table:table-cell table:style-name="ce35" office:value-type="string" calcext:value-type="string" table:number-columns-spanned="1" table:number-rows-spanned="2">
            <text:p>Garantir que haja serviços de motorista e manobrista, por exemplo, em traslados de representação e de serviço executados e em transportes de mobiliários, equipamentos e malotes de processos</text:p>
          </table:table-cell>
          <table:table-cell table:style-name="ce34" office:value-type="float" office:value="12" calcext:value-type="float" table:number-columns-spanned="1" table:number-rows-spanned="2">
            <text:p>12</text:p>
          </table:table-cell>
          <table:table-cell table:style-name="ce34" office:value-type="string" calcext:value-type="string" table:number-columns-spanned="1" table:number-rows-spanned="2">
            <text:p>mês</text:p>
          </table:table-cell>
          <table:table-cell table:style-name="ce36" office:value-type="float" office:value="4280470.56" calcext:value-type="float" table:number-columns-spanned="1" table:number-rows-spanned="2">
            <text:p><text:s/>4.280.470,56 </text:p>
          </table:table-cell>
          <table:table-cell table:style-name="ce36" office:value-type="float" office:value="2866140" calcext:value-type="float" table:number-columns-spanned="1" table:number-rows-spanned="2">
            <text:p><text:s/>2.866.14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2">
          <table:table-cell table:style-name="ce11" office:value-type="float" office:value="39" calcext:value-type="float">
            <text:p>39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3-07" calcext:value-type="date">
            <text:p>mar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">
          <table:table-cell table:style-name="ce11" office:value-type="float" office:value="40" calcext:value-type="float">
            <text:p>40</text:p>
          </table:table-cell>
          <table:table-cell table:style-name="ce12" office:value-type="string" calcext:value-type="string">
            <text:p>SEGEST</text:p>
          </table:table-cell>
          <table:table-cell table:style-name="ce35" office:value-type="string" calcext:value-type="string" table:number-columns-spanned="1" table:number-rows-spanned="2">
            <text:p>Seguro total para veículos da frota oficial deste Regional</text:p>
          </table:table-cell>
          <table:table-cell table:style-name="ce35" office:value-type="string" calcext:value-type="string" table:number-columns-spanned="1" table:number-rows-spanned="2">
            <text:p>Segurar a frota de veículos, a fim de resguardar o patrimônio público e, em caso de acidentes, obter o ressarcimento de avarias e a assistência aos usuários e terceiros envolvid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36248.63" calcext:value-type="float">
            <text:p><text:s/>236.248,63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3">
          <table:table-cell table:style-name="ce11" office:value-type="float" office:value="41" calcext:value-type="float">
            <text:p>41</text:p>
          </table:table-cell>
          <table:table-cell table:style-name="ce12" office:value-type="string" calcext:value-type="string">
            <text:p>SEGEST</text:p>
          </table:table-cell>
          <table:covered-table-cell table:style-name="ce49"/>
          <table:covered-table-cell/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38828" calcext:value-type="float">
            <text:p><text:s/>138.82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6" calcext:value-type="date">
            <text:p>mai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4">
          <table:table-cell table:style-name="ce11" office:value-type="float" office:value="42" calcext:value-type="float">
            <text:p>4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transporte ou agenciamento/ intermediação de transporte terrestre dos servidores, empregados e colaboradores a serviço, por demanda - BH e parte da RMBH</text:p>
          </table:table-cell>
          <table:table-cell table:style-name="ce14" office:value-type="string" calcext:value-type="string">
            <text:p>Transportar, por via terrestre, servidores, empregados e colaboradores a serviço do TRTMG, por demanda e BH e parte da Região Metropolitan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397831-397831" office:value-type="float" office:value="0" calcext:value-type="float">
            <text:p>-00 </text:p>
          </table:table-cell>
          <table:table-cell table:style-name="ce16" office:value-type="float" office:value="397831" calcext:value-type="float">
            <text:p><text:s/>397.8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5">
          <table:table-cell table:style-name="ce11" office:value-type="float" office:value="43" calcext:value-type="float">
            <text:p>4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administração e gerenciamento informatizado do fornecimento de combustíveis e da manutenção preventiva e corretiva de veículos, em rede credenciada</text:p>
          </table:table-cell>
          <table:table-cell table:style-name="ce14" office:value-type="string" calcext:value-type="string">
            <text:p>Gerenciar fornecimento de combustíveis e realizar manutenção preventiva e corretiva de veícul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94270" calcext:value-type="float">
            <text:p><text:s/>694.27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44" calcext:value-type="float">
            <text:p>4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mudanças <text:s/>comerciais de processos e mobiliários</text:p>
          </table:table-cell>
          <table:table-cell table:style-name="ce14" office:value-type="string" calcext:value-type="string">
            <text:p>Garantir a realização de mudanças comerciais de processos e mobiliári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08282" calcext:value-type="float">
            <text:p><text:s/>108.282,00 </text:p>
          </table:table-cell>
          <table:table-cell table:style-name="ce16" office:value-type="float" office:value="109422" calcext:value-type="float">
            <text:p><text:s/>109.42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45" calcext:value-type="float">
            <text:p>4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Lavanderia</text:p>
          </table:table-cell>
          <table:table-cell table:style-name="ce14" office:value-type="string" calcext:value-type="string">
            <text:p>Garantir a limpeza dos carpetes, tapetes e togas do Tribun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15000" calcext:value-type="float">
            <text:p><text:s/>15.000,00 </text:p>
          </table:table-cell>
          <table:table-cell table:style-name="ce16" office:value-type="float" office:value="10589" calcext:value-type="float">
            <text:p><text:s/>10.589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6">
          <table:table-cell table:style-name="ce11" office:value-type="float" office:value="46" calcext:value-type="float">
            <text:p>4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especializados de jardinagem na capital Serviço e material</text:p>
          </table:table-cell>
          <table:table-cell table:style-name="ce14" office:value-type="string" calcext:value-type="string">
            <text:p>Prover manutenção dos jardins de prédios <text:s/>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945" calcext:value-type="float">
            <text:p><text:s/>20.945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7">
          <table:table-cell table:style-name="ce11" office:value-type="float" office:value="47" calcext:value-type="float">
            <text:p>4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Água mineral sem gás</text:p>
          </table:table-cell>
          <table:table-cell table:style-name="ce14" office:value-type="string" calcext:value-type="string">
            <text:p>Garantir fornecimento de água mineral para Unidades em BH que não possuem purificadores de água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084" calcext:value-type="float">
            <text:p><text:s/>8.08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2 - Promover o trabalho decente e a sustentabilidade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8">
          <table:table-cell table:style-name="ce11" office:value-type="float" office:value="48" calcext:value-type="float">
            <text:p>4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. </text:p>
            <text:p>Lote 1 - Noroeste, Triângulo Mineiro, Alto Paranaíba e Alto São Francisco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166100" calcext:value-type="float">
            <text:p><text:s/>3.166.100,00 </text:p>
          </table:table-cell>
          <table:table-cell table:style-name="ce16" office:value-type="float" office:value="3228161" calcext:value-type="float">
            <text:p><text:s/>3.228.16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5" calcext:value-type="date">
            <text:p>mar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49" calcext:value-type="float">
            <text:p>49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2 - Jequitinhonha, Vale do Rio Doce e Campos das Vertentes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6631.44" calcext:value-type="float">
            <text:p><text:s/>2.316.631,44 </text:p>
          </table:table-cell>
          <table:table-cell table:style-name="ce16" office:value-type="float" office:value="2407437" calcext:value-type="float">
            <text:p><text:s/>2.407.43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4" calcext:value-type="date">
            <text:p>jun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 e apoio operacional com dedicação exclusiva de mão de obra</text:p>
            <text:p>Lote 3 - Sul de Minas e Zona da Mat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314634.16" calcext:value-type="float">
            <text:p><text:s/>2.314.634,16 </text:p>
          </table:table-cell>
          <table:table-cell table:style-name="ce16" office:value-type="float" office:value="2358027" calcext:value-type="float">
            <text:p><text:s/>2.358.0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8">
          <table:table-cell table:style-name="ce11" office:value-type="float" office:value="51" calcext:value-type="float">
            <text:p>51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continuados de limpeza, conservação, copeiragem e apoio operacional com dedicação exclusiva de mão de obra</text:p>
            <text:p>Lote 4 - Belo Horizonte e Região Metropolitana</text:p>
          </table:table-cell>
          <table:table-cell table:style-name="ce14" office:value-type="string" calcext:value-type="string">
            <text:p>Garantir a limpeza e o apoio operacional em tarefas de menor complexidade técnica nas dependências deste Tribun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3444607.52" calcext:value-type="float">
            <text:p><text:s/>13.444.607,52 </text:p>
          </table:table-cell>
          <table:table-cell table:style-name="ce16" office:value-type="float" office:value="13999213" calcext:value-type="float">
            <text:p><text:s/>13.999.21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4" calcext:value-type="date">
            <text:p>out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52" calcext:value-type="float">
            <text:p>52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de prédios da Capital e da Região Metropolitana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mestre</text:p>
          </table:table-cell>
          <table:table-cell table:style-name="ce16" office:value-type="float" office:value="13665" calcext:value-type="float">
            <text:p><text:s/>13.665,00 </text:p>
          </table:table-cell>
          <table:table-cell table:style-name="ce16" office:value-type="float" office:value="12398" calcext:value-type="float">
            <text:p><text:s/>12.398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8">
          <table:table-cell table:style-name="ce11" office:value-type="float" office:value="53" calcext:value-type="float">
            <text:p>53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1 - Região Noroeste, Triângulo Mineiro, Alto São Francisco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1817" calcext:value-type="float">
            <text:p><text:s/>41.81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54" calcext:value-type="float">
            <text:p>54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</text:p>
            <text:p>Lote 2 - Jequitinhonha, Vale do Rio Doce e Campos das Vertentes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7061" calcext:value-type="float">
            <text:p><text:s/>37.06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9">
          <table:table-cell table:style-name="ce11" office:value-type="float" office:value="55" calcext:value-type="float">
            <text:p>55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Dedetização nas unidades do interior do Estado </text:p>
            <text:p>Lote 3 - Região Sul de Minas e Zona da Mata </text:p>
          </table:table-cell>
          <table:table-cell table:style-name="ce14" office:value-type="string" calcext:value-type="string">
            <text:p>Promover o controle de vetores e pragas urbanas nas unidades deste Tribun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1871" calcext:value-type="float">
            <text:p><text:s/>31.871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56" calcext:value-type="float">
            <text:p>56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 de vigilância armada <text:s/>nas Unidades da Capital e Interior</text:p>
          </table:table-cell>
          <table:table-cell table:style-name="ce14" office:value-type="string" calcext:value-type="string">
            <text:p>Garantir a segurança nas instalações deste Tribunal e assegurar a integridade física das pessoas e resguardar os bens patrimon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892806.68" calcext:value-type="float">
            <text:p><text:s/>16.892.806,68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7" calcext:value-type="date">
            <text:p>out-23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4 - IADRD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1">
          <table:table-cell table:style-name="ce11" office:value-type="float" office:value="57" calcext:value-type="float">
            <text:p>57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Material de copa</text:p>
          </table:table-cell>
          <table:table-cell table:style-name="ce14" office:value-type="string" calcext:value-type="string">
            <text:p>Para atendimento das demandas relativas ao fornecimento de lanche para desembargadores e em eventos institucionais, faz-se necessária à substituição/recomposição dos utensílios, tendo em vista que a última aquisição foi realizada em 2013 (PE 52/2013).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6" office:value-type="float" office:value="190000" calcext:value-type="float">
            <text:p><text:s/>19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5" calcext:value-type="date">
            <text:p>jul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float" office:value="58" calcext:value-type="float">
            <text:p>58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Serviços de comunicação social - Plenárias e TV</text:p>
          </table:table-cell>
          <table:table-cell table:style-name="ce14" office:value-type="string" calcext:value-type="string">
            <text:p>Disponibilizar as sessões de julgamento em áudio e vídeo e a gravação de conteúdo jornalístic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089035.52" calcext:value-type="float">
            <text:p><text:s/>1.089.035,52 </text:p>
          </table:table-cell>
          <table:table-cell table:style-name="ce16" office:value-type="float" office:value="887653" calcext:value-type="float">
            <text:p><text:s/>887.653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0">
          <table:table-cell table:style-name="ce11" office:value-type="string" calcext:value-type="string">
            <text:p>58.A</text:p>
          </table:table-cell>
          <table:table-cell table:style-name="ce12" office:value-type="string" calcext:value-type="string">
            <text:p>SEGEST</text:p>
          </table:table-cell>
          <table:table-cell table:style-name="ce13" office:value-type="string" calcext:value-type="string">
            <text:p>Aquisição de 23 veículos sedans e 02 vans executivas – </text:p>
            <text:p>Imediata: 13 sedans e 01 van</text:p>
            <text:p>Futura: 10 sedans e 01 van</text:p>
          </table:table-cell>
          <table:table-cell table:style-name="ce14" office:value-type="string" calcext:value-type="string">
            <text:p>Atendimento das demandas de traslados institucionais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7" calcext:value-type="float">
            <text:p><text:s/>7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E</text:p>
          </table:table-cell>
          <table:table-cell table:style-name="ce20" office:value-type="date" office:date-value="2023-10-18" calcext:value-type="date">
            <text:p>out-23</text:p>
          </table:table-cell>
          <table:table-cell table:style-name="ce20" office:value-type="date" office:date-value="2024-10-18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2">
          <table:table-cell table:style-name="ce11" office:value-type="float" office:value="59" calcext:value-type="float">
            <text:p>5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1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880" calcext:value-type="float">
            <text:p><text:s/>33.88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2">
          <table:table-cell table:style-name="ce11" office:value-type="float" office:value="60" calcext:value-type="float">
            <text:p>6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2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4851" calcext:value-type="float">
            <text:p><text:s/>54.85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2">
          <table:table-cell table:style-name="ce11" office:value-type="float" office:value="61" calcext:value-type="float">
            <text:p>6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3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3034" calcext:value-type="float">
            <text:p><text:s/>73.03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3">
          <table:table-cell table:style-name="ce11" office:value-type="float" office:value="62" calcext:value-type="float">
            <text:p>6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- Lote 4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3442" calcext:value-type="float">
            <text:p><text:s/>33.44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3"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elevadores da rua Goitacazes e rua Curitiba, decorrente do processo de modernização</text:p>
          </table:table-cell>
          <table:table-cell table:style-name="ce14" office:value-type="string" calcext:value-type="string">
            <text:p>Garantir o perfeito funcionamento de elevadores e plataforma verticais para portadores de necessidades especi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806" calcext:value-type="float">
            <text:p><text:s/>22.80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0, meta 10.2 - empoderar e promover a inclusão social, econômica e política de todos, independente da idade, gênero, deficiência, raça, etnia, origem, religião, condição econômica ou outra.</text:p>
          </table:table-cell>
          <table:table-cell table:number-columns-repeated="1008"/>
        </table:table-row>
        <table:table-row table:style-name="ro34">
          <table:table-cell table:style-name="ce11" office:value-type="float" office:value="64" calcext:value-type="float">
            <text:p>6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Predial preventiva e corretiva, reforma e serviços comuns de engenharia - Região 4 Juiz de Fora</text:p>
          </table:table-cell>
          <table:table-cell table:style-name="ce14" office:value-type="string" calcext:value-type="string">
            <text:p>Garantir o perfeito estado de conservação dos imóve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3825" calcext:value-type="float">
            <text:p><text:s/>433.82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65" calcext:value-type="float">
            <text:p>6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e adaptações dos sistemas preventivos de combate a incêndio, contemplando em Belo Horizonte</text:p>
          </table:table-cell>
          <table:table-cell table:style-name="ce14" office:value-type="string" calcext:value-type="string">
            <text:p>Garantir o perfeito funcionamento dos sistemas preventivos de combate a incêndio: sistemas pressurizados de sprinklers, centrais de bombas, detecção e alarme em Belo Horizont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21917" calcext:value-type="float">
            <text:p><text:s/>321.91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0-05" calcext:value-type="date">
            <text:p>out-23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5">
          <table:table-cell table:style-name="ce11" office:value-type="float" office:value="66" calcext:value-type="float">
            <text:p>6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o sistema automatizado ar condicionado central prédio Av. Getùlio Vargas, 225 e Rua Desembargador Drumond,41</text:p>
          </table:table-cell>
          <table:table-cell table:style-name="ce14" office:value-type="string" calcext:value-type="string">
            <text:p>Garantir o perfeito funcionamento de aparelhos de ar condicionado central da Av. Getúlio Vargas 225 e Rua Desembargador Drumond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45840" calcext:value-type="float">
            <text:p><text:s/>44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67" calcext:value-type="float">
            <text:p>6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1 - Capital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35840" calcext:value-type="float">
            <text:p><text:s/>135.8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68" calcext:value-type="float">
            <text:p>6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2 - Central Mina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8521" calcext:value-type="float">
            <text:p><text:s/>98.52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69" calcext:value-type="float">
            <text:p>6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3 - Montes Claros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78597" calcext:value-type="float">
            <text:p><text:s/>78.59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70" calcext:value-type="float">
            <text:p>7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4 - Uberlândi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94350" calcext:value-type="float">
            <text:p><text:s/>94.35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5 - Juiz de For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3094" calcext:value-type="float">
            <text:p><text:s/>83.0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72" calcext:value-type="float">
            <text:p>72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 Lote 6 - Governador Valadares 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88965" calcext:value-type="float">
            <text:p><text:s/>88.96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3" calcext:value-type="float">
            <text:p>73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Manutenção de aparelhos de ar condicionado -Lote 7 - Varginha</text:p>
          </table:table-cell>
          <table:table-cell table:style-name="ce14" office:value-type="string" calcext:value-type="string">
            <text:p>Garantir o perfeito funcionamento de aparelhos de ar condicionado tipo janela e spli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2794" calcext:value-type="float">
            <text:p><text:s/>102.79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4" calcext:value-type="float">
            <text:p>74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móvel de dados e voz, assinatura mensal - 344 acesso</text:p>
          </table:table-cell>
          <table:table-cell table:style-name="ce14" office:value-type="string" calcext:value-type="string">
            <text:p>Disponibilizar serviço móvel de voz e dados a 344 acess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3588" calcext:value-type="float">
            <text:p><text:s/>43.58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5" calcext:value-type="float">
            <text:p>75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manutenção de Centrais Telefônicas PABX SOPHO, instaladas e em funcionamento - capital e interior Lote 1 </text:p>
          </table:table-cell>
          <table:table-cell table:style-name="ce14" office:value-type="string" calcext:value-type="string">
            <text:p>Garantir o perfeito funcionamento dos equipamentos PABX Sopho em fóruns do interior e unidades d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62399" calcext:value-type="float">
            <text:p><text:s/>162.399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76" calcext:value-type="float">
            <text:p>76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assistência técnica, manutenção, incluída mão-de-obra, peças, equipamentos, licenças, instalações e suporte remoto de Centrais Telefônicas PABX SIEMENS - HIPATH 1120 e HIPATH 1150, capital e interior - Lote 2</text:p>
          </table:table-cell>
          <table:table-cell table:style-name="ce14" office:value-type="string" calcext:value-type="string">
            <text:p>Garantir o perfeito funcionamento em centrais telefônicas (PABX), HIPATH 1120, SIEMENS, e em centrais PABX HIPATH 1150, SIEMENS no interior e na capit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44227" calcext:value-type="float">
            <text:p><text:s/>244.227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7" calcext:value-type="float">
            <text:p>77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LOTE 1 - Linhas Digitais e Serviço DDG 0800 do setor 2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8882" calcext:value-type="float">
            <text:p><text:s/>298.88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8" calcext:value-type="float">
            <text:p>78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3 - Linhas Digit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114" calcext:value-type="float">
            <text:p><text:s/>18.1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6">
          <table:table-cell table:style-name="ce11" office:value-type="float" office:value="79" calcext:value-type="float">
            <text:p>79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 de Telefonia - LOTE 4 - Linhas Analógicas Não Residenciais do Setor 3 da Anat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248" calcext:value-type="float">
            <text:p><text:s/>15.248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8">
          <table:table-cell table:style-name="ce11" office:value-type="float" office:value="80" calcext:value-type="float">
            <text:p>80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Instalação de equipamentos de ar condicionado</text:p>
          </table:table-cell>
          <table:table-cell table:style-name="ce14" office:value-type="string" calcext:value-type="string">
            <text:p>Garantir o conforto dos ambientes dos prédios do TR com maior eficiência energética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60000" calcext:value-type="float">
            <text:p><text:s/>3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6-06" calcext:value-type="date">
            <text:p>jun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float" office:value="81" calcext:value-type="float">
            <text:p>81</text:p>
          </table:table-cell>
          <table:table-cell table:style-name="ce12" office:value-type="string" calcext:value-type="string">
            <text:p>SEGPRE</text:p>
          </table:table-cell>
          <table:table-cell table:style-name="ce13" office:value-type="string" calcext:value-type="string">
            <text:p>Serviços de Telefonia Móvel</text:p>
          </table:table-cell>
          <table:table-cell table:style-name="ce19" office:value-type="string" calcext:value-type="string">
            <text:p>Garantir a transmissão de voz pelo serviço de telefoni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87744" calcext:value-type="float">
            <text:p><text:s/>287.74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7">
          <table:table-cell table:style-name="ce11" office:value-type="float" office:value="82" calcext:value-type="float">
            <text:p>8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apacitação de servidores para atendimento Resolução nº 443/2022 - Dispõe sobre aplicação e disseminação dos conhecimentos sobre a Plataforma Digital do Poder Judiciário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780" calcext:value-type="float">
            <text:p><text:s/>211.78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0">
          <table:table-cell table:style-name="ce11" office:value-type="float" office:value="83" calcext:value-type="float">
            <text:p>83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884" calcext:value-type="float">
            <text:p><text:s/>15.884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0">
          <table:table-cell table:style-name="ce11" office:value-type="float" office:value="84" calcext:value-type="float">
            <text:p>84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82647" calcext:value-type="float">
            <text:p><text:s/>482.647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0">
          <table:table-cell table:style-name="ce11" office:value-type="float" office:value="85" calcext:value-type="float">
            <text:p>8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Administrativa - Programa de Desenvolvimento Gerencial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27068" calcext:value-type="float">
            <text:p><text:s/>127.06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0">
          <table:table-cell table:style-name="ce11" office:value-type="float" office:value="86" calcext:value-type="float">
            <text:p>86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juríd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30000" calcext:value-type="float">
            <text:p><text:s/>3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0">
          <table:table-cell table:style-name="ce11" office:value-type="float" office:value="87" calcext:value-type="float">
            <text:p>87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ursos, orientação profissional e serviços - pessoa física - Formação Jurídica</text:p>
          </table:table-cell>
          <table:table-cell table:style-name="ce14" office:value-type="string" calcext:value-type="string">
            <text:p>Capacitar magistrados e servidores com cumprimento de normas de órgãos superiores que determinam capacitações obrigatória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30000" calcext:value-type="float">
            <text:p><text:s/>3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30">
          <table:table-cell table:style-name="ce11" office:value-type="float" office:value="88" calcext:value-type="float">
            <text:p>88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de acesso ao Target GEDWeb Sistema de Gestão de Normas e Documentos Regulatórios ABNT e ANM.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550" calcext:value-type="float">
            <text:p><text:s/>4.55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1">
          <table:table-cell table:style-name="ce11" office:value-type="float" office:value="89" calcext:value-type="float">
            <text:p>8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LEX Editora <text:s text:c="46"/>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float" office:value="16000" calcext:value-type="float">
            <text:p><text:s/>16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1">
          <table:table-cell table:style-name="ce11" office:value-type="float" office:value="90" calcext:value-type="float">
            <text:p>9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Biblioteca Digital RTM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0" calcext:value-type="float">
            <text:p><text:s/>18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17" office:value-type="string" calcext:value-type="string">
            <text:p>OE2 - META 11 CNJ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1">
          <table:table-cell table:style-name="ce11" office:value-type="float" office:value="91" calcext:value-type="float">
            <text:p>9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Minha Biblioteca - Juríd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licenças</text:p>
          </table:table-cell>
          <table:table-cell table:style-name="ce16" office:value-type="float" office:value="63600" calcext:value-type="float">
            <text:p><text:s/>63.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1">
          <table:table-cell table:style-name="ce11" office:value-type="float" office:value="92" calcext:value-type="float">
            <text:p>92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Brasileira de Direito Previdenciário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1">
          <table:table-cell table:style-name="ce11" office:value-type="float" office:value="93" calcext:value-type="float">
            <text:p>93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Direito do Trabalh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12" calcext:value-type="float">
            <text:p><text:s/>2.012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4" calcext:value-type="float">
            <text:p>9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de Processo (RT)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965" calcext:value-type="float">
            <text:p><text:s/>2.965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5" calcext:value-type="float">
            <text:p>95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Fórum Trabalhista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800" calcext:value-type="float">
            <text:p><text:s/>1.8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6" calcext:value-type="float">
            <text:p>96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Ltr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224" calcext:value-type="float">
            <text:p><text:s/>2.224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7" calcext:value-type="float">
            <text:p>97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Magister de Direito do Trabalho </text:p>
            <text:p/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30" calcext:value-type="float">
            <text:p><text:s/>1.43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2">
          <table:table-cell table:style-name="ce11" office:value-type="float" office:value="98" calcext:value-type="float">
            <text:p>98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Assinatura da Revista Síntese de Direito Civil e Processual Civil 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270" calcext:value-type="float">
            <text:p><text:s/>1.27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99" calcext:value-type="float">
            <text:p>99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Biblioteca Digital Fórum de Direito Público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48247" calcext:value-type="float">
            <text:p><text:s/>148.247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100" calcext:value-type="float">
            <text:p>100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- Assinatura Revista dos Tribunais Online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240" calcext:value-type="float">
            <text:p><text:s/>58.24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float" office:value="101" calcext:value-type="float">
            <text:p>101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Biblioteca Digital Proview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" calcext:value-type="float">
            <text:p><text:s/>2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A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Jornal Folha de São Paul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2048.9" calcext:value-type="float">
            <text:p><text:s/>2.048,9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B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<text:s/>anual Jornal O Tempo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754" calcext:value-type="float">
            <text:p><text:s/>754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C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Carta Capital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1018" calcext:value-type="float">
            <text:p><text:s/>1.018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D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Piauí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01.E</text:p>
          </table:table-cell>
          <table:table-cell table:style-name="ce12" office:value-type="string" calcext:value-type="string">
            <text:p>SEJ – biblioteca</text:p>
          </table:table-cell>
          <table:table-cell table:style-name="ce13" office:value-type="string" calcext:value-type="string">
            <text:p>Assinatura anual Revista Aventuras na História</text:p>
          </table:table-cell>
          <table:table-cell table:style-name="ce14" office:value-type="string" calcext:value-type="string">
            <text:p>Atender necessidade informacional de magistrados, servidores e do público extern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ssinatura</text:p>
          </table:table-cell>
          <table:table-cell table:style-name="ce16" office:value-type="float" office:value="400" calcext:value-type="float">
            <text:p><text:s/>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4">
          <table:table-cell table:style-name="ce11" office:value-type="float" office:value="102" calcext:value-type="float">
            <text:p>102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entro de Memória - Programa Justiça e Cidadania: contratação de transportes para visita de alunos de escolas públicas do ensino infantil, fundamental e médio - incluindo as visitas em parceria com o Comitê de Erradicação do Trabalho Infantil.</text:p>
          </table:table-cell>
          <table:table-cell table:style-name="ce14" office:value-type="string" calcext:value-type="string">
            <text:p>Possibilitar a participação de escolas públicas no Programa Justiça e Cidadania, garantindo a execução do objetivo principal do Programa de fomentar e diversificar o diálogo entra a Justiça do Trabalho e espaços escolares</text:p>
            <text:p/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0000+16750" office:value-type="float" office:value="56750" calcext:value-type="float">
            <text:p><text:s/>56.75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3" calcext:value-type="float">
            <text:p>103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Aquisição de livros para kits distribuídos em edições temáticas do Programa Justiça e Cidadania</text:p>
          </table:table-cell>
          <table:table-cell table:style-name="ce14" office:value-type="string" calcext:value-type="string">
            <text:p>Compor o kit para alunos das escolas públicas participantes das edições temáticas do Programa Justiça e Cidadania - compostos de materiais informativos sobre tópicos de interesse relacionados a  Justiça do Trabalho e enriquecido com <text:s/>um livro de literatu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4" calcext:value-type="float">
            <text:p>104</text:p>
          </table:table-cell>
          <table:table-cell table:style-name="ce12" office:value-type="string" calcext:value-type="string">
            <text:p>SEJ - biblioteca</text:p>
          </table:table-cell>
          <table:table-cell table:style-name="ce13" office:value-type="string" calcext:value-type="string">
            <text:p>Compra de livros</text:p>
          </table:table-cell>
          <table:table-cell table:style-name="ce14" office:value-type="string" calcext:value-type="string">
            <text:p>Atender necessidade informacional de magistrados e servidores no desenvolvimento de suas atividades laborai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5">
          <table:table-cell table:style-name="ce11" office:value-type="float" office:value="105" calcext:value-type="float">
            <text:p>105</text:p>
          </table:table-cell>
          <table:table-cell table:style-name="ce12" office:value-type="string" calcext:value-type="string">
            <text:p>SEJ</text:p>
          </table:table-cell>
          <table:table-cell table:style-name="ce13" office:value-type="string" calcext:value-type="string">
            <text:p>Contratação de profissional especializado em narração de histórias, voltadas para o público infantil, para realização de edições do Programa Justiça e Cidadania (10 edições)</text:p>
          </table:table-cell>
          <table:table-cell table:style-name="ce14" office:value-type="string" calcext:value-type="string">
            <text:p>Possibilitar a participação de escolas públicas no Programa Justiça e Cidadania com objetivo de fomentar e diversificar o diálogo entra a Justiça do Trabalho e espaços escolar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46">
          <table:table-cell table:style-name="ce11" office:value-type="float" office:value="106" calcext:value-type="float">
            <text:p>106</text:p>
          </table:table-cell>
          <table:table-cell table:style-name="ce12" office:value-type="string" calcext:value-type="string">
            <text:p>SEJ - memória</text:p>
          </table:table-cell>
          <table:table-cell table:style-name="ce13" office:value-type="string" calcext:value-type="string">
            <text:p>Serviço técnico especializado para conversão de depoimentos gravados em suporte VHS do Programa História Oral para formato de arquivo digital</text:p>
          </table:table-cell>
          <table:table-cell table:style-name="ce14" office:value-type="string" calcext:value-type="string">
            <text:p>Converter parte do acervo audiovisual em formato VHS, para meio digital para preservar o conteúdo e permitir <text:s/>acesso e disseminação da história da J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6">
          <table:table-cell table:style-name="ce11" office:value-type="float" office:value="107" calcext:value-type="float">
            <text:p>107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prestação de serviço disponibilizado pelo Banco do Brasil S.A., para utilização do sistema Licitações-e</text:p>
          </table:table-cell>
          <table:table-cell table:style-name="ce14" office:value-type="string" calcext:value-type="string">
            <text:p>Garantir meio para realização de licitações eletrônicas promovidas pelo órgã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6443" calcext:value-type="float">
            <text:p><text:s/>6.44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17" office:value-type="string" calcext:value-type="string">
            <text:p>OE4 - Transparência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7">
          <table:table-cell table:style-name="ce11" office:value-type="float" office:value="108" calcext:value-type="float">
            <text:p>108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Prestação de serviço de publicação de avisos de licitações e matérias correlatas em jornal de grande circulação no estado de Minas Gerais</text:p>
          </table:table-cell>
          <table:table-cell table:style-name="ce14" office:value-type="string" calcext:value-type="string">
            <text:p>Garantir que os avisos dos editais de licitação sejam publicados em jornal diário de grande circulação (art. 21, II, da Lei n. 8.666/1993; art. 54, § 1º, da Lei n. 14.133/2021)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8853+327" office:value-type="float" office:value="9180" calcext:value-type="float">
            <text:p><text:s/>9.180,00 </text:p>
          </table:table-cell>
          <table:table-cell table:style-name="ce16" office:value-type="float" office:value="8853" calcext:value-type="float">
            <text:p><text:s/>8.85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17" office:value-type="string" calcext:value-type="string">
            <text:p>OE4 - Transparência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8">
          <table:table-cell table:style-name="ce11" office:value-type="float" office:value="109" calcext:value-type="float">
            <text:p>109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Contratação de assinatura anual de acesso ilimitado à plataforma Solicita e</text:p>
          </table:table-cell>
          <table:table-cell table:style-name="ce14" office:value-type="string" calcext:value-type="string">
            <text:p>Garantir ferramenta de apoio à capacitação dos servidores que integram a área de contratações, no TRT, poir meio dos conteúdos disponibilizados na Plataforma Sollicita PR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5814" calcext:value-type="float">
            <text:p><text:s/>5.814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3-10-01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49">
          <table:table-cell table:style-name="ce11" office:value-type="float" office:value="110" calcext:value-type="float">
            <text:p>110</text:p>
          </table:table-cell>
          <table:table-cell table:style-name="ce12" office:value-type="string" calcext:value-type="string">
            <text:p>SELC</text:p>
          </table:table-cell>
          <table:table-cell table:style-name="ce13" office:value-type="string" calcext:value-type="string">
            <text:p>Zênite: prestação de serviços de orientação, consulta e acesso eletrônico</text:p>
          </table:table-cell>
          <table:table-cell table:style-name="ce14" office:value-type="string" calcext:value-type="string">
            <text:p>Acessar ferramentas de consulta na área de licitações e contrat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1131" calcext:value-type="float">
            <text:p><text:s/>21.131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0">
          <table:table-cell table:style-name="ce11" office:value-type="float" office:value="111" calcext:value-type="float">
            <text:p>111</text:p>
          </table:table-cell>
          <table:table-cell table:style-name="ce15" office:value-type="string" calcext:value-type="string">
            <text:p>SEGEST</text:p>
          </table:table-cell>
          <table:table-cell table:style-name="ce13" office:value-type="string" calcext:value-type="string">
            <text:p>Serviço de fornecimento contínuo de lanches, coffee breaks e itens alimentícios.</text:p>
          </table:table-cell>
          <table:table-cell table:style-name="ce14" office:value-type="string" calcext:value-type="string">
            <text:p>Fornecimento contínuo de lanche aos desembargadores e fornecimento eventual de coffee break para eventos institucionais internos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table:formula="of:=70000+410713.7" office:value-type="float" office:value="480713.7" calcext:value-type="float">
            <text:p><text:s/>480.713,7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3">
          <table:table-cell table:style-name="ce11" office:value-type="string" calcext:value-type="string">
            <text:p>111.A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Fornecimentos de kit lanches, pipoqueiro e doces 50g embalados (pão de mel, brownie e bombom)</text:p>
          </table:table-cell>
          <table:table-cell table:style-name="ce14" office:value-type="string" calcext:value-type="string">
            <text:p>Possibilitar a participação de escolas públicas no Programa Justiça e Cidadania - Prog.Combate ao Trabalho Infantil e oferecer doces aos participantes que serão agraciados com a lembrança no final de determinado evento institucional.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unid</text:p>
          </table:table-cell>
          <table:table-cell table:number-columns-repeated="2"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4 - assegurar a educação inclusiva e equitativa e de qualidade, e promover oportunidades de aprendizagem ao longo da vida para todos</text:p>
          </table:table-cell>
          <table:table-cell table:number-columns-repeated="1008"/>
        </table:table-row>
        <table:table-row table:style-name="ro51">
          <table:table-cell table:style-name="ce11" office:value-type="float" office:value="112" calcext:value-type="float">
            <text:p>1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restação de serviços de buffet completo (coquetel) para eventos institucionais mais elaborados</text:p>
          </table:table-cell>
          <table:table-cell table:style-name="ce64" office:value-type="string" calcext:value-type="string">
            <text:p>Prestação de serviços de buffet completo, para realização de coquetéis nos eventos institucionais que envolvem público interno e externo. </text:p>
          </table:table-cell>
          <table:table-cell table:style-name="ce15" office:value-type="string" calcext:value-type="string">
            <text:p>sob demanda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385000" calcext:value-type="float">
            <text:p><text:s/>385.000,00 </text:p>
          </table:table-cell>
          <table:table-cell table:style-name="ce16" office:value-type="float" office:value="455000" calcext:value-type="float">
            <text:p><text:s/>45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113" calcext:value-type="float">
            <text:p>113</text:p>
          </table:table-cell>
          <table:table-cell table:style-name="ce12" office:value-type="string" calcext:value-type="string">
            <text:p>SEML</text:p>
          </table:table-cell>
          <table:table-cell table:style-name="ce47" office:value-type="string" calcext:value-type="string">
            <text:p>Serviços de Logística Integrada</text:p>
          </table:table-cell>
          <table:table-cell table:style-name="ce14" office:value-type="string" calcext:value-type="string">
            <text:p>Realizar a guarda e distribuição de materiais (permanente e consumo) para as diversas unidades do TR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556503" calcext:value-type="float">
            <text:p><text:s/>2.556.503,00 </text:p>
          </table:table-cell>
          <table:table-cell table:style-name="ce16" office:value-type="float" office:value="2528635" calcext:value-type="float">
            <text:p><text:s/>2.528.635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float" office:value="114" calcext:value-type="float">
            <text:p>1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Serviços gráficos especiais elaborados</text:p>
          </table:table-cell>
          <table:table-cell table:style-name="ce14" office:value-type="string" calcext:value-type="string">
            <text:p>Realizar a impressão de serviços gráficos especiais mais elaborad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table:formula="of:=41178+4800" office:value-type="float" office:value="45978" calcext:value-type="float">
            <text:p><text:s/>45.978,00 </text:p>
          </table:table-cell>
          <table:table-cell table:style-name="ce16" office:value-type="float" office:value="41178" calcext:value-type="float">
            <text:p><text:s/>41.17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2">
          <table:table-cell table:style-name="ce11" office:value-type="string" calcext:value-type="string">
            <text:p>114.A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lataforma de pesquisa de preços Banco de preç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a inoperância do sítio eletrônico Painel de Preços, além de suas limitações técnicas para pesquisas que dificultam o trabalho de análise de preços públicos.</text:p>
            <text:p>As 6 senhas geradas no contrato atenderão a setores do Tribunal que realizam pesquisas de preço indispensáveis e importantes para as proposições de compr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lataforma</text:p>
          </table:table-cell>
          <table:table-cell table:style-name="ce16" office:value-type="float" office:value="47840" calcext:value-type="float">
            <text:p><text:s/>47.84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86" office:value-type="string" calcext:value-type="string">
            <text:p>Incrementar modelo de gestão de pessoas em âmbito nacional</text:p>
          </table:table-cell>
          <table:table-cell table:style-name="ce18" office:value-type="string" calcext:value-type="string">
            <text:p>ODS 9, meta 9.c - aumentar significativamente o acesso às tecnologias de informação e comunicação</text:p>
          </table:table-cell>
          <table:table-cell table:number-columns-repeated="1008"/>
        </table:table-row>
        <table:table-row table:style-name="ro53">
          <table:table-cell table:style-name="ce11" office:value-type="string" calcext:value-type="string">
            <text:p>114.B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rindes – Eventos diversos</text:p>
          </table:table-cell>
          <table:table-cell table:style-name="ce14" office:value-type="string" calcext:value-type="string">
            <text:p>Material promocional para distribuição nos eventos dos programas de combate ao trabalho infantil, equidade, trabalho seguro e trabalho decente, concurso de redação.</text:p>
          </table:table-cell>
          <table:table-cell table:style-name="ce15" office:value-type="float" office:value="2100" calcext:value-type="float">
            <text:p>21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5000" calcext:value-type="float">
            <text:p><text:s/>55.000,00 </text:p>
          </table:table-cell>
          <table:table-cell table:style-name="ce16" office:value-type="float" office:value="40000" calcext:value-type="float">
            <text:p><text:s/>4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4">
          <table:table-cell table:style-name="ce11" office:value-type="string" calcext:value-type="string">
            <text:p>114.B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canecas, material aço inox, 180 ml, com tampa e logomarca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6750" calcext:value-type="float">
            <text:p><text:s/>6.7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/>
          <table:table-cell table:style-name="ce79" office:value-type="string" calcext:value-type="string">
            <text:p>ODS 11, meta 11.6 - Reduzir o impacto ambiental negativo per capita das cidades, inclusive prestando especial atenção à qualidade do ar, gestão de resíduos municipais e outros</text:p>
          </table:table-cell>
          <table:table-cell table:number-columns-repeated="1008"/>
        </table:table-row>
        <table:table-row table:style-name="ro54">
          <table:table-cell table:style-name="ce11" office:value-type="string" calcext:value-type="string">
            <text:p>114.B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quisição de sacolas ecológicas, tecido 100% algodão cru, 160 g/m²,tamanho: 40x48x5cm, fundo de 10 cm largura, personalização silkscreen 4x0 cores nas faces externas, com tamanho mínimo de 35x35cm, acabamento: alça tiracolo algodão trançado, costuras reforçadas, botão em plástico cor branco</text:p>
          </table:table-cell>
          <table:table-cell table:style-name="ce14" office:value-type="string" calcext:value-type="string">
            <text:p>As canecas personalizadas com a logomarca da ESCOLA JUDICIAL, serão distribuídas pelo TRT3 como brinde aos participantes do evento do 77ª CONEMATRA - Conselho Nacional das Escolas de Magistratura do Trabalho, que em 2024, será realizado na sede deste Tribunal do Trabalho da 3ª Região.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4250" calcext:value-type="float">
            <text:p><text:s/>4.25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quisição em Ata de Terceiros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/>
          <table:table-cell table:style-name="ce79" office:value-type="string" calcext:value-type="string">
            <text:p>ODS 12, meta 12.7 - Promover práticas de compras públicas sustentáveis, de acordo com as políticas e prioridades nacionais</text:p>
          </table:table-cell>
          <table:table-cell table:number-columns-repeated="1008"/>
        </table:table-row>
        <table:table-row table:style-name="ro34">
          <table:table-cell table:style-name="ce11" office:value-type="string" calcext:value-type="string">
            <text:p>115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ixa arquivo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000" calcext:value-type="float">
            <text:p>25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2250" calcext:value-type="float">
            <text:p><text:s/>82.2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string" calcext:value-type="string">
            <text:p>115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neta esferográf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8" calcext:value-type="float">
            <text:p><text:s/>318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string" calcext:value-type="string">
            <text:p>115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lips n 8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cx. 25un</text:p>
          </table:table-cell>
          <table:table-cell table:style-name="ce16" office:value-type="float" office:value="416" calcext:value-type="float">
            <text:p><text:s/>41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4">
          <table:table-cell table:style-name="ce11" office:value-type="string" calcext:value-type="string">
            <text:p>115.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la bran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00" calcext:value-type="float">
            <text:p><text:s/>2.7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5">
          <table:table-cell table:style-name="ce11" office:value-type="string" calcext:value-type="string">
            <text:p>115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opo p/ águ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string" calcext:value-type="string">
            <text:p>pcte 100un</text:p>
          </table:table-cell>
          <table:table-cell table:style-name="ce16" office:value-type="float" office:value="21000" calcext:value-type="float">
            <text:p><text:s/>21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Saúde e bem-estar: plásticos maleáveis geralmente contém Bisfenol A que é transferido para o alimento quando aquecidos (ex, o café) potencializando prejuízos à saúde a longo prazo. ODS 6 - Saneamento para todos: um dos quatro pilares do saneamento é a gestão dos resíduos sólidos; o copo biodegradável reduzirá a quantidade de lixo gerado e não reciclável no Tribunal. ODS 12, meta 12.7 - promover práticas de compras públicas sustentáveis, de acordo com as políticas e prioridades nacionais; meta 12.5 - reduzir substancialmente a geração de resíduos por meio da prevenção, redução, reciclagem e reuso; meta 12.4 - alcançar o manejo ambientalmente adequado de todos os resíduos ao longo do ciclo de vida destes, e reduzir significativamente a liberação destes para o ar, água e solo, para minimizar seus impactos negativos sobre a saúde humana e meio ambiente (o descarte inadequado do plástico faz com que este se fragmente em microplásticos, comprometendo as ODS 14 - Vida na terra e 15- Vida terrestre)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ofíci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1200" calcext:value-type="float">
            <text:p><text:s/>11.2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2 - Promover o trabalho decente e 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circulação intern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143.14" calcext:value-type="float">
            <text:p><text:s/>3.143,14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nvelope para process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400" calcext:value-type="float">
            <text:p><text:s/>1.4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Extrator de gramp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52" calcext:value-type="float">
            <text:p><text:s/>15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40">
          <table:table-cell table:style-name="ce11" office:value-type="string" calcext:value-type="string">
            <text:p>115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Top Life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8940" calcext:value-type="float">
            <text:p><text:s/>8.94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40">
          <table:table-cell table:style-name="ce11" office:value-type="string" calcext:value-type="string">
            <text:p>115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ltro p/ purificador Soft Everes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50" calcext:value-type="float">
            <text:p><text:s/>12.95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ita p/embalagem 5 x 50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2781" calcext:value-type="float">
            <text:p><text:s/>2.781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lip Chart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bloco c/ 50fls</text:p>
          </table:table-cell>
          <table:table-cell table:style-name="ce16" office:value-type="float" office:value="451.5" calcext:value-type="float">
            <text:p><text:s/>451,5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ominha elástic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ct 100un</text:p>
          </table:table-cell>
          <table:table-cell table:style-name="ce16" office:value-type="float" office:value="375" calcext:value-type="float">
            <text:p><text:s/>3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rampeador 26/6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676" calcext:value-type="float">
            <text:p><text:s/>1.676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39">
          <table:table-cell table:style-name="ce11" office:value-type="string" calcext:value-type="string">
            <text:p>115.1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ápis de cor, <text:s/>caixa c/ 12 cores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250" calcext:value-type="float">
            <text:p>2250</text:p>
          </table:table-cell>
          <table:table-cell table:style-name="ce15" office:value-type="string" calcext:value-type="string">
            <text:p>caixa</text:p>
          </table:table-cell>
          <table:table-cell table:style-name="ce16" office:value-type="float" office:value="9675" calcext:value-type="float">
            <text:p><text:s/>9.6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1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apel A4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00" calcext:value-type="float">
            <text:p>7000</text:p>
          </table:table-cell>
          <table:table-cell table:style-name="ce15" office:value-type="string" calcext:value-type="string">
            <text:p>resma</text:p>
          </table:table-cell>
          <table:table-cell table:style-name="ce16" table:formula="of:=147000-4725-3000" office:value-type="float" office:value="139275" calcext:value-type="float">
            <text:p><text:s/>139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1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69.1" calcext:value-type="float">
            <text:p><text:s/>569,1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1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lha AAA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pcte 4un</text:p>
          </table:table-cell>
          <table:table-cell table:style-name="ce16" office:value-type="float" office:value="548.8" calcext:value-type="float">
            <text:p><text:s/>54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atômi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44" calcext:value-type="float">
            <text:p><text:s/>744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marca-text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75" calcext:value-type="float">
            <text:p><text:s/>1.275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incel para quadro branco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7.25" calcext:value-type="float">
            <text:p><text:s/>37,2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ost-it (Bloco adesivo para recado)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bloco</text:p>
          </table:table-cell>
          <table:table-cell table:style-name="ce16" office:value-type="float" office:value="600" calcext:value-type="float">
            <text:p><text:s/>6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4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Lixeira com tampa 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9000" calcext:value-type="float">
            <text:p><text:s/>9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6">
          <table:table-cell table:style-name="ce11" office:value-type="string" calcext:value-type="string">
            <text:p>115.2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ilindro de imagem Okidata ES 5112</text:p>
          </table:table-cell>
          <table:table-cell table:style-name="ce14" office:value-type="string" calcext:value-type="string">
            <text:p>Manter estoque de equipamentos e material de consum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ilindro</text:p>
          </table:table-cell>
          <table:table-cell table:style-name="ce16" office:value-type="float" office:value="4725" calcext:value-type="float">
            <text:p><text:s/>4.725,00 </text:p>
          </table:table-cell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string" calcext:value-type="string">
            <text:p>115.2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andeiras Brasil, Minas Gerais e TRT-MG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string" calcext:value-type="string">
            <text:p>bandeira</text:p>
          </table:table-cell>
          <table:table-cell table:style-name="ce16" office:value-type="float" office:value="35835.8" calcext:value-type="float">
            <text:p><text:s/>35.835,8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7">
          <table:table-cell table:style-name="ce11" office:value-type="string" calcext:value-type="string">
            <text:p>115.2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Kit com base e mastr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kit</text:p>
          </table:table-cell>
          <table:table-cell table:style-name="ce16" office:value-type="float" office:value="22539.66" calcext:value-type="float">
            <text:p><text:s/>22.539,6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 table:visibility="collapse">
          <table:table-cell table:style-name="ce11" office:value-type="string" calcext:value-type="string">
            <text:p>115.28</text:p>
          </table:table-cell>
          <table:table-cell table:style-name="ce12" office:value-type="string" calcext:value-type="string">
            <text:p>SEML</text:p>
          </table:table-cell>
          <table:table-cell table:style-name="ce13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20" table:number-columns-repeated="2"/>
          <table:table-cell table:style-name="ce74"/>
          <table:table-cell table:style-name="ce79"/>
          <table:table-cell table:number-columns-repeated="1008"/>
        </table:table-row>
        <table:table-row table:style-name="ro34">
          <table:table-cell table:style-name="ce11" office:value-type="string" calcext:value-type="string">
            <text:p>115.2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uarda-chuva</text:p>
          </table:table-cell>
          <table:table-cell table:style-name="ce14" office:value-type="string" calcext:value-type="string">
            <text:p>Atender magistrados, autoridades e servidores que utilizam os veículos pertencentes à frota deste Tribunal.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000" calcext:value-type="float">
            <text:p><text:s/>3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ta RP terceir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8">
          <table:table-cell table:style-name="ce11" office:value-type="string" calcext:value-type="string">
            <text:p>115.3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Relógio de parede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relógio</text:p>
          </table:table-cell>
          <table:table-cell table:style-name="ce16" office:value-type="float" office:value="4790.76" calcext:value-type="float">
            <text:p><text:s/>4.790,76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9">
          <table:table-cell table:style-name="ce11" office:value-type="string" calcext:value-type="string">
            <text:p>115.3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apetes personalizados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tapete</text:p>
          </table:table-cell>
          <table:table-cell table:style-name="ce16" office:value-type="float" office:value="60192" calcext:value-type="float">
            <text:p><text:s/>60.192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0">
          <table:table-cell table:style-name="ce11" office:value-type="string" calcext:value-type="string">
            <text:p>115.3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Tesoura</text:p>
          </table:table-cell>
          <table:table-cell table:style-name="ce14" office:value-type="string" calcext:value-type="string">
            <text:p>A contratação não foi prevista anteriormente por se tratar de necessidade que se acentuou no início deste ano com baixa de estoque e/ou solicitações de setores do TRT-MG a atender. Faz-se necessária atuação da SEML em planejar e se antecipar para atender demandas e evitar falta de estoque, principalmente pelo fato de os pregões levarem em média 9 meses para ocorrerem até a fase final de homologação dos itens.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tesoura</text:p>
          </table:table-cell>
          <table:table-cell table:style-name="ce16" office:value-type="float" office:value="1470.52" calcext:value-type="float">
            <text:p><text:s/>1.470,52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egão eletrônic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1">
          <table:table-cell table:style-name="ce11" office:value-type="string" calcext:value-type="string">
            <text:p>116.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Bebedouro pressã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35348-14709.25" office:value-type="float" office:value="220638.75" calcext:value-type="float">
            <text:p><text:s/>220.638,7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orno micro-onda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72607" calcext:value-type="float">
            <text:p><text:s/>72.607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3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Frigoba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37170" calcext:value-type="float">
            <text:p><text:s/>137.17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so de Ata RP própria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4</text:p>
          </table:table-cell>
          <table:table-cell table:style-name="ce12" office:value-type="string" calcext:value-type="string">
            <text:p>SEML</text:p>
          </table:table-cell>
          <table:table-cell table:style-name="ce51" office:value-type="string" calcext:value-type="string">
            <text:p>Móveis para Escola Judicial, Centro Cultural, novo plenário e demais setores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200000+120000" office:value-type="float" office:value="320000" calcext:value-type="float">
            <text:p><text:s/>32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5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óveis para gabinete da Presidência – reform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string" calcext:value-type="string">
            <text:p>a definir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80000-69590" office:value-type="float" office:value="10410" calcext:value-type="float">
            <text:p><text:s/>10.41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2">
          <table:table-cell table:style-name="ce11" office:value-type="string" calcext:value-type="string">
            <text:p>116.6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Purificador de águ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09706.4" calcext:value-type="float">
            <text:p><text:s/>109.706,4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6, meta 6.1 - alcançar o acesso universal e equitativo a água potável e segura para todos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7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de telefone fixo com fio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5702" calcext:value-type="float">
            <text:p><text:s/>5.702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8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Ventilador de colun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table:formula="of:=80+30" office:value-type="float" office:value="110" calcext:value-type="float">
            <text:p>110</text:p>
          </table:table-cell>
          <table:table-cell table:style-name="ce15" office:value-type="string" calcext:value-type="string">
            <text:p>unid</text:p>
          </table:table-cell>
          <table:table-cell table:style-name="ce16" table:formula="of:=25708.8-8400" office:value-type="float" office:value="17308.8" calcext:value-type="float">
            <text:p><text:s/>17.308,8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9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Mesa com regulagem elétrica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3818.45" calcext:value-type="float">
            <text:p><text:s/>3.818,4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20">
          <table:table-cell table:style-name="ce11" office:value-type="string" calcext:value-type="string">
            <text:p>116.10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Cadeira Gamer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1296.93" calcext:value-type="float">
            <text:p><text:s/>1.296,93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6.11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Aparelho Head set</text:p>
          </table:table-cell>
          <table:table-cell table:style-name="ce14" office:value-type="string" calcext:value-type="string">
            <text:p>Manter estoque de equipamentos e material permanente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unid</text:p>
          </table:table-cell>
          <table:table-cell table:style-name="ce16" office:value-type="float" office:value="6856.65" calcext:value-type="float">
            <text:p><text:s/>6.856,65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string" calcext:value-type="string">
            <text:p>116.12</text:p>
          </table:table-cell>
          <table:table-cell table:style-name="ce12" office:value-type="string" calcext:value-type="string">
            <text:p>SEML</text:p>
          </table:table-cell>
          <table:table-cell table:style-name="ce13" office:value-type="string" calcext:value-type="string">
            <text:p>Geladeiras</text:p>
          </table:table-cell>
          <table:table-cell table:style-name="ce14" office:value-type="string" calcext:value-type="string">
            <text:p>Equipar copa da Escola Judicial (Q20) e da Diretoria-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8400" calcext:value-type="float">
            <text:p><text:s/>8.4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DESÃO A ATA DE RP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7" calcext:value-type="float">
            <text:p>11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Araçuaí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7223" calcext:value-type="float">
            <text:p><text:s/>107.223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8" calcext:value-type="float">
            <text:p>11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Conselheiro Lafaiete 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105526" calcext:value-type="float">
            <text:p><text:s/>105.526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19" calcext:value-type="float">
            <text:p>11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- Arquivo Geral Pedro II</text:p>
          </table:table-cell>
          <table:table-cell table:style-name="ce14" office:value-type="string" calcext:value-type="string">
            <text:p>Garantir instalações físicas adequadas acessíveis ao jurisdiciona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835218.912" calcext:value-type="float">
            <text:p><text:s/>835.218,91 </text:p>
          </table:table-cell>
          <table:table-cell table:style-name="ce16" office:value-type="float" office:value="796560" calcext:value-type="float">
            <text:p><text:s/>796.56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4-02" calcext:value-type="date">
            <text:p>abr-24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0" calcext:value-type="float">
            <text:p>12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Locação de imóvel em Três Coraçõe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110000" calcext:value-type="float">
            <text:p><text:s/>110.000,00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4" calcext:value-type="date">
            <text:p>jul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1" calcext:value-type="float">
            <text:p>121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guros de Imóveis</text:p>
          </table:table-cell>
          <table:table-cell table:style-name="ce14" office:value-type="string" calcext:value-type="string">
            <text:p>Assegurar os patrimônio público e a recomposição dos bens em caso de sinistro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79034" calcext:value-type="float">
            <text:p><text:s/>79.034,00 </text:p>
          </table:table-cell>
          <table:table-cell table:style-name="ce16" office:value-type="float" office:value="74431" calcext:value-type="float">
            <text:p><text:s/>74.43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3-10-03" calcext:value-type="date">
            <text:p>out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2" calcext:value-type="float">
            <text:p>122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Serviço continuado de manutenção das subestações do TRT3</text:p>
          </table:table-cell>
          <table:table-cell table:style-name="ce14" office:value-type="string" calcext:value-type="string">
            <text:p>Garantir a segurança e continuidade das operação das subestaçõ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style-name="ce16" office:value-type="float" office:value="217474" calcext:value-type="float">
            <text:p><text:s/>217.474,00 </text:p>
          </table:table-cell>
          <table:table-cell table:style-name="ce16" office:value-type="float" office:value="214311" calcext:value-type="float">
            <text:p><text:s/>214.311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8-03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3">
          <table:table-cell table:style-name="ce11" office:value-type="float" office:value="123" calcext:value-type="float">
            <text:p>123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Instalação e manutenção de cabeamento estruturado (Rede lógica) e alimentação de no-break</text:p>
          </table:table-cell>
          <table:table-cell table:style-name="ce14" office:value-type="string" calcext:value-type="string">
            <text:p>Garantir a instalação e manutenção de no-break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ês</text:p>
          </table:table-cell>
          <table:table-cell table:number-columns-repeated="2" table:style-name="ce16" office:value-type="float" office:value="250000" calcext:value-type="float">
            <text:p><text:s/>25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3-06" calcext:value-type="date">
            <text:p>mar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24" calcext:value-type="float">
            <text:p>124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espaços de convivência (pilotis) nos imóveis da rua Desembargador Drumond, 41, e rua Goitacazes, 1.475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4"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Barbacena</text:p>
          </table:table-cell>
          <table:table-cell table:style-name="ce14" office:value-type="string" calcext:value-type="string">
            <text:p>Disponibilizar elevador para melhoria da acessibilidade no Fórum da Justiça do Trabalho de Barbacen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50000" calcext:value-type="float">
            <text:p><text:s/>3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5">
          <table:table-cell table:style-name="ce11" office:value-type="float" office:value="126" calcext:value-type="float">
            <text:p>126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Fornecimento, montagem e instalação de elevador de uso restrito para melhoria da acessibilidade em São João Del Rei</text:p>
          </table:table-cell>
          <table:table-cell table:style-name="ce14" office:value-type="string" calcext:value-type="string">
            <text:p>Disponibilizar elevador para melhoria da acessibilidade no Fórum da Justiça do Trabalho de São João Del Re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66">
          <table:table-cell table:style-name="ce11" office:value-type="float" office:value="127" calcext:value-type="float">
            <text:p>127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strução de sistema de geração fotovoltaica na cobertura do imóvel na rua dos Goitacazes, 1475</text:p>
          </table:table-cell>
          <table:table-cell table:style-name="ce14" office:value-type="string" calcext:value-type="string">
            <text:p>Modernizar parcialmente a matriz energética do imóvel que abriga as Varas do Trabalho de Belo Horizo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50000" calcext:value-type="float">
            <text:p><text:s/>15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 - Promover o trabalho decente e</text:p>
            <text:p>a sustentabilidade</text:p>
          </table:table-cell>
          <table:table-cell table:style-name="ce18" office:value-type="string" calcext:value-type="string">
            <text:p>ODS 7, meta 7.2 - aumentar substancialmente a participação de energias renováveis na matriz energética; meta 7.b - expandir a infraestrutura e modernizar a tecnologia para o fornecimento de serviços de energia modernos e sustentáveis.</text:p>
          </table:table-cell>
          <table:table-cell table:number-columns-repeated="1008"/>
        </table:table-row>
        <table:table-row table:style-name="ro12"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e acompanhamento de execução para alteração de uso e adaptações no Q20 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200000" calcext:value-type="float">
            <text:p><text:s/>200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">
          <table:table-cell table:style-name="ce11" office:value-type="float" office:value="129" calcext:value-type="float">
            <text:p>129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empresa especializada para prestação de serviço técnico profissional de elaboração de laudos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5000" calcext:value-type="float">
            <text:p><text:s/>25.000,00 </text:p>
          </table:table-cell>
          <table:table-cell table:style-name="ce16" office:value-type="string" office:string-value="0 vai substituir todos de laudos valor anterior somado 104.080" calcext:value-type="string">
            <text:p><text:s/>0 vai substituir todos de laudos valor anterior somado 104.08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7-07" calcext:value-type="date">
            <text:p>jul-23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4">
          <table:table-cell table:style-name="ce11" office:value-type="float" office:value="130" calcext:value-type="float">
            <text:p>130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projetos de adaptação de acessibilidade em unidades do interior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number-columns-repeated="2" table:style-name="ce16" office:value-type="float" office:value="160000" calcext:value-type="float">
            <text:p><text:s/>16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1-06" calcext:value-type="date">
            <text:p>jan-23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1, meta 11.7- proporcionar o acesso universal a espaços públicos seguros, inclusivos, acessíveis e verdes, em particular para as mulheres e crianças, pessoas idosas e pessoas com deficiência.</text:p>
          </table:table-cell>
          <table:table-cell table:number-columns-repeated="1008"/>
        </table:table-row>
        <table:table-row table:style-name="ro67">
          <table:table-cell table:style-name="ce11" office:value-type="string" calcext:value-type="string">
            <text:p>130.A</text:p>
          </table:table-cell>
          <table:table-cell table:style-name="ce12" office:value-type="string" calcext:value-type="string">
            <text:p>SENG</text:p>
          </table:table-cell>
          <table:table-cell table:style-name="ce13" office:value-type="string" calcext:value-type="string">
            <text:p>Contratação de serviços técnicos especializados na área de arquitetura e engenharia para elaboração dos projetos executivos de todas as disciplinas necessárias, visando à adptação/reforma/modernização do Plenário situado no 10º andar do Edifício Sede localizado na Av. Getúlio Vargas, n. 225, Funcionários, BH/MG e acompanhamento da obra.</text:p>
          </table:table-cell>
          <table:table-cell table:style-name="ce14" office:value-type="string" calcext:value-type="string">
            <text:p>Necessidade de atendimento da demanda formulada pela Presidência deste Regional quanto à modernização do plenário do 10 º andar do ed. Sede em virtude das suas características de obsolescência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80000" calcext:value-type="float">
            <text:p><text:s/>8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float" office:value="131" calcext:value-type="float">
            <text:p>131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Aquisição de imóvel em Belo Horizonte para abrigar Varas do Trabalho da Capita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concorrência</text:p>
          </table:table-cell>
          <table:table-cell table:style-name="ce20" table:number-columns-repeated="2"/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53">
          <table:table-cell table:style-name="ce11" office:value-type="float" office:value="132" calcext:value-type="float">
            <text:p>132</text:p>
          </table:table-cell>
          <table:table-cell table:style-name="ce12" office:value-type="string" calcext:value-type="string">
            <text:p>DG</text:p>
          </table:table-cell>
          <table:table-cell table:style-name="ce13" office:value-type="string" calcext:value-type="string">
            <text:p>Reforma do prédio da rua Goitacazes, 1.475, para adequá-lo à nova conformação de layout após migração de Varas da Capital para outro imóvel</text:p>
          </table:table-cell>
          <table:table-cell table:style-name="ce14" office:value-type="string" calcext:value-type="string">
            <text:p>Adequação de espaços fís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0" calcext:value-type="float">
            <text:p>-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table:number-columns-repeated="2"/>
          <table:table-cell table:style-name="ce17" office:value-type="string" calcext:value-type="string">
            <text:p>OE2 - Promover o trabalho decente e</text:p>
            <text:p>a sustentabilidade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string" calcext:value-type="string">
            <text:p>132.A</text:p>
          </table:table-cell>
          <table:table-cell table:style-name="ce12" office:value-type="string" calcext:value-type="string">
            <text:p>DG/SAPI</text:p>
          </table:table-cell>
          <table:table-cell table:style-name="ce13" office:value-type="string" calcext:value-type="string">
            <text:p>Caminhada/corrida em atenção aos programas institucionais, em benefício do trabalho saudável aos servidores e público geral</text:p>
          </table:table-cell>
          <table:table-cell table:style-name="ce14" office:value-type="string" calcext:value-type="string">
            <text:p>Promoção do trabalho decente e saúde dos servidores e promoção dos programas institucionai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24000" calcext:value-type="float">
            <text:p><text:s/>224.0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1-01" calcext:value-type="date">
            <text:p>ja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Promoção da Saúde de Magistrados e Servidores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13">
          <table:table-cell table:style-name="ce11" office:value-type="string" calcext:value-type="string">
            <text:p>132.B</text:p>
          </table:table-cell>
          <table:table-cell table:style-name="ce12" office:value-type="string" calcext:value-type="string">
            <text:p>DG/SSI</text:p>
          </table:table-cell>
          <table:table-cell table:style-name="ce13" office:value-type="string" calcext:value-type="string">
            <text:p>Contratação de empresa para a realização de inventário da emissão de carbono pelo TRT3 e elaboração do plano de compensação ambiental, a fim de reduzir a emissão de gases de efeito estufa, resultante de seu funcionamento</text:p>
          </table:table-cell>
          <table:table-cell table:style-name="ce14" office:value-type="string" calcext:value-type="string">
            <text:p>Atingir a neutralidade de carbono até 2030, conforme determina o art. 24 da Resolução CNJ <text:s/>n. 400/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Unidade</text:p>
          </table:table-cell>
          <table:table-cell table:style-name="ce16" office:value-type="float" office:value="50000" calcext:value-type="float">
            <text:p><text:s/>50.000,00 </text:p>
          </table:table-cell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17"/>
          <table:table-cell table:style-name="ce18" office:value-type="string" calcext:value-type="string">
            <text:p>ODS 13, meta 13.2 - Integrar medidas da mudança do clima nas políticas, estratégias e planejamentos nacionais</text:p>
          </table:table-cell>
          <table:table-cell table:number-columns-repeated="1008"/>
        </table:table-row>
        <table:table-row table:style-name="ro69">
          <table:table-cell table:style-name="ce11" office:value-type="float" office:value="133" calcext:value-type="float">
            <text:p>13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s de manutenção periódica preventiva e corretiva dos equipamentos odontológicos com fornecimento de peças</text:p>
          </table:table-cell>
          <table:table-cell table:style-name="ce14" office:value-type="string" calcext:value-type="string">
            <text:p>Realizar manutenção periódica preventiva e corretiva dos equipamentos odontológico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float" office:value="26361" calcext:value-type="float">
            <text:p><text:s/>26.361,00 </text:p>
          </table:table-cell>
          <table:table-cell table:style-name="ce16" office:value-type="float" office:value="25325" calcext:value-type="float">
            <text:p><text:s/>25.325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5-03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0">
          <table:table-cell table:style-name="ce11" office:value-type="float" office:value="134" calcext:value-type="float">
            <text:p>13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dos Desfibriladores Externos Automáticos (DEA)</text:p>
          </table:table-cell>
          <table:table-cell table:style-name="ce14" office:value-type="string" calcext:value-type="string">
            <text:p>Realizar manutenção dos Desfibriladores Externos Automáticos (DEA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table:formula="of:=4236+19242.22" office:value-type="float" office:value="23478.22" calcext:value-type="float">
            <text:p><text:s/>23.478,22 </text:p>
          </table:table-cell>
          <table:table-cell table:style-name="ce16" office:value-type="float" office:value="4236" calcext:value-type="float">
            <text:p><text:s/>4.236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70">
          <table:table-cell table:style-name="ce11" office:value-type="float" office:value="135" calcext:value-type="float">
            <text:p>13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Serviço de recolhimento e destinação de resíduos do serviço médico.</text:p>
          </table:table-cell>
          <table:table-cell table:style-name="ce14" office:value-type="string" calcext:value-type="string">
            <text:p>Recolher e fazer destinação final de resíduos dos serviços de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7698" calcext:value-type="float">
            <text:p><text:s/>7.698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Prorrogação de contrato</text:p>
          </table:table-cell>
          <table:table-cell table:style-name="ce20" office:value-type="date" office:date-value="2024-01-02" calcext:value-type="date">
            <text:p>jan-24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, meta 12.4 - alcançar o manejo ambientalmente adequado de todos os resíduos ao longo do ciclo de vida destes, e reduzir significativamente a liberação destes para o ar, água e solo, para minimizar seus impactos negativos sobre a saúde humana e meio ambiente</text:p>
          </table:table-cell>
          <table:table-cell table:number-columns-repeated="1008"/>
        </table:table-row>
        <table:table-row table:style-name="ro13">
          <table:table-cell table:style-name="ce11" office:value-type="float" office:value="136" calcext:value-type="float">
            <text:p>13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Plano de saúde – serviço de assistência médica hospitalar </text:p>
          </table:table-cell>
          <table:table-cell table:style-name="ce14" office:value-type="string" calcext:value-type="string">
            <text:p>Oferecer plano de saúde para magistrados, servidores e grupo famili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5216462" calcext:value-type="float">
            <text:p><text:s/>65.216.462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5-07" calcext:value-type="date">
            <text:p>mai-23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71">
          <table:table-cell table:style-name="ce11" office:value-type="float" office:value="137" calcext:value-type="float">
            <text:p>13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uma empresa especializada para a realização de exame médico ocupacional do Programa de Controle Médico de Saúde Ocupacional (PCMSO), na população ativa do TRT-3ª Região (inclusive estagiários) que presta serviços nas unidades de trabalho localizadas nas cidades do Interior do Estado de Minas Gerais </text:p>
          </table:table-cell>
          <table:table-cell table:style-name="ce14" office:value-type="string" calcext:value-type="string">
            <text:p>Realizar exame médico ocupacional do PCMSO na população ativa do TRT-MG lotada no interior do Estad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10726.88" calcext:value-type="float">
            <text:p><text:s/>210.726,88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12-02" calcext:value-type="date">
            <text:p>dez-23</text:p>
          </table:table-cell>
          <table:table-cell table:style-name="ce20" office:value-type="date" office:date-value="2024-03-01" calcext:value-type="date">
            <text:p>mar-24</text:p>
          </table:table-cell>
          <table:table-cell table:style-name="ce17" office:value-type="string" calcext:value-type="string">
            <text:p>OE2 - IDS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3">
          <table:table-cell table:style-name="ce11" office:value-type="float" office:value="138" calcext:value-type="float">
            <text:p>138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da Semana do Servidor (palestras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20000" calcext:value-type="float">
            <text:p><text:s/>2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3">
          <table:table-cell table:style-name="ce11" office:value-type="float" office:value="139" calcext:value-type="float">
            <text:p>139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Eventos Semana do Servidor (stands, oficinas, etc)</text:p>
          </table:table-cell>
          <table:table-cell table:style-name="ce14" office:value-type="string" calcext:value-type="string">
            <text:p>Eventos de promoção e prevenção em saúde, voltados para melhoria da qualidade de vida no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00" calcext:value-type="float">
            <text:p><text:s/>60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3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17" office:value-type="string" calcext:value-type="string">
            <text:p>OE9 - Meta CSJT</text:p>
          </table:table-cell>
          <table:table-cell table:style-name="ce18" office:value-type="string" calcext:value-type="string">
            <text:p>ODS 3 - assegurar uma vida saudável e promover o bem-estar para todos, em todas as idades</text:p>
          </table:table-cell>
          <table:table-cell table:number-columns-repeated="1008"/>
        </table:table-row>
        <table:table-row table:style-name="ro13">
          <table:table-cell table:style-name="ce11" office:value-type="float" office:value="140" calcext:value-type="float">
            <text:p>140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para realização de PGRA <text:s/>(Programa de Gerenciamento de Riscos Ambientais) e GRO (Gerenciamento de Riscos Ocupacionais).</text:p>
          </table:table-cell>
          <table:table-cell table:style-name="ce14" office:value-type="string" calcext:value-type="string">
            <text:p>Adequar o TRT3 a legislação da nova NR 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300000" calcext:value-type="float">
            <text:p><text:s/>300.000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4-04-05" calcext:value-type="date">
            <text:p>abr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72">
          <table:table-cell table:style-name="ce11" office:value-type="float" office:value="141" calcext:value-type="float">
            <text:p>141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ontratação de empresa especializada em prestação de serviços de bombeiro civil profissional</text:p>
          </table:table-cell>
          <table:table-cell table:style-name="ce14" office:value-type="string" calcext:value-type="string">
            <text:p>Manter nas edificações GV 225, GV 265, Contorno, Curitiba, Goitacazes, Guicurus e Pedro II profissionais capacitados para lidarem com situações de emergência (primeiros socorros, evacuação das edificações, brigada de incêndio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874762" calcext:value-type="float">
            <text:p><text:s/>874.762,00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icitação PE</text:p>
          </table:table-cell>
          <table:table-cell table:style-name="ce20" office:value-type="date" office:date-value="2023-08-05" calcext:value-type="date">
            <text:p>ago-23</text:p>
          </table:table-cell>
          <table:table-cell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56">
          <table:table-cell table:style-name="ce11" office:value-type="float" office:value="142" calcext:value-type="float">
            <text:p>142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médico-hospitalar</text:p>
          </table:table-cell>
          <table:table-cell table:style-name="ce14" office:value-type="string" calcext:value-type="string">
            <text:p>Material de consumo médico/hospitalar necessário para atendimentos da SAM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5000" calcext:value-type="float">
            <text:p><text:s/>1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3">
          <table:table-cell table:style-name="ce11" office:value-type="float" office:value="143" calcext:value-type="float">
            <text:p>143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Manutenção corretiva de equipamentos médicos</text:p>
          </table:table-cell>
          <table:table-cell table:style-name="ce14" office:value-type="string" calcext:value-type="string">
            <text:p>Serviços de calibração, reposição de peças, e para eventual necessidade de compra/manutenção de novos aparelhos.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5000" calcext:value-type="float">
            <text:p><text:s/>5.00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12 - Com a manutenção, evita-se que obras maiores de reposição sejam necessárias, tendo assim a meta 12.5 - Reduzir substancialmente a geração de resíduos por meio da prevenção, redução, reciclagem e reuso</text:p>
          </table:table-cell>
          <table:table-cell table:number-columns-repeated="1008"/>
        </table:table-row>
        <table:table-row table:style-name="ro68">
          <table:table-cell table:style-name="ce11" office:value-type="float" office:value="144" calcext:value-type="float">
            <text:p>144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material odontológico</text:p>
          </table:table-cell>
          <table:table-cell table:style-name="ce14" office:value-type="string" calcext:value-type="string">
            <text:p>Material de consumo odontológico necessário para atendimentos da SAO (auditorias, urgências, odontopediatria e exames periódicos)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12000" calcext:value-type="float">
            <text:p><text:s/>1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3-11-03" calcext:value-type="date">
            <text:p>nov-23</text:p>
          </table:table-cell>
          <table:table-cell table:style-name="ce20" office:value-type="date" office:date-value="2024-02-01" calcext:value-type="date">
            <text:p>fev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45" calcext:value-type="float">
            <text:p>145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Fornecimento de equipamento de proteção individual (EPI)</text:p>
          </table:table-cell>
          <table:table-cell table:style-name="ce14" office:value-type="string" calcext:value-type="string">
            <text:p>Necessidade de fornecimentos de EPIs para diversos setores desse Regional, visando proteger o servidor de riscos à sua saúde e garantir sua segurança no ambiente de trabalh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940" calcext:value-type="float">
            <text:p><text:s/>42.940,00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3-03" calcext:value-type="date">
            <text:p>mar-24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46" calcext:value-type="float">
            <text:p>146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Realização de testes de constância no aparelho de Raio X</text:p>
          </table:table-cell>
          <table:table-cell table:style-name="ce14" office:value-type="string" calcext:value-type="string">
            <text:p>Renovar laudos (vencem no final de 2024) para atender normativos do Ministério da Saúd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600" calcext:value-type="float">
            <text:p><text:s/>6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9-02" calcext:value-type="date">
            <text:p>set-24</text:p>
          </table:table-cell>
          <table:table-cell table:style-name="ce20" office:value-type="date" office:date-value="2024-12-01" calcext:value-type="date">
            <text:p>dez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47" calcext:value-type="float">
            <text:p>147</text:p>
          </table:table-cell>
          <table:table-cell table:style-name="ce12" office:value-type="string" calcext:value-type="string">
            <text:p>SES</text:p>
          </table:table-cell>
          <table:table-cell table:style-name="ce13" office:value-type="string" calcext:value-type="string">
            <text:p>Curso de Suporte Básico de Vida</text:p>
          </table:table-cell>
          <table:table-cell table:style-name="ce14" office:value-type="string" calcext:value-type="string">
            <text:p>Atualizar e treinar a equipe de saúde, agentes de polícia judiciária, nos cuidados com Suporte Básico de Vid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no</text:p>
          </table:table-cell>
          <table:table-cell table:number-columns-repeated="2" table:style-name="ce16" office:value-type="float" office:value="42000" calcext:value-type="float">
            <text:p><text:s/>42.000,00 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6-03" calcext:value-type="date">
            <text:p>jun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18" office:value-type="string" calcext:value-type="string">
            <text:p>ODS 3, meta 3.d - reforçar a capacidade para o alerta precoce, redução de riscos e gerenciamento de riscos nacionais e globais à saúde.</text:p>
          </table:table-cell>
          <table:table-cell table:number-columns-repeated="1008"/>
        </table:table-row>
        <table:table-row table:style-name="ro68">
          <table:table-cell table:style-name="ce11" office:value-type="float" office:value="148" calcext:value-type="float">
            <text:p>148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anutenção, remanejamento, retirada e apresentações pelo curador, Guilherme Horta, da exposição "Assis Horta: A democratização do retrato fotográfico através da C.L.T"</text:p>
          </table:table-cell>
          <table:table-cell table:style-name="ce14" office:value-type="string" calcext:value-type="string">
            <text:p>Divulgar este raro acervo fotográfico, contribuir para fomentar a cultura nesta cidade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59000" calcext:value-type="float">
            <text:p><text:s/>59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number-columns-repeated="2" table:style-name="ce20" office:value-type="date" office:date-value="2024-04-01" calcext:value-type="date">
            <text:p>abr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49" calcext:value-type="float">
            <text:p>149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<text:span text:style-name="T2">Realização, montagem, manutenção da Exposição "Centenário Fernando Sabino", sobre a vida e legado literário deste importante escritor mineiro. Inclui intervenções de cinema, teatro</text:span></text:p>
            <text:p><text:span text:style-name="T2">e performances musicais, buscando dar vida às histórias de Fernando Sabino.</text:span></text:p>
          </table:table-cell>
          <table:table-cell table:style-name="ce14" office:value-type="string" calcext:value-type="string">
            <text:p>Divulgar o escritor mineiro Fernando Sabino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00000" calcext:value-type="float">
            <text:p><text:s/>10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9-01" calcext:value-type="date">
            <text:p>se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0" calcext:value-type="float">
            <text:p>150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Realização, montagem, manutenção e desmontagem da Exposição "Yara Tupynambá", com obras de arte desta importante artista mineira.</text:p>
          </table:table-cell>
          <table:table-cell table:style-name="ce14" office:value-type="string" calcext:value-type="string">
            <text:p>Divulgar a obra da artista mineiro de Montes Claros, Yara Tupynamba, buscando contribuir e fomentar a cultura mineira, de forma a tornar sua apreciação acessível aos magistrados, servidores, terceirizados e à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ço</text:p>
          </table:table-cell>
          <table:table-cell table:style-name="ce16" office:value-type="float" office:value="120000" calcext:value-type="float">
            <text:p><text:s/>120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20" office:value-type="date" office:date-value="2024-06-01" calcext:value-type="date">
            <text:p>jun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1" calcext:value-type="float">
            <text:p>151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o Sarau Musical "Ana Espi".</text:p>
          </table:table-cell>
          <table:table-cell table:style-name="ce14" office:value-type="string" calcext:value-type="string">
            <text:p>Divulgar e valorizar o trabalho artístico dos magistrados deste Tribunal, promovendo a participação e união, valorizando e difundindo manifestação artística da magistrada aposentada e magistrados e servidores (ativos e inativos) , terceirizados e população em geral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evento</text:p>
          </table:table-cell>
          <table:table-cell table:style-name="ce16" office:value-type="float" office:value="7100" calcext:value-type="float">
            <text:p><text:s/>7.1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2" calcext:value-type="float">
            <text:p>152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palco, iluminação e sonorização de Saraus dos Servidores do <text:s/>TRT3</text:p>
          </table:table-cell>
          <table:table-cell table:style-name="ce14" office:value-type="string" calcext:value-type="string">
            <text:p>Divulgar e valorizar o trabalho artístico e literário dos Servidores deste Tribunal, promovendo trocas de informações, contatos, conhecimento, cultura e arte, entre os membros do Tribunal e da comunidade em geral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24000" calcext:value-type="float">
            <text:p><text:s/>24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3" calcext:value-type="float">
            <text:p>153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obiliário para exposições (painéis, pódios, cavaletes, vitrines)</text:p>
          </table:table-cell>
          <table:table-cell table:style-name="ce14" office:value-type="string" calcext:value-type="string">
            <text:p>Para realização das exposições será necessário alugar alguns itens de mobiliário, tais como painéis, cavaletes, vitrines e pódios para criação dos layouts das exposições e melhor acolher as obras de arte que serão recebidas ao longo do ano de 20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serviços</text:p>
          </table:table-cell>
          <table:table-cell table:style-name="ce16" office:value-type="float" office:value="13700" calcext:value-type="float">
            <text:p><text:s/>13.7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4" calcext:value-type="float">
            <text:p>154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Locação de módulos para montagem de palco</text:p>
          </table:table-cell>
          <table:table-cell table:style-name="ce14" office:value-type="string" calcext:value-type="string">
            <text:p>Tendo em vista que serão realizados 5 eventos que terão necessidade de montagem de palco, será necessário alugar módulos para montagem de palco a fim de atender a estes eventos que ocorrerão em 20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9400" calcext:value-type="float">
            <text:p><text:s/>9.4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5-01" calcext:value-type="date">
            <text:p>mai-24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5" calcext:value-type="float">
            <text:p>155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02 (duas) apresentações do Espetáculo "(In)tensões", da Fundação Clóvis Salgado. Inclui <text:s/>sonorização, iluminação, transporte terrestre do grupo e alimentação</text:p>
          </table:table-cell>
          <table:table-cell table:style-name="ce14" office:value-type="string" calcext:value-type="string">
            <text:p>Contribuir por meio deste espetáculo de dança para fomentar a cultura, de forma a tornar sua apreciação acessível aos magistrados, servidores e à população em ger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presentações</text:p>
          </table:table-cell>
          <table:table-cell table:style-name="ce16" office:value-type="float" office:value="18000" calcext:value-type="float">
            <text:p><text:s/>18.000,00 </text:p>
          </table:table-cell>
          <table:table-cell table:style-name="ce16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7-01" calcext:value-type="date">
            <text:p>jul-24</text:p>
          </table:table-cell>
          <table:table-cell table:style-name="ce20" office:value-type="date" office:date-value="2024-10-01" calcext:value-type="date">
            <text:p>out-24</text:p>
          </table:table-cell>
          <table:table-cell table:style-name="ce74" office:value-type="string" calcext:value-type="string">
            <text:p>Índice de empenho no ano corrente dos itens do PCA (IEPCA)</text:p>
          </table:table-cell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6" calcext:value-type="float">
            <text:p>156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trutura para Exposição "Artesanato e pintura" (servidores)</text:p>
          </table:table-cell>
          <table:table-cell table:style-name="ce14" office:value-type="string" calcext:value-type="string">
            <text:p>Divulgar e valorizar o trabalho de artes plasticas, artesanato e pintura desenvolvido por Servidores deste Tribunal, promovendo a difusão de conhecimento, cultura e arte, entre os membros do Tribunal e da comunidade em geral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3500" calcext:value-type="float">
            <text:p><text:s/>3.50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/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68">
          <table:table-cell table:style-name="ce11" office:value-type="float" office:value="157" calcext:value-type="float">
            <text:p>157</text:p>
          </table:table-cell>
          <table:table-cell table:style-name="ce12" office:value-type="string" calcext:value-type="string">
            <text:p>CECULT</text:p>
          </table:table-cell>
          <table:table-cell table:style-name="ce13" office:value-type="string" calcext:value-type="string">
            <text:p>Montagem de espaço para receber diretores e produtores para apresentação e discussão de filmes selecionados </text:p>
          </table:table-cell>
          <table:table-cell table:style-name="ce14" office:value-type="string" calcext:value-type="string">
            <text:p>Despertar o interesse, aguçar a curiosidade e promover reflexão quanto a temas que interessem ao nosso publico interno e à população em geral. 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eventos</text:p>
          </table:table-cell>
          <table:table-cell table:style-name="ce16" office:value-type="float" office:value="3480" calcext:value-type="float">
            <text:p><text:s/>3.480,00 </text:p>
          </table:table-cell>
          <table:table-cell table:style-name="ce16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Dispensa de licitação</text:p>
          </table:table-cell>
          <table:table-cell table:style-name="ce20" office:value-type="date" office:date-value="2024-08-01" calcext:value-type="date">
            <text:p>ago-24</text:p>
          </table:table-cell>
          <table:table-cell table:style-name="ce20" office:value-type="date" office:date-value="2024-11-01" calcext:value-type="date">
            <text:p>nov-24</text:p>
          </table:table-cell>
          <table:table-cell table:style-name="ce74"/>
          <table:table-cell table:style-name="ce79" office:value-type="string" calcext:value-type="string">
            <text:p>Não tem alinhamento</text:p>
          </table:table-cell>
          <table:table-cell table:number-columns-repeated="1008"/>
        </table:table-row>
        <table:table-row table:style-name="ro74">
          <table:table-cell table:number-columns-repeated="9"/>
          <table:table-cell table:style-name="ce70"/>
          <table:table-cell table:style-name="ce21" table:number-columns-repeated="3"/>
          <table:table-cell table:number-columns-repeated="1009"/>
        </table:table-row>
        <table:table-row table:style-name="ro74">
          <table:table-cell/>
          <table:table-cell table:style-name="ce22" office:value-type="string" calcext:value-type="string">
            <text:p>Obs.: Os itens excluídos do PCA são mantidos nesta planilha, com indicação do valor estimado igual a zero.</text:p>
          </table:table-cell>
          <table:table-cell table:number-columns-repeated="7"/>
          <table:table-cell table:style-name="ce70"/>
          <table:table-cell table:style-name="ce21" table:number-columns-repeated="3"/>
          <table:table-cell table:number-columns-repeated="1009"/>
        </table:table-row>
        <table:table-row table:style-name="ro74">
          <table:table-cell/>
          <table:table-cell table:style-name="ce22"/>
          <table:table-cell table:number-columns-repeated="7"/>
          <table:table-cell table:style-name="ce70"/>
          <table:table-cell table:style-name="ce21" table:number-columns-repeated="3"/>
          <table:table-cell table:number-columns-repeated="1009"/>
        </table:table-row>
        <table:table-row table:style-name="ro74">
          <table:table-cell table:number-columns-repeated="9"/>
          <table:table-cell table:style-name="ce70"/>
          <table:table-cell table:style-name="ce21" table:number-columns-repeated="3"/>
          <table:table-cell table:number-columns-repeated="1009"/>
        </table:table-row>
        <table:table-row table:style-name="ro74">
          <table:table-cell/>
          <table:table-cell table:style-name="ce37" office:value-type="string" calcext:value-type="string" table:number-columns-spanned="4" table:number-rows-spanned="1">
            <text:p>Integram esse documento:</text:p>
          </table:table-cell>
          <table:covered-table-cell table:number-columns-repeated="3"/>
          <table:table-cell table:style-name="ce41"/>
          <table:table-cell table:style-name="ce23" table:number-columns-repeated="2"/>
          <table:table-cell table:style-name="ce24"/>
          <table:table-cell table:style-name="ce41"/>
          <table:table-cell table:style-name="ce25"/>
          <table:table-cell table:style-name="ce26"/>
          <table:table-cell table:style-name="ce21"/>
          <table:table-cell table:number-columns-repeated="1009"/>
        </table:table-row>
        <table:table-row table:style-name="ro75">
          <table:table-cell/>
          <table:table-cell table:style-name="ce10" office:value-type="string" calcext:value-type="string">
            <text:p>O<text:span text:style-name="T1"> PLANO DE CONTRATAÇÕES DE SOLUÇÕES DE TIC (PCSTIC)</text:span> - regulamentado pela RESOLUÇÃO CNJ Nº 468/2022.</text:p>
          </table:table-cell>
          <table:table-cell table:style-name="ce10" table:number-columns-repeated="4"/>
          <table:table-cell table:style-name="ce23"/>
          <table:table-cell table:style-name="ce28"/>
          <table:table-cell table:style-name="ce24"/>
          <table:table-cell table:style-name="ce41"/>
          <table:table-cell table:style-name="ce29"/>
          <table:table-cell table:style-name="ce30" office:value-type="string" calcext:value-type="string">
            <text:p><text:a xlink:href="https://portal.trt3.jus.br/intranet/tec-informacao/planejamento-de-tic/plano-de-contratacao-de-solucoes-de-tic-pcstic#section-0" xlink:type="simple">PCSTIC 2024</text:a></text:p>
          </table:table-cell>
          <table:table-cell table:style-name="ce21"/>
          <table:table-cell table:number-columns-repeated="1009"/>
        </table:table-row>
        <table:table-row table:style-name="ro76">
          <table:table-cell/>
          <table:table-cell table:style-name="ce10" office:value-type="string" calcext:value-type="string">
            <text:p>Link</text:p>
          </table:table-cell>
          <table:table-cell table:style-name="ce46" office:value-type="string" calcext:value-type="string" table:number-columns-spanned="8" table:number-rows-spanned="1">
            <text:p><text:a xlink:href="https://portal.trt3.jus.br/intranet/tec-informacao/planejamento-de-tic/plano-de-contratacao-de-solucoes-de-tic-pcstic#section-0" xlink:type="simple">https://portal.trt3.jus.br/intranet/tec-informacao/planejamento-de-tic/plano-de-contratacao-de-solucoes-de-tic-pcstic#section-0</text:a></text:p>
          </table:table-cell>
          <table:covered-table-cell table:number-columns-repeated="6"/>
          <table:covered-table-cell table:style-name="ce41"/>
          <table:table-cell table:style-name="ce25"/>
          <table:table-cell table:style-name="ce41"/>
          <table:table-cell table:style-name="ce21"/>
          <table:table-cell table:number-columns-repeated="1009"/>
        </table:table-row>
        <table:table-row table:style-name="ro1">
          <table:table-cell/>
          <table:table-cell table:style-name="ce41"/>
          <table:table-cell table:style-name="ce31"/>
          <table:table-cell table:style-name="ce24" table:number-columns-repeated="3"/>
          <table:table-cell table:style-name="ce23" table:number-columns-repeated="2"/>
          <table:table-cell table:style-name="ce24"/>
          <table:table-cell table:style-name="ce41"/>
          <table:table-cell table:style-name="ce25"/>
          <table:table-cell table:style-name="ce26"/>
          <table:table-cell table:style-name="ce21"/>
          <table:table-cell table:number-columns-repeated="1009"/>
        </table:table-row>
        <table:table-row table:style-name="ro74">
          <table:table-cell/>
          <table:table-cell table:style-name="ce38" office:value-type="string" calcext:value-type="string" table:number-columns-spanned="5" table:number-rows-spanned="1">
            <text:p>O <text:span text:style-name="T1">PLANO ANUAL DE CAPACITAÇÃO (PAC)</text:span>, regulamentado pela Portaria EJ nº 4, de 1º de setembro de 2020.</text:p>
          </table:table-cell>
          <table:covered-table-cell table:number-columns-repeated="4"/>
          <table:table-cell table:style-name="ce23"/>
          <table:table-cell table:style-name="ce28"/>
          <table:table-cell table:style-name="ce24"/>
          <table:table-cell table:style-name="ce41"/>
          <table:table-cell table:style-name="ce32"/>
          <table:table-cell table:style-name="ce30" office:value-type="string" calcext:value-type="string">
            <text:p><text:a xlink:href="https://portal.trt3.jus.br/escola/artigos/plano-anual-de-capacitacao" xlink:type="simple">PAC 2024</text:a></text:p>
          </table:table-cell>
          <table:table-cell table:style-name="ce21"/>
          <table:table-cell table:number-columns-repeated="1009"/>
        </table:table-row>
        <table:table-row table:style-name="ro74">
          <table:table-cell/>
          <table:table-cell table:style-name="ce10" office:value-type="string" calcext:value-type="string">
            <text:p>Link</text:p>
          </table:table-cell>
          <table:table-cell table:style-name="ce39" office:value-type="string" calcext:value-type="string" table:number-columns-spanned="7" table:number-rows-spanned="1">
            <text:p><text:a xlink:href="https://portal.trt3.jus.br/escola/artigos/plano-anual-de-capacitacao" xlink:type="simple">https://portal.trt3.jus.br/escola/artigos/plano-anual-de-capacitacao</text:a></text:p>
          </table:table-cell>
          <table:covered-table-cell table:number-columns-repeated="6"/>
          <table:table-cell table:style-name="ce41"/>
          <table:table-cell table:style-name="ce25"/>
          <table:table-cell table:style-name="ce41"/>
          <table:table-cell table:style-name="ce21"/>
          <table:table-cell table:number-columns-repeated="1009"/>
        </table:table-row>
        <table:table-row table:style-name="ro1" table:number-rows-repeated="7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>
          <table:table-cell table:number-columns-repeated="11"/>
          <table:table-cell table:style-name="ce21" table:number-columns-repeated="2"/>
          <table:table-cell table:number-columns-repeated="1009"/>
        </table:table-row>
        <table:table-row table:style-name="ro1" table:number-rows-repeated="42">
          <table:table-cell table:number-columns-repeated="10"/>
          <table:table-cell table:style-name="ce21" table:number-columns-repeated="3"/>
          <table:table-cell table:number-columns-repeated="1009"/>
        </table:table-row>
        <table:table-row table:style-name="ro1" table:number-rows-repeated="1048296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Titles" table:base-cell-address="$Planilha1.$A$1" table:cell-range-address="Planilha1.$A$1:Planilha1.$AMH$3"/>
        </table:named-expressions>
      </table:table>
      <table:table table:name="Comentários" table:style-name="ta2">
        <table:table-column table:style-name="co15" table:default-cell-style-name="ce102"/>
        <table:table-column table:style-name="co14" table:number-columns-repeated="1023" table:default-cell-style-name="ce102"/>
        <table:table-row table:style-name="ro77">
          <table:table-cell table:style-name="ce100" office:value-type="string" calcext:value-type="string">
            <text:p>COMENTÁRIOS</text:p>
          </table:table-cell>
          <table:table-cell table:number-columns-repeated="1023"/>
        </table:table-row>
        <table:table-row table:style-name="ro78">
          <table:table-cell table:style-name="ce101" office:value-type="string" calcext:value-type="string">
            <text:p>Item 137: No e-mail da SES, há uma planilha pedindo alteração desse item. A alteração já tinha sido feita pelo valor. Mas a descrição e a data de início não haviam sido alterados. Então, copiei da planilha esses dados para este novo PCA.</text:p>
          </table:table-cell>
          <table:table-cell table:number-columns-repeated="1023"/>
        </table:table-row>
        <table:table-row table:style-name="ro74" table:number-rows-repeated="1048573">
          <table:table-cell table:number-columns-repeated="1024"/>
        </table:table-row>
        <table:table-row table:style-name="ro7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3:Planilha1.N20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text>Ativado</number:text>
    </number:number-style>
    <number:number-style style:name="N119P1" style:volatile="true">
      <number:text>Ativado</number:text>
    </number:number-style>
    <number:number-style style:name="N119">
      <number:text>Desativado</number:text>
      <style:map style:condition="value()&gt;0" style:apply-style-name="N119P0"/>
      <style:map style:condition="value()&lt;0" style:apply-style-name="N119P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</number:text>
      <number:number number:decimal-places="2" number:min-decimal-places="2" number:min-integer-digits="1" number:grouping="true"/>
      <number:text> </number:text>
    </number:number-style>
    <number:number-style style:name="N125">
      <number:text> R$ -</number:text>
      <number:number number:decimal-places="0" number:min-decimal-places="0" number:min-integer-digits="2"/>
      <number:text> </number:text>
    </number:number-style>
    <number:number-style style:name="N126">
      <number:text>-R$ </number:text>
      <number:number number:decimal-places="2" number:min-decimal-places="2" number:min-integer-digits="1" number:grouping="true"/>
      <number:text> </number:text>
    </number:number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text>R$</number:text>
      <number:number number:decimal-places="2" number:min-decimal-places="2" number:min-integer-digits="1" number:grouping="true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number:date-style style:name="N132">
      <number:month number:textual="true"/>
      <number:text>/</number:text>
      <number:year/>
    </number:date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R$</number:text>
      <number:number number:decimal-places="0" number:min-decimal-places="0" number:min-integer-digits="1" number:grouping="true"/>
    </number:number-style>
    <number:number-style style:name="N137">
      <number:text>-R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P0" style:volatile="true">
      <number:text>R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0" number:min-decimal-places="0" number:min-integer-digits="1" number:grouping="true"/>
    </number:number-style>
    <number:number-style style:name="N142">
      <number:text>-R$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</number:text>
      <number:number number:decimal-places="2" number:min-decimal-places="2" number:min-integer-digits="1" number:grouping="true"/>
    </number:number-style>
    <number:number-style style:name="N144">
      <number:text>-R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6P0" style:volatile="true">
      <number:month number:textual="true"/>
      <number:text>-</number:text>
      <number:year/>
    </number:date-style>
    <number:text-style style:name="N146">
      <number:text-content/>
      <style:map style:condition="value()&lt;=1.7976931348623157E+308" style:apply-style-name="N146P0"/>
    </number:text-style>
    <number:number-style style:name="N147P0" style:volatile="true">
      <number:text>R$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7P0"/>
    </number:number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0" number:min-decimal-places="0" number:min-integer-digits="1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0" number:min-decimal-places="0" number:min-integer-digits="1"/>
      <style:map style:condition="value()&gt;=0" style:apply-style-name="N151P0"/>
    </number:currency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currency-style style:name="N175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9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79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text>R$ </number:text>
      <number:number number:decimal-places="2" number:min-decimal-places="2" number:min-integer-digits="1" number:grouping="true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year/>
    </number:date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00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00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00P0"/>
    </number:currency-style>
    <number:date-style style:name="N201">
      <number:day/>
      <number:text>/</number:text>
      <number:month/>
      <number:text>/</number:text>
      <number:year/>
    </number:date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">
      <number:number number:decimal-places="0" number:min-decimal-places="0" number:min-integer-digits="0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">
      <number:currency-symbol>R$</number:currency-symbol>
      <number:number number:decimal-places="0" number:min-decimal-places="0" number:min-integer-digits="1" number:grouping="true"/>
    </number:currency-style>
    <number:currency-style style:name="N211P0" style:volatile="true">
      <number:currency-symbol>R$</number:currency-symbol>
      <number:number number:decimal-places="0" number:min-decimal-places="0" number:min-integer-digits="1" number:grouping="true"/>
    </number:currency-style>
    <number:currency-style style:name="N211">
      <style:text-properties fo:color="#ff0000"/>
      <number:text>-</number:text>
      <number:currency-symbol>R$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time-style style:name="N213">
      <number:minutes number:style="long"/>
      <number:text>:</number:text>
      <number:seconds number:style="long"/>
    </number:time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9P0" style:volatile="true">
      <number:currency-symbol>R$</number:currency-symbol>
      <number:number number:decimal-places="2" number:min-decimal-places="2" number:min-integer-digits="1" number:grouping="true"/>
    </number:currency-style>
    <number:currency-style style:name="N219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219P0"/>
    </number:currency-style>
    <number:number-style style:name="N2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R$ </number:text>
      <number:number number:decimal-places="2" number:min-decimal-places="2" number:min-integer-digits="1" number:grouping="true"/>
    </number:number-style>
    <number:number-style style:name="N224">
      <number:text>-R$ 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P1" style:volatile="true"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231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231P0"/>
    </number:currency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date-style style:name="N233" number:title="Outubro/19">
      <number:text>Outub</number:text>
      <number:year number:style="long"/>
      <number:text>o/19</number:text>
    </number:date-style>
    <number:number-style style:name="N235P0" style:volatile="true">
      <number:text>Sim</number:text>
    </number:number-style>
    <number:number-style style:name="N235P1" style:volatile="true">
      <number:text>Sim</number:text>
    </number:number-style>
    <number:number-style style:name="N235">
      <number:text>Não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Verdadeiro</number:text>
    </number:number-style>
    <number:number-style style:name="N237P1" style:volatile="true">
      <number:text>Verdadeiro</number:text>
    </number:number-style>
    <number:number-style style:name="N237">
      <number:text>Falso</number:text>
      <style:map style:condition="value()&gt;0" style:apply-style-name="N237P0"/>
      <style:map style:condition="value()&lt;0" style:apply-style-name="N237P1"/>
    </number:number-style>
    <number:date-style style:name="N238">
      <number:text>QQ </number:text>
      <number:year/>
    </number:date-style>
    <number:number-style style:name="N239">
      <number:number number:decimal-places="4" number:min-decimal-places="4" number:min-integer-digits="1"/>
    </number:number-style>
    <number:number-style style:name="N240">
      <number:number number:decimal-places="0" number:min-decimal-places="0" number:min-integer-digits="5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 R$</number:text>
      <number:fill-character> </number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2" style:volatile="true">
      <number:fill-character> </number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P0" style:volatile="true">
      <number:day number:style="long"/>
      <number:text>/</number:text>
      <number:month number:style="long"/>
      <number:text>/</number:text>
      <number:year/>
    </number:date-style>
    <number:text-style style:name="N253">
      <number:text-content/>
      <style:map style:condition="value()&lt;=1.7976931348623157E+308" style:apply-style-name="N253P0"/>
    </number:text-style>
    <number:date-style style:name="N254">
      <number:day/>
      <number:text>/</number:text>
      <number:month number:textual="true"/>
    </number:date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2" style:volatile="true">
      <number:fill-character> </number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month number:style="long"/>
      <number:text>/</number:text>
      <number:year number:style="long"/>
    </number:date-style>
    <number:number-style style:name="N25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2" style:volatile="true">
      <number:text> R$</number:text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Ativar</number:text>
    </number:number-style>
    <number:number-style style:name="N263P1" style:volatile="true">
      <number:text>Ativar</number:text>
    </number:number-style>
    <number:number-style style:name="N263">
      <number:text>Desativar</number:text>
      <style:map style:condition="value()&gt;0" style:apply-style-name="N263P0"/>
      <style:map style:condition="value()&lt;0" style:apply-style-name="N263P1"/>
    </number:number-style>
    <number:number-style style:name="N2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R$ </number:text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fill-character> </number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time-style style:name="N271">
      <number:hours/>
      <number:text>:</number:text>
      <number:minutes number:style="long"/>
      <number:text> </number:text>
      <number:am-pm/>
    </number:time-style>
    <number:number-style style:name="N27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7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$</number:text>
      <number:fill-character> </number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currency-style style:name="N279P0" style:volatile="true">
      <number:currency-symbol number:language="pt" number:country="BR">R$</number:currency-symbol>
      <number:text> </number:text>
      <number:number number:decimal-places="0" number:min-decimal-places="0" number:min-integer-digits="0"/>
    </number:currency-style>
    <number:currency-style style:name="N279">
      <number:text>-</number:text>
      <number:currency-symbol number:language="pt" number:country="BR">R$</number:currency-symbol>
      <number:text> </number:text>
      <number:number number:decimal-places="0" number:min-decimal-places="0" number:min-integer-digits="0"/>
      <style:map style:condition="value()&gt;=0" style:apply-style-name="N279P0"/>
    </number:currency-style>
    <number:currency-style style:name="N28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1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281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28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fraction number:min-integer-digits="0" number:min-numerator-digits="1" loext:max-numerator-digits="1" number:min-denominator-digits="1" number:max-denominator-value="9"/>
    </number:number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currency-symbol number:language="pt" number:country="BR">R$</number:currency-symbol>
      <number:text> </number:text>
      <number:number number:decimal-places="2" number:min-decimal-places="2" number:min-integer-digits="0"/>
    </number:currency-style>
    <number:currency-style style:name="N289">
      <number:text>-</number:text>
      <number:currency-symbol number:language="pt" number:country="BR">R$</number:currency-symbol>
      <number:text> </number:text>
      <number:number number:decimal-places="2" number:min-decimal-places="2" number:min-integer-digits="0"/>
      <style:map style:condition="value()&gt;=0" style:apply-style-name="N289P0"/>
    </number:currency-style>
    <number:number-style style:name="N29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9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9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91P0"/>
    </number:number-style>
    <number:date-style style:name="N292">
      <number:day/>
      <number:text>/</number:text>
      <number:month/>
      <number:text>/</number:text>
      <number:year number:style="long"/>
    </number:date-style>
    <number:date-style style:name="N293">
      <number:day/>
      <number:text>/</number:text>
      <number:month number:textual="true"/>
      <number:text>/</number:text>
      <number:year/>
    </number:date-style>
    <number:time-style style:name="N2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number number:decimal-places="0" number:min-decimal-places="0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number number:decimal-places="2" number:min-decimal-places="2" number:min-integer-digits="1" number:grouping="true"/>
      <number:text> </number:text>
    </number:number-style>
    <number:number-style style:name="N29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9P2" style:volatile="true">
      <number:text> R$ </number:text>
      <number:fill-character> </number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 R$ </number:text>
      <number:fill-character> </number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4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3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304P0"/>
    </number:currency-style>
    <number:currency-style style:name="N306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306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306P0"/>
    </number:currency-style>
    <number:date-style style:name="N307P0" style:volatile="true">
      <number:day/>
      <number:text>/</number:text>
      <number:month/>
      <number:text>/</number:text>
      <number:year/>
    </number:date-style>
    <number:text-style style:name="N307">
      <number:text-content/>
      <style:map style:condition="value()&lt;=1.7976931348623157E+308" style:apply-style-name="N307P0"/>
    </number:text-style>
    <number:number-style style:name="N3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0114" number:language="pt" number:country="BR">
      <number:month number:textual="true"/>
      <number:text>-</number:text>
      <number:year/>
    </number:date-style>
    <number:currency-style style:name="N10115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number:number-style style:name="N1014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fill-character> </number:fill-character>
      <number:text>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pt" number:country="BR">
      <number:text> R$ </number:text>
      <number:fill-character> </number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5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5P2" style:volatile="true" number:language="pt" number:country="BR">
      <number:text> </number:text>
      <number:fill-character> </number:fill-character>
      <number:text>- </number:text>
    </number:number-style>
    <number:text-style style:name="N10165" number:language="pt" number:country="B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0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2P0" style:volatile="true" number:language="pt" number:country="BR">
      <number:month number:textual="true"/>
      <number:text>-</number:text>
      <number:year/>
    </number:date-style>
    <number:text-style style:name="N10172" number:language="pt" number:country="BR">
      <number:text-content/>
      <style:map style:condition="value()&lt;=1.7976931348623157E+308" style:apply-style-name="N10172P0"/>
    </number:text-style>
    <number:currency-style style:name="N1017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4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75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7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7P2" style:volatile="true" number:language="en" number:country="US">
      <number:fill-character> </number:fill-character>
      <number:text>-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6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8P2" style:volatile="true" number:language="en" number:country="US">
      <number:currency-symbol/>
      <number:fill-character> </number:fill-character>
      <number:text>- </number:text>
    </number:currency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number-style style:name="N2017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7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3" number:language="en" number:country="U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0%" style:table-centering="both" style:print="charts drawings objects"/>
      <style:header-style>
        <style:header-footer-properties fo:min-height="1.139cm" fo:margin-left="0.64cm" fo:margin-right="0.64cm" fo:margin-bottom="0cm"/>
      </style:header-style>
      <style:footer-style>
        <style:header-footer-properties fo:min-height="1.139cm" fo:margin-left="0.64cm" fo:margin-right="0.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11:54:37.4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TRIBUNAL REGIONAL DO TRABALHO - 3ª REGIÃO</text:p>
      </style:header>
      <style:header-left style:display="false"/>
      <style:header-first style:display="false"/>
      <style:footer>
        <style:region-left>
          <text:p>PCA 2024 v.3</text:p>
        </style:region-left>
        <style:region-right>
          <text:p><text:page-number>1</text:page-number><text:s/>de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A CORREA CRUZ HAHNE</meta:initial-creator>
    <meta:creation-date>2023-12-12T15:15:25Z</meta:creation-date>
    <dc:date>2024-07-26T13:30:41.753000000</dc:date>
    <meta:editing-duration>PT22H33M36S</meta:editing-duration>
    <meta:editing-cycles>117</meta:editing-cycles>
    <meta:print-date>2024-07-26T13:28:43.084000000</meta:print-date>
    <meta:printed-by>Arquivos PDF</meta:printed-by>
    <meta:document-statistic meta:table-count="2" meta:cell-count="2989" meta:object-count="0"/>
  </office:meta>
</office:document-meta>
</file>