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5.5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4.382cm" fo:break-before="auto" style:use-optimal-row-height="false"/>
    </style:style>
    <style:style style:name="ro7" style:family="table-row">
      <style:table-row-properties style:row-height="4.029cm" fo:break-before="auto" style:use-optimal-row-height="false"/>
    </style:style>
    <style:style style:name="ro8" style:family="table-row">
      <style:table-row-properties style:row-height="3.408cm" fo:break-before="auto" style:use-optimal-row-height="false"/>
    </style:style>
    <style:style style:name="ro9" style:family="table-row">
      <style:table-row-properties style:row-height="3.496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2.545cm" fo:break-before="auto" style:use-optimal-row-height="false"/>
    </style:style>
    <style:style style:name="ro12" style:family="table-row">
      <style:table-row-properties style:row-height="2.633cm" fo:break-before="auto" style:use-optimal-row-height="false"/>
    </style:style>
    <style:style style:name="ro13" style:family="table-row">
      <style:table-row-properties style:row-height="3.695cm" fo:break-before="auto" style:use-optimal-row-height="false"/>
    </style:style>
    <style:style style:name="ro14" style:family="table-row">
      <style:table-row-properties style:row-height="2.168cm" fo:break-before="auto" style:use-optimal-row-height="false"/>
    </style:style>
    <style:style style:name="ro15" style:family="table-row">
      <style:table-row-properties style:row-height="2.766cm" fo:break-before="auto" style:use-optimal-row-height="false"/>
    </style:style>
    <style:style style:name="ro16" style:family="table-row">
      <style:table-row-properties style:row-height="1.988cm" fo:break-before="auto" style:use-optimal-row-height="false"/>
    </style:style>
    <style:style style:name="ro17" style:family="table-row">
      <style:table-row-properties style:row-height="1.593cm" fo:break-before="auto" style:use-optimal-row-height="false"/>
    </style:style>
    <style:style style:name="ro18" style:family="table-row">
      <style:table-row-properties style:row-height="2.745cm" fo:break-before="auto" style:use-optimal-row-height="false"/>
    </style:style>
    <style:style style:name="ro19" style:family="table-row">
      <style:table-row-properties style:row-height="2.346cm" fo:break-before="auto" style:use-optimal-row-height="false"/>
    </style:style>
    <style:style style:name="ro20" style:family="table-row">
      <style:table-row-properties style:row-height="4.094cm" fo:break-before="auto" style:use-optimal-row-height="false"/>
    </style:style>
    <style:style style:name="ro21" style:family="table-row">
      <style:table-row-properties style:row-height="1.572cm" fo:break-before="auto" style:use-optimal-row-height="false"/>
    </style:style>
    <style:style style:name="ro22" style:family="table-row">
      <style:table-row-properties style:row-height="2.701cm" fo:break-before="auto" style:use-optimal-row-height="false"/>
    </style:style>
    <style:style style:name="ro23" style:family="table-row">
      <style:table-row-properties style:row-height="1.924cm" fo:break-before="auto" style:use-optimal-row-height="false"/>
    </style:style>
    <style:style style:name="ro24" style:family="table-row">
      <style:table-row-properties style:row-height="2.193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139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66cm" fo:break-before="auto" style:use-optimal-row-height="false"/>
    </style:style>
    <style:style style:name="ro29" style:family="table-row">
      <style:table-row-properties style:row-height="2.39cm" fo:break-before="auto" style:use-optimal-row-height="false"/>
    </style:style>
    <style:style style:name="ro30" style:family="table-row">
      <style:table-row-properties style:row-height="2.191cm" fo:break-before="auto" style:use-optimal-row-height="false"/>
    </style:style>
    <style:style style:name="ro31" style:family="table-row">
      <style:table-row-properties style:row-height="1.238cm" fo:break-before="auto" style:use-optimal-row-height="false"/>
    </style:style>
    <style:style style:name="ro32" style:family="table-row">
      <style:table-row-properties style:row-height="1.9cm" fo:break-before="auto" style:use-optimal-row-height="false"/>
    </style:style>
    <style:style style:name="ro33" style:family="table-row">
      <style:table-row-properties style:row-height="2.036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2.147cm" fo:break-before="auto" style:use-optimal-row-height="false"/>
    </style:style>
    <style:style style:name="ro36" style:family="table-row">
      <style:table-row-properties style:row-height="3.674cm" fo:break-before="auto" style:use-optimal-row-height="false"/>
    </style:style>
    <style:style style:name="ro37" style:family="table-row">
      <style:table-row-properties style:row-height="4.05cm" fo:break-before="auto" style:use-optimal-row-height="false"/>
    </style:style>
    <style:style style:name="ro38" style:family="table-row">
      <style:table-row-properties style:row-height="3.96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2.279cm" fo:break-before="auto" style:use-optimal-row-height="false"/>
    </style:style>
    <style:style style:name="ro41" style:family="table-row">
      <style:table-row-properties style:row-height="2.235cm" fo:break-before="auto" style:use-optimal-row-height="false"/>
    </style:style>
    <style:style style:name="ro42" style:family="table-row">
      <style:table-row-properties style:row-height="2.854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1.372cm" fo:break-before="auto" style:use-optimal-row-height="false"/>
    </style:style>
    <style:style style:name="ro45" style:family="table-row">
      <style:table-row-properties style:row-height="2.124cm" fo:break-before="auto" style:use-optimal-row-height="false"/>
    </style:style>
    <style:style style:name="ro46" style:family="table-row">
      <style:table-row-properties style:row-height="3.63cm" fo:break-before="auto" style:use-optimal-row-height="false"/>
    </style:style>
    <style:style style:name="ro47" style:family="table-row">
      <style:table-row-properties style:row-height="2.9cm" fo:break-before="auto" style:use-optimal-row-height="false"/>
    </style:style>
    <style:style style:name="ro48" style:family="table-row">
      <style:table-row-properties style:row-height="3.806cm" fo:break-before="auto" style:use-optimal-row-height="false"/>
    </style:style>
    <style:style style:name="ro49" style:family="table-row">
      <style:table-row-properties style:row-height="3.343cm" fo:break-before="auto" style:use-optimal-row-height="false"/>
    </style:style>
    <style:style style:name="ro50" style:family="table-row">
      <style:table-row-properties style:row-height="2.457cm" fo:break-before="auto" style:use-optimal-row-height="false"/>
    </style:style>
    <style:style style:name="ro51" style:family="table-row">
      <style:table-row-properties style:row-height="3.143cm" fo:break-before="auto" style:use-optimal-row-height="false"/>
    </style:style>
    <style:style style:name="ro52" style:family="table-row">
      <style:table-row-properties style:row-height="2.944cm" fo:break-before="auto" style:use-optimal-row-height="false"/>
    </style:style>
    <style:style style:name="ro53" style:family="table-row">
      <style:table-row-properties style:row-height="3.874cm" fo:break-before="auto" style:use-optimal-row-height="false"/>
    </style:style>
    <style:style style:name="ro54" style:family="table-row">
      <style:table-row-properties style:row-height="3.475cm" fo:break-before="auto" style:use-optimal-row-height="false"/>
    </style:style>
    <style:style style:name="ro55" style:family="table-row">
      <style:table-row-properties style:row-height="3.452cm" fo:break-before="auto" style:use-optimal-row-height="false"/>
    </style:style>
    <style:style style:name="ro56" style:family="table-row">
      <style:table-row-properties style:row-height="5.976cm" fo:break-before="auto" style:use-optimal-row-height="false"/>
    </style:style>
    <style:style style:name="ro57" style:family="table-row">
      <style:table-row-properties style:row-height="2.656cm" fo:break-before="auto" style:use-optimal-row-height="false"/>
    </style:style>
    <style:style style:name="ro58" style:family="table-row">
      <style:table-row-properties style:row-height="2.988cm" fo:break-before="auto" style:use-optimal-row-height="false"/>
    </style:style>
    <style:style style:name="ro59" style:family="table-row">
      <style:table-row-properties style:row-height="2.566cm" fo:break-before="auto" style:use-optimal-row-height="false"/>
    </style:style>
    <style:style style:name="ro60" style:family="table-row">
      <style:table-row-properties style:row-height="1.947cm" fo:break-before="auto" style:use-optimal-row-height="false"/>
    </style:style>
    <style:style style:name="ro61" style:family="table-row">
      <style:table-row-properties style:row-height="2.411cm" fo:break-before="auto" style:use-optimal-row-height="false"/>
    </style:style>
    <style:style style:name="ro62" style:family="table-row">
      <style:table-row-properties style:row-height="5.512cm" fo:break-before="auto" style:use-optimal-row-height="false"/>
    </style:style>
    <style:style style:name="ro63" style:family="table-row">
      <style:table-row-properties style:row-height="2.501cm" fo:break-before="auto" style:use-optimal-row-height="false"/>
    </style:style>
    <style:style style:name="ro64" style:family="table-row">
      <style:table-row-properties style:row-height="3.739cm" fo:break-before="auto" style:use-optimal-row-height="false"/>
    </style:style>
    <style:style style:name="ro65" style:family="table-row">
      <style:table-row-properties style:row-height="15.18cm" fo:break-before="auto" style:use-optimal-row-height="false"/>
    </style:style>
    <style:style style:name="ro66" style:family="table-row">
      <style:table-row-properties style:row-height="1.681cm" fo:break-before="auto" style:use-optimal-row-height="false"/>
    </style:style>
    <style:style style:name="ro67" style:family="table-row">
      <style:table-row-properties style:row-height="5.046cm" fo:break-before="auto" style:use-optimal-row-height="false"/>
    </style:style>
    <style:style style:name="ro68" style:family="table-row">
      <style:table-row-properties style:row-height="4.759cm" fo:break-before="auto" style:use-optimal-row-height="false"/>
    </style:style>
    <style:style style:name="ro69" style:family="table-row">
      <style:table-row-properties style:row-height="4.847cm" fo:break-before="auto" style:use-optimal-row-height="false"/>
    </style:style>
    <style:style style:name="ro70" style:family="table-row">
      <style:table-row-properties style:row-height="4.824cm" fo:break-before="auto" style:use-optimal-row-height="false"/>
    </style:style>
    <style:style style:name="ro71" style:family="table-row">
      <style:table-row-properties style:row-height="1.836cm" fo:break-before="auto" style:use-optimal-row-height="false"/>
    </style:style>
    <style:style style:name="ro72" style:family="table-row">
      <style:table-row-properties style:row-height="1.637cm" fo:break-before="auto" style:use-optimal-row-height="false"/>
    </style:style>
    <style:style style:name="ro73" style:family="table-row">
      <style:table-row-properties style:row-height="1.859cm" fo:break-before="auto" style:use-optimal-row-height="false"/>
    </style:style>
    <style:style style:name="ro74" style:family="table-row">
      <style:table-row-properties style:row-height="1.991cm" fo:break-before="auto" style:use-optimal-row-height="false"/>
    </style:style>
    <style:style style:name="ro75" style:family="table-row">
      <style:table-row-properties style:row-height="4.006cm" fo:break-before="auto" style:use-optimal-row-height="false"/>
    </style:style>
    <style:style style:name="ro76" style:family="table-row">
      <style:table-row-properties style:row-height="4.427cm" fo:break-before="auto" style:use-optimal-row-height="false"/>
    </style:style>
    <style:style style:name="ro77" style:family="table-row">
      <style:table-row-properties style:row-height="4.117cm" fo:break-before="auto" style:use-optimal-row-height="false"/>
    </style:style>
    <style:style style:name="ro78" style:family="table-row">
      <style:table-row-properties style:row-height="3.164cm" fo:break-before="auto" style:use-optimal-row-height="false"/>
    </style:style>
    <style:style style:name="ro79" style:family="table-row">
      <style:table-row-properties style:row-height="4.073cm" fo:break-before="auto" style:use-optimal-row-height="false"/>
    </style:style>
    <style:style style:name="ro80" style:family="table-row">
      <style:table-row-properties style:row-height="4.316cm" fo:break-before="auto" style:use-optimal-row-height="false"/>
    </style:style>
    <style:style style:name="ro81" style:family="table-row">
      <style:table-row-properties style:row-height="5.334cm" fo:break-before="auto" style:use-optimal-row-height="false"/>
    </style:style>
    <style:style style:name="ro82" style:family="table-row">
      <style:table-row-properties style:row-height="3.985cm" fo:break-before="auto" style:use-optimal-row-height="false"/>
    </style:style>
    <style:style style:name="ro83" style:family="table-row">
      <style:table-row-properties style:row-height="3.387cm" fo:break-before="auto" style:use-optimal-row-height="false"/>
    </style:style>
    <style:style style:name="ro84" style:family="table-row">
      <style:table-row-properties style:row-height="3.895cm" fo:break-before="auto" style:use-optimal-row-height="false"/>
    </style:style>
    <style:style style:name="ro85" style:family="table-row">
      <style:table-row-properties style:row-height="9.673cm" fo:break-before="auto" style:use-optimal-row-height="false"/>
    </style:style>
    <style:style style:name="ro86" style:family="table-row">
      <style:table-row-properties style:row-height="0.487cm" fo:break-before="auto" style:use-optimal-row-height="true"/>
    </style:style>
    <style:style style:name="ro87" style:family="table-row">
      <style:table-row-properties style:row-height="0.707cm" fo:break-before="auto" style:use-optimal-row-height="false"/>
    </style:style>
    <style:style style:name="ro88" style:family="table-row">
      <style:table-row-properties style:row-height="0.663cm" fo:break-before="auto" style:use-optimal-row-height="false"/>
    </style:style>
    <style:style style:name="ro89" style:family="table-row">
      <style:table-row-properties style:row-height="1.233cm" fo:break-before="auto" style:use-optimal-row-height="false"/>
    </style:style>
    <style:style style:name="ro90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Vírgula" style:data-style-name="N143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Vírgula" style:data-style-name="N11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color="#333333" style:font-name="Calibri1" fo:font-size="11pt" style:font-name-asian="Arial1" style:font-size-asian="11pt" style:language-asian="zxx" style:country-asian="none" style:font-name-complex="Calibri1" style:font-size-complex="11pt" style:language-complex="zxx" style:country-complex="none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Vírgula" style:data-style-name="N146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46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46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6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46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32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91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style:font-name="Calibri1" fo:font-size="10pt" style:font-name-asian="Arial1" style:font-size-asian="10pt" style:language-asian="zxx" style:country-asian="none" style:font-name-complex="Calibri1" style:font-size-complex="10pt" style:language-complex="zxx" style:country-complex="none"/>
    </style:style>
    <style:style style:name="ce94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Vírgula" style:data-style-name="N143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 style:vertical-align="middle"/>
    </style:style>
    <style:style style:name="ce106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 style:text-underline-style="none" style:text-underline-color="font-color" style:font-weight-asian="bold" style:font-weight-complex="bold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25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6"/>
        <table:table-column table:style-name="co2" table:visibility="collapse" table:default-cell-style-name="ce6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9"/>
        <table:table-column table:style-name="co13" table:default-cell-style-name="ce44"/>
        <table:table-column table:style-name="co14" table:number-columns-repeated="1007" table:default-cell-style-name="ce44"/>
        <table:table-column table:style-name="co15" table:default-cell-style-name="ce44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8" office:value-type="string" office:string-value="Requisitante" calcext:value-type="string">
              <text:p><text:s/>Requisitante </text:p>
            </table:table-cell>
            <table:table-cell table:style-name="ce8" office:value-type="string" office:string-value="Objeto" calcext:value-type="string">
              <text:p><text:s/>Objeto </text:p>
            </table:table-cell>
            <table:table-cell table:style-name="ce8" office:value-type="string" office:string-value="Justificativa" calcext:value-type="string">
              <text:p><text:s/>Justificativa </text:p>
            </table:table-cell>
            <table:table-cell table:style-name="ce8" office:value-type="string" office:string-value="Quantidade" calcext:value-type="string">
              <text:p><text:s/>Quantidade </text:p>
            </table:table-cell>
            <table:table-cell table:style-name="ce8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8" office:value-type="string" office:string-value="Prioridade" calcext:value-type="string">
              <text:p><text:s/>Prioridade </text:p>
            </table:table-cell>
            <table:table-cell table:style-name="ce8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91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 para a galeria de presidentes</text:p>
          </table:table-cell>
          <table:table-cell table:style-name="ce14" office:value-type="string" calcext:value-type="string">
            <text:p>Disponibilizar quadro /moldura para quadro de galeria de president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 (ver obs ao final)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4000-400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Promover eventos culturais a população de Belo Horizonte no Edifício do Q20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10.A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Impressão de obra literária coletiva, na forma de livro, no quantitativo de 500 unidades, para a Semana do Servidor 2024</text:p>
          </table:table-cell>
          <table:table-cell table:style-name="ce14" office:value-type="string" calcext:value-type="string">
            <text:p>Produção de obra literária coletiva, na forma de livro impresso, que constitua uma antologia de trabalhos diversos (crônicas, poesias e contos), de autoria de servidores ativos deste Tribunal, para a Semana do Servidor, como forma de valorizar e reconhecer os talentos da Instituição, e incentivar a participação dos servidores nas comemorações. </text:p>
          </table:table-cell>
          <table:table-cell table:style-name="ce15" office:value-type="string" calcext:value-type="string">
            <text:p>impressão de 500 unidades da obra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280" calcext:value-type="float">
            <text:p><text:s/>5.28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10.B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- palestra “Leveza no ambiente organizacional”, da equipe V.A.R.</text:p>
          </table:table-cell>
          <table:table-cell table:style-name="ce14" office:value-type="string" calcext:value-type="string">
            <text:p>Trata-se de palestra que ensina, através de histórias reais dos palestrantes e do compartilhamento das transformações que já presenciaram, os segredos para uma vida sustentável, trazendo como foco, para esta apresentação, a leveza no ambiente organizacion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8 - meta 8.8 Proteger os direitos trabalhistas e promover ambientes de trabalho seguros e protegidos para todos os trabalhadores, incluindo os trabalhadores migrantes, em particular as mulheres migrantes, e pessoas em empregos precários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10.C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2024 – Intervenções artísticas cênicas – Empresa Camarero</text:p>
          </table:table-cell>
          <table:table-cell table:style-name="ce14" office:value-type="string" calcext:value-type="string">
            <text:p>Como forma de motivar a participação na Semana do Servidor 2024, haverá apresentação, com antecedência ao evento, de intervenções cênicas nos prédios do TRT-3 situados na Capital, convidando os servidores de maneira lúdica, leve e personalizada, para o referido event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9200" calcext:value-type="float">
            <text:p><text:s/>9.2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2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10.D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2024 - palestra “Que tempo é esse? - ministrada pela palestrante Maria Flávia Bastos</text:p>
          </table:table-cell>
          <table:table-cell table:style-name="ce14" office:value-type="string" calcext:value-type="string">
            <text:p>A palestrante compartilha meios para desenvolvermos senso crítico e inteligência emocional, recursos estes que nos permitem como nos posicionarmos nesses novos espaços com tantas mudanças sociais, empresariais, estéticas e poéticas em curso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2000" calcext:value-type="float">
            <text:p><text:s/>12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8 - meta 8.8 Proteger os direitos trabalhistas e promover ambientes de trabalho seguros e protegidos para todos os trabalhadores</text:p>
          </table:table-cell>
          <table:table-cell table:number-columns-repeated="1008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1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4 - Transparência</text:p>
          </table:table-cell>
          <table:table-cell table:style-name="ce79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13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 (ver obs ao final)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60924-360924" office:value-type="float" office:value="0" calcext:value-type="float">
            <text:p>-00 </text:p>
          </table:table-cell>
          <table:table-cell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2 - IDS</text:p>
          </table:table-cell>
          <table:table-cell table:style-name="ce79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4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 (ver obs ao final)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50445-50445" office:value-type="float" office:value="0" calcext:value-type="float">
            <text:p>-00 </text:p>
          </table:table-cell>
          <table:table-cell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5">
          <table:table-cell table:style-name="ce11" office:value-type="string" calcext:value-type="string">
            <text:p>17.A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Aquisição de equipamentos destinados à reforma do estúdio.</text:p>
          </table:table-cell>
          <table:table-cell table:style-name="ce14" office:value-type="string" calcext:value-type="string">
            <text:p>Urgência em realizar a reforma das instalações do estúdio desta Secretaria, com a atualização dos sistemas de vídeo e multimídia, para gravação de programas da Instituiçã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093475" calcext:value-type="float">
            <text:p><text:s/>2.093.475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6">
          <table:table-cell table:style-name="ce11" office:value-type="string" calcext:value-type="string">
            <text:p>17.B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Banco de Imagens - Seção de Publicidade e Divulgação. </text:p>
          </table:table-cell>
          <table:table-cell table:style-name="ce14" office:value-type="string" calcext:value-type="string">
            <text:p>Fornecimento de imagens e vídeos para campanhas de publicidade junto aos públicos interno e extern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8295" calcext:value-type="float">
            <text:p><text:s/>18.29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number-columns-repeated="2"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8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9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manutenção corretiva de portais detectores de metais (ver obs ao final)</text:p>
          </table:table-cell>
          <table:table-cell table:style-name="ce14" office:value-type="string" calcext:value-type="string">
            <text:p>Realizar manutenção corretiva de portais detectores de metais deste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72863-72863" office:value-type="float" office:value="0" calcext:value-type="float">
            <text:p>-00 </text:p>
          </table:table-cell>
          <table:table-cell table:style-name="ce16" office:value-type="float" office:value="72863" calcext:value-type="float">
            <text:p><text:s/>72.863,00 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4- IADRD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20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Locação de rádios portáteis</text:p>
          </table:table-cell>
          <table:table-cell table:style-name="ce14" office:value-type="string" calcext:value-type="string">
            <text:p>Fazer a comunicação instantânea entre agentes de segurança/ servidores da Justiça do Trabalho no serviço de monitoramento dos prédios do Tribunal, bem como em deslocamentos e escoltas realizadas em todo o Estado de Minas Gerais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9499" calcext:value-type="float">
            <text:p><text:s/>59.499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21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 (ver obs ao final)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52046-52046" office:value-type="float" office:value="0" calcext:value-type="float">
            <text:p>-00 </text:p>
          </table:table-cell>
          <table:table-cell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1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214692+272520" office:value-type="float" office:value="487212" calcext:value-type="float">
            <text:p><text:s/>487.212,00 </text:p>
          </table:table-cell>
          <table:table-cell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4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aturas blindadas</text:p>
          </table:table-cell>
          <table:table-cell table:style-name="ce16" table:formula="of:=400000+227480" office:value-type="float" office:value="627480" calcext:value-type="float">
            <text:p><text:s/>627.48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71" office:value-type="string" calcext:value-type="string">
            <text:p>Adesão Ata RP terceir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 (ver obs ao final)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6" table:formula="of:=500000-227480-27252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36.A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Placas de segurança para veículos oficiais </text:p>
          </table:table-cell>
          <table:table-cell table:style-name="ce14" office:value-type="string" calcext:value-type="string">
            <text:p>Necessidade de resguardar a integridade física dos desembargadores, policiais judiciais e autoridades em visita a esta Corte, no transporte realizado por este Regional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ares/unidade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 (ver obs ao final)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97831-397831" office:value-type="float" office:value="0" calcext:value-type="float">
            <text:p>-00 </text:p>
          </table:table-cell>
          <table:table-cell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2 - Promover o trabalho decente e a sustentabilidade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12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3444607.52+3142023.96" office:value-type="float" office:value="16586631.48" calcext:value-type="float">
            <text:p><text:s/>16.586.631,48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6892806.68+10332244.68" office:value-type="float" office:value="27225051.36" calcext:value-type="float">
            <text:p><text:s/>27.225.051,36 </text:p>
          </table:table-cell>
          <table:table-cell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string" calcext:value-type="string">
            <text:p>Para atendimento das demandas relativas ao fornecimento de lanche para desembargadores e em eventos institucionais, faz-se necessária à substituição/recomposição dos utensílios, tendo em vista que a última aquisição foi realizada em 2013 (PE 52/2013)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58.A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Aquisição de 23 veículos sedans e 02 vans executivas – </text:p>
            <text:p>Imediata: 13 sedans e 01 van</text:p>
            <text:p>Futura: 10 sedans e 01 van</text:p>
          </table:table-cell>
          <table:table-cell table:style-name="ce14" office:value-type="string" calcext:value-type="string">
            <text:p>Atendimento das demandas de traslados institucionai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549780" calcext:value-type="float">
            <text:p><text:s/>4.549.780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</text:p>
          </table:table-cell>
          <table:table-cell table:style-name="ce20" office:value-type="date" office:date-value="2023-10-18" calcext:value-type="date">
            <text:p>out-23</text:p>
          </table:table-cell>
          <table:table-cell table:style-name="ce20" office:value-type="date" office:date-value="2024-10-18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7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7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8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9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82647+129999.76" office:value-type="float" office:value="612646.76" calcext:value-type="float">
            <text:p><text:s/>612.646,76 </text:p>
          </table:table-cell>
          <table:table-cell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5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A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haveiro personalizado com argola; material: metal ou aço inoxidável; estampa digital personalizada com o logo da Escola Judicial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62" office:value-type="float" office:value="1000" calcext:value-type="float">
            <text:p>1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000" calcext:value-type="float">
            <text:p><text:s/>4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B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Estojo tipo escolar "slim" com zíper; dimensão 22 x 9cm impressão frente e verso colorida, estampa digital personalizada com o logo da escola judicial; material: oxford premium dublado com nylon 600, composição 100% poliéster; <text:span text:style-name="T2">cor azul marinho</text:span> e desenho/escrita em branco.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900" calcext:value-type="float">
            <text:p><text:s/>9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C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Estojo tipo escolar "slim" com zíper; dimensão 22 x 9cm impressão frente e verso colorida, estampa digital personalizada com o logo da escola judicial; material: oxford premium dublado com nylon 600, composição 100% poliéster; <text:span text:style-name="T2">cor preto</text:span> e desenho/escrita em branco.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200" calcext:value-type="float">
            <text:p><text:s/>1.2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7">
          <table:table-cell table:style-name="ce11" office:value-type="string" calcext:value-type="string">
            <text:p>87.D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Garrafa de água tipo "squeeze"; material: plástico transparente e resistente; capacidade: <text:s/>500ml; tampa de bico (plástico) rosqueável; tamanho total aproximado (CxD): 20 cm x 6,5 cm x 21,9 cm; peso aproximado: 45 g.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250" calcext:value-type="float">
            <text:p><text:s/>2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1, meta 11.6 - Reduzir o impacto ambiental negativo per capita das cidades, inclusive prestando especial atenção à qualidade do ar, gestão de resíduos municipais e outros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E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Lápis redondo HB com ponta resistente. Tamanho: 17,5x1x1cm com adesivo impresso do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0" calcext:value-type="float">
            <text:p>2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300" calcext:value-type="float">
            <text:p><text:s/>2.3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F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laca comemorativa em aço inox, com caixa em veludo para homenagem; tamanho 20x15cm; material: aço inox (placa); veludo (caixa); formato: retangular: cor: prata (placa); preto (caixa); impressão a laser, na cor amarela, branca ou preta; escrito a enviar posteriormente, incluindo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G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lápis, com três compartimentos (caneta/lápis, clipes/grampos, recados); cor fumê; material: acrílico/plástico;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H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crachá; material PVC cristal. Tamanho 10 x 7 cm, com presilha jacaré; Gravação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0" calcext:value-type="float">
            <text:p>2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8">
          <table:table-cell table:style-name="ce11" office:value-type="string" calcext:value-type="string">
            <text:p>87.I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Biblioteca – Tablet processador: octa core ou superior, conectividade: wi-fi / 3G / 4G / bluetooth, tela: superior a 10 pol, armazenamento interno: superior a 32 GB, armazenamento externo: superior a 32 GB, câmera frontal: até 8 mpx, câmera traseira: até 8 mpx, sistema operacional: proprietário, memória RAM: mínimo 4 GB g. item 15. </text:p>
          </table:table-cell>
          <table:table-cell table:style-name="ce14" office:value-type="string" calcext:value-type="string">
            <text:p>Os tablets serão oferecidos como premiação aos participantes titulares das 5 melhores monografias do 2º, 3º e 4º concursos de monografia da Biblioteca do TRT da 3ª região, a serem realizados em 2024 e 2025.</text:p>
          </table:table-cell>
          <table:table-cell table:style-name="ce62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9484.85" calcext:value-type="float">
            <text:p><text:s/>19.484,85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4, meta 4.4 - Até 2030, aumentar substancialmente o número de jovens e adultos que tenham habilidades relevantes, inclusive competências técnicas e profissionais, para emprego, trabalho decente e empreendedorismo</text:p>
          </table:table-cell>
          <table:table-cell table:number-columns-repeated="1008"/>
        </table:table-row>
        <table:table-row table:style-name="ro49">
          <table:table-cell table:style-name="ce11" office:value-type="string" calcext:value-type="string">
            <text:p>87.J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ecológica de papelão com detalhes coloridos (clipe e ponteira plástica), acionada por clique. Gravação com logo da Escola Judicial, medidas aproximadas para gravação: 5cms x 0,8 cm, tamanho aproximado total: 14cm x 1,5 cms. peso aproximado: 6g. Tinta azul. 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50" calcext:value-type="float">
            <text:p>35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47.5" calcext:value-type="float">
            <text:p><text:s/>647,5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K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plástica; toque superior ("touch") com suporte, personalizada com logo da Escola Judicial; <text:span text:style-name="T2">cor vermelha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750" calcext:value-type="float">
            <text:p>75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175" calcext:value-type="float">
            <text:p><text:s/>2.175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L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plástica; toque superior ("touch") com suporte, personalizada com logo da Escola Judicial; <text:span text:style-name="T2">cor azul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000" calcext:value-type="float">
            <text:p>3.0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700" calcext:value-type="float">
            <text:p><text:s/>8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M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plástica; toque superior ("touch") com suporte, personalizada com logo da Escola Judicial; <text:span text:style-name="T2">cor preta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1500" calcext:value-type="float">
            <text:p>1.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350" calcext:value-type="float">
            <text:p><text:s/>4.3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N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folder A6 vertical com porta cartões; material: acrílico cristal; dimensões - Comprimento: 12,5 cm - Largura: 8 cm - Altura: 17 cm - Bolso com largura de 2 cm - Espessura do acrílico: 2 mm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00" calcext:value-type="float">
            <text:p>3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900" calcext:value-type="float">
            <text:p><text:s/>3.9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O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lápis, com três compartimentos (caneta/lápis, clipes/grampos, recados); cor fumê; material: acrílico/plástico; com logo da Escola Judicial.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50">
          <table:table-cell table:style-name="ce11" office:value-type="string" calcext:value-type="string">
            <text:p>87.P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Faixa impressa, dimensão 0,80 x 200 cm; impressão frente colorida (4x0); material: <text:s/>lona frontlight fosca 440g; resolução mínima de 1440 dpi com acabamento e ilhós nas 4 pontas. Arte a ser enviada pelo Centro de Memória.</text:p>
          </table:table-cell>
          <table:table-cell table:style-name="ce14" office:value-type="string" calcext:value-type="string">
            <text:p>Para utilização da Escola Judicial nos eventos que serão realizados na sede deste Tribunal do Trabalho da 3ª Região. </text:p>
          </table:table-cell>
          <table:table-cell table:style-name="ce62" office:value-type="float" office:value="5" calcext:value-type="float">
            <text:p>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" calcext:value-type="float">
            <text:p><text:s/>5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7" office:value-type="float" office:value="88" calcext:value-type="float">
            <text:p>88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1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A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Folha de São Paul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2048.9" calcext:value-type="float">
            <text:p><text:s/>2.048,9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B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O Temp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754" calcext:value-type="float">
            <text:p><text:s/>754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C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Carta Capital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1018" calcext:value-type="float">
            <text:p><text:s/>1.01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D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Piauí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E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Aventuras na História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4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1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0000+16750" office:value-type="float" office:value="56750" calcext:value-type="float">
            <text:p><text:s/>56.75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0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5000+9425.7" office:value-type="float" office:value="24425.7" calcext:value-type="float">
            <text:p><text:s/>24.425,70 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06.A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Cessão de uso de imagem do Instituto Moreira Salles</text:p>
          </table:table-cell>
          <table:table-cell table:style-name="ce14" office:value-type="string" calcext:value-type="string">
            <text:p>O Centro de Memória, curador da exposição de longa duração “Trabalho &amp; Cidadania”, elaborou uma linha do tempo para compor tanto a versão virtual, como as telas interativas nela presentes.</text:p>
            <text:p>A linha do tempo consiste na exibição, em ordem cronológica, de datas e eventos importantes e será elaborada com a utilização de fotografias históricas que ilustram os momentos significativos da História do Brasil, para embasar os acontecimentos da história do trabalho no país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fotografias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0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82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8853+327" office:value-type="float" office:value="9180" calcext:value-type="float">
            <text:p><text:s/>9.180,00 </text:p>
          </table:table-cell>
          <table:table-cell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8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icita 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ir meio dos conteúdos disponibilizados na Plataforma Sollicita PR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9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60">
          <table:table-cell table:style-name="ce11" office:value-type="float" office:value="111" calcext:value-type="float">
            <text:p>111</text:p>
          </table:table-cell>
          <table:table-cell table:style-name="ce15" office:value-type="string" calcext:value-type="string">
            <text:p>SEGEST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imento contínuo de lanche aos desembargadores e fornecimento eventual de coffee break para eventos institucionais internos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0000+410713.7" office:value-type="float" office:value="480713.7" calcext:value-type="float">
            <text:p><text:s/>480.713,7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1.A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Fornecimentos de kit lanches, pipoqueiro e doces 50g embalados (pão de mel, brownie e bombom)</text:p>
          </table:table-cell>
          <table:table-cell table:style-name="ce14" office:value-type="string" calcext:value-type="string">
            <text:p>Possibilitar a participação de escolas públicas no Programa Justiça e Cidadania - Prog.Combate ao Trabalho Infantil e oferecer doces aos participantes que serão agraciados com a lembrança no final de determinado evento institucional.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unid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61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buffet completo (coquetel) para eventos institucionais mais elaborados</text:p>
          </table:table-cell>
          <table:table-cell table:style-name="ce64" office:value-type="string" calcext:value-type="string">
            <text:p>Prestação de serviços de buffet completo, para realização de coquetéis nos eventos institucionais que envolvem público interno e externo. 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1178+4800" office:value-type="float" office:value="45978" calcext:value-type="float">
            <text:p><text:s/>45.978,00 </text:p>
          </table:table-cell>
          <table:table-cell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string" calcext:value-type="string">
            <text:p>114.A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lataforma de pesquisa de preços Banco de preç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a inoperância do sítio eletrônico Painel de Preços, além de suas limitações técnicas para pesquisas que dificultam o trabalho de análise de preços públicos.</text:p>
            <text:p>As 6 senhas geradas no contrato atenderão a setores do Tribunal que realizam pesquisas de preço indispensáveis e importantes para as proposições de compr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lataforma</text:p>
          </table:table-cell>
          <table:table-cell table:style-name="ce16" office:value-type="float" office:value="47840" calcext:value-type="float">
            <text:p><text:s/>47.84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4.B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rindes – Eventos diversos</text:p>
          </table:table-cell>
          <table:table-cell table:style-name="ce14" office:value-type="string" calcext:value-type="string">
            <text:p>Material promocional para distribuição nos eventos dos programas de combate ao trabalho infantil, equidade, trabalho seguro e trabalho decente, concurso de redação.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string" calcext:value-type="string">
            <text:p>114.B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canecas, material aço inox, 180 ml, com tampa e logomarca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750" calcext:value-type="float">
            <text:p><text:s/>6.7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<text:s/>ODS 11, meta 11.6 - Reduzir o impacto ambiental negativo per capita das cidades, inclusive prestando especial atenção à qualidade do ar, gestão de resíduos municipais e outros </text:p>
          </table:table-cell>
          <table:table-cell table:number-columns-repeated="1008"/>
        </table:table-row>
        <table:table-row table:style-name="ro64">
          <table:table-cell table:style-name="ce11" office:value-type="string" calcext:value-type="string">
            <text:p>114.B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sacolas ecológicas, tecido 100% algodão cru, 160 g/m²,tamanho: 40x48x5cm, fundo de 10 cm largura, personalização silkscreen 4x0 cores nas faces externas, com tamanho mínimo de 35x35cm, acabamento: alça tiracolo algodão trançado, costuras reforçadas, botão em plástico cor branco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250" calcext:value-type="float">
            <text:p><text:s/>4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quisição em Ata de Terceiros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8" calcext:value-type="float">
            <text:p><text:s/>31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600-300" office:value-type="float" office:value="300" calcext:value-type="float">
            <text:p>3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700-2250" office:value-type="float" office:value="450" calcext:value-type="float">
            <text:p><text:s/>4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5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40000-31200" office:value-type="float" office:value="8800" calcext:value-type="float">
            <text:p>88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11200-10056" office:value-type="float" office:value="1144" calcext:value-type="float">
            <text:p><text:s/>1.1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a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 (ver obs ao final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60-60" office:value-type="float" office:value="0" calcext:value-type="float">
            <text:p>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8940-894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50" calcext:value-type="float">
            <text:p><text:s/>12.9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loco c/ 50fls</text:p>
          </table:table-cell>
          <table:table-cell table:style-name="ce16" office:value-type="float" office:value="451.5" calcext:value-type="float">
            <text:p><text:s/>451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ct 100un</text:p>
          </table:table-cell>
          <table:table-cell table:style-name="ce16" office:value-type="float" office:value="375" calcext:value-type="float">
            <text:p><text:s/>3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table:formula="of:=147000-4725-3000" office:value-type="float" office:value="139275" calcext:value-type="float">
            <text:p><text:s/>139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inox com tampa e pedal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100+350" office:value-type="float" office:value="450" calcext:value-type="float">
            <text:p>45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9000+101000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2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ilindro de imagem Okidata ES 5112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ilindro</text:p>
          </table:table-cell>
          <table:table-cell table:style-name="ce16" office:value-type="float" office:value="4725" calcext:value-type="float">
            <text:p><text:s/>4.72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15.2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andeiras Brasil, Minas Gerais e TRT-MG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bandeira</text:p>
          </table:table-cell>
          <table:table-cell table:style-name="ce16" office:value-type="float" office:value="35835.8" calcext:value-type="float">
            <text:p><text:s/>35.835,8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15.2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Kit com base e mastr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kit</text:p>
          </table:table-cell>
          <table:table-cell table:style-name="ce16" office:value-type="float" office:value="22539.66" calcext:value-type="float">
            <text:p><text:s/>22.539,6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5.2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inox com basculant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2, meta 12.5 Até 2030,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2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uarda-chuva</text:p>
          </table:table-cell>
          <table:table-cell table:style-name="ce14" office:value-type="string" calcext:value-type="string">
            <text:p>Atender magistrados, autoridades e servidores que utilizam os veículos pertencentes à frota deste Tribunal.</text:p>
          </table:table-cell>
          <table:table-cell table:style-name="ce15" table:formula="of:=60-30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000-1500" office:value-type="float" office:value="1500" calcext:value-type="float">
            <text:p><text:s/>1.500,00 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3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lógio de parede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table:formula="of:=74-44" office:value-type="float" office:value="30" calcext:value-type="float">
            <text:p>30</text:p>
          </table:table-cell>
          <table:table-cell table:style-name="ce15" office:value-type="string" calcext:value-type="string">
            <text:p>relógio</text:p>
          </table:table-cell>
          <table:table-cell table:style-name="ce16" table:formula="of:=4790.76-2790.7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3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apetes personalizad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tapete</text:p>
          </table:table-cell>
          <table:table-cell table:style-name="ce16" office:value-type="float" office:value="60192" calcext:value-type="float">
            <text:p><text:s/>60.192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0">
          <table:table-cell table:style-name="ce11" office:value-type="string" calcext:value-type="string">
            <text:p>115.3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esoura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tesoura</text:p>
          </table:table-cell>
          <table:table-cell table:style-name="ce16" office:value-type="float" office:value="1470.52" calcext:value-type="float">
            <text:p><text:s/>1.470,52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string" calcext:value-type="string">
            <text:p>115.3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s plástico com basculant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550" calcext:value-type="float">
            <text:p><text:s/>3.5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12, meta 12.5 Até 2030,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1">
          <table:table-cell table:style-name="ce11" office:value-type="string" calcext:value-type="string">
            <text:p>115.3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rrinhos de serviç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10056+2250+2790.76+1500" office:value-type="float" office:value="16596.76" calcext:value-type="float">
            <text:p><text:s/>16.596,76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2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35348-14709.25" office:value-type="float" office:value="220638.75" calcext:value-type="float">
            <text:p><text:s/>220.638,7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51" office:value-type="string" calcext:value-type="string">
            <text:p>Móveis para Escola Judicial, Centro Cultural, novo plenário e demais setore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200000+120000" office:value-type="float" office:value="320000" calcext:value-type="float">
            <text:p><text:s/>3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da Presidência – reform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80000-69590" office:value-type="float" office:value="10410" calcext:value-type="float">
            <text:p><text:s/>10.41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4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table:formula="of:=80+30" office:value-type="float" office:value="110" calcext:value-type="float">
            <text:p>11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5708.8-8400" office:value-type="float" office:value="17308.8" calcext:value-type="float">
            <text:p><text:s/>17.3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string" calcext:value-type="string">
            <text:p>116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eladeiras</text:p>
          </table:table-cell>
          <table:table-cell table:style-name="ce14" office:value-type="string" calcext:value-type="string">
            <text:p>Equipar copa da Escola Judicial (Q20) e da Diretoria-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8400" calcext:value-type="float">
            <text:p><text:s/>8.4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espaços de convivência (pilotis) nos imóveis da rua Desembargador Drumond, 41, e rua Goitacazes, 1.475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Barbacena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São João Del Rei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76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sistema de geração fotovoltaica na cobertura do imóvel na rua dos Goitacazes, 1475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17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e acompanhamento de execução para alteração de uso e adaptações no Q20 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77">
          <table:table-cell table:style-name="ce11" office:value-type="string" calcext:value-type="string">
            <text:p>130.A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serviços técnicos especializados na área de arquitetura e engenharia para elaboração dos projetos executivos de todas as disciplinas necessárias, visando à adaptação/ reforma/modernização do Plenário situado no 10º andar do Edifício Sede localizado na Av. Getúlio Vargas, n. 225, Funcionários, BH/MG e acompanhamento da obra.</text:p>
          </table:table-cell>
          <table:table-cell table:style-name="ce14" office:value-type="string" calcext:value-type="string">
            <text:p>Necessidade de atendimento da demanda formulada pela Presidência deste Regional quanto à modernização do plenário do 10 º andar do ed. Sede em virtude das suas características de obsolescênci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string" calcext:value-type="string">
            <text:p>132.A</text:p>
          </table:table-cell>
          <table:table-cell table:style-name="ce12" office:value-type="string" calcext:value-type="string">
            <text:p>DG/SAPI</text:p>
          </table:table-cell>
          <table:table-cell table:style-name="ce13" office:value-type="string" calcext:value-type="string">
            <text:p>Caminhada/corrida em atenção aos programas institucionais, em benefício do trabalho saudável aos servidores e público geral</text:p>
          </table:table-cell>
          <table:table-cell table:style-name="ce14" office:value-type="string" calcext:value-type="string">
            <text:p>Promoção do trabalho decente e saúde dos servidores e promoção dos programas institucion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24000" calcext:value-type="float">
            <text:p><text:s/>224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Promoção da Saúde de Magistrados e Servidores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string" calcext:value-type="string">
            <text:p>132.B</text:p>
          </table:table-cell>
          <table:table-cell table:style-name="ce12" office:value-type="string" calcext:value-type="string">
            <text:p>DG/SSI</text:p>
          </table:table-cell>
          <table:table-cell table:style-name="ce13" office:value-type="string" calcext:value-type="string">
            <text:p>Contratação de empresa para a realização de inventário da emissão de carbono pelo TRT3 e elaboração do plano de compensação ambiental, a fim de reduzir a emissão de gases de efeito estufa, resultante de seu funcionamento</text:p>
          </table:table-cell>
          <table:table-cell table:style-name="ce14" office:value-type="string" calcext:value-type="string">
            <text:p>Atingir a neutralidade de carbono até 2030, conforme determina o art. 24 da Resolução CNJ <text:s/>n. 400/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13, meta 13.2 - Integrar medidas da mudança do clima nas políticas, estratégias e planejamentos nacionais</text:p>
          </table:table-cell>
          <table:table-cell table:number-columns-repeated="1008"/>
        </table:table-row>
        <table:table-row table:style-name="ro79">
          <table:table-cell table:style-name="ce11" office:value-type="string" calcext:value-type="string">
            <text:p>132.C</text:p>
          </table:table-cell>
          <table:table-cell table:style-name="ce12" office:value-type="string" calcext:value-type="string">
            <text:p>DG/ASOD</text:p>
          </table:table-cell>
          <table:table-cell table:style-name="ce13" office:value-type="string" calcext:value-type="string">
            <text:p><text:span text:style-name="T3">Certificado digital em nuvem para acesso ao Sistema Integrado de Administração Financeira (SIAFI) da autoridade certificadora de governo SERPRO. </text:span><text:span text:style-name="T4">Especificação</text:span><text:span text:style-name="T5">:</text:span><text:span text:style-name="T6"> Certificado Digital em Nuvem (NEOID), Pessoa Física (A3), com validade de 3 anos (e-CPF)</text:span></text:p>
          </table:table-cell>
          <table:table-cell table:style-name="ce14" office:value-type="string" calcext:value-type="string">
            <text:p>Nova forma de acesso ao SIAFI implementada pela Secretaria do Tesouro Nacional (STN) em virtude da invasão do sistema em abril de 2024. O cronograma inicia em 10/07/2024 e finaliza em 31/10/2024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certificados</text:p>
          </table:table-cell>
          <table:table-cell table:style-name="ce16" office:value-type="float" office:value="10168.2" calcext:value-type="float">
            <text:p><text:s/>10.168,2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4 – Promover a integridade e a transparência em relação aos atos de gestão praticados </text:p>
          </table:table-cell>
          <table:table-cell table:style-name="ce18" office:value-type="string" calcext:value-type="string">
            <text:p>ODS 9 , meta 9.1 Desenvolver infraestrutura de qualidade, confiável, sustentável e resiliente, incluindo infraestrutura regional e transfronteiriça, para apoiar o desenvolvimento econômico e o bem-estar humano, com foco no acesso equitativo e a preços acessíveis para todos</text:p>
          </table:table-cell>
          <table:table-cell table:number-columns-repeated="1008"/>
        </table:table-row>
        <table:table-row table:style-name="ro80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1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4236+19242.22" office:value-type="float" office:value="23478.22" calcext:value-type="float">
            <text:p><text:s/>23.478,22 </text:p>
          </table:table-cell>
          <table:table-cell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1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18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82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uma empresa especializada para a realização de exame médico ocupacional do Programa de Controle Médico de Saúde Ocupacional (PCMSO), na população ativa do TRT-3ª Região (inclusive estagiários) que presta serviços nas unidades de trabalho localizadas nas cidades do Interior do Estado de Minas Gerais 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83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66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4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8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8">
          <table:table-cell table:style-name="ce11" office:value-type="float" office:value="148" calcext:value-type="float">
            <text:p>148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anutenção, remanejamento, retirada e apresentações pelo curador, Guilherme Horta, da exposição "Assis Horta: A democratização do retrato fotográfico através da C.L.T"</text:p>
          </table:table-cell>
          <table:table-cell table:style-name="ce14" office:value-type="string" calcext:value-type="string">
            <text:p>Divulgar este raro acervo fotográfico, contribuir para fomentar a cultura nesta cidade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59000" calcext:value-type="float">
            <text:p><text:s/>59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number-columns-repeated="2"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49" calcext:value-type="float">
            <text:p>149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<text:span text:style-name="T7">Realização, montagem, manutenção da Exposição "Centenário Fernando Sabino", sobre a vida e legado literário deste importante escritor mineiro. Inclui intervenções de cinema, teatro</text:span></text:p>
            <text:p><text:span text:style-name="T7">e performances musicais, buscando dar vida às histórias de Fernando Sabino.</text:span></text:p>
          </table:table-cell>
          <table:table-cell table:style-name="ce14" office:value-type="string" calcext:value-type="string">
            <text:p>Divulgar o escritor mineiro Fernando Sabino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ontagem, manutenção e desmontagem da Exposição "Yara Tupynambá", com obras de arte desta importante artista mineira.</text:p>
          </table:table-cell>
          <table:table-cell table:style-name="ce14" office:value-type="string" calcext:value-type="string">
            <text:p>Divulgar a obra da artista mineiro de Montes Claros, Yara Tupynamba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20000" calcext:value-type="float">
            <text:p><text:s/>12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1" calcext:value-type="float">
            <text:p>151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o Sarau Musical "Ana Espi".</text:p>
          </table:table-cell>
          <table:table-cell table:style-name="ce14" office:value-type="string" calcext:value-type="string">
            <text:p>Divulgar e valorizar o trabalho artístico dos magistrados deste Tribunal, promovendo a participação e união, valorizando e difundindo manifestação artística da magistrada aposentada e magistrados e servidores (ativos e inativos) , terceirizados e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7100" calcext:value-type="float">
            <text:p><text:s/>7.1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e Saraus dos Servidores do <text:s/>TRT3</text:p>
          </table:table-cell>
          <table:table-cell table:style-name="ce14" office:value-type="string" calcext:value-type="string">
            <text:p>Divulgar e valorizar o trabalho artístico e literário dos Servidores deste Tribunal, promovendo trocas de informações, contatos, conhecimento, cultura e arte, entre os membros do Tribunal e da comunidade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4000" calcext:value-type="float">
            <text:p><text:s/>24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3" calcext:value-type="float">
            <text:p>153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obiliário para exposições (painéis, pódios, cavaletes, vitrines)</text:p>
          </table:table-cell>
          <table:table-cell table:style-name="ce14" office:value-type="string" calcext:value-type="string">
            <text:p>Para realização das exposições será necessário alugar alguns itens de mobiliário, tais como painéis, cavaletes, vitrines e pódios para criação dos layouts das exposições e melhor acolher as obras de arte que serão recebidas ao longo do ano de 20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serviços</text:p>
          </table:table-cell>
          <table:table-cell table:style-name="ce16" office:value-type="float" office:value="13700" calcext:value-type="float">
            <text:p><text:s/>13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4" calcext:value-type="float">
            <text:p>154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ódulos para montagem de palco</text:p>
          </table:table-cell>
          <table:table-cell table:style-name="ce14" office:value-type="string" calcext:value-type="string">
            <text:p>Tendo em vista que serão realizados 5 eventos que terão necessidade de montagem de palco, será necessário alugar módulos para montagem de palco a fim de atender a estes eventos que ocorrerão em 20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9400" calcext:value-type="float">
            <text:p><text:s/>9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5" calcext:value-type="float">
            <text:p>155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02 (duas) apresentações do Espetáculo "(In)tensões", da Fundação Clóvis Salgado. Inclui <text:s/>sonorização, iluminação, transporte terrestre do grupo e alimentação</text:p>
          </table:table-cell>
          <table:table-cell table:style-name="ce14" office:value-type="string" calcext:value-type="string">
            <text:p>Contribuir por meio deste espetáculo de dança para fomentar a cultura, de forma a tornar sua apreciação acessível aos magistrados, servidores e à população em ger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presentaçõe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6" calcext:value-type="float">
            <text:p>156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trutura para Exposição "Artesanato e pintura" (servidores)</text:p>
          </table:table-cell>
          <table:table-cell table:style-name="ce14" office:value-type="string" calcext:value-type="string">
            <text:p>Divulgar e valorizar o trabalho de artes plasticas, artesanato e pintura desenvolvido por Servidores deste Tribunal, promovendo a difusão de conhecimento, cultura e arte, entre os membros do Tribunal e da comunidade em geral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57" calcext:value-type="float">
            <text:p>157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paço para receber diretores e produtores para apresentação e discussão de filmes selecionados </text:p>
          </table:table-cell>
          <table:table-cell table:style-name="ce14" office:value-type="string" calcext:value-type="string">
            <text:p>Despertar o interesse, aguçar a curiosidade e promover reflexão quanto a temas que interessem ao nosso publico interno e à população em geral.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480" calcext:value-type="float">
            <text:p><text:s/>3.48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5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SEPP</text:p>
          </table:table-cell>
          <table:table-cell table:style-name="ce13" office:value-type="string" calcext:value-type="string">
            <text:p>Contratação de empresa especializada na prestação de serviços de administração, gerenciamento e controle de margem consignável e consignações em folha de pagamento, no âmbito do CONTRATANTE, compreendendo a cessão de uso do software e execução de serviços correlatos como: implantação e hospedagem do Sistema; instalação de softwares; serviços de produção, suporte técnico e manutenção do software; e serviços de capacitação de gestores e de usuários, a título oneroso.</text:p>
          </table:table-cell>
          <table:table-cell table:style-name="ce14" office:value-type="string" calcext:value-type="string">
            <text:p>O volume expressivo de consignações e de empréstimos no âmbito deste Tribunal Regional do Trabalho da Terceira Região (TRT-3ª Região) torna o atual procedimento de gestão de margem e consignações obsoleto. Faz-se imperiosa a contratação de uma solução tecnológica automatizada para agilizar os serviços públicos de forma eficaz, segura e eficiente. Tendo em vista as limitações da atual folha de pagamento, a FolhaWeb, o gerenciamento de margem consignada, cancelamentos, averbações de empréstimos e consignações são realizados por intermédio de um programa Integrador à FolhaWeb (elaborado pela Secretaria de Sistemas - SESIS, deste Tribunal), o qual capta informações de um arquivo elaborado pelas consignatárias, geralmente de forma manual, com uma sequência numérica ou alfanumérica, em leiaute próprio estabelecido pelo TRT-3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olução tecnológica</text:p>
          </table:table-cell>
          <table:table-cell table:style-name="ce16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 definir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ODS 9 , meta 9.1 Desenvolver infraestrutura de qualidade, confiável, sustentável e resiliente, incluindo infraestrutura regional e transfronteiriça, para apoiar o desenvolvimento econômico e o bem-estar humano, com foco no acesso equitativo e a preços acessíveis para todos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1">
          <table:table-cell/>
          <table:table-cell table:style-name="ce22" office:value-type="string" calcext:value-type="string">
            <text:p>Obs.: Os itens excluídos do PCA são mantidos nesta planilha, com indicação do valor estimado igual a zero.</text:p>
          </table:table-cell>
          <table:table-cell table:number-columns-repeated="7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1">
          <table:table-cell/>
          <table:table-cell table:style-name="ce22"/>
          <table:table-cell table:number-columns-repeated="7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1">
          <table:table-cell table:number-columns-repeated="9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6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42"/>
          <table:table-cell table:style-name="ce23" table:number-columns-repeated="2"/>
          <table:table-cell table:style-name="ce24"/>
          <table:table-cell table:style-name="ce42"/>
          <table:table-cell table:style-name="ce25"/>
          <table:table-cell table:style-name="ce26"/>
          <table:table-cell table:style-name="ce94"/>
          <table:table-cell table:number-columns-repeated="1009"/>
        </table:table-row>
        <table:table-row table:style-name="ro87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42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94"/>
          <table:table-cell table:number-columns-repeated="1009"/>
        </table:table-row>
        <table:table-row table:style-name="ro88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42"/>
          <table:table-cell table:style-name="ce25"/>
          <table:table-cell table:style-name="ce42"/>
          <table:table-cell table:style-name="ce94"/>
          <table:table-cell table:number-columns-repeated="1009"/>
        </table:table-row>
        <table:table-row table:style-name="ro1">
          <table:table-cell/>
          <table:table-cell table:style-name="ce42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42"/>
          <table:table-cell table:style-name="ce25"/>
          <table:table-cell table:style-name="ce26"/>
          <table:table-cell table:style-name="ce94"/>
          <table:table-cell table:number-columns-repeated="1009"/>
        </table:table-row>
        <table:table-row table:style-name="ro86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42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94"/>
          <table:table-cell table:number-columns-repeated="1009"/>
        </table:table-row>
        <table:table-row table:style-name="ro86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42"/>
          <table:table-cell table:style-name="ce25"/>
          <table:table-cell table:style-name="ce42"/>
          <table:table-cell table:style-name="ce94"/>
          <table:table-cell table:number-columns-repeated="1009"/>
        </table:table-row>
        <table:table-row table:style-name="ro1" table:number-rows-repeated="7">
          <table:table-cell table:number-columns-repeated="1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21"/>
          <table:table-cell table:style-name="ce94"/>
          <table:table-cell table:number-columns-repeated="1009"/>
        </table:table-row>
        <table:table-row table:style-name="ro1" table:number-rows-repeated="42">
          <table:table-cell table:number-columns-repeated="1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1" table:number-rows-repeated="1048271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table table:name="Comentários" table:style-name="ta2">
        <table:table-column table:style-name="co16" table:default-cell-style-name="ce106"/>
        <table:table-column table:style-name="co15" table:number-columns-repeated="1023" table:default-cell-style-name="ce106"/>
        <table:table-row table:style-name="ro89">
          <table:table-cell table:style-name="ce104" office:value-type="string" calcext:value-type="string">
            <text:p>COMENTÁRIOS</text:p>
          </table:table-cell>
          <table:table-cell table:number-columns-repeated="1023"/>
        </table:table-row>
        <table:table-row table:style-name="ro90">
          <table:table-cell table:style-name="ce105" office:value-type="string" calcext:value-type="string">
            <text:p>Item 137: No e-mail da SES, há uma planilha pedindo alteração desse item. A alteração já tinha sido feita pelo valor. Mas a descrição e a data de início não haviam sido alterados. Então, copiei da planilha esses dados para este novo PCA.</text:p>
          </table:table-cell>
          <table:table-cell table:number-columns-repeated="1023"/>
        </table:table-row>
        <table:table-row table:style-name="ro86" table:number-rows-repeated="1048573">
          <table:table-cell table:number-columns-repeated="1024"/>
        </table:table-row>
        <table:table-row table:style-name="ro8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N23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text>Ativado</number:text>
    </number:number-style>
    <number:number-style style:name="N119P1" style:volatile="true">
      <number:text>Ativado</number:text>
    </number:number-style>
    <number:number-style style:name="N119">
      <number:text>Desativado</number:text>
      <style:map style:condition="value()&gt;0" style:apply-style-name="N119P0"/>
      <style:map style:condition="value()&lt;0" style:apply-style-name="N119P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</number:text>
      <number:number number:decimal-places="2" number:min-decimal-places="2" number:min-integer-digits="1" number:grouping="true"/>
      <number:text> </number:text>
    </number:number-style>
    <number:number-style style:name="N125">
      <number:text> R$ -</number:text>
      <number:number number:decimal-places="0" number:min-decimal-places="0" number:min-integer-digits="2"/>
      <number:text> </number:text>
    </number:number-style>
    <number:number-style style:name="N126">
      <number:text>-R$ </number:text>
      <number:number number:decimal-places="2" number:min-decimal-places="2" number:min-integer-digits="1" number:grouping="true"/>
      <number:text> </number:text>
    </number:number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text>R$</number:text>
      <number:number number:decimal-places="2" number:min-decimal-places="2" number:min-integer-digits="1" number:grouping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month number:textual="true"/>
      <number:text>/</number:text>
      <number:year/>
    </number:date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P0" style:volatile="true">
      <number:text>R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</number:text>
      <number:number number:decimal-places="2" number:min-decimal-places="2" number:min-integer-digits="1" number:grouping="true"/>
    </number:number-style>
    <number:number-style style:name="N144">
      <number:text>-R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date-style style:name="N146P0" style:volatile="true">
      <number:month number:textual="true"/>
      <number:text>-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0" number:min-decimal-places="0" number:min-integer-digits="1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0" number:min-decimal-places="0" number:min-integer-digits="1"/>
      <style:map style:condition="value()&gt;=0" style:apply-style-name="N151P0"/>
    </number:currency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currency-style style:name="N17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text>R$ </number:text>
      <number:number number:decimal-places="2" number:min-decimal-places="2" number:min-integer-digits="1" number:grouping="true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year/>
    </number:date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0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00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00P0"/>
    </number:currency-style>
    <number:date-style style:name="N201">
      <number:day/>
      <number:text>/</number:text>
      <number:month/>
      <number:text>/</number:text>
      <number:year/>
    </number:date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">
      <number:number number:decimal-places="0" number:min-decimal-places="0" number:min-integer-digits="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</number:currency-symbol>
      <number:number number:decimal-places="0" number:min-decimal-places="0" number:min-integer-digits="1" number:grouping="true"/>
    </number:currency-style>
    <number:currency-style style:name="N211P0" style:volatile="true">
      <number:currency-symbol>R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time-style style:name="N213">
      <number:minutes number:style="long"/>
      <number:text>:</number:text>
      <number:seconds number:style="long"/>
    </number:time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219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219P0"/>
    </number:currency-style>
    <number:number-style style:name="N2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31P0"/>
    </number:currency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date-style style:name="N233" number:title="Outubro/19">
      <number:text>Outub</number:text>
      <number:year number:style="long"/>
      <number:text>o/19</number:text>
    </number:date-style>
    <number:number-style style:name="N235P0" style:volatile="true">
      <number:text>Sim</number:text>
    </number:number-style>
    <number:number-style style:name="N235P1" style:volatile="true">
      <number:text>Sim</number:text>
    </number:number-style>
    <number:number-style style:name="N235">
      <number:text>Nã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iro</number:text>
    </number:number-style>
    <number:number-style style:name="N237P1" style:volatile="true">
      <number:text>Verdadei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date-style style:name="N238">
      <number:text>QQ </number:text>
      <number:year/>
    </number:date-style>
    <number:number-style style:name="N239">
      <number:number number:decimal-places="4" number:min-decimal-places="4" number:min-integer-digits="1"/>
    </number:number-style>
    <number:number-style style:name="N240">
      <number:number number:decimal-places="0" number:min-decimal-places="0" number:min-integer-digits="5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R$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P0" style:volatile="true">
      <number:day number:style="long"/>
      <number:text>/</number:text>
      <number:month number:style="long"/>
      <number:text>/</number:text>
      <number:year/>
    </number:date-style>
    <number:text-style style:name="N253">
      <number:text-content/>
      <style:map style:condition="value()&lt;=1.7976931348623157E+308" style:apply-style-name="N253P0"/>
    </number:text-style>
    <number:date-style style:name="N254">
      <number:day/>
      <number:text>/</number:text>
      <number:month number:textual="true"/>
    </number:date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month number:style="long"/>
      <number:text>/</number:text>
      <number:year number:style="long"/>
    </number:date-style>
    <number:number-style style:name="N25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R$</number:text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R$ 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time-style style:name="N271">
      <number:hours/>
      <number:text>:</number:text>
      <number:minutes number:style="long"/>
      <number:text> </number:text>
      <number:am-pm/>
    </number:time-style>
    <number:number-style style:name="N27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7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9P0" style:volatile="true">
      <number:currency-symbol number:language="pt" number:country="BR">R$</number:currency-symbol>
      <number:text> </number:text>
      <number:number number:decimal-places="0" number:min-decimal-places="0" number:min-integer-digits="0"/>
    </number:currency-style>
    <number:currency-style style:name="N279">
      <number:text>-</number:text>
      <number:currency-symbol number:language="pt" number:country="BR">R$</number:currency-symbol>
      <number:text> </number:text>
      <number:number number:decimal-places="0" number:min-decimal-places="0" number:min-integer-digits="0"/>
      <style:map style:condition="value()&gt;=0" style:apply-style-name="N279P0"/>
    </number:currency-style>
    <number:currency-style style:name="N28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fraction number:min-integer-digits="0" number:min-numerator-digits="1" loext:max-numerator-digits="1" number:min-denominator-digits="1" number:max-denominator-value="9"/>
    </number:number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289"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289P0"/>
    </number:currency-style>
    <number:number-style style:name="N29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date-style style:name="N292">
      <number:day/>
      <number:text>/</number:text>
      <number:month/>
      <number:text>/</number:text>
      <number:year number:style="long"/>
    </number:date-style>
    <number:date-style style:name="N293">
      <number:day/>
      <number:text>/</number:text>
      <number:month number:textual="true"/>
      <number:text>/</number:text>
      <number:year/>
    </number:date-style>
    <number:time-style style:name="N2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2" number:min-decimal-places="2" number:min-integer-digits="1" number:grouping="true"/>
      <number:text> </number:text>
    </number:number-style>
    <number:number-style style:name="N29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 R$ </number:text>
      <number:fill-character> </number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R$ 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3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304P0"/>
    </number:currency-style>
    <number:currency-style style:name="N306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306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306P0"/>
    </number:currency-style>
    <number:date-style style:name="N307P0" style:volatile="true">
      <number:day/>
      <number:text>/</number:text>
      <number:month/>
      <number:text>/</number:text>
      <number:year/>
    </number:date-style>
    <number:text-style style:name="N307">
      <number:text-content/>
      <style:map style:condition="value()&lt;=1.7976931348623157E+308" style:apply-style-name="N307P0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310">
      <number:number number:decimal-places="1" number:min-decimal-places="1" number:min-integer-digits="1" number:grouping="true"/>
    </number:number-style>
    <number:date-style style:name="N10114" number:language="pt" number:country="BR">
      <number:month number:textual="true"/>
      <number:text>-</number:text>
      <number:year/>
    </number:date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number-style style:name="N1014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fill-character> </number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R$ </number:text>
      <number:fill-character> </number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5P2" style:volatile="true" number:language="pt" number:country="BR">
      <number:text> </number:text>
      <number:fill-character> </number:fill-character>
      <number:text>-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P0" style:volatile="true" number:language="pt" number:country="BR">
      <number:month number:textual="true"/>
      <number:text>-</number:text>
      <number:year/>
    </number:date-style>
    <number:text-style style:name="N10172" number:language="pt" number:country="BR">
      <number:text-content/>
      <style:map style:condition="value()&lt;=1.7976931348623157E+308" style:apply-style-name="N10172P0"/>
    </number:text-style>
    <number:currency-style style:name="N1017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fill-character> </number:fill-character>
      <number:text>-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fill-character> </number:fill-character>
      <number:text>-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9:02:49.3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TRIBUNAL REGIONAL DO TRABALHO - 3ª REGIÃO</text:p>
      </style:header>
      <style:header-left style:display="false"/>
      <style:header-first style:display="false"/>
      <style:footer>
        <style:region-left>
          <text:p>PCA 2024 v.4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A CORREA CRUZ HAHNE</meta:initial-creator>
    <meta:creation-date>2023-12-12T15:15:25Z</meta:creation-date>
    <dc:date>2024-08-05T19:19:55.036000000</dc:date>
    <meta:editing-duration>P1DT15H49M3S</meta:editing-duration>
    <meta:editing-cycles>196</meta:editing-cycles>
    <meta:print-date>2024-07-29T13:30:48.936000000</meta:print-date>
    <meta:printed-by>Arquivos PDF</meta:printed-by>
    <meta:document-statistic meta:table-count="2" meta:cell-count="3324" meta:object-count="0"/>
  </office:meta>
</office:document-meta>
</file>