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20%"/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 fo:line-height="12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justify" fo:line-height="120%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text-align="justify" fo:line-height="120%"/>
      <style:text-properties style:font-name="Arial" style:font-name-complex="Arial"/>
    </style:style>
    <style:style style:name="P37" style:parent-style-name="Normal" style:family="paragraph">
      <style:paragraph-properties fo:text-align="justify" fo:line-height="120%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justify" fo:line-height="120%"/>
      <style:text-properties style:font-name="Arial" style:font-name-complex="Arial"/>
    </style:style>
    <style:style style:name="P41" style:parent-style-name="Normal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 fo:line-height="120%" fo:margin-left="0.4958in" fo:text-indent="-0.2993in">
        <style:tab-stops>
          <style:tab-stop style:type="left" style:position="-0.25in"/>
        </style:tab-stops>
      </style:paragraph-properties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 fo:line-height="120%" fo:margin-left="0.1972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 fo:line-height="120%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justify" fo:line-height="120%"/>
      <style:text-properties style:font-name="Arial" style:font-name-complex="Arial"/>
    </style:style>
    <style:style style:name="P57" style:parent-style-name="Normal" style:family="paragraph">
      <style:paragraph-properties fo:text-align="justify" fo:line-height="120%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Hyperlink" style:family="text">
      <style:text-properties style:font-name="Arial" style:font-name-complex="Arial" fo:font-size="10pt" style:font-size-asian="10pt" style:font-size-complex="10pt"/>
    </style:style>
    <style:style style:name="T62" style:parent-style-name="Hyperlink" style:family="text">
      <style:text-properties style:font-name="Arial" style:font-name-complex="Arial" fo:font-size="10pt" style:font-size-asian="10pt" style:font-size-complex="10pt"/>
    </style:style>
    <style:style style:name="T63" style:parent-style-name="Hyperlink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justify" fo:line-height="120%"/>
      <style:text-properties style:font-name="Arial" style:font-name-complex="Arial"/>
    </style:style>
    <style:style style:name="P66" style:parent-style-name="Normal" style:family="paragraph">
      <style:paragraph-properties fo:text-align="justify" fo:line-height="120%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line-height="120%"/>
      <style:text-properties style:font-name="Arial" style:font-name-complex="Arial"/>
    </style:style>
    <style:style style:name="P70" style:parent-style-name="Normal" style:family="paragraph">
      <style:paragraph-properties fo:text-align="justify" fo:line-height="120%"/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 fo:line-height="120%"/>
      <style:text-properties style:font-name="Arial" style:font-name-complex="Arial"/>
    </style:style>
    <style:style style:name="P75" style:parent-style-name="Normal" style:family="paragraph">
      <style:paragraph-properties fo:text-align="justify" fo:line-height="120%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 fo:line-height="120%"/>
      <style:text-properties style:font-name="Arial" style:font-name-complex="Arial"/>
    </style:style>
    <style:style style:name="P86" style:parent-style-name="Normal" style:family="paragraph">
      <style:paragraph-properties fo:text-align="justify" fo:line-height="120%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line-height="120%"/>
      <style:text-properties style:font-name="Arial" style:font-name-complex="Arial"/>
    </style:style>
    <style:style style:name="P93" style:parent-style-name="Normal" style:family="paragraph">
      <style:paragraph-properties fo:text-align="justify" fo:line-height="120%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line-height="120%"/>
      <style:text-properties style:font-name="Arial" style:font-name-complex="Arial"/>
    </style:style>
    <style:style style:name="P98" style:parent-style-name="Normal" style:family="paragraph">
      <style:paragraph-properties fo:text-align="justify" fo:line-height="120%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justify" fo:line-height="120%"/>
      <style:text-properties style:font-name="Arial" style:font-name-complex="Arial"/>
    </style:style>
    <style:style style:name="P104" style:parent-style-name="Normal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justify" fo:line-height="120%"/>
    </style:style>
    <style:style style:name="T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 fo:line-height="120%"/>
      <style:text-properties style:font-name="Arial" style:font-name-complex="Arial"/>
    </style:style>
    <style:style style:name="P113" style:parent-style-name="Normal" style:family="paragraph">
      <style:paragraph-properties fo:text-align="justify" fo:line-height="120%"/>
    </style:style>
    <style:style style:name="T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fo:text-align="justify" fo:line-height="120%"/>
      <style:text-properties style:font-name="Arial" style:font-name-complex="Arial"/>
    </style:style>
    <style:style style:name="P121" style:parent-style-name="Normal" style:family="paragraph">
      <style:paragraph-properties fo:text-align="justify" fo:line-height="120%" fo:margin-left="0.4916in">
        <style:tab-stops/>
      </style:paragraph-properties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justify" fo:line-height="120%"/>
      <style:text-properties style:font-name="Arial" style:font-name-complex="Arial"/>
    </style:style>
    <style:style style:name="P127" style:parent-style-name="Normal" style:family="paragraph">
      <style:paragraph-properties fo:text-align="justify" fo:line-height="120%" fo:margin-left="0.4916in">
        <style:tab-stops/>
      </style:paragraph-properties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text-align="justify" fo:line-height="120%" fo:margin-left="0.25in">
        <style:tab-stops/>
      </style:paragraph-properties>
      <style:text-properties style:font-name="Arial" style:font-name-complex="Arial"/>
    </style:style>
    <style:style style:name="P138" style:parent-style-name="Normal" style:family="paragraph">
      <style:paragraph-properties fo:text-align="justify" fo:line-height="120%"/>
    </style:style>
    <style:style style:name="T1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 fo:line-height="120%"/>
      <style:text-properties style:font-name="Arial" style:font-name-complex="Arial"/>
    </style:style>
    <style:style style:name="P147" style:parent-style-name="Normal" style:family="paragraph">
      <style:paragraph-properties fo:text-align="justify" fo:line-height="120%"/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text-align="justify" fo:line-height="120%"/>
      <style:text-properties style:font-name="Arial" style:font-name-complex="Arial"/>
    </style:style>
    <style:style style:name="P157" style:parent-style-name="Normal" style:family="paragraph">
      <style:paragraph-properties fo:text-align="justify" fo:line-height="120%" fo:margin-left="0.252in" fo:text-indent="-0.252in">
        <style:tab-stops>
          <style:tab-stop style:type="left" style:position="-0.2479in"/>
          <style:tab-stop style:type="left" style:position="0.0416in"/>
          <style:tab-stop style:type="left" style:position="0.4305in"/>
          <style:tab-stop style:type="left" style:position="0.7083in"/>
          <style:tab-stop style:type="left" style:position="0.9444in"/>
          <style:tab-stop style:type="left" style:position="1.1875in"/>
        </style:tab-stops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text-align="justify" fo:line-height="120%" fo:margin-left="0.252in">
        <style:tab-stops>
          <style:tab-stop style:type="left" style:position="0.25in"/>
          <style:tab-stop style:type="left" style:position="0.7083in"/>
        </style:tab-stops>
      </style:paragraph-properties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fo:text-align="justify" fo:line-height="120%"/>
      <style:text-properties style:font-name="Arial" style:font-name-complex="Arial"/>
    </style:style>
    <style:style style:name="P172" style:parent-style-name="Normal" style:family="paragraph">
      <style:paragraph-properties fo:text-align="justify" fo:line-height="120%" fo:margin-left="0.252in" fo:text-indent="-0.252in">
        <style:tab-stops>
          <style:tab-stop style:type="left" style:position="-0.2479in"/>
          <style:tab-stop style:type="left" style:position="0.7083in"/>
        </style:tab-stops>
      </style:paragraph-properties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fo:text-align="justify" fo:line-height="120%">
        <style:tab-stops>
          <style:tab-stop style:type="left" style:position="-0.2479in"/>
        </style:tab-stops>
      </style:paragraph-properties>
      <style:text-properties style:font-name="Arial" style:font-name-complex="Arial"/>
    </style:style>
    <style:style style:name="P178" style:parent-style-name="Normal" style:family="paragraph">
      <style:paragraph-properties fo:text-align="justify" fo:line-height="120%"/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fo:text-align="justify" fo:line-height="120%"/>
      <style:text-properties style:font-name="Arial" style:font-name-complex="Arial"/>
    </style:style>
    <style:style style:name="P185" style:parent-style-name="Normal" style:family="paragraph">
      <style:paragraph-properties fo:text-align="justify" fo:line-height="120%" fo:margin-left="0.4916in">
        <style:tab-stops/>
      </style:paragraph-properties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paragraph-properties fo:text-align="justify" fo:line-height="120%" fo:margin-left="0.4916in">
        <style:tab-stops/>
      </style:paragraph-properties>
      <style:text-properties style:font-name="Arial" style:font-name-complex="Arial"/>
    </style:style>
    <style:style style:name="P197" style:parent-style-name="Normal" style:family="paragraph">
      <style:paragraph-properties fo:text-align="justify" fo:line-height="120%" fo:margin-left="0.4916in">
        <style:tab-stops/>
      </style:paragraph-properties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fo:text-align="justify" fo:line-height="120%" fo:margin-left="0.25in">
        <style:tab-stops/>
      </style:paragraph-properties>
      <style:text-properties style:font-name="Arial" style:font-name-complex="Arial"/>
    </style:style>
    <style:style style:name="P206" style:parent-style-name="Normal" style:family="paragraph">
      <style:paragraph-properties fo:text-align="justify" fo:line-height="120%"/>
    </style:style>
    <style:style style:name="T2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text-align="justify" fo:line-height="120%"/>
      <style:text-properties style:font-name="Arial" style:font-name-complex="Arial"/>
    </style:style>
    <style:style style:name="P215" style:parent-style-name="Normal" style:family="paragraph">
      <style:paragraph-properties fo:text-align="justify" fo:line-height="120%"/>
    </style:style>
    <style:style style:name="T2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break-before="page"/>
      <style:text-properties fo:hyphenate="true"/>
    </style:style>
    <style:style style:name="TableColumn224" style:family="table-column">
      <style:table-column-properties style:column-width="6.6597in" style:use-optimal-column-width="false"/>
    </style:style>
    <style:style style:name="Table223" style:family="table">
      <style:table-properties style:width="6.6597in" fo:margin-left="-0.043in" table:align="left"/>
    </style:style>
    <style:style style:name="TableRow225" style:family="table-row">
      <style:table-row-properties style:min-row-height="0.1479in" style:use-optimal-row-height="false"/>
    </style:style>
    <style:style style:name="TableCell226" style:family="table-cell">
      <style:table-cell-properties fo:border="0.0312in double #C0C0C0" style:border-line-width="0.0104in 0.0104in 0.0104in" fo:background-color="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20%"/>
    </style:style>
    <style:style style:name="T2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text-align="justify" fo:line-height="12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 fo:text-align="justify" fo:line-height="120%" fo:margin-left="0.2479in" fo:text-indent="-0.2479in">
        <style:tab-stops/>
      </style:paragraph-properties>
    </style:style>
    <style:style style:name="T2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text-align="justify" fo:line-height="12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text-align="justify" fo:line-height="120%" fo:margin-left="0.2479in" fo:text-indent="-0.2479in">
        <style:tab-stops/>
      </style:paragraph-properties>
    </style:style>
    <style:style style:name="T2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paragraph-properties fo:text-align="justify" fo:line-height="12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fo:text-align="justify" fo:line-height="120%" fo:margin-left="0.2479in" fo:text-indent="-0.2479in">
        <style:tab-stops/>
      </style:paragraph-properties>
    </style:style>
    <style:style style:name="T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paragraph-properties fo:text-align="justify" fo:line-height="12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paragraph-properties fo:text-align="justify" fo:line-height="120%" fo:margin-left="0.2479in" fo:text-indent="-0.2479in">
        <style:tab-stops/>
      </style:paragraph-properties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1" style:parent-style-name="Normal" style:family="paragraph">
      <style:paragraph-properties fo:text-align="justify" fo:line-height="12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Normal" style:family="paragraph">
      <style:paragraph-properties fo:text-align="justify" fo:line-height="120%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" style:parent-style-name="Hyperlink" style:family="text">
      <style:text-properties style:font-name="Arial" style:font-name-complex="Arial" fo:font-size="10pt" style:font-size-asian="10pt" style:font-size-complex="10pt"/>
    </style:style>
    <style:style style:name="T259" style:parent-style-name="Hyperlink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1" style:parent-style-name="Normal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262" style:parent-style-name="Normal" style:family="paragraph">
      <style:paragraph-properties fo:text-align="justify" fo:line-height="120%" fo:margin-left="0.2479in" fo:text-indent="-0.2479in">
        <style:tab-stops/>
      </style:paragraph-properties>
    </style:style>
    <style:style style:name="T2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paragraph-properties fo:text-align="justify" fo:line-height="12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Normal" style:family="paragraph">
      <style:paragraph-properties fo:text-align="justify" fo:line-height="120%" fo:margin-left="0.2479in" fo:text-indent="-0.2479in">
        <style:tab-stops/>
      </style:paragraph-properties>
    </style:style>
    <style:style style:name="T2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7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 fo:hyphenate="true"/>
    </style:style>
    <style:style style:name="TableColumn279" style:family="table-column">
      <style:table-column-properties style:column-width="6.6597in" style:use-optimal-column-width="false"/>
    </style:style>
    <style:style style:name="Table278" style:family="table">
      <style:table-properties style:width="6.6597in" fo:margin-left="-0.043in" table:align="left"/>
    </style:style>
    <style:style style:name="TableRow280" style:family="table-row">
      <style:table-row-properties style:min-row-height="0.1479in" style:use-optimal-row-height="false"/>
    </style:style>
    <style:style style:name="TableCell281" style:family="table-cell">
      <style:table-cell-properties fo:border="0.0312in double #C0C0C0" style:border-line-width="0.0104in 0.0104in 0.0104in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50%"/>
    </style:style>
    <style:style style:name="T2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5" style:parent-style-name="Normal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Normal" style:family="paragraph">
      <style:paragraph-properties fo:text-align="justify" fo:line-height="150%" fo:margin-left="0.25in">
        <style:tab-stops/>
      </style:paragraph-properties>
    </style:style>
    <style:style style:name="T2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3" style:parent-style-name="Normal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Normal" style:family="paragraph">
      <style:paragraph-properties fo:text-align="justify" fo:line-height="150%"/>
    </style:style>
    <style:style style:name="T2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0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1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2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3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4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5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6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7" style:parent-style-name="Normal" style:family="paragraph">
      <style:paragraph-properties fo:text-align="justify" fo:line-height="150%"/>
    </style:style>
    <style:style style:name="T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5" style:parent-style-name="Normal" style:family="paragraph">
      <style:paragraph-properties fo:text-align="justify" fo:line-height="150%"/>
    </style:style>
    <style:style style:name="T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0" style:parent-style-name="Normal" style:family="paragraph">
      <style:paragraph-properties fo:text-align="justify" fo:line-height="150%"/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7">OS DOCUMENTOS PODERÃO SER A APRESENTADOS EM<text:s/></text:span><text:span text:style-name="T28">XEROCÓPIA AUTENTICADA</text:span><text:span text:style-name="T29"><text:s/>OU<text:s/></text:span><text:span text:style-name="T30">ORIGINAL E CÓPIA SIMPLES</text:span><text:span text:style-name="T31"><text:s/>(LEI 13.726/18, ART. 3º)</text:span></text:p>
      <text:p text:style-name="P32"/>
      <text:list text:style-name="Estilo1">
        <text:list-item text:start-value="1">
          <text:p text:style-name="P33"><text:span text:style-name="T34">Comprovação dos requisitos<text:s/></text:span><text:span text:style-name="T35">enumerados no item 1 do Capítulo III do Edital;</text:span></text:p>
        </text:list-item>
      </text:list>
      <text:p text:style-name="P36"/>
      <text:list text:style-name="Estilo1" text:continue-numbering="true">
        <text:list-item>
          <text:p text:style-name="P37"><text:span text:style-name="T38">Comprovação da Escolaridade e Registro no respectivo Conselho Profissional</text:span><text:span text:style-name="T39"><text:s/>(se for o caso) constantes do Capítulo II do Edital:</text:span></text:p>
        </text:list-item>
      </text:list>
      <text:p text:style-name="P40"/>
      <text:list text:style-name="Estilo1" text:continue-numbering="true">
        <text:list-item>
          <text:list>
            <text:list-item>
              <text:p text:style-name="P41">Certificados de conclusão de curso de graduação serão aceitos desde que<text:s/>acompanhados de protocolo do requerimento do diploma;</text:p>
            </text:list-item>
          </text:list>
        </text:list-item>
      </text:list>
      <text:p text:style-name="P42"/>
      <text:list text:style-name="Estilo1" text:continue-numbering="true">
        <text:list-item>
          <text:list>
            <text:list-item>
              <text:p text:style-name="P43"><text:span text:style-name="T44">Candidatos nomeados para os cargos cuja especialidade exija registro no respectivo Conselho Profissional deverão apresentar, além do comprovante do registro, a<text:s/></text:span><text:span text:style-name="T45">certidão de regularidade do registro</text:span><text:span text:style-name="T46"><text:s/>expe</text:span><text:span text:style-name="T47">dida pelo Conselho e<text:s/></text:span><text:span text:style-name="T48">Declaração de Registro no Conselho de Classe</text:span><text:span text:style-name="T49"><text:s/>(</text:span><text:span text:style-name="T50">Anexo III</text:span><text:span text:style-name="T51">);</text:span></text:p>
            </text:list-item>
          </text:list>
        </text:list-item>
      </text:list>
      <text:p text:style-name="P52"/>
      <text:list text:style-name="Estilo1" text:continue-numbering="true">
        <text:list-item>
          <text:p text:style-name="P53"><text:span text:style-name="T54">Certidão de casamento</text:span><text:span text:style-name="T55">, com as respectivas averbações, se for o caso;</text:span></text:p>
        </text:list-item>
      </text:list>
      <text:p text:style-name="P56"/>
      <text:list text:style-name="Estilo1" text:continue-numbering="true">
        <text:list-item>
          <text:p text:style-name="P57"><text:span text:style-name="T58">Declaração</text:span><text:span text:style-name="T59"><text:s/>de quitação eleitoral expedida pelo Cartório da Zona Eleitoral constante do Título de Eleitor o</text:span><text:span text:style-name="T60">u Declaração obtida pela Internet -<text:s/></text:span><text:a xlink:href="http://www.tse.jus.br/eleitor/certidoes/certidao-de-quitacao-eleitoral" office:target-frame-name="_top" xlink:show="replace"><text:span text:style-name="T61">htt</text:span></text:a><text:bookmark-start text:name="_Hlt520450088"/><text:a xlink:href="http://www.tse.jus.br/eleitor/certidoes/certidao-de-quitacao-eleitoral" office:target-frame-name="_top" xlink:show="replace"><text:span text:style-name="T62">p</text:span></text:a><text:bookmark-end text:name="_Hlt520450088"/><text:a xlink:href="http://www.tse.jus.br/eleitor/certidoes/certidao-de-quitacao-eleitoral" office:target-frame-name="_top" xlink:show="replace"><text:span text:style-name="T63">://www.tse.jus.br/eleitor/certidoes/certidao-de-quitacao-eleitoral</text:span></text:a><text:span text:style-name="T64">;</text:span></text:p>
        </text:list-item>
      </text:list>
      <text:p text:style-name="P65"/>
      <text:list text:style-name="Estilo1" text:continue-numbering="true">
        <text:list-item>
          <text:p text:style-name="P66"><text:span text:style-name="T67">Prova de quitação com o Serviço Militar</text:span><text:span text:style-name="T68">, para os candidatos do sexo masculino;</text:span></text:p>
        </text:list-item>
      </text:list>
      <text:p text:style-name="P69"/>
      <text:list text:style-name="Estilo1" text:continue-numbering="true">
        <text:list-item>
          <text:p text:style-name="P70"><text:span text:style-name="T71">Cédula de Identidade</text:span><text:span text:style-name="T72"><text:s/></text:span><text:span text:style-name="T73">– não substituir por outro documento</text:span></text:p>
        </text:list-item>
      </text:list>
      <text:p text:style-name="P74"/>
      <text:list text:style-name="Estilo1" text:continue-numbering="true">
        <text:list-item>
          <text:p text:style-name="P75"><text:span text:style-name="T76">Cópia da<text:s/></text:span><text:span text:style-name="T77">última d</text:span><text:span text:style-name="T78">eclaração do Imposto de Renda</text:span><text:span text:style-name="T79"><text:s/>apresentada à Secretaria da Receita Federal,<text:s/></text:span><text:span text:style-name="T80">com o respectivo recibo de entrega</text:span><text:span text:style-name="T81">, e as devidas atualizações e/ou complementações ou, no caso de o nomeado não ser declarante</text:span><text:span text:style-name="T82">, declaração firmada por ele próprio, nos termos da Lei nº 8.429/92, Lei nº 8.730/93 e Instrução Normativa nº 67/2011-TCU, com descrição dos bens em seu nome, se houver. (</text:span><text:span text:style-name="T83">Anexo IV</text:span><text:span text:style-name="T84">);</text:span></text:p>
        </text:list-item>
      </text:list>
      <text:p text:style-name="P85"/>
      <text:list text:style-name="Estilo1" text:continue-numbering="true">
        <text:list-item>
          <text:p text:style-name="P86"><text:span text:style-name="T87">Autorização</text:span><text:span text:style-name="T88"><text:s/>de acesso aos dados de bens e rendas das declarações de Ajust</text:span><text:span text:style-name="T89">e Anual do Imposto de Renda Pessoa Física (Anexo II da Instrução Normativa nº 67/2011-TCU) (</text:span><text:span text:style-name="T90">Anexo V</text:span><text:span text:style-name="T91">);</text:span></text:p>
        </text:list-item>
      </text:list>
      <text:p text:style-name="P92"/>
      <text:list text:style-name="Estilo1" text:continue-numbering="true">
        <text:list-item>
          <text:p text:style-name="P93"><text:span text:style-name="T94">Comprovante de inscrição no<text:s/></text:span><text:span text:style-name="T95">CPF<text:s/></text:span><text:span text:style-name="T96">(dispensável se houver a informação na cédula de identidade);</text:span></text:p>
        </text:list-item>
      </text:list>
      <text:p text:style-name="P97"/>
      <text:list text:style-name="Estilo1" text:continue-numbering="true">
        <text:list-item>
          <text:p text:style-name="P98"><text:span text:style-name="T99">Comprovante de inscrição no<text:s/></text:span><text:span text:style-name="T100">PIS ou PASEP</text:span><text:span text:style-name="T101">, caso seja partic</text:span><text:span text:style-name="T102">ipante:</text:span></text:p>
        </text:list-item>
      </text:list>
      <text:p text:style-name="P103"/>
      <text:list text:style-name="Estilo1" text:continue-numbering="true">
        <text:list-item>
          <text:list>
            <text:list-item>
              <text:p text:style-name="P104">Para o PIS será aceito extrato da Caixa Econômica Federal ou original e cópia da carteira de trabalho.</text:p>
            </text:list-item>
          </text:list>
        </text:list-item>
      </text:list>
      <text:p text:style-name="P105"/>
      <text:list text:style-name="Estilo1" text:continue-numbering="true">
        <text:list-item>
          <text:list>
            <text:list-item>
              <text:p text:style-name="P106">Para o PASEP será aceito extrato do Banco do Brasil ou original e cópia da carteira do PASEP;</text:p>
            </text:list-item>
          </text:list>
        </text:list-item>
      </text:list>
      <text:p text:style-name="P107"/>
      <text:list text:style-name="Estilo1" text:continue-numbering="true">
        <text:list-item>
          <text:p text:style-name="P108"><text:span text:style-name="T109">Quatro fotos</text:span><text:span text:style-name="T110"><text:s/>3x4 recentes, coloridas, de frente<text:s/></text:span><text:span text:style-name="T111">e iguais;</text:span></text:p>
        </text:list-item>
      </text:list>
      <text:p text:style-name="P112"/>
      <text:soft-page-break/>
      <text:list text:style-name="Estilo1" text:continue-numbering="true">
        <text:list-item>
          <text:p text:style-name="P113"><text:span text:style-name="T114">Declaração</text:span><text:span text:style-name="T115"><text:s/>de acumulação ou de não acumulação de cargos e/ou proventos (</text:span><text:span text:style-name="T116">Anexo VI</text:span><text:span text:style-name="T117"><text:s/>–<text:s/></text:span><text:span text:style-name="T118">a data da declaração deverá ser a mesma da posse</text:span><text:span text:style-name="T119">). Caso o candidato seja servidor/empregado público, deverá, ainda, em caso de:</text:span></text:p>
        </text:list-item>
      </text:list>
      <text:p text:style-name="P120"/>
      <text:p text:style-name="P121"><text:span text:style-name="T122">l.1.</text:span><text:span text:style-name="T123"><text:s/>Acumulação legal</text:span><text:span text:style-name="T124">: apresentar</text:span><text:span text:style-name="T125"><text:s/>declaração de jornada de trabalho expedida pelo órgão;</text:span></text:p>
      <text:p text:style-name="P126"/>
      <text:p text:style-name="P127"><text:span text:style-name="T128">l.2.<text:s/></text:span><text:span text:style-name="T129">Acumulação não legal</text:span><text:span text:style-name="T130">: apresentar,<text:s/></text:span><text:span text:style-name="T131">a</text:span><text:span text:style-name="T132">té a data da posse,<text:s/></text:span><text:span text:style-name="T133">o protocolo de pedido de exoneração ou vacância do respectivo órgão, que deverá constar, para efeitos de desligamento, a mesma data de poss</text:span><text:span text:style-name="T134">e e exercício neste TRT/3ª Região. Caso seja servidor/empregado público celetista, deverá apresentar<text:s/></text:span><text:span text:style-name="T135">original e cópia simples</text:span><text:span text:style-name="T136"><text:s/>da baixa na CTPS.</text:span></text:p>
      <text:p text:style-name="P137"/>
      <text:list text:style-name="Estilo1" text:continue-numbering="true">
        <text:list-item>
          <text:p text:style-name="P138"><text:span text:style-name="T139">Declaração</text:span><text:span text:style-name="T140"><text:s/>de acumulação de rendimentos – teto constitucional (</text:span><text:span text:style-name="T141">Anexo VII<text:s/></text:span><text:span text:style-name="T142">-<text:s/></text:span><text:span text:style-name="T143">a data da declaração deverá ser a me</text:span><text:span text:style-name="T144">sma da posse</text:span><text:span text:style-name="T145">);</text:span></text:p>
        </text:list-item>
      </text:list>
      <text:p text:style-name="P146"/>
      <text:list text:style-name="Estilo1" text:continue-numbering="true">
        <text:list-item>
          <text:p text:style-name="P147"><text:span text:style-name="T148">Declaração</text:span><text:span text:style-name="T149">,</text:span><text:span text:style-name="T150"><text:s/></text:span><text:span text:style-name="T151">quando bacharel em Direito, de que não é inscrito na Ordem dos Advogados do Brasil ou, em sendo inscrito, cancelamento da inscrição, junto à OAB, em atenção ao disposto na Lei 8.906/94,<text:s/></text:span><text:span text:style-name="T152">acompanhada de comprovante do cancelamento</text:span><text:span text:style-name="T153"><text:s/>(</text:span><text:span text:style-name="T154">Anexo VIII</text:span><text:span text:style-name="T155">);</text:span></text:p>
        </text:list-item>
      </text:list>
      <text:p text:style-name="P156"/>
      <text:list text:style-name="Estilo1" text:continue-numbering="true">
        <text:list-item>
          <text:p text:style-name="P157"><text:span text:style-name="T158">Declaração</text:span><text:span text:style-name="T159"><text:s/>de que não participa em gerência ou administração de sociedade privada, personificada ou não personificada, e de que não exerce comércio, exceto na qualidade de acionista, cotista ou comanditário (inciso X do artigo 117 da Lei 8.</text:span><text:span text:style-name="T160">112/90) (</text:span><text:span text:style-name="T161">Anexo IX</text:span><text:span text:style-name="T162">).</text:span></text:p>
        </text:list-item>
      </text:list>
      <text:p text:style-name="P163"><text:span text:style-name="T164">Obs.</text:span><text:span text:style-name="T165">: Caso o (a) candidato (a) incorra na proibição contida no artigo 117, inciso X, da Lei nº 8.112/90, alterada pela Lei nº 9.527,<text:s/></text:span><text:span text:style-name="T166">deverá juntar, até a data da posse, original e cópia de alteração contratual</text:span><text:span text:style-name="T167"><text:s/>nos termos da lei ou<text:s/></text:span><text:span text:style-name="T168">certidão<text:s/></text:span><text:span text:style-name="T169">on line</text:span><text:span text:style-name="T170"><text:s/>de baixa da empresa;</text:span></text:p>
      <text:p text:style-name="P171"/>
      <text:list text:style-name="Estilo1" text:continue-numbering="true">
        <text:list-item>
          <text:p text:style-name="P172"><text:span text:style-name="T173">Declaração</text:span><text:span text:style-name="T174"><text:s/>de que não foi sancionado, no exercício de função pública, com as penalidades enumeradas no artigo 137 caput e parágrafo único, da Lei n. º 8.112/90 (</text:span><text:span text:style-name="T175">Anexo X</text:span><text:span text:style-name="T176">);</text:span></text:p>
        </text:list-item>
      </text:list>
      <text:p text:style-name="P177"/>
      <text:list text:style-name="Estilo1" text:continue-numbering="true">
        <text:list-item>
          <text:p text:style-name="P178"><text:span text:style-name="T179">Certidões negativas</text:span><text:span text:style-name="T180"><text:s/>de antecedentes criminais</text:span><text:span text:style-name="T181"><text:s/></text:span><text:span text:style-name="T182">da Justiça Federal e da Justiça Estadual</text:span><text:span text:style-name="T183">, dos locais em que tenha residido nos últimos (5) cinco anos:</text:span></text:p>
        </text:list-item>
      </text:list>
      <text:p text:style-name="P184"/>
      <text:p text:style-name="P185"><text:span text:style-name="T186">q.1.<text:s/></text:span><text:span text:style-name="T187">As certidões da Justiça Federal</text:span><text:span text:style-name="T188"><text:s/>compreendem: a do<text:s/></text:span><text:span text:style-name="T189">Tribunal Regional Federal</text:span><text:span text:style-name="T190">, a da<text:s/></text:span><text:span text:style-name="T191">Seção correspondente ao estado</text:span><text:span text:style-name="T192"><text:s/>e a da<text:s/></text:span><text:span text:style-name="T193">Subseção a que se vincula<text:s/></text:span><text:span text:style-name="T194">a cidade</text:span><text:span text:style-name="T195">, se houver.</text:span></text:p>
      <text:p text:style-name="P196"/>
      <text:p text:style-name="P197"><text:span text:style-name="T198">q.2.<text:s/></text:span><text:span text:style-name="T199">As certidões da Justiça Estadual<text:s/></text:span><text:span text:style-name="T200">compreendem: a de<text:s/></text:span><text:span text:style-name="T201">1º instância ou comarca correspondente à cidade</text:span><text:span text:style-name="T202"><text:s/>e a de<text:s/></text:span><text:span text:style-name="T203">2ª instância</text:span><text:span text:style-name="T204">.</text:span></text:p>
      <text:p text:style-name="P205"/>
      <text:list text:style-name="Estilo1" text:continue-numbering="true">
        <text:list-item>
          <text:p text:style-name="P206"><text:span text:style-name="T207">Certidão negativa</text:span><text:span text:style-name="T208"><text:s/>de antecedentes criminais da<text:s/></text:span><text:span text:style-name="T209">Polícia Federal<text:s/></text:span><text:span text:style-name="T210">e da<text:s/></text:span><text:span text:style-name="T211">Polícia dos Estados</text:span><text:span text:style-name="T212"><text:s/>em que tenha residid</text:span><text:span text:style-name="T213">o nos últimos (5) cinco anos;</text:span></text:p>
        </text:list-item>
      </text:list>
      <text:p text:style-name="P214"/>
      <text:list text:style-name="Estilo1" text:continue-numbering="true">
        <text:list-item>
          <text:p text:style-name="P215"><text:span text:style-name="T216">Atestado médico</text:span><text:span text:style-name="T217"><text:s/>de aptidão para o cargo,<text:s/></text:span><text:span text:style-name="T218">assinado por médico do Tribunal,</text:span><text:span text:style-name="T219"><text:s/>acompanhado de cópia do<text:s/></text:span><text:span text:style-name="T220">exame do tipo sanguíneo</text:span><text:span text:style-name="T221">.</text:span></text:p>
        </text:list-item>
      </text:list>
      <text:p text:style-name="ParágrafodaLista"/>
      <text:p text:style-name="P222"/>
      <text:p text:style-name="ParágrafodaLista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OUTROS DOCUMENTOS EXIGIDOS<text:s/></text:span></text:p>
          </table:table-cell>
        </table:table-row>
      </table:table>
      <text:p text:style-name="P229"/>
      <text:list text:style-name="LFO3" text:continue-numbering="true">
        <text:list-item>
          <text:p text:style-name="P230"><text:span text:style-name="T231">Formulário</text:span><text:span text:style-name="T232"><text:s/>para registro funcional – deverá ser preenchido<text:s/></text:span><text:span text:style-name="T233">digitalmente (</text:span><text:span text:style-name="T234">Anexo I</text:span><text:span text:style-name="T235">);</text:span></text:p>
        </text:list-item>
      </text:list>
      <text:p text:style-name="P236"/>
      <text:list text:style-name="LFO3" text:continue-numbering="true">
        <text:list-item>
          <text:p text:style-name="P237"><text:span text:style-name="T238">Currículo</text:span><text:span text:style-name="T239"><text:s/>– deverá ser preenchido digitalmente (</text:span><text:span text:style-name="T240">Anexo II</text:span><text:span text:style-name="T241">);</text:span></text:p>
        </text:list-item>
      </text:list>
      <text:p text:style-name="P242"/>
      <text:list text:style-name="LFO3" text:continue-numbering="true">
        <text:list-item>
          <text:p text:style-name="P243"><text:span text:style-name="T244">Comprovante de endereço</text:span><text:span text:style-name="T245"><text:s/>com data inferior a 90 dias;</text:span></text:p>
        </text:list-item>
      </text:list>
      <text:p text:style-name="P246"/>
      <text:list text:style-name="LFO3" text:continue-numbering="true">
        <text:list-item>
          <text:p text:style-name="P247"><text:span text:style-name="T248">CAD</text:span><text:span text:style-name="T249"><text:s/>– Cartão de Autenticação Digital da Fundação Carlos Chagas (a ser fornecido e preenchido na Seção de Concurso no<text:s/></text:span><text:span text:style-name="T250">momento da entrega da documentação exigida para a posse);</text:span></text:p>
        </text:list-item>
      </text:list>
      <text:p text:style-name="P251"/>
      <text:list text:style-name="LFO3" text:continue-numbering="true">
        <text:list-item>
          <text:p text:style-name="P252"><text:span text:style-name="T253">Resultado da consulta de qualificação cadastral no e-Social, constando no campo “</text:span><text:span text:style-name="T254">Mensagem</text:span><text:span text:style-name="T255">” a informação “</text:span><text:span text:style-name="T256">Os dados estão corretos</text:span><text:span text:style-name="T257">”, que poderá ser obtido por meio do sítio eletrônico:<text:s/></text:span><text:a xlink:href="http://consultacadastral.inss.gov.br/Esocial/pages/index.xhtml;jsessionid=v1S3bMMpdZf4lNpVVRfSpC1y43v4HrJkZqP0g3kjvkGVjGpXHbnV!1389954509" office:target-frame-name="_top" xlink:show="replace"><text:span text:style-name="T258">http://consultacadastral.inss.gov.br/Esocial/pages/index.xhtml;jsessionid=v1S3bMMpdZf4lNpVVRfSpC1y43v4HrJkZqP0g3kjv</text:span><text:span text:style-name="T259">kGVjGpXHbnV!1389954509</text:span></text:a><text:span text:style-name="T260"><text:s/>;</text:span></text:p>
        </text:list-item>
      </text:list>
      <text:p text:style-name="P261"/>
      <text:list text:style-name="LFO3" text:continue-numbering="true">
        <text:list-item>
          <text:p text:style-name="P262"><text:span text:style-name="T263">Declaração<text:s/></text:span><text:span text:style-name="T264">de comprovação de escolaridade apresentada para posse (</text:span><text:span text:style-name="T265">Anexo XI</text:span><text:span text:style-name="T266">) – apenas para os cargos de<text:s/></text:span><text:span text:style-name="T267">Técnico Judiciário com Especialidade</text:span><text:span text:style-name="T268"><text:s/>e<text:s/></text:span><text:span text:style-name="T269">Analista de TI</text:span><text:span text:style-name="T270">;</text:span></text:p>
        </text:list-item>
      </text:list>
      <text:p text:style-name="P271"/>
      <text:list text:style-name="LFO3" text:continue-numbering="true">
        <text:list-item>
          <text:p text:style-name="P272"><text:span text:style-name="T273">Declaração<text:s/></text:span><text:span text:style-name="T274">de vínculo previdenciário (</text:span><text:span text:style-name="T275">Anexo XII</text:span><text:span text:style-name="T276">).</text:span></text:p>
        </text:list-item>
      </text:list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OUTROS DOCUMENTOS<text:s/></text:span><text:span text:style-name="T284">EXIGIDOS PARA CANDIDATOS QUE JÁ SÃO SERVIDORES PÚBLICOS</text:span></text:p>
          </table:table-cell>
        </table:table-row>
      </table:table>
      <text:p text:style-name="P285"/>
      <text:p text:style-name="P286"><text:span text:style-name="T287">Tendo em vista o<text:s/></text:span><text:span text:style-name="T288">Regime de Previdência Complementar</text:span><text:span text:style-name="T289"><text:s/>instituído pela Lei n. 12.618/2012, faz-se necessária a averbação do tempo de exercício em cargo público efetivo sem interrupção com a<text:s/></text:span><text:span text:style-name="T290">POSSE<text:s/></text:span><text:span text:style-name="T291">no ca</text:span><text:span text:style-name="T292">rgo neste TRT/3ªRegião, para o devido enquadramento no Regime Próprio de Previdência Social - RPPS. Para tanto, o candidato deverá providenciar:</text:span></text:p>
      <text:p text:style-name="P293"/>
      <text:list text:style-name="LFO4" text:continue-numbering="true">
        <text:list-item>
          <text:p text:style-name="P294"><text:span text:style-name="T295">Declaração<text:s/></text:span><text:span text:style-name="T296">do órgão público anterior,<text:s/></text:span><text:span text:style-name="T297">conforme modelo, anexo XIII</text:span><text:span text:style-name="T298">, contendo necessária e expressamente as segu</text:span><text:span text:style-name="T299">intes informações:</text:span></text:p>
          <text:list text:continue-numbering="true">
            <text:list-item>
              <text:p text:style-name="P300">Data de posse e exercício;</text:p>
            </text:list-item>
            <text:list-item>
              <text:p text:style-name="P301">Cargo;</text:p>
            </text:list-item>
            <text:list-item>
              <text:p text:style-name="P302">Vínculo jurídico ou regime trabalhista;</text:p>
            </text:list-item>
            <text:list-item>
              <text:p text:style-name="P303">Regime de previdência em que está incluído;</text:p>
            </text:list-item>
            <text:list-item>
              <text:p text:style-name="P304">Se a contribuição previdenciária está ou não sujeita ao teto do regime geral de previdência social (RGPS);</text:p>
            </text:list-item>
            <text:list-item>
              <text:p text:style-name="P305">Se o<text:s/>servidor aderiu ou não ao FUNPRESP-JUD ou FUNPRESP-EXE ou se aderiu a alguma Fundação de Contribuição Previdenciária vinculada ao órgão.</text:p>
            </text:list-item>
          </text:list>
        </text:list-item>
      </text:list>
      <text:p text:style-name="P306"/>
      <text:list text:style-name="LFO4" text:continue-numbering="true">
        <text:list-item>
          <text:p text:style-name="P307"><text:span text:style-name="T308">Declaração de solicitação de<text:s/></text:span><text:span text:style-name="T309">CTC e RRC</text:span><text:span text:style-name="T310"><text:s/>ao órgão anterior e cópia do requerimento devidamente protocolizado – (</text:span><text:span text:style-name="T311">Anexo XI</text:span><text:span text:style-name="T312">V</text:span><text:span text:style-name="T313">);</text:span></text:p>
        </text:list-item>
      </text:list>
      <text:p text:style-name="P314"/>
      <text:list text:style-name="LFO4" text:continue-numbering="true">
        <text:list-item>
          <text:p text:style-name="P315"><text:span text:style-name="T316">Cópia da<text:s/></text:span><text:span text:style-name="T317">ficha de inscrição na FUNPRESP-JUD</text:span><text:span text:style-name="T318">, para quem é do Poder Judiciário ou MPU (quando for o caso);</text:span></text:p>
        </text:list-item>
      </text:list>
      <text:p text:style-name="P319"/>
      <text:list text:style-name="LFO4" text:continue-numbering="true">
        <text:list-item>
          <text:p text:style-name="P320"><text:span text:style-name="T321">Cópia do último</text:span><text:span text:style-name="T322"><text:s/>contracheque</text:span><text:span text:style-name="T323"><text:s/>do órgão anterio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416in" fo:line-height="150%" fo:text-indent="0.9847in"/>
      <style:text-properties style:font-name-complex="Arial" style:font-weight-complex="bold" style:letter-kerning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SimSun, 宋体" style:font-name-complex="Tahoma" style:letter-kerning="true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Arial" fo:font-weight="normal" style:font-weight-asian="normal" fo:font-size="10pt" style:font-size-asian="10pt" style:font-size-complex="10pt"/>
    </style:style>
    <style:style style:name="WW8Num1z1" style:display-name="WW8Num1z1" style:family="text">
      <style:text-properties style:font-name-complex="Ari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>
      <style:text-properties fo:font-size="10pt" style:font-size-asian="10pt" style:font-size-complex="10pt"/>
    </style:style>
    <style:style style:name="WW8Num2z2" style:display-name="WW8Num2z2" style:family="text">
      <style:text-properties style:font-name="Arial" style:font-name-asian="Arial" style:font-name-complex="Ari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Arial" style:font-name-complex="Arial" fo:font-size="12pt" style:font-size-asian="12pt" style:font-size-complex="12pt" fo:language="pt" fo:country="BR" style:language-complex="ar" style:country-complex="SA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/>
    <style:style style:name="Forte" style:display-name="Forte" style:family="text">
      <style:text-properties style:font-name-complex="Times New Roman" fo:font-weight="bold" style:font-weight-asian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Estilo1" style:display-name="Estil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fo:font-weight="normal" style:font-weight-asian="normal" fo:font-size="10pt" style:font-size-asian="10pt" style:font-size-complex="10pt"/>
    </style:style>
    <style:style style:name="WW_CharLFO4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8in" fo:margin-left="0.4361in" fo:margin-bottom="0.034in" fo:margin-right="0.4361in" fo:border="0.0069in solid #000000" fo:padding-top="0.1527in" fo:padding-left="0.4305in" fo:padding-bottom="0.4305in" fo:padding-right="0.4305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01in"/>
      </style:header-style>
      <style:footer-style>
        <style:header-footer-properties style:dynamic-spacing="true" fo:min-height="-0.1381in"/>
      </style:footer-style>
    </style:page-layout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5.1395in" style:use-optimal-column-width="false"/>
    </style:style>
    <style:style style:name="Table2" style:family="table">
      <style:table-properties style:width="6.9895in" fo:margin-left="-0.2979in" table:align="left"/>
    </style:style>
    <style:style style:name="TableRow5" style:family="table-row">
      <style:table-row-properties style:min-row-height="0.5868in"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style:snap-to-layout-grid="false" style:vertical-align="auto">
        <style:tab-stops>
          <style:tab-stop style:type="left" style:position="1.2916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style:snap-to-layout-grid="false" fo:text-align="center" style:vertical-align="auto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snap-to-layout-grid="false" style:vertical-align="auto" fo:margin-top="0.0416in" fo:margin-bottom="0.0416in" fo:margin-left="1.8708in" fo:text-indent="-1.8708in">
        <style:tab-stops>
          <style:tab-stop style:type="left" style:position="-1.6736in"/>
          <style:tab-stop style:type="left" style:position="-1.3784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snap-to-layout-grid="false" fo:text-align="center" style:vertical-align="auto" fo:margin-top="0.0416in" fo:margin-bottom="0.0416in" fo:margin-left="1.8708in" fo:text-indent="-1.8708in">
        <style:tab-stops>
          <style:tab-stop style:type="left" style:position="-1.6736in"/>
          <style:tab-stop style:type="left" style:position="-1.3784in"/>
        </style:tab-stops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51" text:anchor-type="as-char" svg:x="0in" svg:y="0in" svg:width="1.36458in" svg:height="0.854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TRIBUNAL REGIONAL DO TRABALHO DA 3ª REGIÃO</text:span></text:p>
              <text:p text:style-name="P12"><text:span text:style-name="T13">Diretoria de Gestão de Pessoas</text:span></text:p>
              <text:p text:style-name="P14"><text:span text:style-name="T15">Seção de<text:s/></text:span><text:span text:style-name="T16">Análise Normativa de Pessoal e Concurso</text:span></text:p>
            </table:table-cell>
          </table:table-row>
          <table:table-row table:style-name="TableRow17">
            <table:table-cell table:style-name="TableCell18" table:number-columns-spanned="2">
              <text:p text:style-name="P19"><text:span text:style-name="T20">Código Localizador</text:span><text:span text:style-name="T21">: <text:s/>FORM/-SANPC 001</text:span></text:p>
            </table:table-cell>
            <table:covered-table-cell/>
          </table:table-row>
          <table:table-row table:style-name="TableRow22">
            <table:table-cell table:style-name="TableCell23" table:number-columns-spanned="2">
              <text:p text:style-name="P24"><text:span text:style-name="T25">DOCUMENTOS EXIGIDOS PARA A POSSE</text:span></text:p>
            </table:table-cell>
            <table:covered-table-cell/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Erika Goulart Santos</dc:creator>
    <meta:creation-date>2019-02-26T19:15:00Z</meta:creation-date>
    <dc:date>2019-11-27T12:50:00Z</dc:date>
    <meta:print-date>2019-02-26T09:42:00Z</meta:print-date>
    <meta:template xlink:href="Normal" xlink:type="simple"/>
    <meta:editing-cycles>6</meta:editing-cycles>
    <meta:editing-duration>PT3480S</meta:editing-duration>
    <meta:document-statistic meta:page-count="4" meta:paragraph-count="14" meta:word-count="1117" meta:character-count="7137" meta:row-count="50" meta:non-whitespace-character-count="6034"/>
  </office:meta>
</office:document-meta>
</file>