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0229in" style:use-optimal-column-width="false"/>
    </style:style>
    <style:style style:name="TableColumn32" style:family="table-column">
      <style:table-column-properties style:column-width="1.7291in" style:use-optimal-column-width="false"/>
    </style:style>
    <style:style style:name="TableColumn33" style:family="table-column">
      <style:table-column-properties style:column-width="0.2638in" style:use-optimal-column-width="false"/>
    </style:style>
    <style:style style:name="TableColumn34" style:family="table-column">
      <style:table-column-properties style:column-width="1.1527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777in" style:use-optimal-column-width="false"/>
    </style:style>
    <style:style style:name="TableColumn37" style:family="table-column">
      <style:table-column-properties style:column-width="0.3541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1.5222in" style:use-optimal-column-width="false"/>
    </style:style>
    <style:style style:name="Table30" style:family="table">
      <style:table-properties style:width="6.9895in" fo:margin-left="-0.3062in" table:align="left"/>
    </style:style>
    <style:style style:name="TableRow40" style:family="table-row">
      <style:table-row-properties style:min-row-height="0.1479in" style:use-optimal-row-height="false"/>
    </style:style>
    <style:style style:name="TableCell4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2166in" style:use-optimal-row-height="false"/>
    </style:style>
    <style:style style:name="TableCell5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166in" style:use-optimal-row-height="false"/>
    </style:style>
    <style:style style:name="TableCell5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541in" style:use-optimal-row-height="false"/>
    </style:style>
    <style:style style:name="TableCell6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0541in" style:use-optimal-row-height="false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166in" style:use-optimal-row-height="false"/>
    </style:style>
    <style:style style:name="TableCell75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166in" style:use-optimal-row-height="false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2166in" style:use-optimal-row-height="false"/>
    </style:style>
    <style:style style:name="TableCell100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2166in" style:use-optimal-row-height="false"/>
    </style:style>
    <style:style style:name="TableCell112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-top="none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-top="none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-top="0.0208in solid #000000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8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-top="0.0208in solid #000000" fo:border-left="0.020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9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in" fo:padding-bottom="0in" fo:padding-right="0in"/>
    </style:style>
    <style:style style:name="P2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list-style-name="LFO1" style:family="paragraph">
      <style:paragraph-properties fo:widows="2" fo:orphans="2" fo:text-align="justify" fo:line-height="120%" fo:margin-left="0.2479in" fo:text-indent="-0.2479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" style:list-style-name="LFO1" style:family="paragraph">
      <style:paragraph-properties fo:widows="2" fo:orphans="2" fo:text-align="justify" fo:line-height="120%"/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ANEXO 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p text:style-name="P42"><text:span text:style-name="T43">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Nome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ata de nascimento: ___/__/____</text:p>
          </table:table-cell>
          <table:covered-table-cell/>
          <table:table-cell table:style-name="TableCell53" table:number-columns-spanned="7">
            <text:p text:style-name="P54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stado Civil:</text:p>
          </table:table-cell>
          <table:covered-table-cell/>
          <table:table-cell table:style-name="TableCell58" table:number-columns-spanned="7">
            <text:p text:style-name="P59">N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Nacionalidade</text:p>
          </table:table-cell>
          <table:table-cell table:style-name="TableCell63" table:number-columns-spanned="8">
            <text:p text:style-name="P64">( <text:s/>) Brasileiro 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( <text:s/>) Brasileiro Naturalizado</text:p>
          </table:table-cell>
          <table:covered-table-cell/>
          <table:table-cell table:style-name="TableCell69" table:number-columns-spanned="5">
            <text:p text:style-name="P70">País de origem: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Data de chegada</text:p>
            <text:p text:style-name="P73">ao Brasil ___/__/____</text:p>
          </table:table-cell>
        </table:table-row>
        <table:table-row table:style-name="TableRow74">
          <table:table-cell table:style-name="TableCell75" table:number-rows-spanned="2">
            <text:p text:style-name="P76">Filiação:</text:p>
          </table:table-cell>
          <table:table-cell table:style-name="TableCell77" table:number-columns-spanned="8">
            <text:p text:style-name="P78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RG:</text:p>
          </table:table-cell>
          <table:covered-table-cell/>
          <table:table-cell table:style-name="TableCell86" table:number-columns-spanned="4">
            <text:p text:style-name="P87">Órgão Emissor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Data de emissão: ___/__/____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Título de eleitor:</text:p>
          </table:table-cell>
          <table:covered-table-cell/>
          <table:table-cell table:style-name="TableCell93" table:number-columns-spanned="2">
            <text:p text:style-name="P94">Zona:</text:p>
          </table:table-cell>
          <table:covered-table-cell/>
          <table:table-cell table:style-name="TableCell95" table:number-columns-spanned="3">
            <text:p text:style-name="P96">Seção:</text:p>
          </table:table-cell>
          <table:covered-table-cell/>
          <table:covered-table-cell/>
          <table:table-cell table:style-name="TableCell97" table:number-columns-spanned="2">
            <text:p text:style-name="P98">Município/UF: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PIS/ PASEP: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Grupo Sanguíneo:</text:p>
          </table:table-cell>
          <table:covered-table-cell/>
          <table:table-cell table:style-name="TableCell107" table:number-columns-spanned="5">
            <text:p text:style-name="P108">Fator RH: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Raça/Cor: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>Nº do Certificado do Serviço Militar: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Data de expedição: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Órgão Expedidor/UF:</text:p>
          </table:table-cell>
          <table:covered-table-cell/>
          <table:table-cell table:style-name="TableCell119" table:number-columns-spanned="3">
            <text:p text:style-name="P120">Categoria:</text:p>
          </table:table-cell>
          <table:covered-table-cell/>
          <table:covered-table-cell/>
          <table:table-cell table:style-name="TableCell121" table:number-columns-spanned="4">
            <text:p text:style-name="P122">Região Militar: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Normal"><text:span text:style-name="T125">O TRT/3ªRegião será o seu primeiro emprego? <text:s/>( <text:s/>) Sim <text:s/>( <text:s/>) Não <text:s/>(</text:span><text:span text:style-name="T126">considerar tano no setor público, quanto na iniciativa privada com carteira assin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Normal"><text:span text:style-name="T129">Já prestou serviço público em outro órgão? ( <text:s/>) Sim <text:s/>( <text:s/>) Nã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Normal"><text:span text:style-name="T132">Se SIM, preencha as informações abaix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Normal"><text:span text:style-name="T135">1º Órgão: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Normal"><text:span text:style-name="T137"><text:s text:c="3"/>Início: ___/___/___ <text:s text:c="6"/>Fim: ___/___/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Normal"><text:span text:style-name="T140">2º Órgão: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Normal"><text:span text:style-name="T142"><text:s text:c="3"/>Início: ___/___/___ <text:s text:c="6"/>Fim: ___/___/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Normal"><text:span text:style-name="T145">3º Órgão: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Normal"><text:span text:style-name="T147"><text:s text:c="3"/>Início: ___/___/___ <text:s text:c="6"/>Fim: ___/___/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Normal"><text:span text:style-name="T150">4º Órgão:</text:span>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Normal"><text:span text:style-name="T152"><text:s text:c="3"/>Início: ___/___/___ <text:s text:c="6"/>Fim: ___/___/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Se NÃO: Data de admissão no último emprego: ___/___/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Cumpriu Programa de Reabilitação no INSS? ( <text:s/>) Sim <text:s/>( <text:s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DADOS RESID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Número:</text:p>
          </table:table-cell>
          <table:covered-table-cell/>
          <table:table-cell table:style-name="TableCell168" table:number-columns-spanned="4">
            <text:p text:style-name="P169">Complemento: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Bairro: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CEP:</text:p>
          </table:table-cell>
          <table:covered-table-cell/>
          <table:table-cell table:style-name="TableCell175" table:number-columns-spanned="7">
            <text:p text:style-name="P176">Município/ U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Telefone: ( <text:s text:c="5"/>)</text:p>
          </table:table-cell>
          <table:covered-table-cell/>
          <table:table-cell table:style-name="TableCell180" table:number-columns-spanned="7">
            <text:p text:style-name="P181">Celular: ( <text:s text:c="4"/>) <text:s text:c="32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DADOS BANCÁRIOS</text:span><text:span text:style-name="T186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Banco: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/>( <text:s/>) Conta Corrente <text:s text:c="2"/>( <text:s/>) Poupança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Agência:</text:p>
          </table:table-cell>
          <table:covered-table-cell/>
          <table:table-cell table:style-name="TableCell195" table:number-columns-spanned="7">
            <text:p text:style-name="P196">Número da 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GRAU DE INSTR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( <text:s/>) Ensino Médio <text:s text:c="9"/>( <text:s/>)3º Grau <text:s text:c="9"/>( <text:s/>) Especialização <text:s text:c="9"/>( <text:s/>) Mestrado <text:s text:c="9"/>( <text:s/>) Doutorado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DADOS DO INGRESSO NO TRT/3ª REG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Cargo:</text:p>
          </table:table-cell>
          <table:covered-table-cell/>
          <table:covered-table-cell/>
          <table:covered-table-cell/>
          <table:table-cell table:style-name="TableCell209" table:number-columns-spanned="5">
            <text:p text:style-name="Normal"><text:span text:style-name="T210">Data de ingresso na carreira</text:span><text:span text:style-name="T211">2</text:span><text:span text:style-name="T212">: ___/___/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Ocupará vaga reservada a portador de deficiência? <text:s/>( <text:s/>) Sim <text:s/>( <text:s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TERMO DE COMPROMI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Declaro que as informações acima prestadas são verdadeiras e assumo inteira responsabilidade pelas mes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  <text:p text:style-name="P225">Data: _____/_____/______</text:p>
          </table:table-cell>
          <table:covered-table-cell/>
          <table:table-cell table:style-name="TableCell226" table:number-columns-spanned="7">
            <text:p text:style-name="P227"/>
            <text:p text:style-name="P228">Assinatura: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9">
            <text:p text:style-name="P232">INFORMAÇÕES IMPOR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/>
            <text:list text:style-name="LFO1" text:continue-numbering="true">
              <text:list-item>
                <text:p text:style-name="P236"><text:span text:style-name="T237">Somente são aceitas as Contas Bancárias vinculadas aos Bancos BB, CEF, Santander. Em relação ao Banco SICOB somente poderão ser cadastradas se pertencerem à agência 4090-0. Para outras agências do Banco SICOB, será necessário abrir uma conta salário na agência 4090-0 e solicitar a portabilidade de crédito de vencimentos para a agência e conta (</text:span><text:span text:style-name="T238">nesse caso, informar a conta salário</text:span><text:span text:style-name="T239">);</text:span></text:p>
              </text:list-item>
            </text:list>
            <text:p text:style-name="P240"/>
            <text:list text:style-name="LFO1" text:continue-numbering="true">
              <text:list-item>
                <text:p text:style-name="P241">A data de ingresso na carreira é a data de ingresso no cargo. Caso tenha ocupado CARGO IDÊNTICO (analista ou técnico) em outro órgão do Poder Judiciário da União (TRT, TRF, TRE, etc.), deverá informar a data de ingresso nesse primeiro cargo, desde que não tenha havido interrupção. Para fins desta informação, não considerar a especialidade do cargo, mas tão somente se era de analista ou técnico.</text:p>
              </text:list-item>
            </text:list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937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4.9541in" style:use-optimal-column-width="false"/>
    </style:style>
    <style:style style:name="Table2" style:family="table">
      <style:table-properties style:width="6.9895in" fo:margin-left="-0.3062in" table:align="left"/>
    </style:style>
    <style:style style:name="TableRow5" style:family="table-row">
      <style:table-row-properties style:min-row-height="0.6736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ableCell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Cabeçalho" style:family="paragraph">
      <style:paragraph-properties style:snap-to-layout-grid="false" fo:text-align="center"/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7" style:parent-style-name="Normal" style:family="paragraph">
      <style:text-properties text:display="none"/>
    </style:style>
    <style:style style:name="TableColumn19" style:family="table-column">
      <style:table-column-properties style:column-width="6.9895in" style:use-optimal-column-width="false"/>
    </style:style>
    <style:style style:name="Table18" style:family="table">
      <style:table-properties style:width="6.9895in" fo:margin-left="-0.3062in" table:align="left"/>
    </style:style>
    <style:style style:name="TableRow20" style:family="table-row">
      <style:table-row-properties style:min-row-height="0.1034in" style:use-optimal-row-height="false"/>
    </style:style>
    <style:style style:name="TableCell2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416in" fo:margin-bottom="0.0416in">
        <style:tab-stops>
          <style:tab-stop style:type="left" style:position="0.1972in"/>
          <style:tab-stop style:type="left" style:position="0.4923in"/>
          <style:tab-stop style:type="left" style:position="1.5625in"/>
        </style:tab-stops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5" style:family="table-row">
      <style:table-row-properties style:min-row-height="0.1354in" style:use-optimal-row-height="false"/>
    </style:style>
    <style:style style:name="TableCell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416in" fo:margin-bottom="0.0416in" fo:margin-left="1.8708in" fo:text-indent="-1.870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.17083in" svg:y="0.0625in" svg:width="1.57847in" svg:height="0.5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<text:s/></text:span><text:span text:style-name="T16">Normativa de Pessoal e Concurso</text:span></text:p>
            </table:table-cell>
          </table:table-row>
        </table:table>
        <text:p text:style-name="P17"/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Código Localizador</text:span><text:span text:style-name="T24">: <text:s/>FORM/-SANPC 002</text:span></text:p>
            </table:table-cell>
          </table:table-row>
          <table:table-row table:style-name="TableRow25">
            <table:table-cell table:style-name="TableCell26">
              <text:p text:style-name="P27"><text:span text:style-name="T28">FORMULÁRIO PARA REGISTRO FUNCIONAL</text:span></text:p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oulart Santos</meta:initial-creator>
    <dc:creator>Erika Goulart Santos</dc:creator>
    <meta:creation-date>2019-11-29T17:09:00Z</meta:creation-date>
    <dc:date>2019-11-29T17:28:00Z</dc:date>
    <meta:print-date>2018-06-26T17:01:00Z</meta:print-date>
    <meta:template xlink:href="Normal" xlink:type="simple"/>
    <meta:editing-cycles>3</meta:editing-cycles>
    <meta:editing-duration>PT540S</meta:editing-duration>
    <meta:document-statistic meta:page-count="2" meta:paragraph-count="5" meta:word-count="413" meta:character-count="2641" meta:row-count="18" meta:non-whitespace-character-count="2233"/>
  </office:meta>
</office:document-meta>
</file>