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  <style:text-properties fo:hyphenate="true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30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32" style:family="table-column">
      <style:table-column-properties style:column-width="2.125in" style:use-optimal-column-width="false"/>
    </style:style>
    <style:style style:name="TableColumn33" style:family="table-column">
      <style:table-column-properties style:column-width="2.0993in" style:use-optimal-column-width="false"/>
    </style:style>
    <style:style style:name="TableColumn34" style:family="table-column">
      <style:table-column-properties style:column-width="2.7652in" style:use-optimal-column-width="false"/>
    </style:style>
    <style:style style:name="Table31" style:family="table">
      <style:table-properties style:width="6.9895in" fo:margin-left="-0.3118in" table:align="left"/>
    </style:style>
    <style:style style:name="TableRow35" style:family="table-row">
      <style:table-row-properties style:min-row-height="0.2402in" style:use-optimal-row-height="false"/>
    </style:style>
    <style:style style:name="TableCell3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5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7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208in solid #000000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03" style:family="table-cell">
      <style:table-cell-properties fo:border-top="0.0208in solid #000000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08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1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18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2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28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39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65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188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none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2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25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</office:automatic-styles>
  <office:body>
    <office:text text:use-soft-page-breaks="true">
      <text:p text:style-name="P1"><text:span text:style-name="T29">ANEXO II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DADOS PESSOAIS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Nome/Nome social: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ESCOLARIDADE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ENSINO MÉDIO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Instituição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Ano de início: <text:s text:c="17"/></text:p>
          </table:table-cell>
          <table:table-cell table:style-name="TableCell53" table:number-columns-spanned="2">
            <text:p text:style-name="P54">Ano do término: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Curso profissionalizante: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Instituição: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ata de início: __/__/____</text:p>
          </table:table-cell>
          <table:table-cell table:style-name="TableCell64" table:number-columns-spanned="2">
            <text:p text:style-name="P65">Data de término: __/__/____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GRADUAÇÃO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Graduação: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Instituição: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ata de início: __/__/____</text:p>
          </table:table-cell>
          <table:table-cell table:style-name="TableCell78" table:number-columns-spanned="2">
            <text:p text:style-name="P79">Data de término: __/__/____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PÓS-GRADUAÇÃO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Curso (especialização/mestrado/doutorado/pós-doutorado)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Carga horária: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Instituição: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Data de início: __/__/____</text:p>
          </table:table-cell>
          <table:table-cell table:style-name="TableCell95" table:number-columns-spanned="2">
            <text:p text:style-name="P96">Data de término: __/__/____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OUTROS CURSOS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Curso:</text:p>
          </table:table-cell>
          <table:covered-table-cell/>
          <table:table-cell table:style-name="TableCell103">
            <text:p text:style-name="P104">Conclusão: __/__/____</text:p>
          </table:table-cell>
        </table:table-row>
        <table:table-row table:style-name="TableRow105">
          <table:table-cell table:style-name="TableCell106" table:number-columns-spanned="2">
            <text:p text:style-name="P107">Instituição:</text:p>
          </table:table-cell>
          <table:covered-table-cell/>
          <table:table-cell table:style-name="TableCell108">
            <text:p text:style-name="P109">Carga Horária:</text:p>
          </table:table-cell>
        </table:table-row>
        <table:table-row table:style-name="TableRow110">
          <table:table-cell table:style-name="TableCell111" table:number-columns-spanned="2">
            <text:p text:style-name="P112">Curso:</text:p>
          </table:table-cell>
          <table:covered-table-cell/>
          <table:table-cell table:style-name="TableCell113">
            <text:p text:style-name="P114">Conclusão: __/__/____</text:p>
          </table:table-cell>
        </table:table-row>
        <table:table-row table:style-name="TableRow115">
          <table:table-cell table:style-name="TableCell116" table:number-columns-spanned="2">
            <text:p text:style-name="P117">Instituição:</text:p>
          </table:table-cell>
          <table:covered-table-cell/>
          <table:table-cell table:style-name="TableCell118">
            <text:p text:style-name="P119">Carga Horária:</text:p>
          </table:table-cell>
        </table:table-row>
        <table:table-row table:style-name="TableRow120">
          <table:table-cell table:style-name="TableCell121" table:number-columns-spanned="2">
            <text:p text:style-name="P122">Curso:</text:p>
          </table:table-cell>
          <table:covered-table-cell/>
          <table:table-cell table:style-name="TableCell123">
            <text:p text:style-name="P124">Conclusão: __/__/____</text:p>
          </table:table-cell>
        </table:table-row>
        <table:table-row table:style-name="TableRow125">
          <table:table-cell table:style-name="TableCell126" table:number-columns-spanned="2">
            <text:p text:style-name="P127">Instituição:</text:p>
          </table:table-cell>
          <table:covered-table-cell/>
          <table:table-cell table:style-name="TableCell128">
            <text:p text:style-name="P129">Carga Horária:</text:p>
          </table:table-cell>
        </table:table-row>
        <table:table-row table:style-name="TableRow130">
          <table:table-cell table:style-name="TableCell131" table:number-columns-spanned="3">
            <text:p text:style-name="P132">EXPERIÊNCIA PROFISSIONAL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Instituição/Empresa/Órgão público: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Localidade: <text:s text:c="17"/></text:p>
          </table:table-cell>
          <table:table-cell table:style-name="TableCell139" table:number-columns-spanned="2">
            <text:p text:style-name="P140">Período: __/__/____ a __/__/____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Atribuições: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Instituição/Empresa/Órgão público: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Localidade: <text:s text:c="17"/></text:p>
          </table:table-cell>
          <table:table-cell table:style-name="TableCell165" table:number-columns-spanned="2">
            <text:p text:style-name="P166">Período: __/__/____ a __/__/____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Síntese das atividades desenvolvidas: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Instituição/Empresa/Órgão Público: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Localidade: <text:s text:c="17"/></text:p>
          </table:table-cell>
          <table:table-cell table:style-name="TableCell188" table:number-columns-spanned="2">
            <text:p text:style-name="P189">Período: __/__/____ a __/__/____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Síntese das atividades desenvolvidas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Outros: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CONSIDERAÇÕES FINAIS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Síntese das aptidões, interesses, expectativas, etc: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TERMO DE COMPROMISSO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Declaro que as informações acima prestadas são verdadeiras, e assumo a inteira responsabilidade pelas mesmas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ata: _____/_____/________</text:p>
          </table:table-cell>
          <table:table-cell table:style-name="TableCell250" table:number-columns-spanned="2">
            <text:p text:style-name="P251">Assinatura:</text:p>
          </table:table-cell>
          <table:covered-table-cell/>
        </table:table-row>
      </table:table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4.9541in" style:use-optimal-column-width="false"/>
    </style:style>
    <style:style style:name="Table2" style:family="table">
      <style:table-properties style:width="6.9895in" fo:margin-left="-0.3062in" table:align="left"/>
    </style:style>
    <style:style style:name="TableRow5" style:family="table-row">
      <style:table-row-properties style:min-row-height="1.0291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TableCell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Cabeçalho" style:family="paragraph">
      <style:paragraph-properties style:snap-to-layout-grid="false" fo:text-align="center"/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6.9895in" style:use-optimal-column-width="false"/>
    </style:style>
    <style:style style:name="Table17" style:family="table">
      <style:table-properties style:width="6.9895in" fo:margin-left="-0.306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top="0.0416in" fo:margin-bottom="0.0416in">
        <style:tab-stops>
          <style:tab-stop style:type="left" style:position="0.1972in"/>
          <style:tab-stop style:type="left" style:position="0.4923in"/>
          <style:tab-stop style:type="left" style:position="1.5625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416in" fo:margin-bottom="0.0416in" fo:margin-left="1.8708in" fo:text-indent="-1.870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fo:font-style="italic" style:font-style-asian="italic" style:font-style-complex="italic" fo:color="#0000F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0in" svg:y="0in" svg:width="1.57913in" svg:height="0.9744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 Normativa de Pessoal e Concurso/</text:span></text:p>
            </table:table-cell>
          </table:table-row>
        </table:table>
        <text:p text:style-name="P16"/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Código Localizador</text:span><text:span text:style-name="T23">: <text:s/>FORM/-SANPC 003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CURRÍCULO</text:span></text:p>
            </table:table-cell>
          </table:table-row>
        </table:table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oulart Santos</meta:initial-creator>
    <dc:creator>Erika Goulart Santos</dc:creator>
    <meta:creation-date>2019-11-29T17:09:00Z</meta:creation-date>
    <dc:date>2019-11-29T17:09:00Z</dc:date>
    <meta:print-date>2018-06-26T17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397" meta:row-count="9" meta:non-whitespace-character-count="1181"/>
  </office:meta>
</office:document-meta>
</file>