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/>
    </style:style>
    <style:style style:name="P29" style:parent-style-name="TableContents" style:family="paragraph">
      <style:paragraph-properties fo:text-align="justify" fo:line-height="200%"/>
    </style:style>
    <style:style style:name="T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37" style:parent-style-name="TableContents" style:family="paragraph">
      <style:paragraph-properties fo:text-align="justify" fo:line-height="120%"/>
      <style:text-properties style:font-name="Arial" style:font-name-complex="Arial"/>
    </style:style>
    <style:style style:name="TableColumn39" style:family="table-column">
      <style:table-column-properties style:column-width="6.9597in" style:use-optimal-column-width="false"/>
    </style:style>
    <style:style style:name="Table38" style:family="table">
      <style:table-properties style:width="6.9597in" fo:margin-left="-0.26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line-height="150%" fo:margin-left="0.4333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top="0.0833in" fo:line-height="150%" fo:margin-left="0.4333in">
        <style:tab-stops/>
      </style:paragraph-properties>
    </style:style>
    <style:style style:name="T44" style:parent-style-name="Fonteparág.padrão" style:family="text">
      <style:text-properties style:font-name="Arial" style:font-name-complex="Arial" style:language-asian="pt" style:country-asian="BR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7" style:parent-style-name="Normal" style:family="paragraph">
      <style:paragraph-properties fo:text-align="justify" fo:margin-top="0.0833in" fo:line-height="150%" fo:margin-left="0.4333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top="0.0833in" fo:line-height="150%" fo:margin-left="0.4333in">
        <style:tab-stops/>
      </style:paragraph-properties>
    </style:style>
    <style:style style:name="T49" style:parent-style-name="Fonteparág.padrão" style:family="text">
      <style:text-properties style:font-name="Arial" style:font-name-complex="Arial" style:language-asian="pt" style:country-asian="BR"/>
    </style:style>
    <style:style style:name="T5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line-height="150%" fo:margin-left="0.4333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 fo:margin-left="0.4333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55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center" fo:line-height="150%" fo:text-indent="0.4923in"/>
      <style:text-properties style:font-name="Arial" style:font-name-complex="Arial"/>
    </style:style>
    <style:style style:name="TableColumn65" style:family="table-column">
      <style:table-column-properties style:column-width="6.9895in" style:use-optimal-column-width="false"/>
    </style:style>
    <style:style style:name="Table64" style:family="table">
      <style:table-properties style:width="6.9895in" fo:margin-left="-0.3062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P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color="#FF0000" fo:font-size="7pt" style:font-size-asian="7pt" style:font-size-complex="7pt"/>
    </style:style>
    <style:style style:name="P75" style:parent-style-name="Normal" style:family="paragraph">
      <style:paragraph-properties fo:text-align="justify"/>
      <style:text-properties style:font-name="Arial" style:font-name-complex="Arial" fo:color="#FF0000" fo:font-size="7pt" style:font-size-asian="7pt" style:font-size-complex="7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ANEXO VIII</text:span></text:p>
      <text:p text:style-name="P27"/>
      <text:p text:style-name="P28"/>
      <text:p text:style-name="P29"><text:span text:style-name="T30">Eu, ____________________________________________________,<text:s/></text:span><text:span text:style-name="T31">ao tomar posse no cargo efetivo de _______________________________________________________________, do quadro pessoal do TRT/3ª Região, DECLARO</text:span><text:span text:style-name="T32"><text:s/>t</text:span><text:span text:style-name="T33">er ciência da<text:s/></text:span><text:span text:style-name="T34">incompatibilidade do exercício da advocaci</text:span><text:span text:style-name="T35">a, mesmo em causa própria, com o de cargos ou funções vinculados direta ou indiretamente a qualquer órgão do Poder Judiciário, conforme disposto no art. 28, IV, da Lei n. 8.906, de 4 de julho de 1994. <text:s/></text:span><text:span text:style-name="T36">DECLARO, ainda: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<draw:custom-shape svg:x="0.10079in" svg:y="0.05906in" svg:width="0.25in" svg:height="0.25in" draw:z-index="251659264" draw:id="id0" draw:style-name="a1" draw:name="Rectangle 3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5">Não</text:span><text:span text:style-name="T46"><text:s/>ser inscrito (a) na Ordem dos Advogados do Brasil;</text:span></text:p>
            <text:p text:style-name="P47"/>
            <text:p text:style-name="P48"><text:span text:style-name="T49"><draw:custom-shape svg:x="0.11457in" svg:y="0.07165in" svg:width="0.25in" svg:height="0.25in" draw:z-index="251660288" draw:id="id1" draw:style-name="a2" draw:name="Rectangle 3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0">Ter requerido o<text:s/></text:span><text:span text:style-name="T51">cancelamento da inscrição<text:s/></text:span><text:span text:style-name="T52">na Ordem dos Advogados do Brasil (OAB), prevista no art. 11, IV, § 1º, da Lei n. 8.906/1994, conforme comprovante anexo.</text:span></text:p>
            <text:p text:style-name="P53"/>
          </table:table-cell>
        </table:table-row>
      </table:table>
      <text:p text:style-name="P54"/>
      <text:p text:style-name="P55"/>
      <text:p text:style-name="P56"/>
      <text:p text:style-name="P57">___________________, ______ de _________________ de 20____.</text:p>
      <text:p text:style-name="P58"/>
      <text:p text:style-name="P59"/>
      <text:p text:style-name="P60"><text:span text:style-name="T61">__________________________________________________________________________</text:span></text:p>
      <text:p text:style-name="P62">Assinatura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LEGISLAÇÃO</text:p>
          </table:table-cell>
        </table:table-row>
        <table:table-row table:style-name="TableRow69">
          <table:table-cell table:style-name="TableCell70">
            <text:p text:style-name="P71"><text:span text:style-name="T72">Lei nº 8.906, de 04/07/1994 Art. 11. Cancela-se a inscrição do profissional que: (...) IV - passar a exercer, em caráter definitivo, atividade incompatível com a advocacia; (...) § 1º Ocorrendo uma das hipóteses dos incisos II, III e IV, o cancelamento deve ser promovido, de ofício, pelo conselho competente ou em virtude de comunicação por qualquer pessoa. (...) Art. 28. A advocacia é incompatível, mesmo em causa própria, com as seguintes atividades: IV - ocupantes de cargos ou funções vinculados direta ou indiretamente a qualquer órgão do Poder Judiciário e os que exercem serviços notariais e de registro.</text:span></text:p>
          </table:table-cell>
        </table:table-row>
      </table:table>
      <text:p text:style-name="P73"/>
      <text:p text:style-name="P74"/>
      <text:p text:style-name="P75">Declarações a que se refere a letra “o” do item 2, do Capítulo XV do Edital de Concurso Público n. 01/2015 do TRT-M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95in" fo:padding-left="0.4222in" fo:padding-bottom="0.4229in" fo:padding-right="0.422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ódigo Localizador</text:span><text:span text:style-name="T20">: <text:s/>FORM/-SANPC 009</text:span></text:p>
            </table:table-cell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DECLARAÇÃO DE VEDAÇÃO ADVOCATÍCIA (somente para bacharel em Direito)</text:span></text:p>
            </table:table-cell>
            <table:covered-table-cell/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17:00Z</dc:date>
    <meta:print-date>2019-02-26T09:42:00Z</meta:print-date>
    <meta:template xlink:href="Normal" xlink:type="simple"/>
    <meta:editing-cycles>8</meta:editing-cycles>
    <meta:editing-duration>PT3660S</meta:editing-duration>
    <meta:document-statistic meta:page-count="1" meta:paragraph-count="3" meta:word-count="252" meta:character-count="1612" meta:row-count="11" meta:non-whitespace-character-count="1363"/>
  </office:meta>
</office:document-meta>
</file>