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 fo:line-height="150%"/>
      <style:text-properties style:font-name="Arial" style:font-name-complex="Arial"/>
    </style:style>
    <style:style style:name="P29" style:parent-style-name="TableContents" style:family="paragraph">
      <style:paragraph-properties fo:text-align="justify" fo:line-height="200%"/>
    </style:style>
    <style:style style:name="T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 style:language-asian="en" style:country-asian="US"/>
    </style:style>
    <style:style style:name="P37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 style:language-asian="en" style:country-asian="US"/>
    </style:style>
    <style:style style:name="P38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 style:language-asian="en" style:country-asian="US"/>
    </style:style>
    <style:style style:name="P39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 style:language-asian="en" style:country-asian="US"/>
    </style:style>
    <style:style style:name="P40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 style:language-asian="en" style:country-asian="US"/>
    </style:style>
    <style:style style:name="P41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line-height="150%" fo:text-indent="0.4923in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line-height="150%" fo:text-indent="0.4923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line-height="150%" fo:text-indent="0.4923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TableColumn56" style:family="table-column">
      <style:table-column-properties style:column-width="6.9895in" style:use-optimal-column-width="false"/>
    </style:style>
    <style:style style:name="Table55" style:family="table">
      <style:table-properties style:width="6.9895in" fo:margin-left="-0.3062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3" style:parent-style-name="Fonteparág.padrão" style:family="text">
      <style:text-properties style:font-name="Arial" style:font-name-complex="Arial" fo:font-size="7.5pt" style:font-size-asian="7.5pt" style:font-size-complex="7.5pt"/>
    </style:style>
    <style:style style:name="P64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fo:color="#FF0000" fo:font-size="7pt" style:font-size-asian="7pt" style:font-size-complex="7pt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color="#FF0000" fo:font-size="7pt" style:font-size-asian="7pt" style:font-size-complex="7pt"/>
    </style:style>
  </office:automatic-styles>
  <office:body>
    <office:text text:use-soft-page-breaks="true">
      <text:p text:style-name="P1"><text:span text:style-name="T26">ANEXO IX</text:span></text:p>
      <text:p text:style-name="P27"/>
      <text:p text:style-name="P28"/>
      <text:p text:style-name="P29"><text:span text:style-name="T30">Eu, ___________________________________________________________________________,<text:s/></text:span><text:span text:style-name="T31">tendo em vista o disposto no art. 117, inciso X, da Lei nº 8.112/90, de 11/12/1990, alterada pela Lei nº 9.527, de 10/12/1997, transcrito abaixo,<text:s/></text:span><text:span text:style-name="T32">DECLARO</text:span><text:span text:style-name="T33">, para todos os efeitos legais, ao tomar posse no cargo efetivo de _____________________________________________________________________, do Quadro de Pessoal do TRT-MG,<text:s/></text:span><text:span text:style-name="T34">NÃO</text:span><text:span text:style-name="T35"><text:s/>incorrer na proibição contida no art. 117, inciso X, da Lei nº 8.112, de 11/12/90, alterada pela Lei nº 9.527, de 10/12/97 *.</text:span></text:p>
      <text:p text:style-name="P36"/>
      <text:p text:style-name="P37"/>
      <text:p text:style-name="P38"/>
      <text:p text:style-name="P39"/>
      <text:p text:style-name="P40"/>
      <text:p text:style-name="P41">___________________, ______ de _________________ de 20____.</text:p>
      <text:p text:style-name="P42"/>
      <text:p text:style-name="P43"/>
      <text:p text:style-name="P44"/>
      <text:p text:style-name="P45"/>
      <text:p text:style-name="P46"><text:span text:style-name="T47">_________________________________________________________________________</text:span></text:p>
      <text:p text:style-name="P48">Assinatura</text:p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LEGISLAÇÃO</text:p>
          </table:table-cell>
        </table:table-row>
        <table:table-row table:style-name="TableRow60">
          <table:table-cell table:style-name="TableCell61">
            <text:p text:style-name="Normal"><text:span text:style-name="T62">Lei Federal nº 8112/1990,</text:span><text:span text:style-name="T63"><text:s/>alterada pela Lei nº 9.527, de 10/12/1997 Art. 117. Ao servidor é proibido: (Vide Medida Provisória nº 2.225-45, de 4.9.2001) (...) X - participar de gerência ou administração de sociedade privada, personificada ou não personificada, exercer o comércio, exceto na qualidade de acionista, cotista ou comanditário; (Redação dada pela Lei nº 11.784, de 2008) Parágrafo único. A vedação de que trata o inciso X do caput deste artigo não se aplica nos seguintes casos: (Incluído pela Lei nº 11.784, de 2008) I - participação nos conselhos de administração e fiscal de empresas ou entidades em que a União detenha, direta ou indiretamente, participação no capital social ou em sociedade cooperativa constituída para prestar serviços a seus membros; e (Incluído pela Lei nº 11.784, de 2008) II - gozo de licença para o trato de interesses particulares, na forma do art. 91 desta Lei, observada a legislação sobre conflito de interesses. (Incluído pela Lei nº 11.784, de 2008).</text:span></text:p>
          </table:table-cell>
        </table:table-row>
      </table:table>
      <text:p text:style-name="P64"/>
      <text:p text:style-name="P65"/>
      <text:p text:style-name="P66"/>
      <text:p text:style-name="P67"><text:span text:style-name="T68">Declarações a</text:span><text:span text:style-name="T69"><text:s/></text:span><text:span text:style-name="T70">que se refere a letra “p” do item 2, do Capítulo XV do Edital de Concurso Público n. 01/2015 do TRT-M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05in" fo:margin-bottom="0.0277in" fo:margin-right="0.4305in" fo:border="0.0069in solid #000000" fo:padding-top="0.1395in" fo:padding-left="0.4222in" fo:padding-bottom="0.4229in" fo:padding-right="0.422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snap-to-layout-grid="false" fo:text-align="center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 Pessoal e Concurso</text:span></text:p>
            </table:table-cell>
          </table:table-row>
          <table:table-row table:style-name="TableRow16">
            <table:table-cell table:style-name="TableCell17" table:number-columns-spanned="2">
              <text:p text:style-name="P18"><text:span text:style-name="T19">Código Localizador</text:span><text:span text:style-name="T20">: <text:s/>FORM/-SANPC 010</text:span></text:p>
            </table:table-cell>
            <table:covered-table-cell/>
          </table:table-row>
          <table:table-row table:style-name="TableRow21">
            <table:table-cell table:style-name="TableCell22" table:number-columns-spanned="2">
              <text:p text:style-name="P23"><text:span text:style-name="T24">DECLARAÇÃO DE NÃO PARTICIPAÇÃO EM GERÊNCIA</text:span></text:p>
            </table:table-cell>
            <table:covered-table-cell/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3:21:00Z</dc:date>
    <meta:print-date>2019-02-26T09:42:00Z</meta:print-date>
    <meta:template xlink:href="Normal" xlink:type="simple"/>
    <meta:editing-cycles>8</meta:editing-cycles>
    <meta:editing-duration>PT3660S</meta:editing-duration>
    <meta:document-statistic meta:page-count="1" meta:paragraph-count="3" meta:word-count="286" meta:character-count="1832" meta:row-count="12" meta:non-whitespace-character-count="1549"/>
  </office:meta>
</office:document-meta>
</file>