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" style:family="paragraph">
      <style:paragraph-properties fo:text-align="center" fo:line-height="150%"/>
      <style:text-properties style:font-name="Arial" style:font-name-complex="Arial"/>
    </style:style>
    <style:style style:name="P30" style:parent-style-name="Normal" style:family="paragraph">
      <style:paragraph-properties fo:text-align="center" fo:line-height="150%"/>
      <style:text-properties style:font-name="Arial" style:font-name-complex="Arial"/>
    </style:style>
    <style:style style:name="P31" style:parent-style-name="TableContents" style:family="paragraph">
      <style:paragraph-properties fo:text-align="justify" fo:line-height="200%"/>
    </style:style>
    <style:style style:name="T32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TableContents" style:family="paragraph">
      <style:paragraph-properties fo:text-align="justify" fo:line-height="200%"/>
      <style:text-properties style:font-name="Arial" style:font-name-complex="Arial" fo:font-size="10pt" style:font-size-asian="10pt" style:font-size-complex="10pt" style:language-asian="en" style:country-asian="US"/>
    </style:style>
    <style:style style:name="P39" style:parent-style-name="TableContents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40" style:parent-style-name="TableContents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41" style:parent-style-name="TableContents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42" style:parent-style-name="TableContents" style:family="paragraph">
      <style:paragraph-properties fo:text-align="justify" fo:line-height="200%"/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" style:family="paragraph">
      <style:paragraph-properties style:text-autospace="none" fo:text-align="center" fo:line-height="150%"/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53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TableColumn56" style:family="table-column">
      <style:table-column-properties style:column-width="6.9895in" style:use-optimal-column-width="false"/>
    </style:style>
    <style:style style:name="Table55" style:family="table">
      <style:table-properties style:width="6.9895in" fo:margin-left="-0.3062in" table:align="lef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 fo:text-indent="0.4923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7.5pt" style:font-size-asian="7.5pt" style:font-size-complex="7.5pt"/>
    </style:style>
    <style:style style:name="P63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center" fo:line-height="150%" fo:text-indent="0.4923in"/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" style:font-name-complex="Arial" fo:color="#FF0000" fo:font-size="7pt" style:font-size-asian="7pt" style:font-size-complex="7pt"/>
    </style:style>
  </office:automatic-styles>
  <office:body>
    <office:text text:use-soft-page-breaks="true">
      <text:p text:style-name="P1"><text:span text:style-name="T27">ANEXO X</text:span></text:p>
      <text:p text:style-name="P28"/>
      <text:p text:style-name="P29"/>
      <text:p text:style-name="P30"/>
      <text:p text:style-name="P31"><text:span text:style-name="T32">Eu, ___________________________________________________________________________,<text:s/></text:span><text:span text:style-name="T33">tendo em vista o disposto no art. 137, da Lei nº 8.112/90, de 11/12/1990, alterada pela Lei nº 9.527, de 10/12/1997, transcrito abaixo,<text:s/></text:span><text:span text:style-name="T34">DECLARO</text:span><text:span text:style-name="T35">, para todos os efeitos legais, ao tomar posse no cargo efetivo de _____________________________________________________________________, do Quadro de Pessoal do TRT-MG,<text:s/></text:span><text:span text:style-name="T36">NÃO</text:span><text:span text:style-name="T37"><text:s/>ter sofrido, no exercício de função pública, as penalidades enumeradas no art. 137 e seu parágrafo único da Lei nº 8.112/90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___________________, ______ de _________________ de 20____.</text:p>
      <text:p text:style-name="P45"/>
      <text:p text:style-name="P46"/>
      <text:p text:style-name="P47"/>
      <text:p text:style-name="P48"/>
      <text:p text:style-name="P49"><text:span text:style-name="T50">_________________________________________________________________________</text:span></text:p>
      <text:p text:style-name="P51">Assinatura</text:p>
      <text:p text:style-name="P52"/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LEGISLAÇÃO</text:p>
          </table:table-cell>
        </table:table-row>
        <table:table-row table:style-name="TableRow60">
          <table:table-cell table:style-name="TableCell61">
            <text:p text:style-name="P62">Lei nº. 8.112, de 11/12/90, alterada pela lei nº 9.527, de 10/12/97 Art. 137 – A demissão ou a destituição de cargo em comissão, por infringência do art. 117, incisos IX e XI, incompatibiliza o ex-servidor para nova investidura em cargo público federal, pelo prazo de 5 (cinco) anos. Parágrafo único – Não poderá retornar ao serviço público federal o servidor que for demitido ou destituído do cargo em comissão por infringência do art. 132, incisos I, IV, VIII, X e XI. Art. 117 – Ao servidor é proibido: IX – valer-se do cargo para lograr proveito pessoal ou de outrem, em detrimento da dignidade da função pública; XI – atuar, como procurador ou intermediário, junto a repartições públicas, salvo quando se tratar de benefícios previdenciários ou assistenciais de parentes até o segundo grau, e de cônjuge ou companheiro. Art. 132 – A demissão será aplicada nos seguintes casos: I – crime contra a administração pública; IV – improbidade administrativa; VIII – aplicação irregular de dinheiro público; X – lesão aos cofres públicos e dilapidação do patrimônio nacional; XI – corrupção contra a administração pública</text:p>
          </table:table-cell>
        </table:table-row>
      </table:table>
      <text:p text:style-name="P63"/>
      <text:p text:style-name="P64"/>
      <text:p text:style-name="P65"/>
      <text:p text:style-name="P66"><text:span text:style-name="T67">Declaração a que se refere a letra “q” do item 2, do Capítulo XV do Edital de Concurso Público n. 01/2015 do TRT-MG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top="0.1666in" fo:margin-bottom="0.0416in" fo:line-height="150%" fo:text-indent="0.9847in"/>
      <style:text-properties style:font-name-complex="Arial" style:font-weight-complex="bold" style:letter-kerning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Título10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SimSun, 宋体" style:font-name-complex="Tahoma" style:letter-kerning="true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Arial" fo:font-weight="normal" style:font-weight-asian="normal" fo:font-size="10pt" style:font-size-asian="10pt" style:font-size-complex="10pt"/>
    </style:style>
    <style:style style:name="WW8Num1z1" style:display-name="WW8Num1z1" style:family="text">
      <style:text-properties style:font-name-complex="Ari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>
      <style:text-properties fo:font-size="10pt" style:font-size-asian="10pt" style:font-size-complex="10pt"/>
    </style:style>
    <style:style style:name="WW8Num2z2" style:display-name="WW8Num2z2" style:family="text">
      <style:text-properties style:font-name="Arial" style:font-name-asian="Arial" style:font-name-complex="Ari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Arial" style:font-name-asian="Arial" style:font-name-complex="Arial" fo:font-size="12pt" style:font-size-asian="12pt" style:font-size-complex="12pt" fo:language="pt" fo:country="BR" style:language-complex="ar" style:country-complex="SA"/>
    </style:style>
    <style:style style:name="Título2Char" style:display-name="Título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g-binding" style:display-name="ng-binding" style:family="text"/>
    <style:style style:name="Forte" style:display-name="Forte" style:family="text">
      <style:text-properties style:font-name-complex="Times New Roman" fo:font-weight="bold" style:font-weight-asian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Estilo1" style:display-name="Estil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305in" fo:margin-bottom="0.0277in" fo:margin-right="0.4305in" fo:border="0.0069in solid #000000" fo:padding-top="0.1395in" fo:padding-left="0.4222in" fo:padding-bottom="0.4229in" fo:padding-right="0.4222in" style:shadow="#000000 0.0069in 0.0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01in"/>
      </style:header-style>
      <style:footer-style>
        <style:header-footer-properties style:dynamic-spacing="true" fo:min-height="-0.1381in"/>
      </style:footer-style>
    </style:page-layout>
    <style:style style:name="TableColumn3" style:family="table-column">
      <style:table-column-properties style:column-width="1.85in" style:use-optimal-column-width="false"/>
    </style:style>
    <style:style style:name="TableColumn4" style:family="table-column">
      <style:table-column-properties style:column-width="5.1395in" style:use-optimal-column-width="false"/>
    </style:style>
    <style:style style:name="Table2" style:family="table">
      <style:table-properties style:width="6.9895in" fo:margin-left="-0.2979in" table:align="left"/>
    </style:style>
    <style:style style:name="TableRow5" style:family="table-row">
      <style:table-row-properties style:min-row-height="0.5868in"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style:snap-to-layout-grid="false" style:vertical-align="auto">
        <style:tab-stops>
          <style:tab-stop style:type="left" style:position="1.2916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style:snap-to-layout-grid="false" fo:text-align="center" style:vertical-align="auto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16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snap-to-layout-grid="false" style:vertical-align="auto" fo:margin-top="0.0416in" fo:margin-bottom="0.0416in" fo:margin-left="1.8708in" fo:text-indent="-1.8708in">
        <style:tab-stops>
          <style:tab-stop style:type="left" style:position="-1.6736in"/>
          <style:tab-stop style:type="left" style:position="-1.3784in"/>
        </style:tab-stops>
      </style:paragraph-properties>
    </style:style>
    <style:style style:name="T20" style:parent-style-name="Fonteparág.padrão" style:family="text">
      <style:text-properties style:font-name="Arial" style:font-name-complex="Arial" fo:font-size="10pt" style:font-size-asian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double #000000" style:border-line-width="0.0034in 0.0034in 0.0034in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snap-to-layout-grid="false" fo:text-align="center" style:vertical-align="auto" fo:margin-top="0.0416in" fo:margin-bottom="0.0416in" fo:margin-left="1.8708in" fo:text-indent="-1.8708in">
        <style:tab-stops>
          <style:tab-stop style:type="left" style:position="-1.6736in"/>
          <style:tab-stop style:type="left" style:position="-1.3784in"/>
        </style:tab-stops>
      </style:paragraph-properties>
    </style:style>
    <style:style style:name="T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Cabeçalho" style:family="paragraph">
      <style:paragraph-properties>
        <style:tab-stops>
          <style:tab-stop style:type="left" style:position="1.90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51" text:anchor-type="as-char" svg:x="0in" svg:y="0in" svg:width="1.36458in" svg:height="0.854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TRIBUNAL REGIONAL DO TRABALHO DA 3ª REGIÃO</text:span></text:p>
              <text:p text:style-name="P12"><text:span text:style-name="T13">Diretoria de Gestão de Pessoas</text:span></text:p>
              <text:p text:style-name="P14"><text:span text:style-name="T15">Seção de Análise Normativa de</text:span><text:span text:style-name="T16"><text:s/>Pessoal e Concurso</text:span></text:p>
            </table:table-cell>
          </table:table-row>
          <table:table-row table:style-name="TableRow17">
            <table:table-cell table:style-name="TableCell18" table:number-columns-spanned="2">
              <text:p text:style-name="P19"><text:span text:style-name="T20">Código Localizador</text:span><text:span text:style-name="T21">: <text:s/>FORM/-SANPC 011</text:span></text:p>
            </table:table-cell>
            <table:covered-table-cell/>
          </table:table-row>
          <table:table-row table:style-name="TableRow22">
            <table:table-cell table:style-name="TableCell23" table:number-columns-spanned="2">
              <text:p text:style-name="P24"><text:span text:style-name="T25"><text:s/>DECLARAÇÃO NEGATIVA DE PENALIDADES</text:span></text:p>
            </table:table-cell>
            <table:covered-table-cell/>
          </table:table-row>
        </table:table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rt</meta:initial-creator>
    <dc:creator>Erika Goulart Santos</dc:creator>
    <meta:creation-date>2019-02-26T19:15:00Z</meta:creation-date>
    <dc:date>2019-11-27T13:30:00Z</dc:date>
    <meta:print-date>2019-02-26T09:42:00Z</meta:print-date>
    <meta:template xlink:href="Normal" xlink:type="simple"/>
    <meta:editing-cycles>8</meta:editing-cycles>
    <meta:editing-duration>PT3480S</meta:editing-duration>
    <meta:document-statistic meta:page-count="1" meta:paragraph-count="3" meta:word-count="303" meta:character-count="1942" meta:row-count="13" meta:non-whitespace-character-count="1642"/>
  </office:meta>
</office:document-meta>
</file>