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TableContents" style:family="paragraph">
      <style:paragraph-properties fo:text-align="justify" fo:line-height="200%"/>
    </style:style>
    <style:style style:name="T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 fo:line-height="200%" fo:text-indent="0.4923in"/>
      <style:text-properties style:font-name="Arial" style:font-name-complex="Arial"/>
    </style:style>
    <style:style style:name="P37" style:parent-style-name="TableContents" style:family="paragraph">
      <style:paragraph-properties fo:text-align="justify" fo:line-height="200%" fo:margin-left="0.1972in">
        <style:tab-stops/>
      </style:paragraph-properties>
    </style:style>
    <style:style style:name="T38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T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TableContents" style:family="paragraph">
      <style:paragraph-properties fo:text-align="justify" fo:line-height="120%" fo:margin-left="0.1972in">
        <style:tab-stops/>
      </style:paragraph-properties>
      <style:text-properties style:font-name="Arial" style:font-name-complex="Arial"/>
    </style:style>
    <style:style style:name="P41" style:parent-style-name="TableContents" style:family="paragraph">
      <style:paragraph-properties fo:text-align="justify" fo:line-height="200%" fo:margin-left="0.1972in">
        <style:tab-stops/>
      </style:paragraph-properties>
    </style:style>
    <style:style style:name="T4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T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TableContents" style:family="paragraph">
      <style:paragraph-properties fo:text-align="justify" fo:line-height="120%" fo:margin-left="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48" style:parent-style-name="TableContents" style:family="paragraph">
      <style:paragraph-properties fo:text-align="justify" fo:line-height="200%" fo:margin-left="0.1972in">
        <style:tab-stops/>
      </style:paragraph-properties>
    </style:style>
    <style:style style:name="T49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T50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T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TableContents" style:family="paragraph">
      <style:paragraph-properties fo:text-align="justify" fo:line-height="200%" fo:margin-left="0.1972in">
        <style:tab-stops/>
      </style:paragraph-properties>
    </style:style>
    <style:style style:name="T53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T5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TableContents" style:family="paragraph">
      <style:paragraph-properties fo:text-align="justify" fo:line-height="200%" fo:margin-left="0.1972in">
        <style:tab-stops/>
      </style:paragraph-properties>
    </style:style>
    <style:style style:name="T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justify" fo:line-height="200%" fo:margin-left="0.1972in">
        <style:tab-stops/>
      </style:paragraph-properties>
    </style:style>
    <style:style style:name="T58" style:parent-style-name="Fonteparág.padrão" style:family="text">
      <style:text-properties style:font-name="Arial" style:font-name-complex="Arial" style:font-weight-complex="bold" fo:font-size="9pt" style:font-size-asian="9pt" style:font-size-complex="9pt" style:language-asian="pt" style:country-asian="BR" style:language-complex="ar" style:country-complex="SA"/>
    </style:style>
    <style:style style:name="T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61" style:parent-style-name="TableContents" style:family="paragraph">
      <style:paragraph-properties fo:text-align="justify" fo:line-height="200%"/>
      <style:text-properties style:font-name="Arial" style:font-name-complex="Arial" style:font-weight-complex="bold" fo:font-size="9pt" style:font-size-asian="9pt" style:font-size-complex="9pt"/>
    </style:style>
    <style:style style:name="P62" style:parent-style-name="TableContents" style:family="paragraph">
      <style:paragraph-properties fo:text-align="justify" fo:line-height="200%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5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68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6">ANEXO XII</text:span></text:p>
      <text:p text:style-name="P27"/>
      <text:p text:style-name="P28"/>
      <text:p text:style-name="P29"><text:span text:style-name="T30">Eu, _________________________________________________________________________,<text:s/></text:span><text:span text:style-name="T31">tendo em vista a edição da Lei n° 12.618/2012, que instituiu o regime de previdência complementar para os servidores públicos federais,<text:s/></text:span><text:span text:style-name="T32">DECLARO</text:span><text:span text:style-name="T33">, para todos os efeitos legais, ao tomar posse no cargo efetivo de ____________________________________________________________________________, do Quadro de Pessoal do TRT/3ª Região, o<text:s/></text:span><text:span text:style-name="T34">ÚLTIMO</text:span><text:span text:style-name="T35"><text:s/>regime previdenciário ao qual estive submetido:</text:span></text:p>
      <text:p text:style-name="P36"/>
      <text:p text:style-name="P37"><text:span text:style-name="T38"><draw:custom-shape svg:x="-0.07283in" svg:y="0.01614in" svg:width="0.19514in" svg:height="0.19514in" draw:z-index="251659264" draw:id="id0" draw:style-name="a1" draw:name="Rectangle 12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9">Plano de Seguridade Social do Servidor Público Federal (RPPS), vinculado ao órgão ______________________________________________________________________, no período de __/__/____ a __/__/____, sob o regime estatutário;</text:span></text:p>
      <text:p text:style-name="P40"/>
      <text:p text:style-name="P41"><text:span text:style-name="T42"><draw:custom-shape svg:x="-0.06929in" svg:y="-0.00354in" svg:width="0.19653in" svg:height="0.19792in" draw:z-index="251660288" draw:id="id1" draw:style-name="a2" draw:name="Rectangle 12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3">Plano de Seguridade Social do Servidor Público Federal (RPPS) –<text:s/></text:span><text:span text:style-name="T44">submetido ao teto do INSS</text:span><text:span text:style-name="T45">,</text:span><text:span text:style-name="T46"><text:s/>vinculado ao órgão ______________________________________________________, no período de __/__/____ a __/__/____, sob o regime estatutário;</text:span></text:p>
      <text:p text:style-name="P47"/>
      <text:p text:style-name="P48"><text:span text:style-name="T49"><draw:custom-shape svg:x="-0.08346in" svg:y="0.00472in" svg:width="0.19514in" svg:height="0.19514in" draw:z-index="251661312" draw:id="id2" draw:style-name="a3" draw:name="Rectangle 12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0"><draw:custom-shape svg:x="-0.08346in" svg:y="0.28268in" svg:width="0.19514in" svg:height="0.19514in" draw:z-index="251662336" draw:id="id3" draw:style-name="a4" draw:name="Rectangle 12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1">Regime próprio de Previdência vinculado aos Estados/Municípios/Distrito Federal;</text:span></text:p>
      <text:p text:style-name="P52"><text:span text:style-name="T53"><draw:custom-shape svg:x="-0.0937in" svg:y="0.30709in" svg:width="0.19514in" svg:height="0.19653in" draw:z-index="251663360" draw:id="id4" draw:style-name="a5" draw:name="Rectangle 12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4">Nenhum regime próprio de previdência;</text:span></text:p>
      <text:p text:style-name="P55"><text:span text:style-name="T56">Regime Geral de Previdência Social (RGPS/INSS);</text:span></text:p>
      <text:p text:style-name="P57"><text:span text:style-name="T58"><draw:custom-shape svg:x="-0.10433in" svg:y="-0.03976in" svg:width="0.19792in" svg:height="0.19792in" draw:z-index="251664384" draw:id="id5" draw:style-name="a6" draw:name="Rectangle 12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9">Outro Regime de Previdência Social: ___</text:span><text:span text:style-name="T60">________________________________________.</text:span></text:p>
      <text:p text:style-name="P61"/>
      <text:p text:style-name="P62"><text:span text:style-name="T63">DECLARO</text:span><text:span text:style-name="T64">, por fim, que tive ciência de que constam do site<text:s/></text:span><text:a xlink:href="http://www.funprespjud.com.br/" office:target-frame-name="_top" xlink:show="replace"><text:span text:style-name="T65">www.funprespjud.com.br</text:span></text:a><text:span text:style-name="T66"><text:s/>formulários e cartilha com esclarecimentos sobre a Previdência Complementar do Servidor Público Federal do Poder Judiciário. Por ser a expressão da verdade, firmo a presente.</text:span></text:p>
      <text:p text:style-name="P67"/>
      <text:p text:style-name="P68">___________________, ______ de _________________ de 20____.</text:p>
      <text:p text:style-name="P69"/>
      <text:p text:style-name="P70"/>
      <text:p text:style-name="P71"><text:span text:style-name="T72">____________________________________________________________________________</text:span></text:p>
      <text:p text:style-name="P73">Assinatu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416in" fo:line-height="150%" fo:text-indent="0.9847in"/>
      <style:text-properties style:font-name-complex="Arial" style:font-weight-complex="bold" style:letter-kerning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SimSun, 宋体" style:font-name-complex="Tahoma" style:letter-kerning="true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Arial" fo:font-weight="normal" style:font-weight-asian="normal" fo:font-size="10pt" style:font-size-asian="10pt" style:font-size-complex="10pt"/>
    </style:style>
    <style:style style:name="WW8Num1z1" style:display-name="WW8Num1z1" style:family="text">
      <style:text-properties style:font-name-complex="Ari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>
      <style:text-properties fo:font-size="10pt" style:font-size-asian="10pt" style:font-size-complex="10pt"/>
    </style:style>
    <style:style style:name="WW8Num2z2" style:display-name="WW8Num2z2" style:family="text">
      <style:text-properties style:font-name="Arial" style:font-name-asian="Arial" style:font-name-complex="Ari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Arial" style:font-name-complex="Arial" fo:font-size="12pt" style:font-size-asian="12pt" style:font-size-complex="12pt" fo:language="pt" fo:country="BR" style:language-complex="ar" style:country-complex="SA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/>
    <style:style style:name="Forte" style:display-name="Forte" style:family="text">
      <style:text-properties style:font-name-complex="Times New Roman" fo:font-weight="bold" style:font-weight-asian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Estilo1" style:display-name="Estil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305in" fo:margin-bottom="0.0277in" fo:margin-right="0.4305in" fo:border="0.0069in solid #000000" fo:padding-top="0.1395in" fo:padding-left="0.4222in" fo:padding-bottom="0.4229in" fo:padding-right="0.422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01in"/>
      </style:header-style>
      <style:footer-style>
        <style:header-footer-properties style:dynamic-spacing="true" fo:min-height="-0.1381in"/>
      </style:footer-style>
    </style:page-layout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5.1395in" style:use-optimal-column-width="false"/>
    </style:style>
    <style:style style:name="Table2" style:family="table">
      <style:table-properties style:width="6.9895in" fo:margin-left="-0.2979in" table:align="left"/>
    </style:style>
    <style:style style:name="TableRow5" style:family="table-row">
      <style:table-row-properties style:min-row-height="0.5868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style:snap-to-layout-grid="false" style:vertical-align="auto">
        <style:tab-stops>
          <style:tab-stop style:type="left" style:position="1.2916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style:snap-to-layout-grid="false" fo:text-align="center" style:vertical-align="auto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snap-to-layout-grid="false" style:vertical-align="auto" fo:margin-top="0.0416in" fo:margin-bottom="0.0416in" fo:margin-left="1.8708in" fo:text-indent="-1.8708in">
        <style:tab-stops>
          <style:tab-stop style:type="left" style:position="-1.6736in"/>
          <style:tab-stop style:type="left" style:position="-1.3784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snap-to-layout-grid="false" fo:text-align="center" style:vertical-align="auto" fo:margin-top="0.0416in" fo:margin-bottom="0.0416in" fo:margin-left="1.8708in" fo:text-indent="-1.8708in">
        <style:tab-stops>
          <style:tab-stop style:type="left" style:position="-1.6736in"/>
          <style:tab-stop style:type="left" style:position="-1.3784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51" text:anchor-type="as-char" svg:x="0in" svg:y="0in" svg:width="1.36458in" svg:height="0.854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TRIBUNAL REGIONAL DO TRABALHO DA 3ª REGIÃO</text:span></text:p>
              <text:p text:style-name="P12"><text:span text:style-name="T13">Diretoria de Gestão de Pessoas</text:span></text:p>
              <text:p text:style-name="P14"><text:span text:style-name="T15">Seção de Análise Normativa de Pessoal e Concurso</text:span></text:p>
            </table:table-cell>
          </table:table-row>
          <table:table-row table:style-name="TableRow16">
            <table:table-cell table:style-name="TableCell17" table:number-columns-spanned="2">
              <text:p text:style-name="P18"><text:span text:style-name="T19">Código Localizador</text:span><text:span text:style-name="T20">: <text:s/>FORM/-SANPC 013</text:span></text:p>
            </table:table-cell>
            <table:covered-table-cell/>
          </table:table-row>
          <table:table-row table:style-name="TableRow21">
            <table:table-cell table:style-name="TableCell22" table:number-columns-spanned="2">
              <text:p text:style-name="P23"><text:span text:style-name="T24"><text:s/>DECLARAÇÃO DE VÍNCULO PREVIDENCIÁRIO</text:span></text:p>
            </table:table-cell>
            <table:covered-table-cell/>
          </table:table-row>
        </table:table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Erika Goulart Santos</dc:creator>
    <meta:creation-date>2019-02-26T19:15:00Z</meta:creation-date>
    <dc:date>2019-11-27T13:35:00Z</dc:date>
    <meta:print-date>2019-02-26T09:42:00Z</meta:print-date>
    <meta:template xlink:href="Normal" xlink:type="simple"/>
    <meta:editing-cycles>8</meta:editing-cycles>
    <meta:editing-duration>PT3540S</meta:editing-duration>
    <meta:document-statistic meta:page-count="1" meta:paragraph-count="3" meta:word-count="256" meta:character-count="1636" meta:row-count="11" meta:non-whitespace-character-count="1383"/>
  </office:meta>
</office:document-meta>
</file>