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" style:parent-style-name="TableContents" style:family="paragraph">
      <style:paragraph-properties fo:text-align="justify" fo:line-height="200%"/>
    </style:style>
    <style:style style:name="T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paragraph-properties fo:text-align="justify" fo:line-height="200%"/>
      <style:text-properties style:font-name="Arial" style:font-name-complex="Arial"/>
    </style:style>
    <style:style style:name="P49" style:parent-style-name="TableContents" style:family="paragraph">
      <style:paragraph-properties fo:text-align="justify" fo:line-height="200%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left" style:position="1.4583in"/>
        </style:tab-stops>
      </style:paragraph-properties>
    </style:style>
  </office:automatic-styles>
  <office:body>
    <office:text text:use-soft-page-breaks="true">
      <text:p text:style-name="P1"><text:span text:style-name="T27">ANEXO XIV</text:span></text:p>
      <text:p text:style-name="P28"/>
      <text:p text:style-name="P29"/>
      <text:p text:style-name="P30"/>
      <text:p text:style-name="P31"><text:span text:style-name="T32">Eu, ___________________________________________________________________,<text:s/></text:span><text:span text:style-name="T33">nomeado para o cargo de _______________________________________________________________________<text:s/></text:span><text:span text:style-name="T34">DECLARO</text:span><text:span text:style-name="T35"><text:s/>que solicitei a emissão da<text:s/></text:span><text:span text:style-name="T36">Certidão de Tempo de Contribuição</text:span><text:span text:style-name="T37"><text:s/></text:span><text:span text:style-name="T38">(CTC)</text:span><text:span text:style-name="T39"><text:s/>e da<text:s/></text:span><text:span text:style-name="T40">Relação de Remunerações de Contribuição</text:span><text:span text:style-name="T41"><text:s/></text:span><text:span text:style-name="T42">(RRC)</text:span><text:span text:style-name="T43"><text:s/>junto ao(à) _________________________________________ (nome do órgão), para averbação junto ao TRT/3ªRegião, conforme cópia da solicitação anexa,<text:s/></text:span><text:span text:style-name="T44">devidamente protocolizada</text:span><text:span text:style-name="T45">, tendo em vista estar ciente de que é<text:s/></text:span><text:span text:style-name="T46">imprescindível</text:span><text:span text:style-name="T47"><text:s/>a apresentação dos referidos documentos para continuidade do enquadramento no Regime Próprio de Previdência Social (RPPS). <text:s/></text:span></text:p>
      <text:p text:style-name="P48"/>
      <text:p text:style-name="P49"><text:span text:style-name="T50">DECLARO</text:span><text:span text:style-name="T51"><text:s/>que a entrega dos referidos documentos ao TRT/3ªRegião provavelmente ocorrerá:</text:span></text:p>
      <text:p text:style-name="P52">( <text:s/>) no prazo de ____ dias</text:p>
      <text:p text:style-name="P53">( <text:s/>) prazo de dias não informado</text:p>
      <text:p text:style-name="P54"/>
      <text:p text:style-name="P55">Por ser a expressão da verdade, firmo a presente.</text:p>
      <text:p text:style-name="P56"/>
      <text:p text:style-name="P57"/>
      <text:p text:style-name="P58"/>
      <text:p text:style-name="P59"/>
      <text:p text:style-name="P60">___________________, ______ de _________________ de 20____.</text:p>
      <text:p text:style-name="P61"/>
      <text:p text:style-name="P62"/>
      <text:p text:style-name="P63"/>
      <text:p text:style-name="P64"/>
      <text:p text:style-name="P65"/>
      <text:p text:style-name="P66"><text:span text:style-name="T67">_______________________________________________________________</text:span></text:p>
      <text:p text:style-name="P68">Assinatura</text:p>
      <text:p text:style-name="Normal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26in" fo:padding-left="0.4152in" fo:padding-bottom="0.4159in" fo:padding-right="0.415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ódigo</text:span><text:span text:style-name="T20"><text:s/>Localizador</text:span><text:span text:style-name="T21">: <text:s/>FORM/-SANPC 015</text:span>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DECLARAÇÃO DE SOLICITAÇÃO DE CTC E RRC AO ÓRGÃO ANTERIOR</text:span></text:p>
            </table:table-cell>
            <table:covered-table-cell/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43:00Z</dc:date>
    <meta:print-date>2019-02-26T09:42:00Z</meta:print-date>
    <meta:template xlink:href="Normal" xlink:type="simple"/>
    <meta:editing-cycles>9</meta:editing-cycles>
    <meta:editing-duration>PT3720S</meta:editing-duration>
    <meta:document-statistic meta:page-count="1" meta:paragraph-count="2" meta:word-count="156" meta:character-count="1002" meta:row-count="7" meta:non-whitespace-character-count="848"/>
  </office:meta>
</office:document-meta>
</file>