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138in" fo:margin-bottom="0.0138in" style:page-number="1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1pt" style:font-size-asian="11pt" style:font-size-complex="11pt"/>
    </style:style>
    <style:style style:name="TableColumn32" style:family="table-column">
      <style:table-column-properties style:column-width="6.7152in" style:use-optimal-column-width="false"/>
    </style:style>
    <style:style style:name="Table31" style:family="table">
      <style:table-properties style:width="6.7152in" fo:margin-left="-0.0069in" table:align="left"/>
    </style:style>
    <style:style style:name="TableRow33" style:family="table-row">
      <style:table-row-properties style:min-row-height="0.7541in" style:use-optimal-row-height="false"/>
    </style:style>
    <style:style style:name="TableCell34" style:family="table-cell">
      <style:table-cell-properties fo:border="0.0138in solid #000000" fo:background-color="#2F5496" style:writing-mode="lr-tb" fo:padding-top="0.0694in" fo:padding-left="0.0694in" fo:padding-bottom="0.0694in" fo:padding-right="0.0694in"/>
    </style:style>
    <style:style style:name="P35" style:parent-style-name="Normal" style:family="paragraph">
      <style:text-properties style:font-name="Times New Roman" style:font-name-asian="Times New Roman" style:font-name-complex="Times New Roman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P38" style:parent-style-name="Normal" style:family="paragraph">
      <style:paragraph-properties fo:text-align="justify" fo:line-height="150%" fo:margin-right="-0.1979in" fo:background-color="#B8CCE4">
        <style:tab-stops>
          <style:tab-stop style:type="left" style:position="6.5868in"/>
        </style:tab-stops>
      </style:paragraph-properties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line-height="150%" fo:margin-right="-0.1979in" fo:background-color="#B8CCE4">
        <style:tab-stops>
          <style:tab-stop style:type="left" style:position="6.5868in"/>
        </style:tab-stops>
      </style:paragraph-properties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line-height="150%" fo:margin-right="-0.1979in" fo:background-color="#B8CCE4">
        <style:tab-stops>
          <style:tab-stop style:type="left" style:position="6.5868in"/>
        </style:tab-stops>
      </style:paragraph-properties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line-height="150%" fo:margin-right="-0.1979in" fo:background-color="#B8CCE4">
        <style:tab-stops>
          <style:tab-stop style:type="left" style:position="6.5868in"/>
        </style:tab-stops>
      </style:paragraph-properties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 fo:line-height="150%" fo:background-color="#B8CCE4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line-height="150%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border="0in solid #FFFFFF" fo:padding="0.4305in" style:shadow="#000000 0in 0in" fo:text-align="justify" fo:line-height="150%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border="0in solid #FFFFFF" fo:padding="0.4305in" style:shadow="#000000 0in 0in" fo:text-align="justify" fo:line-height="150%"/>
    </style:style>
    <style:style style:name="P56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line-height="150%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line-height="150%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line-height="150%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line-height="150%"/>
    </style:style>
    <style:style style:name="P66" style:parent-style-name="ParágrafodaLista" style:family="paragraph">
      <style:paragraph-properties fo:text-align="justify" fo:line-height="150%"/>
    </style:style>
    <style:style style:name="P67" style:parent-style-name="ParágrafodaLista" style:family="paragraph">
      <style:paragraph-properties fo:text-align="justify" fo:line-height="150%"/>
    </style:style>
    <style:style style:name="P68" style:parent-style-name="ParágrafodaLista" style:family="paragraph">
      <style:paragraph-properties fo:text-align="justify" fo:line-height="150%"/>
    </style:style>
    <style:style style:name="P69" style:parent-style-name="ParágrafodaLista" style:family="paragraph">
      <style:paragraph-properties fo:text-align="justify" fo:line-height="150%"/>
    </style:style>
    <style:style style:name="P70" style:parent-style-name="ParágrafodaLista" style:family="paragraph">
      <style:paragraph-properties fo:text-align="justify" fo:line-height="150%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72" style:parent-style-name="Normal" style:family="paragraph">
      <style:paragraph-properties fo:line-height="150%">
        <style:tab-stops>
          <style:tab-stop style:type="left" style:position="2.275in"/>
          <style:tab-stop style:type="left" style:position="2.4277in"/>
        </style:tab-stops>
      </style:paragraph-properties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<text:span text:style-name="T37">Entrega da Declaração da DIRF 2025-2024</text:span></text:p>
          </table:table-cell>
        </table:table-row>
      </table:table>
      <text:p text:style-name="P38"><text:span text:style-name="T39">Relatório de auditoria:<text:s/></text:span>SEAUD/09/2025</text:p>
      <text:p text:style-name="P40"><text:span text:style-name="T41">Processo administrativo:</text:span><text:s/>TRT/<text:a xlink:href="https://proad.trt3.jus.br/proad/pages/fichadoprocesso.xhtml?numeroProtocolo=5851&amp;numeroAno=2025" office:target-frame-name="_top" xlink:show="replace"><text:span text:style-name="T42">PROAD<text:s/></text:span></text:a>18055/2025</text:p>
      <text:p text:style-name="P43"><text:span text:style-name="T44">Modalidade:<text:s/></text:span>Conformidade</text:p>
      <text:p text:style-name="P45"><text:span text:style-name="T46">Objeto da auditoria:</text:span><text:s/>Processo de obtenção e envio das autorizações de acesso DIRPF dos agentes públicos do TRT-MG ao TCU.</text:p>
      <text:p text:style-name="P47"/>
      <text:p text:style-name="P48">RESUMO EXECUTIVO</text:p>
      <text:p text:style-name="P49"/>
      <text:p text:style-name="P50"><text:span text:style-name="T51">1. O que a auditoria avaliou?</text:span><text:s/>A Equipe de Auditoria do TRT-MG avaliou a conformidade do processo de obtenção e envio das autorizações de acesso à Declaração de Imposto de Renda de Pessoa Física (DIRPF) dos agentes públicos ao Tribunal de Contas da União (TCU), referente ao exercício de 2024, conforme o art. 2º da Instrução Normativa TCU nº 87/2020. O escopo contemplou a análise comparativa entre os registros do SIGEP (agosto/2025) e a lista encaminhada ao TCU pela plataforma Conecta (junho/2025).</text:p>
      <text:p text:style-name="P52"><text:span text:style-name="T53">Período abrangido pela auditoria:</text:span><text:span text:style-name="T54"><text:s/></text:span></text:p>
      <text:p text:style-name="P55">01/01/2024 a 31/12/2024</text:p>
      <text:p text:style-name="P56">Período de realização da Auditoria</text:p>
      <text:p text:style-name="P57">Junho a agosto de 2025<text:s/><text:tab/><text:span text:style-name="T58"><text:tab/></text:span></text:p>
      <text:p text:style-name="P59"/>
      <text:p text:style-name="P60"><text:span text:style-name="T61">2. Por que a equipe de auditoria realizou esse trabalho? </text:span>O trabalho foi realizado em razão do Plano Anual de Auditoria e para atender ao que determina a Instrução Normativa TCU nº 87/2020, que exige a entrega das autorizações de acesso à DIRPF ao Tribunal de Contas da União.</text:p>
      <text:p text:style-name="P62"/>
      <text:p text:style-name="P63"><text:span text:style-name="T64">3. Quais as conclusões alcançadas pela equipe de auditoria?<text:s/></text:span>A auditoria concluiu que o TRT-MG cumpriu integralmente as exigências normativas, uma vez que os prazos de envio foram observados, o conteúdo da lista contemplou todos os requisitos estabelecidos e todos os agentes públicos obrigados concederam suas autorizações.<text:s/><text:soft-page-break/>Esse resultado evidencia regularidade normativa, adesão plena e compromisso institucional com a transparência.</text:p>
      <text:p text:style-name="P65">Apesar dos aspectos positivos, identificaram-se oportunidades de aprimoramento:</text:p>
      <text:list text:style-name="LFO2" text:continue-numbering="true">
        <text:list-item>
          <text:p text:style-name="P66">revisão da classificação funcional “Outros” no SIGEP;</text:p>
        </text:list-item>
        <text:list-item>
          <text:p text:style-name="P67">formalização e atualização periódica de rotina documentada para controle anual;</text:p>
        </text:list-item>
        <text:list-item>
          <text:p text:style-name="P68">fortalecimento das trilhas de auditoria e controles internos;</text:p>
        </text:list-item>
        <text:list-item>
          <text:p text:style-name="P69">capacitação periódica dos gestores responsáveis.</text:p>
        </text:list-item>
      </text:list>
      <text:p text:style-name="P70"/>
      <text:p text:style-name="P71">4. Benefícios Esperados</text:p>
      <text:p text:style-name="P72">A adoção das recomendações visa reforçar a governança, a gestão de riscos e os controles internos, além de garantir a preservação do conhecimento institucional e a continuidade da conformidade, mesmo diante de mudanças normativas.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bottom="0.0555in" fo:line-height="150%" fo:margin-left="0.25in">
        <style:tab-stops>
          <style:tab-stop style:type="left" style:position="0.3409in"/>
          <style:tab-stop style:type="left" style:position="0.3409in"/>
        </style:tab-stops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justify" fo:margin-bottom="0.0555in" fo:line-height="150%">
        <style:tab-stops>
          <style:tab-stop style:type="left" style:position="0.3937in"/>
          <style:tab-stop style:type="left" style:position="0.3937in"/>
        </style:tab-stops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bottom="0.0555in" fo:line-height="150%" fo:margin-left="0.1972in">
        <style:tab-stops>
          <style:tab-stop style:type="left" style:position="-0.1972in"/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.0555in" fo:line-height="150%" fo:margin-left="0.2958in" fo:text-indent="-0.2958in">
        <style:tab-stops>
          <style:tab-stop style:type="left" style:position="-0.2958in"/>
        </style:tab-stops>
      </style:paragraph-properties>
      <style:text-properties fo:font-weight="bold" style:font-weight-asian="bold" style:font-weight-complex="bold" fo:color="#00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 fo:line-height="107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 fo:line-height="107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 fo:line-height="107%"/>
      <style:text-properties style:font-name="Calibri" style:font-name-asian="Calibri" style:font-name-complex="Calibri"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 fo:line-height="107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/>
    </style:style>
    <style:style style:name="T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border="0in solid #FFFFFF" fo:padding="0.4305in" style:shadow="#000000 0in 0in" fo:text-align="center"/>
    </style:style>
    <style:style style:name="T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" style:parent-style-name="Normal" style:family="paragraph">
      <style:paragraph-properties fo:border="0in solid #FFFFFF" fo:padding="0.4305in" style:shadow="#000000 0in 0in" fo:text-align="center" fo:margin-top="0.0138in" fo:margin-bottom="0.0138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P8" style:parent-style-name="Normal" style:family="paragraph">
      <style:paragraph-properties fo:widows="0" fo:orphans="0" fo:border="0in solid #FFFFFF" fo:padding="0.4305in" style:shadow="#000000 0in 0in" fo:line-height="115%"/>
      <style:text-properties fo:color="#000000" fo:font-size="10pt" style:font-size-asian="10pt" style:font-size-complex="10pt"/>
    </style:style>
    <style:style style:name="TableColumn10" style:family="table-column">
      <style:table-column-properties style:column-width="1.7687in" style:use-optimal-column-width="false"/>
    </style:style>
    <style:style style:name="TableColumn11" style:family="table-column">
      <style:table-column-properties style:column-width="2.7534in" style:use-optimal-column-width="false"/>
    </style:style>
    <style:style style:name="TableColumn12" style:family="table-column">
      <style:table-column-properties style:column-width="1.9666in" style:use-optimal-column-width="false"/>
    </style:style>
    <style:style style:name="Table9" style:family="table">
      <style:table-properties style:width="6.4888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0" fo:orphans="0"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onteparág.padrão" style:family="text">
      <style:text-properties fo:color="#000000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0" fo:orphans="0"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1" style:parent-style-name="Fonteparág.padrão" style:family="text">
      <style:text-properties fo:color="#000000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6" style:parent-style-name="Fonteparág.padrão" style:family="text">
      <style:text-properties fo:color="#000000" fo:font-size="10pt" style:font-size-asian="10pt" style:font-size-complex="10pt"/>
    </style:style>
    <style:style style:name="T27" style:parent-style-name="Fonteparág.padrão" style:family="text">
      <style:text-properties fo:color="#000000" fo:font-size="10pt" style:font-size-asian="10pt" style:font-size-complex="10pt"/>
    </style:style>
    <style:style style:name="T28" style:parent-style-name="Fonteparág.padrão" style:family="text">
      <style:text-properties fo:color="#000000" fo:font-size="10pt" style:font-size-asian="10pt" style:font-size-complex="10pt"/>
    </style:style>
    <style:style style:name="T29" style:parent-style-name="Fonteparág.padrão" style:family="text">
      <style:text-properties fo:color="#000000" fo:font-size="10pt" style:font-size-asian="10pt" style:font-size-complex="10pt"/>
    </style:style>
    <style:style style:name="P30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.05776in, 0in, 0.03968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66111in" svg:height="0.68472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TRIBUNAL REGIONAL DO TRABALHO DA 3ª REGIÃO</text:span></text:p>
        <text:p text:style-name="P6"><text:span text:style-name="T7">Secretaria de Auditoria</text:span></text:p>
      </style:header>
      <style:footer>
        <text:p text:style-name="P8"/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CR01 - v</text:span><text:span text:style-name="T17">2.1</text:span><text:span text:style-name="T18"><text:s/></text:span></text:p>
            </table:table-cell>
            <table:table-cell table:style-name="TableCell19">
              <text:p text:style-name="P20"><text:span text:style-name="T21">Relatório de Auditoria <text:s/>0</text:span><text:span text:style-name="T22">9</text:span><text:span text:style-name="T23">/2025 SEAUD</text:span></text:p>
            </table:table-cell>
            <table:table-cell table:style-name="TableCell24">
              <text:p text:style-name="P25"><text:span text:style-name="T26">Página<text:s/></text:span><text:span text:style-name="T27"><text:page-number text:fixed="false">1</text:page-number></text:span><text:span text:style-name="T28"><text:s/>de<text:s/></text:span><text:span text:style-name="T29"><text:page-count>2</text:page-count></text:span></text:p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CLAUDIO DOS SANTOS ROSA</meta:initial-creator>
    <dc:creator>ANTONIO CLAUDIO DOS SANTOS ROSA</dc:creator>
    <meta:creation-date>2026-03-19T20:36:00Z</meta:creation-date>
    <dc:date>2026-03-19T20:36:00Z</dc:date>
    <meta:print-date>2026-03-19T20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3" meta:character-count="2321" meta:row-count="16" meta:non-whitespace-character-count="1962"/>
  </office:meta>
</office:document-meta>
</file>