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937in" style:use-optimal-column-width="false"/>
    </style:style>
    <style:style style:name="Table1" style:family="table" style:master-page-name="MP0">
      <style:table-properties style:width="6.5937in" fo:margin-left="0in" table:align="left"/>
    </style:style>
    <style:style style:name="TableRow3" style:family="table-row">
      <style:table-row-properties style:min-row-height="0.7541in" style:use-optimal-row-height="false"/>
    </style:style>
    <style:style style:name="TableCell4" style:family="table-cell">
      <style:table-cell-properties fo:border="0.0138in solid #000000" fo:background-color="#2F5496" style:writing-mode="lr-tb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style:page-number="1"/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38" style:parent-style-name="Normal" style:family="paragraph">
      <style:paragraph-properties fo:text-align="justify" fo:line-height="115%" fo:background-color="#B8CCE4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15%" fo:background-color="#B8CCE4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 fo:color="#1155C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15%" fo:background-color="#B8CCE4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border="0in solid #FFFFFF" fo:padding="0.4305in" style:shadow="#000000 0in 0in" fo:text-align="justify" fo:background-color="#B8CCE4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border="0in solid #FFFFFF" fo:padding="0.4305in" style:shadow="#000000 0in 0in" fo:text-align="center" fo:margin-top="0.0833in" fo:margin-bottom="0.0833in" fo:background-color="#B8CCE4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line-height="150%" fo:margin-right="-0.1979in">
        <style:tab-stops>
          <style:tab-stop style:type="left" style:position="6.5868in"/>
        </style:tab-stops>
      </style:paragraph-properties>
    </style:style>
    <style:style style:name="T71" style:parent-style-name="Fonteparág.padrão" style:family="text">
      <style:text-properties fo:background-color="#FFFFFF"/>
    </style:style>
    <style:style style:name="P72" style:parent-style-name="Normal" style:family="paragraph">
      <style:paragraph-properties fo:text-align="center" fo:line-height="150%" fo:margin-right="-0.1979in">
        <style:tab-stops>
          <style:tab-stop style:type="left" style:position="6.5868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5">Obrigação de Prestar Contas</text:p>
            <text:p text:style-name="P36"><text:span text:style-name="T37">Exercício 2024</text:span></text:p>
          </table:table-cell>
        </table:table-row>
      </table:table>
      <text:p text:style-name="P38"><text:span text:style-name="T39">Relatório de auditoria:<text:s/></text:span>SEAUD/08/2025</text:p>
      <text:p text:style-name="P40"><text:span text:style-name="T41">Processo administrativo:</text:span><text:s/>TRT-MG/<text:a xlink:href="https://proad.trt3.jus.br/proad/pages/fichadoprocesso.xhtml?numeroProtocolo=5851&amp;numeroAno=2025" office:target-frame-name="_top" xlink:show="replace"><text:span text:style-name="T42">PROAD <text:s/>5851/2025</text:span></text:a></text:p>
      <text:p text:style-name="P43"><text:span text:style-name="T44">Modalidade:<text:s/></text:span>Conformidade</text:p>
      <text:p text:style-name="P45"><text:span text:style-name="T46">Objeto da auditoria:</text:span><text:s/>Transparência e Prestação de contas dos responsáveis pela governança e pelos atos de gestão do TRT-MG, exercício 2024.</text:p>
      <text:p text:style-name="P47"/>
      <text:p text:style-name="P48"><text:span text:style-name="T49">RESUMO EXECUTIVO</text:span></text:p>
      <text:p text:style-name="P50"/>
      <text:p text:style-name="P51">O que a auditoria avaliou?</text:p>
      <text:p text:style-name="P52">A auditoria avaliou o cumprimento, pelo TRT-MG, da obrigação constitucional de prestar contas referente ao exercício de 2024, com foco na conformidade do Relatório de Gestão com a legislação aplicável: Constituição Federal, Lei nº 8.443/1992, Instrução Normativa TCU nº 84/2020, Decisão Normativa TCU nº 198/2022, Lei nº 12.527/2011 (Lei de Acesso à Informação), Lei nº 13.146/2015 (Lei Brasileira de Inclusão) e Decreto nº 8.777/2016 (Política de Dados Abertos).</text:p>
      <text:p text:style-name="P53"/>
      <text:p text:style-name="P54">Por que a auditoria foi realizada?</text:p>
      <text:p text:style-name="P55">A auditoria<text:s/>foi realizada por constar no Plano Anual de Auditoria 2025, e decorre do dever constitucional do gestor público de prestar contas (art. 70 da CF), bem como da atribuição estabelecida no art. 12, inciso I, da IN TCU nº 84/2020, que determina às unidades de<text:s/>auditoria interna avaliar o cumprimento dessa obrigação. A finalidade foi assegurar transparência, accountability e fortalecimento do controle social.</text:p>
      <text:p text:style-name="P56"/>
      <text:p text:style-name="P57">Quais foram as principais conclusões?</text:p>
      <text:p text:style-name="P58">O TRT-MG cumpriu a obrigação de prestar contas, observando prazos<text:s/>e apresentando informações relevantes sobre planejamento, execução orçamentária e financeira, contábil, patrimonial e resultados institucionais. Contudo, constatou-se que o Relatório de Gestão atende parcialmente aos requisitos de acessibilidade digital: embora grande parte das informações esteja disponível, foram identificadas barreiras significativas para o uso de tecnologias assistivas, ausência de marcação semântica adequada e limitações na leitura<text:s/><text:soft-page-break/>de tabelas, o que restringe o acesso pleno às informações por pessoas com deficiência. Adicionalmente, identificaram-se oportunidades de aprimoramento quanto ao uso de linguagem simples e à disponibilização das informações em formato de dados abertos, práticas que podem ampliar a clareza, possibilitar o reuso<text:s/>de dados e fortalecer a transparência pública.</text:p>
      <text:p text:style-name="P59"/>
      <text:p text:style-name="P60">Quais são as recomendações da auditoria e os benefícios esperados?</text:p>
      <text:p text:style-name="P61">1. <text:s text:c="3"/>Exercício vigente: recomenda-se que a unidade responsável avalie a viabilidade de disponibilizar uma versão acessível do Relatório de Gestão 2025, além da já publicada, compatível com requisitos de acessibilidade digital, levando em conta limitações técnicas e recursos disponíveis.</text:p>
      <text:p text:style-name="P62">2. <text:s text:c="3"/>Próximos exercícios: recomenda-se que os Relatórios de Gestão sejam elaborados em formato digital acessível, com uso de linguagem simples e disponibilização em formato de dados abertos, conforme a Lei de Acesso à Informação e o Decreto nº 8.777/2016.</text:p>
      <text:p text:style-name="P63"/>
      <text:p text:style-name="P64"><text:span text:style-name="T65">Providências já adotadas:</text:span><text:s/>a administração manifestou compromisso, por meio do PROAD nº 5851/2025, de disponibilizar ainda em 2025 versão acessível do Relatório de Gestão 2024. Também assumiu o aperfeiçoamento dos relatórios subsequentes, de forma a contemplar acessibilidade digital, linguagem simples e dados abertos.</text:p>
      <text:p text:style-name="P66"/>
      <text:p text:style-name="P67"><text:span text:style-name="T68">Benefícios esperados: i</text:span>nclusão social, maior clareza na comunicação institucional, reuso de dados pela sociedade, fortalecimento do controle social e reforço da credibilidade do TRT-MG como instituição comprometida com a transparência e a governança pública.</text:p>
      <text:p text:style-name="P69"/>
      <text:p text:style-name="P70">Belo Horizonte, 05<text:s/><text:span text:style-name="T71">de setembro<text:s/></text:span>de 2025</text:p>
      <text:p text:style-name="P72"/>
      <text:p text:style-name="P73"><text:span text:style-name="T74">ANTÔNIO CLÁUDIO DOS SANTOS ROSA</text:span></text:p>
      <text:p text:style-name="P75">Secretário de Auditoria</text:p>
      <text:p text:style-name="P76">Tribunal Regional do Trabalho da 3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0555in" fo:line-height="150%" fo:margin-left="0.25in">
        <style:tab-stops>
          <style:tab-stop style:type="left" style:position="0.3409in"/>
          <style:tab-stop style:type="left" style:position="0.3409in"/>
        </style:tab-stops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justify" fo:margin-bottom="0.0555in" fo:line-height="150%">
        <style:tab-stops>
          <style:tab-stop style:type="left" style:position="0.3937in"/>
          <style:tab-stop style:type="left" style:position="0.3937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.0555in" fo:line-height="150%" fo:margin-left="0.1972in">
        <style:tab-stops>
          <style:tab-stop style:type="left" style:position="-0.1972in"/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.0555in" fo:line-height="150%" fo:margin-left="0.2958in" fo:text-indent="-0.2958in">
        <style:tab-stops>
          <style:tab-stop style:type="left" style:position="-0.2958in"/>
        </style:tab-stops>
      </style:paragraph-properties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7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 fo:line-height="107%"/>
      <style:text-properties style:font-name="Calibri" style:font-name-asian="Calibri" style:font-name-complex="Calibri"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7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8854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text-align="center" fo:margin-top="0.0138in" fo:margin-bottom="0.0138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  <style:text-properties fo:color="#000000" fo:font-size="10pt" style:font-size-asian="10pt" style:font-size-complex="10pt"/>
    </style:style>
    <style:style style:name="TableColumn14" style:family="table-column">
      <style:table-column-properties style:column-width="1.7687in" style:use-optimal-column-width="false"/>
    </style:style>
    <style:style style:name="TableColumn15" style:family="table-column">
      <style:table-column-properties style:column-width="2.7534in" style:use-optimal-column-width="false"/>
    </style:style>
    <style:style style:name="TableColumn16" style:family="table-column">
      <style:table-column-properties style:column-width="1.9666in" style:use-optimal-column-width="false"/>
    </style:style>
    <style:style style:name="Table13" style:family="table">
      <style:table-properties style:width="6.4888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fo:color="#000000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color="#000000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color="#000000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31" style:parent-style-name="Fonteparág.padrão" style:family="text">
      <style:text-properties fo:color="#000000"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T33" style:parent-style-name="Fonteparág.padrão" style:family="text">
      <style:text-properties fo:color="#000000" fo:font-size="10pt" style:font-size-asian="10pt" style:font-size-complex="10pt"/>
    </style:style>
    <style:style style:name="P3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.05776in, 0in, 0.03968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1.png" text:anchor-type="as-char" svg:x="0in" svg:y="0in" svg:width="0.66111in" svg:height="0.68472in" style:rel-width="scale" style:rel-height="scale"><draw:image xlink:href="media/image1.png" xlink:type="simple" xlink:show="embed" xlink:actuate="onLoad"/><svg:title/><svg:desc/></draw:frame></text:span></text:p>
        <text:p text:style-name="P8"><text:span text:style-name="T9">TRIBUNAL REGIONAL DO TRABALHO DA 3ª REGIÃO</text:span></text:p>
        <text:p text:style-name="P10">Secretaria de Auditoria</text:p>
        <text:p text:style-name="P11"/>
      </style:header>
      <style:footer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CR01 - v</text:span><text:span text:style-name="T21">2.1</text:span><text:span text:style-name="T22"><text:s/></text:span></text:p>
            </table:table-cell>
            <table:table-cell table:style-name="TableCell23">
              <text:p text:style-name="P24"><text:span text:style-name="T25">Relatório de Auditoria <text:s/>0</text:span><text:span text:style-name="T26">8</text:span><text:span text:style-name="T27">/2025 SEAUD</text:span></text:p>
            </table:table-cell>
            <table:table-cell table:style-name="TableCell28">
              <text:p text:style-name="P29"><text:span text:style-name="T30">Página<text:s/></text:span><text:span text:style-name="T31"><text:page-number text:fixed="false">2</text:page-number></text:span><text:span text:style-name="T32"><text:s/>de<text:s/></text:span><text:span text:style-name="T33"><text:page-count>2</text:page-count></text:span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CLAUDIO DOS SANTOS ROSA</meta:initial-creator>
    <dc:creator>ANTONIO CLAUDIO DOS SANTOS ROSA</dc:creator>
    <meta:creation-date>2026-03-19T20:27:00Z</meta:creation-date>
    <dc:date>2026-03-19T20:27:00Z</dc:date>
    <meta:print-date>2026-03-19T20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7" meta:character-count="3624" meta:row-count="25" meta:non-whitespace-character-count="3064"/>
  </office:meta>
</office:document-meta>
</file>