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138in" fo:margin-bottom="0.0138in" fo:line-height="100%" style:page-number="1">
        <style:tab-stops>
          <style:tab-stop style:type="center" style:position="2.9527in"/>
          <style:tab-stop style:type="right" style:position="5.9055in"/>
        </style:tab-stops>
      </style:paragraph-properties>
      <style:text-properties style:font-name="Arial" style:font-name-asian="Arial" style:font-name-complex="Arial" fo:font-size="12pt" style:font-size-asian="12pt" style:font-size-complex="12pt"/>
    </style:style>
    <style:style style:name="TableColumn8" style:family="table-column">
      <style:table-column-properties style:column-width="6.293in" style:use-optimal-column-width="false"/>
    </style:style>
    <style:style style:name="Table7" style:family="table">
      <style:table-properties style:width="6.293in" fo:margin-left="0in" table:align="left"/>
    </style:style>
    <style:style style:name="TableRow9" style:family="table-row">
      <style:table-row-properties style:min-row-height="0.7541in" style:use-optimal-row-height="false"/>
    </style:style>
    <style:style style:name="TableCell10" style:family="table-cell">
      <style:table-cell-properties fo:border="0.0138in solid #000000" fo:background-color="#2F5496" style:writing-mode="lr-tb" style:vertical-align="middle" fo:padding-top="0.0694in" fo:padding-left="0.0694in" fo:padding-bottom="0.0694in" fo:padding-right="0.0694in"/>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FFFFFF" fo:font-size="14pt" style:font-size-asian="14pt" style:font-size-complex="14pt"/>
    </style:style>
    <style:style style:name="P12" style:parent-style-name="Normal" style:family="paragraph">
      <style:paragraph-properties fo:text-align="center" fo:margin-bottom="0in" fo:line-height="100%"/>
    </style:style>
    <style:style style:name="T13" style:parent-style-name="Fonteparág.padrão" style:family="text">
      <style:text-properties style:font-name="Arial" style:font-name-asian="Arial" style:font-name-complex="Arial" fo:font-weight="bold" style:font-weight-asian="bold" style:font-weight-complex="bold" fo:color="#FFFFFF" fo:font-size="14pt" style:font-size-asian="14pt" style:font-size-complex="14pt"/>
    </style:style>
    <style:style style:name="T14" style:parent-style-name="Fonteparág.padrão" style:family="text">
      <style:text-properties style:font-name="Arial" style:font-name-asian="Arial" style:font-name-complex="Arial" fo:font-weight="bold" style:font-weight-asian="bold" style:font-weight-complex="bold" fo:color="#FFFFFF" fo:font-size="14pt" style:font-size-asian="14pt" style:font-size-complex="14pt"/>
    </style:style>
    <style:style style:name="P15" style:parent-style-name="Normal" style:family="paragraph">
      <style:paragraph-properties fo:text-align="justify" fo:margin-bottom="0in" fo:background-color="#BDD6EE"/>
    </style:style>
    <style:style style:name="T1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Fonteparág.padrão" style:family="text">
      <style:text-properties style:font-name="Arial" style:font-name-asian="Arial" style:font-name-complex="Arial" fo:font-weight="bold" style:font-weight-asian="bold" style:font-weight-complex="bold" fo:color="#1155CC" fo:font-size="12pt" style:font-size-asian="12pt" style:font-size-complex="12pt" style:text-underline-type="single" style:text-underline-style="solid" style:text-underline-width="auto" style:text-underline-mode="continuous"/>
    </style:style>
    <style:style style:name="T18" style:parent-style-name="Fonteparág.padrão" style:family="text">
      <style:text-properties style:font-name="Arial" style:font-name-asian="Times New Roman" style:font-name-complex="Arial" fo:font-size="12pt" style:font-size-asian="12pt" style:font-size-complex="12pt"/>
    </style:style>
    <style:style style:name="T19" style:parent-style-name="Fonteparág.padrão" style:family="text">
      <style:text-properties style:font-name="Arial" style:font-name-asian="Arial" style:font-name-complex="Arial" fo:font-weight="bold" style:font-weight-asian="bold" style:font-weight-complex="bold" fo:color="#1155CC"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background-color="#BDD6EE">
        <style:tab-stops>
          <style:tab-stop style:type="left" style:position="0.5909in"/>
          <style:tab-stop style:type="left" style:position="0.5909in"/>
        </style:tab-stops>
      </style:paragraph-properties>
    </style:style>
    <style:style style:name="T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 style:parent-style-name="Fonteparág.padrão" style:family="text">
      <style:text-properties style:font-name="Arial" style:font-name-asian="Arial" style:font-name-complex="Arial" fo:font-size="12pt" style:font-size-asian="12pt" style:font-size-complex="12pt"/>
    </style:style>
    <style:style style:name="P23" style:parent-style-name="Normal" style:family="paragraph">
      <style:paragraph-properties fo:text-align="justify" fo:margin-bottom="0in" fo:background-color="#BDD6EE"/>
    </style:style>
    <style:style style:name="T2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5" style:parent-style-name="Fonteparág.padrão" style:family="text">
      <style:text-properties style:font-name="Arial" style:font-name-asian="Arial" style:font-name-complex="Arial" fo:font-size="12pt" style:font-size-asian="12pt" style:font-size-complex="12pt"/>
    </style:style>
    <style:style style:name="T26" style:parent-style-name="Fonteparág.padrão" style:family="text">
      <style:text-properties style:font-name="Arial" style:font-name-asian="Arial" style:font-name-complex="Arial" fo:color="#000000" fo:font-size="12pt" style:font-size-asian="12pt" style:font-size-complex="12pt"/>
    </style:style>
    <style:style style:name="T27" style:parent-style-name="Fonteparág.padrão" style:family="text">
      <style:text-properties style:font-name="Arial" style:font-name-asian="Arial" style:font-name-complex="Arial" fo:color="#000000" fo:font-size="12pt" style:font-size-asian="12pt" style:font-size-complex="12pt"/>
    </style:style>
    <style:style style:name="T28" style:parent-style-name="Fonteparág.padrão" style:family="text">
      <style:text-properties style:font-name="Arial" style:font-name-asian="Arial" style:font-name-complex="Arial" fo:color="#000000" fo:font-size="12pt" style:font-size-asian="12pt" style:font-size-complex="12pt"/>
    </style:style>
    <style:style style:name="T29" style:parent-style-name="Fonteparág.padrão" style:family="text">
      <style:text-properties style:font-name="Arial" style:font-name-asian="Arial" style:font-name-complex="Arial" fo:color="#000000" fo:font-size="12pt" style:font-size-asian="12pt" style:font-size-complex="12pt"/>
    </style:style>
    <style:style style:name="T30" style:parent-style-name="Fonteparág.padrão" style:family="text">
      <style:text-properties style:font-name="Arial" style:font-name-asian="Arial" style:font-name-complex="Arial" fo:color="#000000" fo:font-size="12pt" style:font-size-asian="12pt" style:font-size-complex="12pt"/>
    </style:style>
    <style:style style:name="T31" style:parent-style-name="Fonteparág.padrão" style:family="text">
      <style:text-properties style:font-name="Arial" style:font-name-asian="Arial" style:font-name-complex="Arial" fo:color="#000000" fo:font-size="12pt" style:font-size-asian="12pt" style:font-size-complex="12pt"/>
    </style:style>
    <style:style style:name="T32" style:parent-style-name="Fonteparág.padrão"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background-color="#BDD6EE"/>
      <style:text-properties style:font-name="Arial" style:font-name-asian="Times New Roman" style:font-name-complex="Arial" fo:font-size="12pt" style:font-size-asian="12pt" style:font-size-complex="12pt"/>
    </style:style>
    <style:style style:name="P34"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50%" fo:background-color="#BDD6EE"/>
      <style:text-properties style:font-name="Arial" style:font-name-asian="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50%"/>
    </style:style>
    <style:style style:name="T3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Fonteparág.padrão" style:family="text">
      <style:text-properties style:font-name="Arial" style:font-name-asian="Arial" style:font-name-complex="Arial" fo:font-size="12pt" style:font-size-asian="12pt" style:font-size-complex="12pt"/>
    </style:style>
    <style:style style:name="T40" style:parent-style-name="Fonteparág.padrão"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42" style:parent-style-name="Normal" style:family="paragraph">
      <style:paragraph-properties fo:text-align="justify" fo:margin-bottom="0in" fo:line-height="150%"/>
    </style:style>
    <style:style style:name="T4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Fonteparág.padrão" style:family="text">
      <style:text-properties style:font-name="Arial" style:font-name-asian="Arial" style:font-name-complex="Arial" fo:color="#000000" fo:font-size="12pt" style:font-size-asian="12pt" style:font-size-complex="12pt" fo:background-color="#FFFFFF"/>
    </style:style>
    <style:style style:name="T45" style:parent-style-name="Fonteparág.padrão"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46" style:parent-style-name="Fonteparág.padrão" style:family="text">
      <style:text-properties style:font-name="Arial" style:font-name-asian="Arial" style:font-name-complex="Arial" fo:color="#000000" fo:font-size="12pt" style:font-size-asian="12pt" style:font-size-complex="12pt" fo:background-color="#FFFFFF"/>
    </style:style>
    <style:style style:name="T47" style:parent-style-name="Fonteparág.padrão"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49" style:parent-style-name="Normal" style:family="paragraph">
      <style:paragraph-properties fo:text-align="justify" fo:margin-bottom="0in" fo:line-height="150%"/>
    </style:style>
    <style:style style:name="T5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1" style:parent-style-name="Fonteparág.padrão" style:family="text">
      <style:text-properties style:font-name="Arial" style:font-name-asian="Arial" style:font-name-complex="Arial" fo:font-size="12pt" style:font-size-asian="12pt" style:font-size-complex="12pt"/>
    </style:style>
    <style:style style:name="T52" style:parent-style-name="Fonteparág.padrão" style:family="text">
      <style:text-properties style:font-name="Arial" style:font-name-asian="Arial" style:font-name-complex="Arial" fo:color="#000000" fo:font-size="12pt" style:font-size-asian="12pt" style:font-size-complex="12pt"/>
    </style:style>
    <style:style style:name="T53" style:parent-style-name="Fonteparág.padrão"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54" style:parent-style-name="Fonteparág.padrão" style:family="text">
      <style:text-properties style:font-name="Arial" style:font-name-asian="Arial" style:font-name-complex="Arial" fo:color="#000000" fo:font-size="12pt" style:font-size-asian="12pt" style:font-size-complex="12pt"/>
    </style:style>
    <style:style style:name="T55" style:parent-style-name="Fonteparág.padrão" style:family="text">
      <style:text-properties style:font-name="Arial" style:font-name-asian="Arial" style:font-name-complex="Arial" fo:color="#000000" fo:font-size="12pt" style:font-size-asian="12pt" style:font-size-complex="12pt" fo:background-color="#FFFFFF"/>
    </style:style>
    <style:style style:name="T56" style:parent-style-name="Fonteparág.padrão"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1666in" fo:line-height="150%"/>
      <style:text-properties style:font-name="Arial" style:font-name-asian="Times New Roman" style:font-name-complex="Arial" fo:font-size="12pt" style:font-size-asian="12pt" style:font-size-complex="12pt"/>
    </style:style>
    <style:style style:name="P58" style:parent-style-name="Normal" style:family="paragraph">
      <style:paragraph-properties fo:text-align="justify" fo:margin-bottom="0in" fo:line-height="150%"/>
    </style:style>
    <style:style style:name="T5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0" style:parent-style-name="Fonteparág.padrão" style:family="text">
      <style:text-properties style:font-name="Arial" style:font-name-asian="Arial" style:font-name-complex="Arial" fo:font-size="12pt" style:font-size-asian="12pt" style:font-size-complex="12pt"/>
    </style:style>
    <style:style style:name="T61" style:parent-style-name="Fonteparág.padrão"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5" style:parent-style-name="Fonteparág.padrão" style:family="text">
      <style:text-properties style:font-name="Arial" style:font-name-asian="Arial" style:font-name-complex="Arial" fo:color="#000000" fo:font-size="12pt" style:font-size-asian="12pt" style:font-size-complex="12pt"/>
    </style:style>
    <style:style style:name="T66" style:parent-style-name="Fonteparág.padrão"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67" style:parent-style-name="Fonteparág.padrão"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69" style:parent-style-name="Normal" style:family="paragraph">
      <style:paragraph-properties fo:text-align="justify" fo:margin-bottom="0in" fo:line-height="150%"/>
    </style:style>
    <style:style style:name="T70" style:parent-style-name="Fonteparág.padrão" style:family="text">
      <style:text-properties style:font-name="Arial" style:font-name-asian="Arial" style:font-name-complex="Arial" fo:color="#000000" fo:font-size="12pt" style:font-size-asian="12pt" style:font-size-complex="12pt"/>
    </style:style>
    <style:style style:name="T71"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2" style:parent-style-name="Fonteparág.padrão" style:family="text">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74" style:parent-style-name="Normal" style:family="paragraph">
      <style:paragraph-properties fo:text-align="justify" fo:margin-bottom="0in" fo:line-height="150%"/>
    </style:style>
    <style:style style:name="T75" style:parent-style-name="Fonteparág.padrão"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77" style:parent-style-name="Normal" style:family="paragraph">
      <style:paragraph-properties fo:text-align="justify" fo:margin-bottom="0in" fo:line-height="150%"/>
    </style:style>
    <style:style style:name="T7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79" style:parent-style-name="Fonteparág.padrão"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margin-bottom="0in" fo:line-height="150%"/>
      <style:text-properties style:font-name="Arial" style:font-name-asian="Times New Roman" style:font-name-complex="Arial" fo:font-size="12pt" style:font-size-asian="12pt" style:font-size-complex="12pt"/>
    </style:style>
    <style:style style:name="P81" style:parent-style-name="Normal" style:family="paragraph">
      <style:paragraph-properties fo:text-align="justify" fo:margin-bottom="0in" fo:line-height="150%"/>
    </style:style>
    <style:style style:name="T8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83" style:parent-style-name="Fonteparág.padrão" style:family="text">
      <style:text-properties style:font-name="Arial" style:font-name-asian="Arial" style:font-name-complex="Arial" fo:font-size="12pt" style:font-size-asian="12pt" style:font-size-complex="12pt"/>
    </style:style>
    <style:style style:name="T84" style:parent-style-name="Fonteparág.padrão" style:family="text">
      <style:text-properties style:font-name="Arial" style:font-name-asian="Arial" style:font-name-complex="Arial" fo:color="#000000" fo:font-size="12pt" style:font-size-asian="12pt" style:font-size-complex="12pt"/>
    </style:style>
    <style:style style:name="T85" style:parent-style-name="Fonteparág.padrão"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87" style:parent-style-name="Fonteparág.padrão" style:family="text">
      <style:text-properties style:font-name="Arial" style:font-name-asian="Arial" style:font-name-complex="Arial" fo:color="#000000" fo:font-size="12pt" style:font-size-asian="12pt" style:font-size-complex="12pt"/>
    </style:style>
    <style:style style:name="T88" style:parent-style-name="Fonteparág.padrão" style:family="text">
      <style:text-properties style:font-name="Arial" style:font-name-asian="Arial" style:font-name-complex="Arial" fo:font-size="12pt" style:font-size-asian="12pt" style:font-size-complex="12pt"/>
    </style:style>
    <style:style style:name="T89" style:parent-style-name="Fonteparág.padrão" style:family="text">
      <style:text-properties style:font-name="Arial" style:font-name-asian="Arial" style:font-name-complex="Arial" fo:color="#000000" fo:font-size="12pt" style:font-size-asian="12pt" style:font-size-complex="12pt"/>
    </style:style>
    <style:style style:name="T90" style:parent-style-name="Fonteparág.padrão"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1666in" fo:line-height="100%"/>
      <style:text-properties style:font-name="Arial" style:font-name-asian="Times New Roman" style:font-name-complex="Arial" fo:font-size="12pt" style:font-size-asian="12pt" style:font-size-complex="12pt"/>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Arial" style:font-name-asian="Arial" style:font-name-complex="Arial" fo:color="#000000" fo:font-size="12pt" style:font-size-asian="12pt" style:font-size-complex="12pt"/>
    </style:style>
    <style:style style:name="P98" style:parent-style-name="Normal" style:family="paragraph">
      <style:text-properties fo:font-size="12pt" style:font-size-asian="12pt" style:font-size-complex="12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Auditoria Financeira Integrada com Conformidade</text:p>
            <text:p text:style-name="P12"><text:span text:style-name="T13">E</text:span><text:span text:style-name="T14">xercício 2024<text:s/></text:span></text:p>
          </table:table-cell>
        </table:table-row>
      </table:table>
      <text:p text:style-name="P15"><text:span text:style-name="T16">Relatório n. 03/2025 -<text:s/></text:span><text:a xlink:href="https://epad.trt3.jus.br/epad/protocolo/detalhe.htm" office:target-frame-name="_top" xlink:show="replace"><text:span text:style-name="T17">e-Pad 28796/2024</text:span></text:a><text:span text:style-name="T18"><text:s/>e<text:s/></text:span><text:a xlink:href="https://proad.trt3.jus.br/proad/pages/fichadoprocesso.xhtml?faces-redirect=true&amp;numeroProtocolo=16888&amp;numeroAno=2025" office:target-frame-name="_top" xlink:show="replace"><text:span text:style-name="T19">PROAD 16888/2025</text:span></text:a></text:p>
      <text:p text:style-name="P20"><text:span text:style-name="T21">Modalidade:<text:s/></text:span><text:span text:style-name="T22">Financeira com Conformidade</text:span></text:p>
      <text:p text:style-name="P23"><text:span text:style-name="T24">Unidade Responsável:</text:span><text:span text:style-name="T25"><text:s/></text:span><text:span text:style-name="T26">Secretaria de Auditoria<text:s/></text:span><text:span text:style-name="T27">–</text:span><text:span text:style-name="T28"><text:s/></text:span><text:span text:style-name="T29">SEAUD</text:span><text:span text:style-name="T30"><text:s/></text:span><text:span text:style-name="T31">do</text:span><text:span text:style-name="T32"><text:s/>TRT-MG.</text:span></text:p>
      <text:p text:style-name="P33"/>
      <text:p text:style-name="P34"/>
      <text:p text:style-name="P35">RESUMO EXECUTIVO</text:p>
      <text:p text:style-name="P36"/>
      <text:p text:style-name="P37"><text:span text:style-name="T38">Fundamentação e duração dos trabalhos:</text:span><text:span text:style-name="T39"><text:s/></text:span><text:span text:style-name="T40">A auditoria, realizada entre os meses de junho de 2024 a março de 2025, foi conduzida visando atender às normas e aos padrões nacionais de auditoria aplicados ao setor público, consoante previsto no artigo 13 da Instrução Normativa n. 84/2020 do TCU, que estabelece normas para a tomada e prestação de contas dos responsáveis da Administração Pública Federal.</text:span></text:p>
      <text:p text:style-name="P41"/>
      <text:p text:style-name="P42"><text:span text:style-name="T43">Objeto auditado:<text:s/></text:span><text:span text:style-name="T44"> As<text:s/></text:span><text:a xlink:href="https://portal.trt3.jus.br/internet/transparencia/prestacao-de-contas-ordinaria-anual-1/demonstracoes-contabeis-serie" office:target-frame-name="_top" xlink:show="replace"><text:span text:style-name="T45">Demonstrações Contábeis, Financeiras e Orçamentárias do TRT-MG, exercício de 2024</text:span></text:a><text:span text:style-name="T46">, como um todo, incluindo as Notas Explicativas,<text:s/></text:span><text:span text:style-name="T47">e transações subjacentes.</text:span></text:p>
      <text:p text:style-name="P48"><text:bookmark-start text:name="_heading=h.nlrcwrmxb1ec"/><text:bookmark-end text:name="_heading=h.nlrcwrmxb1ec"/></text:p>
      <text:p text:style-name="P49"><text:span text:style-name="T50">Objetivo da auditoria:</text:span><text:span text:style-name="T51"><text:s/></text:span><text:span text:style-name="T52">Obter segurança razoável sobre se as<text:s/></text:span><text:a xlink:href="https://portal.trt3.jus.br/internet/transparencia/prestacao-de-contas-ordinaria-anual-1/demonstracoes-contabeis-serie" office:target-frame-name="_top" xlink:show="replace"><text:span text:style-name="T53">Demonstrações Contábeis, Financeiras e Orçamentárias do TRT-MG, exercício de 2024</text:span></text:a><text:span text:style-name="T54">  como um todo, incluindo as respectivas Notas Explicativas, estão livres de distorções relevantes e apresentam adequadamente, em todos os aspectos relevantes, a posição patrimonial, financeira e orçamentária do TRT-MG, em 31 de dezembro de 2024, de acordo com as práticas contábeis adotadas no Brasil aplicadas ao setor público; e se as operações, transações ou os atos de gestão relevantes<text:s/></text:span><text:span text:style-name="T55">subjacentes estão em conformidade, em todos os aspectos relevantes, com as leis e regulamentos aplicáveis e com os princípios de Administração<text:s/></text:span><text:span text:style-name="T56"> pública que regem a gestão financeira responsável e a conduta de agentes públicos.</text:span></text:p>
      <text:p text:style-name="P57"/>
      <text:soft-page-break/>
      <text:p text:style-name="P58"><text:span text:style-name="T59">Volume de recursos auditados:</text:span><text:span text:style-name="T60"><text:s/></text:span><text:span text:style-name="T61">O volume de recursos auditados foi de R$ 3.123.071.842,05, sendo R$2.527.408.947,82 de Despesa Empenhada; e R$593.905.854,05 de Patrimônio Bruto.</text:span></text:p>
      <text:p text:style-name="P62"/>
      <text:p text:style-name="P63"><text:span text:style-name="T64">Qual a conclusão dos trabalhos?<text:s/></text:span><text:span text:style-name="T65">Em nossa opinião, as<text:s/></text:span><text:a xlink:href="https://portal.trt3.jus.br/internet/transparencia/prestacao-de-contas-ordinaria-anual-1/demonstracoes-contabeis-serie" office:target-frame-name="_top" xlink:show="replace"><text:span text:style-name="T66">Demonstrações Contábeis, Financeiras e Orçamentárias do TRT-MG, exercício de 2024</text:span></text:a><text:span text:style-name="T67">  apresentam adequadamente, em todos os aspectos relevantes, a posição patrimonial e financeira do TRT-MG em 31 de dezembro de 2024, de acordo com as práticas contábeis adotadas no Brasil aplicadas ao setor público, exceto pela subavaliação do passivo exigível no montante de 299,7 milhões (distorção de valor não corrigida durante o exercício de 2024), em razão do não reconhecimento do passivo de Adicional por Tempo de Serviço (ATS) devido aos magistrados, com base na decisão do CSJT nos autos do processo PP-0006851-59.2022.5.90.0000, envolvendo o período de Maio/2006 a Dezembro/2023.</text:span></text:p>
      <text:p text:style-name="P68"/>
      <text:p text:style-name="P69"><text:span text:style-name="T70">Nossas conclusões estão fundamentadas nas evidências de auditoria obtidas até a data de publicação do<text:s/></text:span><text:a xlink:href="https://portal.trt3.jus.br/internet/transparencia/prestacao-de-contas-ordinaria-anual-1/certificado-de-auditoria" office:target-frame-name="_top" xlink:show="replace"><text:span text:style-name="T71">Certificado de Auditoria exercício 2024</text:span></text:a><text:span text:style-name="T72">.</text:span></text:p>
      <text:p text:style-name="P73"/>
      <text:p text:style-name="P74"><text:span text:style-name="T75">Já as transações subjacentes às Demonstrações Contábeis acima referidas e os atos de gestão dos responsáveis estão em conformidade, em todos os aspectos relevantes, com as leis e regulamentos aplicáveis e com os princípios de administração pública que regem a gestão financeira responsável e a conduta de agentes públicos.</text:span></text:p>
      <text:p text:style-name="P76"/>
      <text:p text:style-name="P77"><text:span text:style-name="T78">Quais recursos não integram o escopo dos trabalhos?<text:s/></text:span><text:span text:style-name="T79">Precatórios, Requisição de Pequeno Valor (RPV) e os recursos disponíveis na conta Caixa.</text:span></text:p>
      <text:p text:style-name="P80"/>
      <text:p text:style-name="P81"><text:span text:style-name="T82">Benefícios da auditoria:</text:span><text:span text:style-name="T83"><text:s/></text:span><text:span text:style-name="T84">A auditoria financeira integrada com conformidade resultou em melhorias na qualidade da informação contábil e financeira do TRT-MG, aprimoramento dos controles internos e otimização da gestão de recursos. Foram identificadas e corrigidas distorções contábeis, fortalecendo a transparência e a conformidade legal. Obtivemos, ainda, melhorias de processos e otimização na gestão<text:s/></text:span><text:soft-page-break/><text:span text:style-name="T85">de ativos, contribuindo para uma governança mais robusta e tomada de decisões mais eficazes.</text:span></text:p>
      <text:p text:style-name="P86"/>
      <text:p text:style-name="Normal"><text:span text:style-name="T87">Belo Horizonte/MG, 1</text:span><text:span text:style-name="T88">4</text:span><text:span text:style-name="T89"><text:s/>de a</text:span><text:span text:style-name="T90">bril de 2025.</text:span></text:p>
      <text:p text:style-name="P91"/>
      <text:p text:style-name="P92"><text:span text:style-name="T93">ANTÔNIO CLÁUDIO DOS SANTOS ROSA</text:span></text:p>
      <text:p text:style-name="P94"><text:span text:style-name="T95">Secretário de Auditoria</text:span></text:p>
      <text:p text:style-name="P96"><text:span text:style-name="T97">Tribunal Regional do Trabalho da 3ª Região</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top="0.0138in" fo:margin-bottom="0.0138in" fo:line-height="100%"/>
    </style:style>
    <style:style style:name="T6" style:parent-style-name="Fonteparág.padrão"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66111in" svg:height="0.73056in" style:rel-width="scale" style:rel-height="scale"><draw:image xlink:href="media/image1.png" xlink:type="simple" xlink:show="embed" xlink:actuate="onLoad"/><svg:title/><svg:desc>Desenho de um círculo

Descrição gerada automaticamente com confiança média</svg:desc></draw:frame></text:p>
        <text:p text:style-name="P3"><text:span text:style-name="T4">TRIBUNAL REGIONAL DO TRABALHO DA 3ª REGIÃO</text:span></text:p>
        <text:p text:style-name="P5"><text:span text:style-name="T6">Secretaria de Auditor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UCIA DE CASSIA FRANCO</meta:initial-creator>
    <dc:creator>ANTONIO CLAUDIO DOS SANTOS ROSA</dc:creator>
    <meta:creation-date>2026-03-19T20:23:00Z</meta:creation-date>
    <dc:date>2026-03-19T20:23:00Z</dc:date>
    <meta:print-date>2026-03-19T20:22:00Z</meta:print-date>
    <meta:template xlink:href="Normal.dotm" xlink:type="simple"/>
    <meta:editing-cycles>2</meta:editing-cycles>
    <meta:editing-duration>PT0S</meta:editing-duration>
    <meta:document-statistic meta:page-count="3" meta:paragraph-count="8" meta:word-count="701" meta:character-count="4480" meta:row-count="31" meta:non-whitespace-character-count="3787"/>
  </office:meta>
</office:document-meta>
</file>