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59000003AE58CA6127ADBB2CE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1875in" fo:margin-left="0.0486in" fo:margin-top="0in" fo:margin-bottom="0in" table:align="left"/>
    </style:style>
    <style:style style:name="Table1.A" style:family="table-column">
      <style:table-column-properties style:column-width="1.6868in"/>
    </style:style>
    <style:style style:name="Table1.B" style:family="table-column">
      <style:table-column-properties style:column-width="2.0632in"/>
    </style:style>
    <style:style style:name="Table1.C" style:family="table-column">
      <style:table-column-properties style:column-width="2.4375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middle" fo:background-color="#78909c" fo:padding-left="0.0278in" fo:padding-right="0.0278in" fo:padding-top="0in" fo:padding-bottom="0in" fo:border="0.75pt solid #000000">
        <style:background-image/>
      </style:table-cell-properties>
    </style:style>
    <style:style style:name="Table1.B1" style:family="table-cell">
      <style:table-cell-properties style:vertical-align="middle" fo:background-color="#78909c" fo:padding-left="0.0278in" fo:padding-right="0.0278in" fo:padding-top="0in" fo:padding-bottom="0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2243in" fo:keep-together="auto"/>
    </style:style>
    <style:style style:name="Table1.A2" style:family="table-cell">
      <style:table-cell-properties style:vertical-align="bottom" fo:background-color="#f3f3f3" fo:padding-left="0.0278in" fo:padding-right="0.0278in" fo:padding-top="0in" fo:padding-bottom="0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3f3f3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2083in" fo:keep-together="auto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>
      <style:paragraph-properties fo:text-align="start" style:justify-single-word="false" fo:break-before="auto" fo:break-after="auto"/>
    </style:style>
    <style:style style:name="P7" style:family="paragraph" style:parent-style-name="Standard">
      <style:paragraph-properties fo:text-align="center" style:justify-single-word="false" fo:break-before="auto" fo:break-after="auto"/>
    </style:style>
    <style:style style:name="P8" style:family="paragraph" style:parent-style-name="Standard">
      <style:paragraph-properties fo:margin-top="0in" fo:margin-bottom="0.1665in" loext:contextual-spacing="false" fo:line-height="100%" fo:break-before="auto" fo:break-after="auto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break-before="auto" fo:break-after="auto"/>
    </style:style>
    <style:style style:name="P10" style:family="paragraph" style:parent-style-name="Standard">
      <style:paragraph-properties fo:margin-top="0.1665in" fo:margin-bottom="0.1665in" loext:contextual-spacing="false" fo:line-height="100%" fo:text-align="end" style:justify-single-word="false" fo:break-before="auto" fo:break-after="auto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break-before="auto" fo:break-after="auto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1665in" fo:margin-bottom="0.1665in" loext:contextual-spacing="false" fo:line-height="100%"/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color="#0000ff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in" fo:margin-bottom="0.0138in" loext:contextual-spacing="false" fo:line-height="100%" fo:text-align="justify" style:justify-single-word="false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 fo:break-before="auto" fo:break-after="auto"/>
    </style:style>
    <style:style style:name="P20" style:family="paragraph" style:parent-style-name="Standard">
      <style:paragraph-properties fo:margin-left="0.5in" fo:margin-right="0in" fo:text-align="justify" style:justify-single-word="false" fo:text-indent="0.5in" style:auto-text-indent="false" fo:break-before="auto" fo:break-after="auto"/>
      <style:text-properties fo:font-style="italic" style:font-style-asian="italic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fo:break-before="auto" fo:break-after="auto"/>
      <style:text-properties fo:font-style="italic" style:font-style-asian="italic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/>
      <style:text-properties fo:color="#4a86e8" fo:font-style="italic" style:font-style-asian="italic"/>
    </style:style>
    <style:style style:name="P23" style:family="paragraph" style:parent-style-name="Standard">
      <style:paragraph-properties fo:margin-top="0in" fo:margin-bottom="0.0972in" loext:contextual-spacing="false" fo:line-height="100%" fo:break-before="auto" fo:break-after="auto"/>
    </style:style>
    <style:style style:name="P24" style:family="paragraph" style:parent-style-name="Standard">
      <style:paragraph-properties fo:margin-top="0in" fo:margin-bottom="0.0972in" loext:contextual-spacing="false" fo:line-height="100%" fo:text-align="center" style:justify-single-word="false" fo:break-before="auto" fo:break-after="auto"/>
    </style:style>
    <style:style style:name="P25" style:family="paragraph" style:parent-style-name="Standard">
      <style:paragraph-properties fo:margin-top="0in" fo:margin-bottom="0.0972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.0972in" loext:contextual-spacing="false" fo:line-height="100%" fo:text-align="center" style:justify-single-word="false"/>
      <style:text-properties fo:color="#0000ff"/>
    </style:style>
    <style:style style:name="P27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color="#0000ff"/>
    </style:style>
    <style:style style:name="T4" style:family="text">
      <style:text-properties fo:color="#0000ff" style:font-name="Calibri" style:font-name-asian="Calibri1" style:font-name-complex="Calibri1"/>
    </style:style>
    <style:style style:name="T5" style:family="text">
      <style:text-properties fo:color="#0000ff" fo:font-size="10pt" fo:font-style="italic" style:font-size-asian="10pt" style:font-style-asian="italic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54in, -0.0354in, -0.0354in, -0.0354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4"/>
      <text:p text:style-name="P4"/>
      <text:p text:style-name="P8"><text:span text:style-name="T1">COMUNICAÇÃO INTERNA </text:span><text:span text:style-name="T2">DTIC/XXX/YYYY</text:span><text:span text:style-name="T1"> <text:s text:c="26"/><text:tab/> <text:s text:c="9"/>e-PAD </text:span><text:span text:style-name="T3">&lt;num/ano&gt;</text:span></text:p>
      <text:p text:style-name="P9"><text:s/></text:p>
      <text:p text:style-name="P10">Belo Horizonte,<text:span text:style-name="T2"> </text:span><text:span text:style-name="T3">&lt;dia&gt;</text:span> de<text:span text:style-name="T3"> &lt;mês&gt;</text:span> de<text:span text:style-name="T2"> </text:span><text:span text:style-name="T3">&lt;ano&gt;</text:span></text:p>
      <text:p text:style-name="P11"><text:s/></text:p>
      <text:p text:style-name="P17"><text:span text:style-name="T1">Ao Senhor</text:span></text:p>
      <text:p text:style-name="P17"><text:span text:style-name="T1">GILBERTO ATMAN PICARDI FARIA</text:span></text:p>
      <text:p text:style-name="P1">Diretor de Tecnologia da Informação e Comunicação</text:p>
      <text:p text:style-name="P1"/>
      <text:p text:style-name="P11"><text:span text:style-name="T1">Assunto: <text:s/><text:tab/>Designação/Alteração do Gestor Técnico de Solução de TIC e seu substituto conforme previsto na Política de Governança e Gestão de TIC</text:span></text:p>
      <text:p text:style-name="P4"/>
      <text:p text:style-name="P4">Senhor Diretor de TIC,</text:p>
      <text:p text:style-name="P4"/>
      <text:p text:style-name="P18">Em atendimento ao disposto no §3º, do art. 16, da <text:a xlink:type="simple" xlink:href="http://as1.trt3.jus.br/bd-trt3/handle/11103/58343" text:style-name="ListLabel_20_1" text:visited-style-name="ListLabel_20_1"><text:span text:style-name="T7">Resolução TRT3 N. 154, de 23 de outubro de 2020</text:span></text:a>, que dispõe sobre a Política de Governança e Gestão de Tecnologia da Informação e Comunicação deste Tribunal, comunicamo-lhe que os servidores abaixo foram designados para desempenhar as funções de Gestor Técnico de Solução de TIC e Gestor Técnico substituto de Solução de TIC:</text:p>
      <text:p text:style-name="P5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8">SERVIÇO</text:span></text:p>
          </table:table-cell>
          <table:table-cell table:style-name="Table1.B1" office:value-type="string">
            <text:p text:style-name="P2"><text:span text:style-name="T8">GESTOR TÉCNICO</text:span></text:p>
          </table:table-cell>
          <table:table-cell table:style-name="Table1.B1" office:value-type="string">
            <text:p text:style-name="P2"><text:span text:style-name="T8">GESTOR TÉCNICO SUBSTITUTO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4">&lt;&lt;solução de tic&gt;&gt;</text:span></text:p>
          </table:table-cell>
          <table:table-cell table:style-name="Table1.B2" office:value-type="string">
            <text:p text:style-name="P2"><text:span text:style-name="T4">&lt;&lt;nome do servidor de tic&gt;&gt;</text:span></text:p>
          </table:table-cell>
          <table:table-cell table:style-name="Table1.B2" office:value-type="string">
            <text:p text:style-name="P2"><text:span text:style-name="T4">&lt;&lt;nome do servidor de tic&gt;&gt;</text:span></text:p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18"/>
      <text:p text:style-name="P18"/>
      <text:p text:style-name="P18"><text:soft-page-break/>De acordo com a política supracitada, compete aos gestores técnicos de soluções de TIC, sem prejuízo de outras atribuições definidas em processos de trabalho de TI:</text:p>
      <text:p text:style-name="P5"/>
      <text:p text:style-name="P19"><text:span text:style-name="T10">I - responder tecnicamente, de acordo com as necessidades formalizadas e aprovadas pelo gestor negocial de soluções pelo ciclo de vida da solução de TIC, que compreende seu desenho, transição, construção, operação, evolução e descontinuidade;</text:span></text:p>
      <text:p text:style-name="P20"/>
      <text:p text:style-name="P19"><text:span text:style-name="T10">II - interagir, sempre que necessário, com os analistas de tecnologia, infraestrutura, desenvolvimento, banco de dados, suporte e com o gestor negocial de soluções de TIC para tratar da manutenção e evolução da solução de TIC; </text:span></text:p>
      <text:p text:style-name="P21"/>
      <text:p text:style-name="P19"><text:span text:style-name="T10">III - negociar, com o gestor negocial de soluções de TIC, os ANSs da solução;</text:span></text:p>
      <text:p text:style-name="P21"/>
      <text:p text:style-name="P19"><text:span text:style-name="T10">IV - prover a definição e outras informações sobre os serviços de TIC sob sua responsabilidade; e </text:span></text:p>
      <text:p text:style-name="P21"/>
      <text:p text:style-name="P19"><text:span text:style-name="T10">V - formalizar solicitações de mudanças do Catálogo de Serviços de TIC sempre que ocorrer a inclusão, alteração ou descontinuidade da solução de TIC.</text:span></text:p>
      <text:p text:style-name="P18"/>
      <text:p text:style-name="P22"/>
      <text:p text:style-name="P23"/>
      <text:p text:style-name="P24"><text:span text:style-name="T3"><text:s/></text:span><text:span text:style-name="T2">&lt;&lt; nome Secretário da unidade de TIC&gt;&gt;</text:span></text:p>
      <text:p text:style-name="P9"><text:span text:style-name="T3">&lt;&lt; nome da unidade responsável &gt;&gt; </text:span></text:p>
      <text:p text:style-name="P12"/>
      <text:p text:style-name="P13"><text:span text:style-name="T11">Ciente</text:span>:</text:p>
      <text:p text:style-name="P25"><text:span text:style-name="T3">&lt;&lt; assinatura digital <text:s/>(epad ou certificado digital&gt;&gt; </text:span></text:p>
      <text:p text:style-name="P25"><text:span text:style-name="T3"><text:s/></text:span><text:span text:style-name="T2">&lt;&lt; nome do servidor &gt;&gt;</text:span></text:p>
      <text:p text:style-name="P26"/>
      <text:p text:style-name="P26"/>
      <text:p text:style-name="P16"/>
      <text:p text:style-name="P16"/>
      <text:p text:style-name="P14"><text:span text:style-name="T5">&lt;&lt; O e-PAD com a CI deverá ser encaminhado à Diretoria de Tecnologia da Informação e Comunicação (DTIC) com as assinaturas de ciência dos servidores indicados para desempenharem os papéis. &gt;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start" style:justify-single-word="false" fo:break-before="auto" fo:break-after="auto"/>
    </style:style>
    <style:style style:name="MP3" style:family="paragraph" style:parent-style-name="Standard">
      <style:paragraph-properties fo:text-align="center" style:justify-single-word="false" fo:break-before="auto" fo:break-after="auto"/>
    </style:style>
    <style:style style:name="MP4" style:family="paragraph" style:parent-style-name="Standard">
      <style:paragraph-properties fo:margin-top="0.1665in" fo:margin-bottom="0.1665in" loext:contextual-spacing="false" fo:line-height="100%" fo:text-align="center" style:justify-single-word="false" fo:break-before="auto" fo:break-after="auto"/>
    </style:style>
    <style:style style:name="MP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0000ff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54in, -0.0354in, -0.0354in, -0.035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6547in" svg:y="-0.1146in" svg:width="0.9543in" svg:height="1.05in" draw:z-index="1"><draw:image xlink:href="Pictures/1000000000000359000003AE58CA6127ADBB2CEF.jpg" xlink:type="simple" xlink:show="embed" xlink:actuate="onLoad" loext:mime-type="image/jpeg"/></draw:frame></text:p>
        <text:p text:style-name="MP2"/>
        <text:p text:style-name="MP1"/>
        <text:p text:style-name="MP1"/>
        <text:p text:style-name="MP3"/>
        <text:p text:style-name="MP4"><text:span text:style-name="MT1">TRIBUNAL REGIONAL DO TRABALHO DA 3ª REGIÃO</text:span></text:p>
        <text:p text:style-name="MP5"><text:span text:style-name="MT2">&lt;&lt; nome da unidade &gt;&gt;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0" meta:word-count="355" meta:character-count="2240" meta:non-whitespace-character-count="1865"/>
    <meta:generator>LibreOfficeDev/6.0.5.2$Linux_X86_64 LibreOffice_project/</meta:generator>
  </office:meta>
</office:document-meta>
</file>