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8.036cm"/>
    </style:style>
    <style:style style:name="co19" style:family="table-column">
      <style:table-column-properties fo:break-before="auto" style:column-width="7.728cm"/>
    </style:style>
    <style:style style:name="co20" style:family="table-column">
      <style:table-column-properties fo:break-before="auto" style:column-width="6.16cm"/>
    </style:style>
    <style:style style:name="co10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4.19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11cm"/>
    </style:style>
    <style:style style:name="co12" style:family="table-column">
      <style:table-column-properties fo:break-before="auto" style:column-width="2.605cm"/>
    </style:style>
    <style:style style:name="co13" style:family="table-column">
      <style:table-column-properties fo:break-before="auto" style:column-width="2.521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10.416cm"/>
    </style:style>
    <style:style style:name="co17" style:family="table-column">
      <style:table-column-properties fo:break-before="auto" style:column-width="4.115cm"/>
    </style:style>
    <style:style style:name="co18" style:family="table-column">
      <style:table-column-properties fo:break-before="auto" style:column-width="4.143cm"/>
    </style:style>
    <style:style style:name="co21" style:family="table-column">
      <style:table-column-properties fo:break-before="auto" style:column-width="3.247cm"/>
    </style:style>
    <style:style style:name="co22" style:family="table-column">
      <style:table-column-properties fo:break-before="auto" style:column-width="3.358cm"/>
    </style:style>
    <style:style style:name="co23" style:family="table-column">
      <style:table-column-properties fo:break-before="auto" style:column-width="3.193cm"/>
    </style:style>
    <style:style style:name="co24" style:family="table-column">
      <style:table-column-properties fo:break-before="auto" style:column-width="3.163cm"/>
    </style:style>
    <style:style style:name="co25" style:family="table-column">
      <style:table-column-properties fo:break-before="auto" style:column-width="4.565cm"/>
    </style:style>
    <style:style style:name="co26" style:family="table-column">
      <style:table-column-properties fo:break-before="auto" style:column-width="4.313cm"/>
    </style:style>
    <style:style style:name="co27" style:family="table-column">
      <style:table-column-properties fo:break-before="auto" style:column-width="2.771cm"/>
    </style:style>
    <style:style style:name="ro6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4.791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4.396cm" fo:break-before="auto" style:use-optimal-row-height="true"/>
    </style:style>
    <style:style style:name="ro18" style:family="table-row">
      <style:table-row-properties style:row-height="5.186cm" fo:break-before="auto" style:use-optimal-row-height="true"/>
    </style:style>
    <style:style style:name="ro19" style:family="table-row">
      <style:table-row-properties style:row-height="5.581cm" fo:break-before="auto" style:use-optimal-row-height="true"/>
    </style:style>
    <style:style style:name="ro20" style:family="table-row">
      <style:table-row-properties style:row-height="9.135cm" fo:break-before="auto" style:use-optimal-row-height="true"/>
    </style:style>
    <style:style style:name="ro21" style:family="table-row">
      <style:table-row-properties style:row-height="6.765cm" fo:break-before="auto" style:use-optimal-row-height="true"/>
    </style:style>
    <style:style style:name="ta4" style:family="table" style:master-page-name="PageStyle_5f_Itens_20_Cancelados">
      <style:table-properties table:display="true" style:writing-mode="lr-tb"/>
    </style:style>
    <style:style style:name="ta2" style:family="table" style:master-page-name="PageStyle_5f_Plano_5f_Atual">
      <style:table-properties table:display="true" style:writing-mode="lr-tb"/>
    </style:style>
    <style:style style:name="ta3" style:family="table" style:master-page-name="PageStyle_5f_Somente_20_Execução_20_Financeira">
      <style:table-properties table:display="true" style:writing-mode="lr-tb"/>
    </style:style>
    <style:style style:name="ta5" style:family="table" style:master-page-name="PageStyle_5f_Contratos_20_Vigentes">
      <style:table-properties table:display="true" style:writing-mode="lr-tb"/>
    </style:style>
    <style:style style:name="ta6" style:family="table" style:master-page-name="PageStyle_5f_Itens_20_movidos_20_para_20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e7e6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fo:background-color="#e7e6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113">
      <style:table-cell-properties fo:border-bottom="0.74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validação de dados'![.$A$2:.$A$11])" table:allow-empty-cell="true" table:display-list="unsorted" table:base-cell-address="Plano_Atual.D3">
          <table:error-message table:message-type="stop" table:display="true"/>
        </table:content-validation>
        <table:content-validation table:name="val2" table:condition="of:cell-content-is-in-list('validação de dados'![.$B$2:.$B$11])" table:allow-empty-cell="true" table:display-list="unsorted" table:base-cell-address="Plano_Atual.K3">
          <table:error-message table:message-type="stop" table:display="true"/>
        </table:content-validation>
        <table:content-validation table:name="val3" table:condition="of:cell-content-is-in-list('validação de dados'![.$A$2:.$A$11])" table:allow-empty-cell="true" table:display-list="unsorted" table:base-cell-address="'Itens movidos para 2025'.D2">
          <table:error-message table:message-type="stop" table:display="true"/>
        </table:content-validation>
        <table:content-validation table:name="val4" table:condition="of:cell-content-is-in-list('validação de dados'![.$B$2:.$B$11])" table:allow-empty-cell="true" table:display-list="unsorted" table:base-cell-address="'Itens movidos para 2025'.K2">
          <table:error-message table:message-type="stop" table:display="true"/>
        </table:content-validation>
      </table:content-validations>
      <table:table table:name="Plano_Atual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53" table:default-cell-style-name="Default"/>
        <table:table-row table:style-name="ro5">
          <table:table-cell table:style-name="ce1"/>
          <table:table-cell table:style-name="ce5"/>
          <table:table-cell table:style-name="ce9" office:value-type="string" calcext:value-type="string">
            <text:p><text:a xlink:href="https://portal.trt3.jus.br/internet/transparencia/tecnologia-da-informacao/painel-visual-de-tic" xlink:type="simple">Para acompanhamento da execução orçamentária e do PCSTIC acesse o painel disponibilizado em https://portal.trt3.jus.br/internet/transparencia/tecnologia-da-informacao/painel-visual-de-tic</text:a></text:p>
          </table:table-cell>
          <table:table-cell table:style-name="ce5" table:number-columns-repeated="8"/>
          <table:table-cell table:number-columns-repeated="53"/>
        </table:table-row>
        <table:table-row table:style-name="ro7">
          <table:table-cell table:style-name="ce61" office:value-type="string" calcext:value-type="string">
            <text:p>Id PCSTIC</text:p>
          </table:table-cell>
          <table:table-cell table:style-name="ce61" office:value-type="string" calcext:value-type="string">
            <text:p>Descrição da Contratação</text:p>
          </table:table-cell>
          <table:table-cell table:style-name="ce61" office:value-type="string" calcext:value-type="string">
            <text:p>Justificativa</text:p>
          </table:table-cell>
          <table:table-cell table:style-name="ce61" office:value-type="string" calcext:value-type="string">
            <text:p>Motivo prioridade contratação</text:p>
          </table:table-cell>
          <table:table-cell table:style-name="ce61" office:value-type="string" calcext:value-type="string">
            <text:p>Qtde</text:p>
          </table:table-cell>
          <table:table-cell table:style-name="ce61" office:value-type="string" calcext:value-type="string">
            <text:p>Unidade Demandante</text:p>
          </table:table-cell>
          <table:table-cell table:style-name="ce61" office:value-type="string" calcext:value-type="string">
            <text:p>Unidade Técnica</text:p>
          </table:table-cell>
          <table:table-cell table:style-name="ce61" office:value-type="string" calcext:value-type="string">
            <text:p>Nº EPAD</text:p>
          </table:table-cell>
          <table:table-cell table:style-name="ce61" office:value-type="string" calcext:value-type="string">
            <text:p>Tipo de Evento</text:p>
          </table:table-cell>
          <table:table-cell table:style-name="ce61" office:value-type="string" calcext:value-type="string">
            <text:p>Contrato</text:p>
          </table:table-cell>
          <table:table-cell table:style-name="ce61" office:value-type="string" calcext:value-type="string">
            <text:p>Objetivo estratégico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01</text:p>
          </table:table-cell>
          <table:table-cell table:style-name="ce65" office:value-type="string" calcext:value-type="string">
            <text:p>Controle de acesso de usuários privilegiados (PAM - Senha Segura)</text:p>
          </table:table-cell>
          <table:table-cell table:style-name="ce69" office:value-type="string" calcext:value-type="string">
            <text:p>Solução de segurança de identidade que ajuda a proteger as organizações contra ameaças cibernéticas ao monitorar, detectar e impedir o acesso privilegiado não autorizado a recursos críticos.</text:p>
          </table:table-cell>
          <table:table-cell table:style-name="ce69" table:content-validation-name="val1" office:value-type="string" calcext:value-type="string">
            <text:p>Alto risco institucional</text:p>
          </table:table-cell>
          <table:table-cell table:style-name="ce72" office:value-type="float" office:value="1" calcext:value-type="float">
            <text:p>1</text:p>
          </table:table-cell>
          <table:table-cell table:style-name="ce15" office:value-type="string" calcext:value-type="string">
            <office:annotation draw:style-name="gr1" draw:text-style-name="P2" svg:width="11.063cm" svg:height="1.429cm" svg:x="34.838cm" svg:y="4.048cm" draw:caption-point-x="-0.407cm" draw:caption-point-y="-0.784cm">
              <dc:date>2025-02-14T00:00:00</dc:date>
              <text:p text:style-name="P1"><text:span text:style-name="T1">Demandante será a SINC, mas a unidade gestora será a SEIT</text:span></text:p>
              <text:p text:style-name="P1"><text:span text:style-name="T1">======</text:span></text:p>
            </office:annotation>
            <text:p>DISI</text:p>
          </table:table-cell>
          <table:table-cell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9016/2024" xlink:type="simple">9016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2SR065</text:p>
          </table:table-cell>
          <table:table-cell table:style-name="ce80" table:content-validation-name="val2" office:value-type="string" calcext:value-type="string">
            <text:p>Aprimorar a Segurança da Informação e a Gestão de Dado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02</text:p>
          </table:table-cell>
          <table:table-cell table:style-name="ce65" office:value-type="string" calcext:value-type="string">
            <text:p>Interligação do TRT ao (PTT) Ponto de Troca de Tráfego.</text:p>
          </table:table-cell>
          <table:table-cell table:style-name="ce69" office:value-type="string" calcext:value-type="string">
            <text:p>Serviços de interconexão com a Internet para todo o TRT3</text:p>
          </table:table-cell>
          <table:table-cell table:style-name="ce69" table:content-validation-name="val1" office:value-type="string" calcext:value-type="string">
            <text:p>Alto risco institucional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9517/2024" xlink:type="simple">9517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2SR002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03</text:p>
          </table:table-cell>
          <table:table-cell table:style-name="ce65" office:value-type="string" calcext:value-type="string">
            <text:p>Suporte técnico especializado a softwares de licenciamento open source utilizados na infraestrutura</text:p>
          </table:table-cell>
          <table:table-cell table:style-name="ce69" office:value-type="string" calcext:value-type="string">
            <text:p>Serviços de apoio técnico ao ambiente que suporta a infraestrutura do PJe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9633/2024" xlink:type="simple">9633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1SR055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04</text:p>
          </table:table-cell>
          <table:table-cell table:style-name="ce65" office:value-type="string" calcext:value-type="string">
            <text:p>Serviços de manutenção, suporte e atualização de licenças de Software Gerenciador de Banco de Dados </text:p>
          </table:table-cell>
          <table:table-cell table:style-name="ce69" office:value-type="string" calcext:value-type="string">
            <text:p>Licenciamento, suporte e manutenção do banco de dados Oracle (onde rodam, por exemplo, o SIGEP, epad, etc)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8948/2024" xlink:type="simple">8948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1SR047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05</text:p>
          </table:table-cell>
          <table:table-cell table:style-name="ce65" office:value-type="string" calcext:value-type="string">
            <text:p>Suporte técnico para a ferramenta de virtualização oVirt, integrada ao MANAGEIQ</text:p>
          </table:table-cell>
          <table:table-cell table:style-name="ce69" office:value-type="string" calcext:value-type="string">
            <text:p>Suporte ao ambiente de virtualização, componente indispensável na infraestrutura de TIC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6391/2024" xlink:type="simple">6391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1SR046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07.1</text:p>
          </table:table-cell>
          <table:table-cell table:style-name="ce65" office:value-type="string" calcext:value-type="string">
            <text:p>Microcomputadores</text:p>
          </table:table-cell>
          <table:table-cell table:style-name="ce69" office:value-type="string" calcext:value-type="string">
            <text:p>Substituição dos equipamentos que perdem garantia, serviços de manutenção, suporte técnico e atualização.</text:p>
          </table:table-cell>
          <table:table-cell table:style-name="ce69" table:content-validation-name="val1" office:value-type="string" calcext:value-type="string">
            <text:p>Alto valor contratação</text:p>
          </table:table-cell>
          <table:table-cell table:style-name="ce72" table:formula="of:=1045+98" office:value-type="float" office:value="1143" calcext:value-type="float">
            <office:annotation draw:style-name="gr2" draw:text-style-name="P2" svg:width="11.287cm" svg:height="1.428cm" svg:x="31.787cm" svg:y="10.625cm" draw:caption-point-x="-0.407cm" draw:caption-point-y="-0.784cm">
              <dc:date>2025-02-14T00:00:00</dc:date>
              <text:p text:style-name="P1"><text:span text:style-name="T1">1045 computadores ( item 2 da ARP 25/2023) + 98 computadores (item 4, arp 21/2023)</text:span></text:p>
              <text:p text:style-name="P1"><text:span text:style-name="T1">======</text:span></text:p>
            </office:annotation>
            <text:p>1.143</text:p>
          </table:table-cell>
          <table:table-cell table:number-columns-repeated="2"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28607/2024" xlink:type="simple">28607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08</text:p>
          </table:table-cell>
          <table:table-cell table:style-name="ce65" office:value-type="string" calcext:value-type="string">
            <text:p>Aquisição de equipamento para armazenamento de dados do tipo Storage</text:p>
          </table:table-cell>
          <table:table-cell table:style-name="ce69" office:value-type="string" calcext:value-type="string">
            <text:p>Substituição dos equipamentos que perdem garantia, serviços de manutenção, suporte técnico e atualização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string" calcext:value-type="string">
            <text:p>2 storages <text:s text:c="25"/>14 módulos de expansão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9717/2024" xlink:type="simple">9717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20016/2024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09</text:p>
          </table:table-cell>
          <table:table-cell table:style-name="ce65" office:value-type="string" calcext:value-type="string">
            <text:p>Equipamento de interconectividade de rede do tipo Switch SAN (Extensão da garantia SWITCH FIBRE CHANNEL SAN 48 PORTAS DELL EMC MDS-9148S)</text:p>
          </table:table-cell>
          <table:table-cell table:style-name="ce69" office:value-type="string" calcext:value-type="string">
            <text:p>Garantia técnica (troca de peças, suporte e manutenção) para equipamentos já implantados no TRT3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9944/2024" xlink:type="simple">9944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10</text:p>
          </table:table-cell>
          <table:table-cell table:style-name="ce65" office:value-type="string" calcext:value-type="string">
            <text:p>Equipamento de Interconectividade de rede do tipo Switch Core (Extensão de garantia dos switches huawei S12708)</text:p>
          </table:table-cell>
          <table:table-cell table:style-name="ce69" office:value-type="string" calcext:value-type="string">
            <text:p>Contratação de extensão de garantia dos switches huawei S12708 juntamente com seus módulos, que foram adquiridos em 2018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3801/2024" xlink:type="simple">3801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10010/2024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12</text:p>
          </table:table-cell>
          <table:table-cell table:style-name="ce65" office:value-type="string" calcext:value-type="string">
            <text:p>Prestação de serviços de suporte técnico e manutenção de licenças de software ZIM</text:p>
          </table:table-cell>
          <table:table-cell table:style-name="ce69" office:value-type="string" calcext:value-type="string">
            <text:p>TRT3 possui sistemas em ambiente produtivo construídos na tecnologia ZIM (SIAPI1, Tombo, TRTer-Saúde entre outros), portanto manter o contrato de suporte na tecnologia é importante para garantir a continuidade e disponibilidade desses sistemas.</text:p>
          </table:table-cell>
          <table:table-cell table:style-name="ce69" table:content-validation-name="val1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SIS</text:p>
          </table:table-cell>
          <table:table-cell table:style-name="ce17" office:value-type="string" calcext:value-type="string">
            <text:p><text:a xlink:href="https://sistemas.trt3.jus.br/epad/protocolo/25586/2024" xlink:type="simple">25586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3SR055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13</text:p>
          </table:table-cell>
          <table:table-cell table:style-name="ce65" office:value-type="string" calcext:value-type="string">
            <text:p>Suporte Técnico Axios Assyst Enterprise</text:p>
          </table:table-cell>
          <table:table-cell table:style-name="ce69" office:value-type="string" calcext:value-type="string">
            <text:p>Manutenção dos serviços de suporte técnico e atualização tecnológica da solução de gerenciamento de serviços de TIC Axios Assyst Enterprise (sistema de abertura de chamados). 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table:formula="of:=7+9+46+57" office:value-type="float" office:value="119" calcext:value-type="float">
            <text:p>119</text:p>
          </table:table-cell>
          <table:table-cell table:number-columns-repeated="2" table:style-name="ce15" office:value-type="string" calcext:value-type="string">
            <text:p>DTIC</text:p>
          </table:table-cell>
          <table:table-cell table:style-name="ce17" office:value-type="string" calcext:value-type="string">
            <text:p><text:a xlink:href="https://sistemas.trt3.jus.br/epad/protocolo/8570/2024" xlink:type="simple">8570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2SR034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15</text:p>
          </table:table-cell>
          <table:table-cell table:style-name="ce65" office:value-type="string" calcext:value-type="string">
            <text:p>Videoconferência</text:p>
          </table:table-cell>
          <table:table-cell table:style-name="ce69" office:value-type="string" calcext:value-type="string">
            <text:p>Continuidade do uso da plataforma de vídeoconferência utilizada para a realização de audiências e sessões de julgamento.(ZOOM) 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251" calcext:value-type="float">
            <text:p>251</text:p>
          </table:table-cell>
          <table:table-cell table:style-name="ce15" office:value-type="string" calcext:value-type="string">
            <text:p>DTIC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35521/2023" xlink:type="simple">35521/2023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1SR003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16.1</text:p>
          </table:table-cell>
          <table:table-cell table:style-name="ce65" office:value-type="string" calcext:value-type="string">
            <text:p>Adobe Creative Cloud - SEJ</text:p>
          </table:table-cell>
          <table:table-cell table:style-name="ce69" office:value-type="string" calcext:value-type="string">
            <text:p>Fornecimento de solução de software para design gráfico, edição de vídeo e fotografia. </text:p>
          </table:table-cell>
          <table:table-cell table:style-name="ce69" table:content-validation-name="val1" office:value-type="string" calcext:value-type="string">
            <text:p>N/A</text:p>
          </table:table-cell>
          <table:table-cell table:style-name="ce72" office:value-type="float" office:value="4" calcext:value-type="float">
            <text:p>4</text:p>
          </table:table-cell>
          <table:table-cell table:style-name="ce15" office:value-type="string" calcext:value-type="string">
            <text:p>SEJ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32568/2024" xlink:type="simple">32568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21FR006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16.2</text:p>
          </table:table-cell>
          <table:table-cell table:style-name="ce65" office:value-type="string" calcext:value-type="string">
            <text:p>Adobe Creative Cloud - SECOM</text:p>
          </table:table-cell>
          <table:table-cell table:style-name="ce69" office:value-type="string" calcext:value-type="string">
            <text:p>Prorrogação de contrato de software em uso pela Secretaria de Comunicação.</text:p>
          </table:table-cell>
          <table:table-cell table:style-name="ce69" table:content-validation-name="val1" office:value-type="string" calcext:value-type="string">
            <text:p>N/A</text:p>
          </table:table-cell>
          <table:table-cell table:style-name="ce72" office:value-type="float" office:value="12" calcext:value-type="float">
            <text:p>12</text:p>
          </table:table-cell>
          <table:table-cell table:style-name="ce15" office:value-type="string" calcext:value-type="string">
            <text:p>SECOM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10568/2024" xlink:type="simple">10568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3SR051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17</text:p>
          </table:table-cell>
          <table:table-cell table:style-name="ce65" office:value-type="string" calcext:value-type="string">
            <text:p>Suporte Plataforma Interativa Showcase incluindo módulo online</text:p>
          </table:table-cell>
          <table:table-cell table:style-name="ce69" office:value-type="string" calcext:value-type="string">
            <text:p>Continuidade de uso da plataforma </text:p>
          </table:table-cell>
          <table:table-cell table:style-name="ce69" table:content-validation-name="val1" office:value-type="string" calcext:value-type="string">
            <text:p>N/A</text:p>
          </table:table-cell>
          <table:table-cell table:style-name="ce72" office:value-type="string" calcext:value-type="string">
            <text:p>3 licenças <text:s text:c="29"/>1 serviço de suporte</text:p>
          </table:table-cell>
          <table:table-cell table:style-name="ce15" office:value-type="string" calcext:value-type="string">
            <text:p>SEJ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2004/2024" xlink:type="simple">2004/2024 2007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5" office:value-type="string" calcext:value-type="string">
            <text:p>23SR031 <text:s text:c="15"/>21SR036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65" office:value-type="string" calcext:value-type="string">
            <text:p>Solução de Backup</text:p>
          </table:table-cell>
          <table:table-cell table:style-name="ce69" office:value-type="string" calcext:value-type="string">
            <text:p>Substituição dos equipamentos que perdem garantia, serviços de manutenção, suporte técnico e atualização. Apesar do atual ecossistema do backup possuir garantia até 08/07/2025, é necessário uma aquisição ainda em 2024, pois há um prazo considerável para a entrega. Além disso, há necessidade de treinamento e implantação para o novo ambiente o que, normalmente, leva bastante tempo. Substituição dos software de backup, que perde garantia em 28/08/2025. Apesar da garantia valer até 28/08/2025, é necessário uma aquisição ainda em 2024, pois há um prazo considerável para <text:s/>treinamento e implantação para o novo ambiente o que, normalmente, leva bastante tempo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21421/2024" xlink:type="simple">21421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2" office:value-type="string" calcext:value-type="string">
            <text:p>Aprimorar a Segurança da Informação e a Gestão de Dados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20</text:p>
          </table:table-cell>
          <table:table-cell table:style-name="ce65" office:value-type="string" calcext:value-type="string">
            <text:p>Aquisição de Certificado Digital e-CNPJ</text:p>
          </table:table-cell>
          <table:table-cell table:style-name="ce69" office:value-type="string" calcext:value-type="string">
            <text:p>A transmissão dos dados do e-Social necessita do uso de certificado digital de pessoa jurídica (e-CNPJ).</text:p>
          </table:table-cell>
          <table:table-cell table:style-name="ce69" table:content-validation-name="val1" office:value-type="string" calcext:value-type="string">
            <text:p>Alto risco institucional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DTIC</text:p>
          </table:table-cell>
          <table:table-cell table:style-name="ce17" office:value-type="string" calcext:value-type="string">
            <text:p><text:a xlink:href="https://sistemas.trt3.jus.br/epad/protocolo/42382/2023" xlink:type="simple">42382/2023 41791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5" office:value-type="string" calcext:value-type="string">
            <text:p>2023NE000940 <text:s/>2024NE001027</text:p>
          </table:table-cell>
          <table:table-cell table:style-name="ce80" table:content-validation-name="val2" office:value-type="string" calcext:value-type="string">
            <text:p>Aprimorar a Segurança da Informação e a Gestão de Dados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21</text:p>
          </table:table-cell>
          <table:table-cell table:style-name="ce65" office:value-type="string" calcext:value-type="string">
            <text:p>Serviço gerenciado de monitoramento, detecção e notificação de ataques cibernéticos (SIEM)</text:p>
          </table:table-cell>
          <table:table-cell table:style-name="ce69" office:value-type="string" calcext:value-type="string">
            <text:p>Controle e monitoramento necessário para detecção de incidentes</text:p>
            <text:p>de segurança da informação. Resol CNJ 396/2021 e Portaria CNJ 162/2021        </text:p>
          </table:table-cell>
          <table:table-cell table:style-name="ce69" table:content-validation-name="val1" office:value-type="string" calcext:value-type="string">
            <text:p>Alto risco institucional</text:p>
          </table:table-cell>
          <table:table-cell table:style-name="ce72" office:value-type="float" office:value="1" calcext:value-type="float">
            <text:p>1</text:p>
          </table:table-cell>
          <table:table-cell table:style-name="ce15" office:value-type="string" calcext:value-type="string">
            <text:p>DISI</text:p>
          </table:table-cell>
          <table:table-cell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3238/2022" xlink:type="simple">3238/2022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10043/2024</text:p>
          </table:table-cell>
          <table:table-cell table:style-name="ce80" table:content-validation-name="val2" office:value-type="string" calcext:value-type="string">
            <text:p>Aprimorar a Segurança da Informação e a Gestão de Dado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22</text:p>
          </table:table-cell>
          <table:table-cell table:style-name="ce65" office:value-type="string" calcext:value-type="string">
            <text:p>Serviços avançados ao SGBD Oracle (ACS Supplemental)</text:p>
          </table:table-cell>
          <table:table-cell table:style-name="ce69" office:value-type="string" calcext:value-type="string">
            <text:p>Serviços de apoio técnico para melhorias do ambiente do banco de dados Oracle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44467/2023" xlink:type="simple">44467/2023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9" office:value-type="string" calcext:value-type="string">
            <text:p>23SR009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26</text:p>
          </table:table-cell>
          <table:table-cell table:style-name="ce7" office:value-type="string" calcext:value-type="string">
            <text:p>Aquisição de software para gerenciamento do Backup (incorporado como serviço item 18)</text:p>
          </table:table-cell>
          <table:table-cell table:style-name="ce70" office:value-type="string" calcext:value-type="string">
            <text:p>Substituição dos software de backup, que perde garantia em 28/08/2025. Apesar da garantia valer até 28/08/2025, é necessário uma aquisição ainda em 2024, pois há um prazo considerável para <text:s/>treinamento e implantação para o novo ambiente o que, normalmente, leva bastante tempo.</text:p>
          </table:table-cell>
          <table:table-cell table:style-name="ce70" table:content-validation-name="val1" office:value-type="string" calcext:value-type="string">
            <text:p>ATO CSJT.GP.SG.SETIC.CGTIC N.° 132/20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SEIT</text:p>
          </table:table-cell>
          <table:table-cell table:style-name="ce18" office:value-type="string" calcext:value-type="string">
            <text:p><text:a xlink:href="https://sistemas.trt3.jus.br/epad/protocolo/21421/2024" xlink:type="simple">21421/2024</text:a></text:p>
          </table:table-cell>
          <table:table-cell table:style-name="ce16" office:value-type="string" calcext:value-type="string">
            <text:p>Nova Contratação</text:p>
          </table:table-cell>
          <table:table-cell table:style-name="ce20" office:value-type="string" calcext:value-type="string">
            <text:p>N/D</text:p>
          </table:table-cell>
          <table:table-cell table:style-name="ce22" table:content-validation-name="val2" office:value-type="string" calcext:value-type="string">
            <text:p>Aprimorar a Segurança da Informação e a Gestão de Dado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28</text:p>
          </table:table-cell>
          <table:table-cell table:style-name="ce65" office:value-type="string" calcext:value-type="string">
            <text:p>Links de Internet para serviço de Wifi da capital - prorrogação de contrato</text:p>
          </table:table-cell>
          <table:table-cell table:style-name="ce69" office:value-type="string" calcext:value-type="string">
            <text:p>Continuidade de uso do serviço de WiFi que entá em implantação nos prédios da Capital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6229/2024" xlink:type="simple">6229/2024</text:a>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15" office:value-type="string" calcext:value-type="string">
            <text:p>23SR024 <text:s text:c="3"/>23SR026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29</text:p>
          </table:table-cell>
          <table:table-cell table:style-name="ce65" office:value-type="string" calcext:value-type="string">
            <text:p>Aquisição de licenças Office</text:p>
          </table:table-cell>
          <table:table-cell table:style-name="ce69" office:value-type="string" calcext:value-type="string">
            <text:p>Solicitação de licenças do Microsoft Office feita pela Secretaria de <text:s/>Gerenciamento de Precedentes e Ações Coletivas (SEGEPNAC), pela Secretaria de Comunicação (SECOM) e pela Secretaria de Gestão de Serviços Terceirizados (SEGEST)</text:p>
          </table:table-cell>
          <table:table-cell table:style-name="ce69" table:content-validation-name="val1" office:value-type="string" calcext:value-type="string">
            <text:p>Modernização e atualização de soluções de microinformática</text:p>
          </table:table-cell>
          <table:table-cell table:style-name="ce72" office:value-type="float" office:value="67" calcext:value-type="float">
            <text:p>67</text:p>
          </table:table-cell>
          <table:table-cell table:style-name="ce15" office:value-type="string" calcext:value-type="string">
            <text:p>SEGEPNAC <text:s text:c="14"/>SECOM <text:s text:c="15"/>SEGEST <text:s text:c="19"/>DOF <text:s text:c="19"/>1° VICE PRESIDÊNCIA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27269/2023" xlink:type="simple">27269/2023   7041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2024NE000507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30.1</text:p>
          </table:table-cell>
          <table:table-cell table:style-name="ce65" office:value-type="string" calcext:value-type="string">
            <text:p>Extensão da garantia STORAGE HIBRIDA HUAWEI 5300 V5</text:p>
          </table:table-cell>
          <table:table-cell table:style-name="ce69" office:value-type="string" calcext:value-type="string">
            <text:p>Garantia técnica (troca de peças, suporte e manutenção) para equipamentos já implantados no TRT3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9953/2024" xlink:type="simple">9953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10018/2024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30.2</text:p>
          </table:table-cell>
          <table:table-cell table:style-name="ce65" office:value-type="string" calcext:value-type="string">
            <text:p>Extensão de garantia técnica dos servidores do tipo lâmina (blades) [ENCLOSURE BLADES HUAWEI FUSION SERVER E9000]</text:p>
          </table:table-cell>
          <table:table-cell table:style-name="ce69" office:value-type="string" calcext:value-type="string">
            <text:p>Garantia técnica (troca de peças, suporte e manutenção) para equipamentos já implantados no TRT3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9809/2024" xlink:type="simple">9809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32</text:p>
          </table:table-cell>
          <table:table-cell table:style-name="ce65" office:value-type="string" calcext:value-type="string">
            <text:p>Aquisição de licenças do Google Workspace para os estagiários</text:p>
          </table:table-cell>
          <table:table-cell table:style-name="ce69" office:value-type="string" calcext:value-type="string">
            <text:p>Considerando-se que os estagiários trabalham diretamente com os servidores e</text:p>
            <text:p>magistrados do TRT3, necessitam de acesso à ferramenta de colaboração em nuvem, de forma a manter contato e editar arquivos localizados nas contas do TRT3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516" calcext:value-type="float">
            <text:p>516</text:p>
          </table:table-cell>
          <table:table-cell table:style-name="ce15" office:value-type="string" calcext:value-type="string">
            <text:p>SEDP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40472/2023" xlink:type="simple">40472/2023</text:a></text:p>
          </table:table-cell>
          <table:table-cell table:style-name="ce15" office:value-type="string" calcext:value-type="string">
            <text:p>Aditamento contratual</text:p>
          </table:table-cell>
          <table:table-cell table:style-name="ce19" office:value-type="string" calcext:value-type="string">
            <text:p>22SR017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33</text:p>
          </table:table-cell>
          <table:table-cell table:style-name="ce65" office:value-type="string" calcext:value-type="string">
            <text:p>Aquisição de roteadores para os datacenters</text:p>
          </table:table-cell>
          <table:table-cell table:style-name="ce69" office:value-type="string" calcext:value-type="string">
            <text:p>Substituição dos equipamentos que perdem garantia, serviços de manutenção, suporte técnico e atualização e ampliação da capacidade de largura de banda dos roteadores que atualmente suportam 1 Gigabits por segundo para 10 Gigabits por segundo, tendo em vista a conexão com Ponto de Troca de Tráfego (PTT)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24689/2023" xlink:type="simple">24689/2023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20013/2024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34</text:p>
          </table:table-cell>
          <table:table-cell table:style-name="ce65" office:value-type="string" calcext:value-type="string">
            <text:p>Certificado Digital Pessoa Física</text:p>
          </table:table-cell>
          <table:table-cell table:style-name="ce69" office:value-type="string" calcext:value-type="string">
            <text:p>Manter a disponibilização contínua de certificados digitais e afins (mídias e visitas técnicas) aos usuários internos do Tribunal Regional do Trabalho da 3ª Região – TRT3 (magistrados e servidores ativos), no termos do que determina a Resolução do Conselho Superior da Justiça do Trabalho n. 164, de 18 de março de 2016.</text:p>
          </table:table-cell>
          <table:table-cell table:style-name="ce69" table:content-validation-name="val1" office:value-type="string" calcext:value-type="string">
            <text:p>N/A</text:p>
          </table:table-cell>
          <table:table-cell table:style-name="ce72" office:value-type="string" calcext:value-type="string">
            <text:p>1.700 certificados nuvem                          1.700 certificados convencionais              850 tokens</text:p>
            <text:p>400 visitas técnicas</text:p>
          </table:table-cell>
          <table:table-cell table:style-name="ce15" office:value-type="string" calcext:value-type="string">
            <text:p>DGP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4352/2024" xlink:type="simple">4352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23SR022</text:p>
            <text:p>23SR020</text:p>
          </table:table-cell>
          <table:table-cell table:style-name="ce80" table:content-validation-name="val2" office:value-type="string" calcext:value-type="string">
            <text:p>Aprimorar a Segurança da Informação e a Gestão de Dado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37</text:p>
          </table:table-cell>
          <table:table-cell table:style-name="ce65" office:value-type="string" calcext:value-type="string">
            <text:p>Licenças do programa Flip PDF Pro</text:p>
          </table:table-cell>
          <table:table-cell table:style-name="ce69" office:value-type="string" calcext:value-type="string">
            <text:p>Prover solução tecnológica que permita a Escola Judicial realizar a editoração eletrônica de períodicos e outras obras institucionais com conteúdo interativo acessível por meio da web.</text:p>
          </table:table-cell>
          <table:table-cell table:style-name="ce69" table:content-validation-name="val1" office:value-type="string" calcext:value-type="string">
            <text:p>Atualização de soluções para usabilidade do portal</text:p>
          </table:table-cell>
          <table:table-cell table:style-name="ce72" office:value-type="float" office:value="5" calcext:value-type="float">
            <text:p>5</text:p>
          </table:table-cell>
          <table:table-cell table:style-name="ce15" office:value-type="string" calcext:value-type="string">
            <text:p>SEJ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22806/2024" xlink:type="simple">22806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38</text:p>
          </table:table-cell>
          <table:table-cell table:style-name="ce65" office:value-type="string" calcext:value-type="string">
            <text:p>Extensão da garantia STORAGE ALL FLASH HUAWEI DORADO 6000 V3</text:p>
          </table:table-cell>
          <table:table-cell table:style-name="ce69" office:value-type="string" calcext:value-type="string">
            <text:p>Garantia técnica (troca de peças, suporte e manutenção) para equipamentos já implantados no TRT3.</text:p>
          </table:table-cell>
          <table:table-cell table:style-name="ce69" table:content-validation-name="val1" office:value-type="string" calcext:value-type="string">
            <text:p>ATO CSJT.GP.SG.SETIC.CGTIC N.° 132/202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51689/2023" xlink:type="simple">51689/2023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10005/2024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9">
          <table:table-cell table:style-name="ce3" office:value-type="string" calcext:value-type="string">
            <text:p>41</text:p>
          </table:table-cell>
          <table:table-cell table:style-name="ce8" office:value-type="string" calcext:value-type="string">
            <text:p>Notebooks</text:p>
          </table:table-cell>
          <table:table-cell table:style-name="ce71" office:value-type="string" calcext:value-type="string">
            <text:p>Substituição dos notebooks em uso pelo Regional de acordo com a política vigente.</text:p>
          </table:table-cell>
          <table:table-cell table:style-name="ce71" table:content-validation-name="val1" office:value-type="string" calcext:value-type="string">
            <text:p>Alto valor contratação</text:p>
          </table:table-cell>
          <table:table-cell table:style-name="ce72" office:value-type="float" office:value="321" calcext:value-type="float">
            <text:p>321</text:p>
          </table:table-cell>
          <table:table-cell table:number-columns-repeated="2"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epad.trt3.jus.br/epad/protocolo/35570/2024" xlink:type="simple">35570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2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11">
          <table:table-cell table:style-name="ce3" office:value-type="string" calcext:value-type="string">
            <text:p>42</text:p>
          </table:table-cell>
          <table:table-cell table:style-name="ce8" office:value-type="string" calcext:value-type="string">
            <text:p>Serviço técnico especializado para ingestão e transformação de dados no Data Lake a serem utilizados nos painéis do Power BI</text:p>
          </table:table-cell>
          <table:table-cell table:style-name="ce71" office:value-type="string" calcext:value-type="string">
            <text:p>Evoluir o ambiente de Data Lake do TRT3, definindo os modelos de ingestão e transformação de dados, tendo como projeto piloto a implementação da base de dados funcionais de pessoal do TRT3, a ser utilizada como fonte de dados para atendimento do projeto de desenvolvimento de Painéis de Gestão de Pessoas, registrado no e-Pad 8633/2024.</text:p>
          </table:table-cell>
          <table:table-cell table:style-name="ce71" table:content-validation-name="val1" office:value-type="string" calcext:value-type="string">
            <text:p>Sustentação de processos administrativos prioritários</text:p>
          </table:table-cell>
          <table:table-cell table:style-name="ce72" office:value-type="float" office:value="1" calcext:value-type="float">
            <text:p>1</text:p>
          </table:table-cell>
          <table:table-cell table:style-name="ce15" office:value-type="string" calcext:value-type="string">
            <text:p>SEGE</text:p>
          </table:table-cell>
          <table:table-cell table:style-name="ce15" office:value-type="string" calcext:value-type="string">
            <text:p>SESIS</text:p>
          </table:table-cell>
          <table:table-cell table:style-name="ce17" office:value-type="string" calcext:value-type="string">
            <text:p><text:a xlink:href="https://epad.trt3.jus.br/epad/protocolo/40673/2024" xlink:type="simple">40673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2" office:value-type="string" calcext:value-type="string">
            <text:p>OE7 - Fortalecer a Governança e a Gestão Estratégica, OE9 - Incrementar modelo de gestão de pessoas em âmbito regional, OE10 - Aprimorar a Governança de TIC e a proteção de dados</text:p>
          </table:table-cell>
          <table:table-cell table:number-columns-repeated="53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_FilterDatabase" table:base-cell-address="$Plano_Atual.$A$1" table:cell-range-address="$Plano_Atual.$A$2:.$J$3"/>
          <table:named-range table:name="Z_2283744D_52F2_4BF4_AA8D_703FA7DDC4C1_.wvu.FilterData" table:base-cell-address="$Plano_Atual.$A$1" table:cell-range-address="$Plano_Atual.$A$2:.$K$33"/>
          <table:named-range table:name="Z_A798655D_E278_496F_BFEB_9470EA28FF3E_.wvu.FilterData" table:base-cell-address="$Plano_Atual.$A$1" table:cell-range-address="$Plano_Atual.$A$2:.$K$33"/>
          <table:named-range table:name="Z_E05F9436_4854_4D55_886B_768D003E6531_.wvu.FilterData" table:base-cell-address="$Plano_Atual.$A$1" table:cell-range-address="$Plano_Atual.$A$2:.$K$33"/>
          <table:named-range table:name="_xlnm._FilterDatabase" table:base-cell-address="$Plano_Atual.$A$1" table:cell-range-address="$Plano_Atual.$A$2:.$K$33"/>
          <table:named-range table:name="__xlnm__FilterDatabase" table:base-cell-address="$Plano_Atual.$A$1" table:cell-range-address="$Plano_Atual.$A$2:.$J$3"/>
        </table:named-expressions>
      </table:table>
      <table:table table:name="Somente Execução Financeira" table:style-name="ta3">
        <office:forms form:automatic-focus="false" form:apply-design-mode="false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0" table:number-columns-repeated="60" table:default-cell-style-name="Default"/>
        <table:table-row table:style-name="ro7">
          <table:table-cell table:style-name="ce61" office:value-type="string" calcext:value-type="string">
            <text:p>Id PCSTIC</text:p>
          </table:table-cell>
          <table:table-cell table:style-name="ce61" office:value-type="string" calcext:value-type="string">
            <text:p>Descrição da Contratação</text:p>
          </table:table-cell>
          <table:table-cell table:style-name="ce61" office:value-type="string" calcext:value-type="string">
            <text:p>Justificativa</text:p>
          </table:table-cell>
          <table:table-cell table:style-name="ce61" office:value-type="string" calcext:value-type="string">
            <text:p>Contrato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1.E</text:p>
          </table:table-cell>
          <table:table-cell table:style-name="ce25" office:value-type="string" calcext:value-type="string">
            <text:p>Conexão de alta velocidade para a ampliação do anel óptico metropolitano. Rua Curitiba e Rua Guaicurus.</text:p>
          </table:table-cell>
          <table:table-cell table:style-name="ce29" office:value-type="string" calcext:value-type="string">
            <text:p>Serviço de provimento de trecho do anel de fibra óptica que interliga os prédios da capital</text:p>
          </table:table-cell>
          <table:table-cell table:style-name="ce15" office:value-type="string" calcext:value-type="string">
            <text:p>22SR036</text:p>
          </table:table-cell>
          <table:table-cell table:number-columns-repeated="60"/>
        </table:table-row>
        <table:table-row table:style-name="ro13">
          <table:table-cell table:style-name="ce23" office:value-type="string" calcext:value-type="string">
            <text:p>2.E</text:p>
          </table:table-cell>
          <table:table-cell table:style-name="ce25" office:value-type="string" calcext:value-type="string">
            <text:p>Aquisição de solução de Segurança de Endpoints - licença de softwares de segurança (antivírus)</text:p>
          </table:table-cell>
          <table:table-cell table:style-name="ce29" office:value-type="string" calcext:value-type="string">
            <text:p>Licença de software de segurança para estações de trabalho</text:p>
            <text:p>(endpoints) e servidores + Console de Gerenciamento / Garantia / Atualizações / Suporte Técnico / Manutenção Preventiva e Corretiva (nº de Licenças). Id 42 PCSTIC2022. ISH Tecnologia S/A. Contrato 21SR057. Vigência: 29/12/2025. _ CT SERVICO 21SR057</text:p>
          </table:table-cell>
          <table:table-cell table:style-name="ce15" office:value-type="string" calcext:value-type="string">
            <text:p>21SR057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3.E</text:p>
          </table:table-cell>
          <table:table-cell table:style-name="ce25" office:value-type="string" calcext:value-type="string">
            <text:p>Suporte técnico para a ferramenta de virtualização oVirt, integrada ao MANAGEIQ</text:p>
          </table:table-cell>
          <table:table-cell table:style-name="ce29" office:value-type="string" calcext:value-type="string">
            <text:p>Suporte ao ambiente de virtualização, componente indispensável na infraestrutura de TIC</text:p>
          </table:table-cell>
          <table:table-cell table:style-name="ce15" office:value-type="string" calcext:value-type="string">
            <text:p>21SR012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4.E</text:p>
          </table:table-cell>
          <table:table-cell table:style-name="ce25" office:value-type="string" calcext:value-type="string">
            <text:p>Serviço de locação de fibras ópticas escuras lançadas e seus acessórios</text:p>
          </table:table-cell>
          <table:table-cell table:style-name="ce29" office:value-type="string" calcext:value-type="string">
            <text:p>Serviço de provimento de trecho do anel de fibra óptica que interliga os prédios da capital</text:p>
          </table:table-cell>
          <table:table-cell table:style-name="ce15" office:value-type="string" calcext:value-type="string">
            <text:p>20SR005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5.E</text:p>
          </table:table-cell>
          <table:table-cell table:style-name="ce25" office:value-type="string" calcext:value-type="string">
            <text:p>Contratação de solução SDWAN+link de redundância com incremento de banda nos links das unidades do interior do Estado</text:p>
          </table:table-cell>
          <table:table-cell table:style-name="ce29" office:value-type="string" calcext:value-type="string">
            <text:p>Serviços de interconexão para as Varas do Trabalho no interior do estado. Substitui o contrato 18SR011</text:p>
          </table:table-cell>
          <table:table-cell table:style-name="ce15" office:value-type="string" calcext:value-type="string">
            <text:p>23SR033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6.E</text:p>
          </table:table-cell>
          <table:table-cell table:style-name="ce25" office:value-type="string" calcext:value-type="string">
            <text:p>Manutenção preventiva e corretiva da sala cofre</text:p>
          </table:table-cell>
          <table:table-cell table:style-name="ce29" office:value-type="string" calcext:value-type="string">
            <text:p>Serviço de suporte e manutenção para o datacenter (sala-cofre), onde encontram-se instalados boa parte dos ativos de infraestrutura de TIC. A ser substitído por contratação realizada em 2023.</text:p>
          </table:table-cell>
          <table:table-cell table:style-name="ce15" office:value-type="string" calcext:value-type="string">
            <text:p>23SR037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7.E</text:p>
          </table:table-cell>
          <table:table-cell table:style-name="ce25" office:value-type="string" calcext:value-type="string">
            <text:p>Contratação de subscrição de solução Business Intelligence (BI) - Microsoft Power BI Pro - na nuvem da Microsoft, na modalidade Enterprise Agreement for Government (EA), incluindo suporte técnico com direito à atualização de versão por 36 (trinta e seis) meses</text:p>
          </table:table-cell>
          <table:table-cell table:style-name="ce29" office:value-type="string" calcext:value-type="string">
            <text:p>Contratação de subscrição de solução Business Intelligence (BI) - Microsoft Power BI Pro - na nuvem da Microsoft, na modalidade Enterprise Agreement for Government (EA), incluindo suporte técnico com direito à atualização de versão por 36 (trinta e seis) meses</text:p>
          </table:table-cell>
          <table:table-cell table:style-name="ce15" office:value-type="string" calcext:value-type="string">
            <text:p>23SR006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8.E</text:p>
          </table:table-cell>
          <table:table-cell table:style-name="ce26" office:value-type="string" calcext:value-type="string">
            <text:p>Prestação de serviços de conexão ao Backbone Internet com alta disponibilidade. PE 27/2019. Lote 01. VOGEL SOLUÇÕES EM TELECOMUNICAÇÕES E INFORMÁTICA S.A. Contrato 19SR041. Vigência: 29/12/2024. INFRA. Id 17 PCSTIC2022. _ CT SERVICO 19SR041</text:p>
          </table:table-cell>
          <table:table-cell table:style-name="ce29" office:value-type="string" calcext:value-type="string">
            <text:p>Prover acesso a internet com capacidade de redundância.</text:p>
          </table:table-cell>
          <table:table-cell table:style-name="ce30" office:value-type="string" calcext:value-type="string">
            <text:p>19SR041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9.E</text:p>
          </table:table-cell>
          <table:table-cell table:style-name="ce26" office:value-type="string" calcext:value-type="string">
            <text:p>Prestação de serviços de conexão ao Backbone Internet com alta disponibilidade. PE 27/2019. Lote 02. ALGAR SOLUÇÕES EM TIC S/A. Contrato 19SR040. Vigência: 30/12/2024. INFRA. Id 17 PCSTIC2022. _ CT SERVICO 19SR040</text:p>
          </table:table-cell>
          <table:table-cell table:style-name="ce29" office:value-type="string" calcext:value-type="string">
            <text:p>Prover acesso a internet com capacidade de redundância.</text:p>
          </table:table-cell>
          <table:table-cell table:style-name="ce30" office:value-type="string" calcext:value-type="string">
            <text:p>19SR040 (23SR034)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10.E</text:p>
          </table:table-cell>
          <table:table-cell table:style-name="ce26" office:value-type="string" calcext:value-type="string">
            <text:p>Rede sem fio para os prédios de BH - Equipamentos</text:p>
          </table:table-cell>
          <table:table-cell table:style-name="ce29" office:value-type="string" calcext:value-type="string">
            <text:p>Serviços para disponibilização da rede sem fio em todos os prédios de BH.</text:p>
          </table:table-cell>
          <table:table-cell table:style-name="ce30" office:value-type="string" calcext:value-type="string">
            <text:p>23SR028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11.E</text:p>
          </table:table-cell>
          <table:table-cell table:style-name="ce26" office:value-type="string" calcext:value-type="string">
            <text:p>Solução de proteção de borda de rede e de alta disponibilidade (Waf + CDN)</text:p>
          </table:table-cell>
          <table:table-cell table:style-name="ce29" office:value-type="string" calcext:value-type="string">
            <text:p>Solução de segurança para infraestrutura: proteção de borda de rede e de alta disponibilidade. PE 05/2022 do TRT4. Contrato 23SR022. Vigência: 22/05/2026.</text:p>
          </table:table-cell>
          <table:table-cell table:style-name="ce30" office:value-type="string" calcext:value-type="string">
            <text:p>23SR022</text:p>
          </table:table-cell>
          <table:table-cell table:number-columns-repeated="60"/>
        </table:table-row>
        <table:table-row table:style-name="ro12">
          <table:table-cell table:style-name="ce23" office:value-type="string" calcext:value-type="string">
            <text:p>12.E</text:p>
          </table:table-cell>
          <table:table-cell table:style-name="ce26" office:value-type="string" calcext:value-type="string">
            <text:p>Outsourcing de impressão.</text:p>
          </table:table-cell>
          <table:table-cell table:style-name="ce29" office:value-type="string" calcext:value-type="string">
            <text:p>Outsourcing de impressão. CONTRATO 23SR025. Vigência 09/06/2023 a 08/06/2027.</text:p>
          </table:table-cell>
          <table:table-cell table:style-name="ce30" office:value-type="string" calcext:value-type="string">
            <text:p>23SR025 </text:p>
          </table:table-cell>
          <table:table-cell table:number-columns-repeated="60"/>
        </table:table-row>
        <table:table-row table:style-name="ro3">
          <table:table-cell table:style-name="ce23" office:value-type="string" calcext:value-type="string">
            <text:p>13.E</text:p>
          </table:table-cell>
          <table:table-cell table:style-name="ce27" office:value-type="string" calcext:value-type="string">
            <text:p>Suporte técnico SIABI</text:p>
          </table:table-cell>
          <table:table-cell table:style-name="ce69" office:value-type="string" calcext:value-type="string">
            <text:p>Serviços para hospedagem em nuvem das licenças de software utilizado para a gestão de bibliotecas (SIABI - Sistema de Automação de Bibliotecas); suporte técnico dos módulos em datacenter do banco de dados bibliográficos do acervo do Tribunal Regional do Trabalho da 3a Região, envolvendo a instalação, configuração, customização, manutenção, realização de back up, monitoramento e atualização do Sistema, além do suporte técnico de 07 licenças do "Módulo Biblioteca" e de 14 licenças do "Módulo Memorial".</text:p>
          </table:table-cell>
          <table:table-cell table:style-name="ce31" office:value-type="string" calcext:value-type="string">
            <text:p>23SR029</text:p>
          </table:table-cell>
          <table:table-cell table:number-columns-repeated="60"/>
        </table:table-row>
        <table:table-row table:style-name="ro12">
          <table:table-cell table:style-name="ce24" office:value-type="string" calcext:value-type="string">
            <text:p>15.E</text:p>
          </table:table-cell>
          <table:table-cell table:style-name="ce27" office:value-type="string" calcext:value-type="string">
            <text:p>Prestação de serviço de suporte técnico ao banco de dadosPostgreSQL</text:p>
          </table:table-cell>
          <table:table-cell table:style-name="ce29" office:value-type="string" calcext:value-type="string">
            <text:p>Prestação de serviço de suporte ao banco de dados POSTGRESQL. TECNISYS INFORMATICA. Contrato 21SR017.</text:p>
          </table:table-cell>
          <table:table-cell table:style-name="ce31" office:value-type="string" calcext:value-type="string">
            <text:p>21SR017</text:p>
          </table:table-cell>
          <table:table-cell table:number-columns-repeated="60"/>
        </table:table-row>
        <table:table-row table:style-name="ro12">
          <table:table-cell table:style-name="ce24" office:value-type="string" calcext:value-type="string">
            <text:p>16.E</text:p>
          </table:table-cell>
          <table:table-cell table:style-name="ce28" office:value-type="string" calcext:value-type="string">
            <text:p>Suporte técnico da Solução de Análise de Vulnerabilidade de Segurança da Informação - TENABLE</text:p>
          </table:table-cell>
          <table:table-cell table:style-name="ce29" office:value-type="string" calcext:value-type="string">
            <text:p>Continuidade de uso da solução para acompanhamento de vulnerabilidades de ativos de TIC possibilitando a identificação e mitigação de riscos. </text:p>
          </table:table-cell>
          <table:table-cell table:style-name="ce15" office:value-type="string" calcext:value-type="string">
            <text:p>22SR063 </text:p>
          </table:table-cell>
          <table:table-cell table:number-columns-repeated="60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Excel_BuiltIn__FilterDatabase" table:base-cell-address="$Plano_Atual.$A$1" table:expression="#REF!"/>
          <table:named-range table:name="_xlnm._FilterDatabase" table:base-cell-address="$Plano_Atual.$A$1" table:cell-range-address="$'Somente Execução Financeira'.$A$1:.$D$16"/>
          <table:named-expression table:name="__xlnm__FilterDatabase" table:base-cell-address="$Plano_Atual.$A$1" table:expression="#REF!"/>
        </table:named-expressions>
      </table:table>
      <table:table table:name="Contratos Vigentes" table:style-name="ta5">
        <office:forms form:automatic-focus="false" form:apply-design-mode="false"/>
        <table:table-column table:style-name="co10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number-columns-repeated="4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number-columns-repeated="1013" table:default-cell-style-name="Default"/>
        <table:table-row table:style-name="ro9">
          <table:table-cell table:style-name="ce91" office:value-type="string" calcext:value-type="string">
            <text:p>Contrato</text:p>
          </table:table-cell>
          <table:table-cell table:style-name="ce94" office:value-type="string" calcext:value-type="string">
            <text:p>Contratado</text:p>
          </table:table-cell>
          <table:table-cell table:style-name="ce94" office:value-type="string" calcext:value-type="string">
            <text:p>Objeto</text:p>
          </table:table-cell>
          <table:table-cell table:style-name="ce94" office:value-type="string" calcext:value-type="string">
            <text:p>Assinatura</text:p>
          </table:table-cell>
          <table:table-cell table:style-name="ce96" office:value-type="string" calcext:value-type="string">
            <text:p><text:s/>Vigência</text:p>
          </table:table-cell>
          <table:table-cell table:style-name="ce94" office:value-type="string" calcext:value-type="string">
            <text:p>Data-base Reajuste</text:p>
          </table:table-cell>
          <table:table-cell table:style-name="ce94" office:value-type="string" calcext:value-type="string">
            <text:p>Garantia</text:p>
          </table:table-cell>
          <table:table-cell table:style-name="ce94" office:value-type="string" calcext:value-type="string">
            <text:p>Estratégia Contratação</text:p>
          </table:table-cell>
          <table:table-cell table:style-name="ce96" office:value-type="string" calcext:value-type="string">
            <text:p>Gestor</text:p>
          </table:table-cell>
          <table:table-cell table:style-name="ce94" office:value-type="string" calcext:value-type="string">
            <text:p>Fiscal demandante titular</text:p>
          </table:table-cell>
          <table:table-cell table:style-name="ce94" office:value-type="string" calcext:value-type="string">
            <text:p>Fiscal demandante substituto</text:p>
          </table:table-cell>
          <table:table-cell table:style-name="ce94" office:value-type="string" calcext:value-type="string">
            <text:p>Fiscal técnico titular</text:p>
          </table:table-cell>
          <table:table-cell table:style-name="ce94" office:value-type="string" calcext:value-type="string">
            <text:p>Fiscal técnico substituto</text:p>
          </table:table-cell>
          <table:table-cell table:style-name="ce108" office:value-type="string" calcext:value-type="string">
            <text:p>Fiscal administrativo titular</text:p>
          </table:table-cell>
          <table:table-cell table:style-name="ce96" office:value-type="string" calcext:value-type="string">
            <text:p>Fiscal administrativo substitut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19FR025</text:p>
          </table:table-cell>
          <table:table-cell table:style-name="ce34" office:value-type="string" calcext:value-type="string">
            <text:p>COMPWIRE INFORMÁTICA S/A</text:p>
          </table:table-cell>
          <table:table-cell table:style-name="ce34" office:value-type="string" calcext:value-type="string">
            <text:p>Fornecimento de sistema de armazenamento de dados (Storage) "Híbrido"</text:p>
          </table:table-cell>
          <table:table-cell table:style-name="ce36" office:value-type="string" calcext:value-type="string">
            <text:p>11/11/2019</text:p>
          </table:table-cell>
          <table:table-cell table:style-name="ce34" office:value-type="string" calcext:value-type="string">
            <text:p>11/11/2019 a 10/11/2024</text:p>
          </table:table-cell>
          <table:table-cell table:style-name="ce34" office:value-type="string" calcext:value-type="string">
            <text:p>Irreajustável</text:p>
          </table:table-cell>
          <table:table-cell table:style-name="ce45"/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ROBSON GOMES FERREIR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19FR026</text:p>
          </table:table-cell>
          <table:table-cell table:style-name="ce34" office:value-type="string" calcext:value-type="string">
            <text:p>TORINO INFORMÁTICA LTDA.</text:p>
          </table:table-cell>
          <table:table-cell table:style-name="ce34" office:value-type="string" calcext:value-type="string">
            <text:p>Aquisição de monitores Marca: HP, Modelo V22b, com assistência técnica on-site</text:p>
          </table:table-cell>
          <table:table-cell table:style-name="ce36" office:value-type="string" calcext:value-type="string">
            <text:p>25/11/2019</text:p>
          </table:table-cell>
          <table:table-cell table:style-name="ce34" office:value-type="string" calcext:value-type="string">
            <text:p>13/12/2019 a 12/12/2024</text:p>
          </table:table-cell>
          <table:table-cell table:style-name="ce34" office:value-type="string" calcext:value-type="string">
            <text:p>Irreajustável</text:p>
          </table:table-cell>
          <table:table-cell table:style-name="ce45"/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GUTTEMBERG LOMBARDI JUNIOR</text:p>
          </table:table-cell>
          <table:table-cell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19FR029</text:p>
          </table:table-cell>
          <table:table-cell table:style-name="ce34" office:value-type="string" calcext:value-type="string">
            <text:p>LENOVO COMERCIAL E DISTRIBUIÇÃO LTDA</text:p>
          </table:table-cell>
          <table:table-cell table:style-name="ce34" office:value-type="string" calcext:value-type="string">
            <text:p>Aquisição de microcomputadores</text:p>
          </table:table-cell>
          <table:table-cell table:style-name="ce36" office:value-type="string" calcext:value-type="string">
            <text:p>03/12/2019</text:p>
          </table:table-cell>
          <table:table-cell table:style-name="ce34" office:value-type="string" calcext:value-type="string">
            <text:p>17/12/2019 a 16/12/2024</text:p>
          </table:table-cell>
          <table:table-cell table:style-name="ce34" office:value-type="string" calcext:value-type="string">
            <text:p>Irreajustável</text:p>
          </table:table-cell>
          <table:table-cell table:style-name="ce45"/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4" office:value-type="string" calcext:value-type="string">
            <text:p>GUTTEMBERG LOMBARDI JUNIOR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19SR040</text:p>
          </table:table-cell>
          <table:table-cell table:style-name="ce34" office:value-type="string" calcext:value-type="string">
            <text:p>ALGAR SOLUÇÕE EM TIC S.A.</text:p>
          </table:table-cell>
          <table:table-cell table:style-name="ce34" office:value-type="string" calcext:value-type="string">
            <text:p>Prestação de serviços de comunicação multimídia para o fornecimento de conexão do ASN</text:p>
          </table:table-cell>
          <table:table-cell table:style-name="ce36" office:value-type="string" calcext:value-type="string">
            <text:p>30/12/2019</text:p>
          </table:table-cell>
          <table:table-cell table:style-name="ce34" office:value-type="string" calcext:value-type="string">
            <text:p>30/12/2019 a 30/12/2024</text:p>
          </table:table-cell>
          <table:table-cell table:style-name="ce40" office:value-type="date" office:date-value="2023-11-18" calcext:value-type="date">
            <text:p>18/11</text:p>
          </table:table-cell>
          <table:table-cell table:style-name="ce45"/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Thiago Silva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Luiz Thiago Silva 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19SR041</text:p>
          </table:table-cell>
          <table:table-cell table:style-name="ce34" office:value-type="string" calcext:value-type="string">
            <text:p>VOGEL SOLUÇÕES EM TELECOMUNICAÇÕES E INFORMÁTICA</text:p>
            <text:p>S.A.</text:p>
          </table:table-cell>
          <table:table-cell table:style-name="ce34" office:value-type="string" calcext:value-type="string">
            <text:p>Prestação de serviços de comunicação multimídia para o fornecimento de conexão do ASN</text:p>
          </table:table-cell>
          <table:table-cell table:style-name="ce36" office:value-type="string" calcext:value-type="string">
            <text:p>30/12/2019</text:p>
          </table:table-cell>
          <table:table-cell table:style-name="ce34" office:value-type="string" calcext:value-type="string">
            <text:p>30/12/2019 a 29/12/2025</text:p>
          </table:table-cell>
          <table:table-cell table:style-name="ce40" office:value-type="date" office:date-value="2023-11-18" calcext:value-type="date">
            <text:p>18/11</text:p>
          </table:table-cell>
          <table:table-cell table:style-name="ce45"/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Thiago Silva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Luiz Thiago Silva 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0FR004</text:p>
          </table:table-cell>
          <table:table-cell table:style-name="ce34" office:value-type="string" calcext:value-type="string">
            <text:p>DRIVE A INFORMATICA LTDA <text:s text:c="125"/></text:p>
          </table:table-cell>
          <table:table-cell table:style-name="ce34" office:value-type="string" calcext:value-type="string">
            <text:p>Aquisição Servidores com alta capacidade de armazenamento, modelo Servidor HPE Proliant DL 380 Gen10</text:p>
          </table:table-cell>
          <table:table-cell table:style-name="ce36" office:value-type="string" calcext:value-type="string">
            <text:p>14/04/2020</text:p>
          </table:table-cell>
          <table:table-cell table:style-name="ce34" office:value-type="string" calcext:value-type="string">
            <text:p>08/07/2020 a 07/07/2025</text:p>
          </table:table-cell>
          <table:table-cell table:style-name="ce34" office:value-type="string" calcext:value-type="string">
            <text:p>Inaplicável</text:p>
          </table:table-cell>
          <table:table-cell table:style-name="ce45"/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ROBSON GOMES FERREIRA</text:p>
          </table:table-cell>
          <table:table-cell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ROBSON GOMES FERREIR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0FR005</text:p>
          </table:table-cell>
          <table:table-cell table:style-name="ce34" office:value-type="string" calcext:value-type="string">
            <text:p>HEITOR MEDRADO DE FARIA</text:p>
          </table:table-cell>
          <table:table-cell table:style-name="ce34" office:value-type="string" calcext:value-type="string">
            <text:p>Aquisição de software backup Bacula Enterprise Silver com instalação, suporte técnico e treinamento</text:p>
          </table:table-cell>
          <table:table-cell table:style-name="ce36" office:value-type="string" calcext:value-type="string">
            <text:p>13/04/2020</text:p>
          </table:table-cell>
          <table:table-cell table:style-name="ce34" office:value-type="string" calcext:value-type="string">
            <text:p>28/08/2020 a 27/08/2025</text:p>
          </table:table-cell>
          <table:table-cell table:style-name="ce34" office:value-type="string" calcext:value-type="string">
            <text:p>Inaplicável</text:p>
          </table:table-cell>
          <table:table-cell table:style-name="ce45"/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ROBSON GOMES FERREIRA</text:p>
          </table:table-cell>
          <table:table-cell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ROBSON GOMES FERREIR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0SR005</text:p>
          </table:table-cell>
          <table:table-cell table:style-name="ce34" office:value-type="string" calcext:value-type="string">
            <text:p>VOGEL SOLUÇÕES EM TELECOMUNICAÇÕES E INFORMÁTICA</text:p>
            <text:p>S.A.</text:p>
          </table:table-cell>
          <table:table-cell table:style-name="ce34" office:value-type="string" calcext:value-type="string">
            <text:p>Serviço de locação de fibras ópticas escuras lançadas e seus acessórios</text:p>
          </table:table-cell>
          <table:table-cell table:style-name="ce36" office:value-type="string" calcext:value-type="string">
            <text:p>03/06/2020</text:p>
          </table:table-cell>
          <table:table-cell table:style-name="ce34" office:value-type="string" calcext:value-type="string">
            <text:p>03/06/2020 a 02/06/2025</text:p>
          </table:table-cell>
          <table:table-cell table:style-name="ce41" office:value-type="date" office:date-value="2023-03-02" calcext:value-type="date">
            <text:p>02/03</text:p>
          </table:table-cell>
          <table:table-cell table:style-name="ce46" office:value-type="string" calcext:value-type="string">
            <text:p><text:a xlink:href="https://sistemas.trt3.jus.br/epad/downloadArquivoProtocolo/1668375/1/Endosso+TRT3R+%28Eº+Termo+ao+Cont+20SR005%29.pdf" xlink:type="simple">29046-2023-1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THIAGO SILVA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LUIZ THIAGO SILV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1FR005</text:p>
          </table:table-cell>
          <table:table-cell table:style-name="ce34" office:value-type="string" calcext:value-type="string">
            <text:p>Torino Informática Ltda.</text:p>
          </table:table-cell>
          <table:table-cell table:style-name="ce34" office:value-type="string" calcext:value-type="string">
            <text:p>Aquisição de 307 notebooks, marca HP PROBOOK 640 G7</text:p>
          </table:table-cell>
          <table:table-cell table:style-name="ce36" office:value-type="string" calcext:value-type="string">
            <text:p>03/12/2021</text:p>
          </table:table-cell>
          <table:table-cell table:style-name="ce34" office:value-type="string" calcext:value-type="string">
            <text:p>03/12/2021 a 02/12/2024</text:p>
          </table:table-cell>
          <table:table-cell table:style-name="ce34" office:value-type="string" calcext:value-type="string">
            <text:p>Inaplicável</text:p>
          </table:table-cell>
          <table:table-cell table:style-name="ce45"/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4" office:value-type="string" calcext:value-type="string">
            <text:p>GUTTEMBERG LOMBARDI JUNIOR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1FR006</text:p>
          </table:table-cell>
          <table:table-cell table:style-name="ce34" office:value-type="string" calcext:value-type="string">
            <text:p>MCR Sistemas e Consultoria Ltda</text:p>
          </table:table-cell>
          <table:table-cell table:style-name="ce34" office:value-type="string" calcext:value-type="string">
            <text:p>Aquisição de Licença de software</text:p>
          </table:table-cell>
          <table:table-cell table:style-name="ce36" office:value-type="string" calcext:value-type="string">
            <text:p>30/12/2021</text:p>
          </table:table-cell>
          <table:table-cell table:style-name="ce34" office:value-type="string" calcext:value-type="string">
            <text:p>30/12/2021 a 29/12/2024</text:p>
          </table:table-cell>
          <table:table-cell table:style-name="ce34" office:value-type="string" calcext:value-type="string">
            <text:p>Inaplicável</text:p>
          </table:table-cell>
          <table:table-cell table:style-name="ce45"/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a</text:p>
            <text:p>Escola Judicial 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4" office:value-type="string" calcext:value-type="string">
            <text:p>GUTTEMBERG LOMBARDI JUNIOR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1SR003</text:p>
          </table:table-cell>
          <table:table-cell table:style-name="ce34" office:value-type="string" calcext:value-type="string">
            <text:p>XP ON CONSULTORIA LTDA</text:p>
          </table:table-cell>
          <table:table-cell table:style-name="ce34" office:value-type="string" calcext:value-type="string">
            <text:p>Videoconferência</text:p>
          </table:table-cell>
          <table:table-cell table:style-name="ce36" office:value-type="string" calcext:value-type="string">
            <text:p>21/01/2021</text:p>
          </table:table-cell>
          <table:table-cell table:style-name="ce34" office:value-type="string" calcext:value-type="string">
            <text:p>21/01/2021 a 20/01/2025</text:p>
          </table:table-cell>
          <table:table-cell table:style-name="ce41" office:value-type="date" office:date-value="2023-12-02" calcext:value-type="date">
            <text:p>02/12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Diretor de Tecnologia da</text:p>
            <text:p>Informação e Comunicação</text:p>
          </table:table-cell>
          <table:table-cell table:style-name="ce34" office:value-type="string" calcext:value-type="string">
            <text:p>RODRIGO INACIO MAGALHAES FERREIRA</text:p>
          </table:table-cell>
          <table:table-cell table:style-name="ce34" office:value-type="string" calcext:value-type="string">
            <text:p>EMERSON CAMARGOS RODRIGUES</text:p>
          </table:table-cell>
          <table:table-cell table:style-name="ce34" office:value-type="string" calcext:value-type="string">
            <text:p>PAULO ROBERTO VICTOR DOS ANJOS</text:p>
          </table:table-cell>
          <table:table-cell table:style-name="ce34" office:value-type="string" calcext:value-type="string">
            <text:p>MARCELO FRANCISCO DA FONSEC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1SR012</text:p>
          </table:table-cell>
          <table:table-cell table:style-name="ce34" office:value-type="string" calcext:value-type="string">
            <text:p>TECNISYS INFORMÁTICA E ASSESSORIA EMPRESARIAL LTDA</text:p>
          </table:table-cell>
          <table:table-cell table:style-name="ce34" office:value-type="string" calcext:value-type="string">
            <text:p>Suporte técnico para a ferramenta de virtualização oVirt, integrada ao MANAGEIQ</text:p>
          </table:table-cell>
          <table:table-cell table:style-name="ce36" office:value-type="string" calcext:value-type="string">
            <text:p>12/03/2021</text:p>
          </table:table-cell>
          <table:table-cell table:style-name="ce34" office:value-type="string" calcext:value-type="string">
            <text:p>12/03/2021 a 11/03/2026</text:p>
          </table:table-cell>
          <table:table-cell table:style-name="ce40" office:value-type="date" office:date-value="2023-11-18" calcext:value-type="date">
            <text:p>18/11</text:p>
          </table:table-cell>
          <table:table-cell table:style-name="ce46" office:value-type="string" calcext:value-type="string">
            <text:p><text:a xlink:href="https://sistemas.trt3.jus.br/epad/downloadArquivoProtocolo/1680083/1/Garantia+-+1+TA.pdf" xlink:type="simple">36163-2023-1</text:a></text:p>
          </table:table-cell>
          <table:table-cell table:style-name="ce34" office:value-type="string" calcext:value-type="string">
            <text:p>ARPs do TRT3 possibilitando participação de terceiros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number-columns-repeated="2" table:style-name="ce34" office:value-type="string" calcext:value-type="string">
            <text:p>Dispensado</text:p>
          </table:table-cell>
          <table:table-cell table:style-name="ce34" office:value-type="string" calcext:value-type="string">
            <text:p>JURLAM GILBERTO SILVA CORREA</text:p>
          </table:table-cell>
          <table:table-cell table:style-name="ce34" office:value-type="string" calcext:value-type="string">
            <text:p>RODRIGO ROSA DO NASCIMENT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1SR017</text:p>
          </table:table-cell>
          <table:table-cell table:style-name="ce34" office:value-type="string" calcext:value-type="string">
            <text:p>TECNISYS INFORMÁTICA E ASSESSORIA EMPRESARIAL LTDA</text:p>
          </table:table-cell>
          <table:table-cell table:style-name="ce34" office:value-type="string" calcext:value-type="string">
            <text:p>Prestação de serviço de suporte técnico ao banco de dadosPostgreSQL</text:p>
          </table:table-cell>
          <table:table-cell table:style-name="ce36" office:value-type="string" calcext:value-type="string">
            <text:p>27/04/2021</text:p>
          </table:table-cell>
          <table:table-cell table:style-name="ce34" office:value-type="string" calcext:value-type="string">
            <text:p>31/05/2021 a 30/05/2026</text:p>
          </table:table-cell>
          <table:table-cell table:style-name="ce41" office:value-type="date" office:date-value="2023-03-01" calcext:value-type="date">
            <text:p>01/03</text:p>
          </table:table-cell>
          <table:table-cell table:style-name="ce46" office:value-type="string" calcext:value-type="string">
            <text:p><text:a xlink:href="https://sistemas.trt3.jus.br/epad/downloadArquivoProtocolo/1692340/2/4207914+-+APOLICE+TECNISYS.pdf" xlink:type="simple">46356-2023-2 237-2025-2</text:a>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EDUARDO DELANO LACERDA AGUILAR</text:p>
          </table:table-cell>
          <table:table-cell table:style-name="ce34" office:value-type="string" calcext:value-type="string">
            <text:p>LUCIANO RICARDO ALVIM MENDONC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1SR036</text:p>
          </table:table-cell>
          <table:table-cell table:style-name="ce34" office:value-type="string" calcext:value-type="string">
            <text:p>Aqua Tecnologia S.A</text:p>
          </table:table-cell>
          <table:table-cell table:style-name="ce34" office:value-type="string" calcext:value-type="string">
            <text:p>fornecimento de <text:s/>3 (três) licenças do Showcase Museus com suporte técnico remoto</text:p>
          </table:table-cell>
          <table:table-cell table:style-name="ce36" office:value-type="string" calcext:value-type="string">
            <text:p>15/07/2021</text:p>
          </table:table-cell>
          <table:table-cell table:style-name="ce34" office:value-type="string" calcext:value-type="string">
            <text:p>15/07/2021 a 14/01/2026</text:p>
          </table:table-cell>
          <table:table-cell table:style-name="ce41" office:value-type="date" office:date-value="2023-05-25" calcext:value-type="date">
            <text:p>25/05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INEXIGIBILIDADE</text:p>
          </table:table-cell>
          <table:table-cell table:style-name="ce34" office:value-type="string" calcext:value-type="string">
            <text:p>Secretário da</text:p>
            <text:p>Escola Judicial </text:p>
          </table:table-cell>
          <table:table-cell table:style-name="ce34" office:value-type="string" calcext:value-type="string">
            <text:p>MARIA APARECIDA CARVALHAIS CUNHA</text:p>
          </table:table-cell>
          <table:table-cell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021NE000405</text:p>
          </table:table-cell>
          <table:table-cell table:style-name="ce34" office:value-type="string" calcext:value-type="string">
            <text:p>682 SOLUCOES EM TECNOLOGIA DA INFORMACAO LTDA</text:p>
          </table:table-cell>
          <table:table-cell table:style-name="ce34" office:value-type="string" calcext:value-type="string">
            <text:p>Sistema de Elaboração de Orçamentos de Obra</text:p>
          </table:table-cell>
          <table:table-cell table:style-name="ce36" office:value-type="string" calcext:value-type="string">
            <text:p>22/06/2021</text:p>
          </table:table-cell>
          <table:table-cell table:style-name="ce34" office:value-type="string" calcext:value-type="string">
            <text:p>05/08/2023 a 05/08/2025</text:p>
          </table:table-cell>
          <table:table-cell table:style-name="ce42" office:value-type="string" calcext:value-type="string">
            <text:p>Inaplic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Dispensa de Licitação</text:p>
          </table:table-cell>
          <table:table-cell table:style-name="ce34" office:value-type="string" calcext:value-type="string">
            <text:p>Secretário de Engenharia</text:p>
          </table:table-cell>
          <table:table-cell table:style-name="ce34" office:value-type="string" calcext:value-type="string">
            <text:p>Pedro Jorge Albuquerque Tavares</text:p>
          </table:table-cell>
          <table:table-cell table:style-name="ce34" office:value-type="string" calcext:value-type="string">
            <text:p>Breno Dias Rodrigues</text:p>
            <text:p/>
          </table:table-cell>
          <table:table-cell table:style-name="ce34" office:value-type="string" calcext:value-type="string">
            <text:p>Geraldo de Paula Martins Júnior</text:p>
          </table:table-cell>
          <table:table-cell table:style-name="ce34" office:value-type="string" calcext:value-type="string">
            <text:p>Guttemberg Lombardi Júnior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1SR046</text:p>
          </table:table-cell>
          <table:table-cell table:style-name="ce34" office:value-type="string" calcext:value-type="string">
            <text:p>TECNISYS INFORMÁTICA E ASSESSORIA EMPRESARIAL LTDA</text:p>
          </table:table-cell>
          <table:table-cell table:style-name="ce34" office:value-type="string" calcext:value-type="string">
            <text:p>Suporte técnico para a ferramenta de virtualização oVirt, integrada ao MANAGEIQ</text:p>
          </table:table-cell>
          <table:table-cell table:style-name="ce36" office:value-type="string" calcext:value-type="string">
            <text:p>05/11/2021</text:p>
          </table:table-cell>
          <table:table-cell table:style-name="ce34" office:value-type="string" calcext:value-type="string">
            <text:p>05/11/2021 a 04/11/2026</text:p>
          </table:table-cell>
          <table:table-cell table:style-name="ce40" office:value-type="date" office:date-value="2023-11-18" calcext:value-type="date">
            <text:p>18/11</text:p>
          </table:table-cell>
          <table:table-cell table:style-name="ce47" office:value-type="string" calcext:value-type="string">
            <text:p><text:a xlink:href="https://sistemas.trt3.jus.br/epad/downloadArquivoProtocolo/1576295/2/APOLICE+-+TECNISYS+-+TRT+3+REGIAO.pdf" xlink:type="simple">33691-2021-2
</text:a></text:p>
          </table:table-cell>
          <table:table-cell table:style-name="ce34" office:value-type="string" calcext:value-type="string">
            <text:p>ARPs do TRT3 possibilitando participação de terceiros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number-columns-repeated="2" table:style-name="ce34" office:value-type="string" calcext:value-type="string">
            <text:p>Dispensado</text:p>
          </table:table-cell>
          <table:table-cell table:style-name="ce34" office:value-type="string" calcext:value-type="string">
            <text:p>JURLAM GILBERTO SILVA CORREA</text:p>
          </table:table-cell>
          <table:table-cell table:style-name="ce34" office:value-type="string" calcext:value-type="string">
            <text:p>RODRIGO ROSA DO NASCIMENT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1SR047</text:p>
          </table:table-cell>
          <table:table-cell table:style-name="ce34" office:value-type="string" calcext:value-type="string">
            <text:p>ORACLE DO BRASIL SISTEMAS LTDA</text:p>
          </table:table-cell>
          <table:table-cell table:style-name="ce34" office:value-type="string" calcext:value-type="string">
            <text:p>Serviços de manutenção, suporte e atualização de licenças de Software Gerenciador de Banco de Dados </text:p>
          </table:table-cell>
          <table:table-cell table:style-name="ce36" office:value-type="string" calcext:value-type="string">
            <text:p>24/11/2022</text:p>
          </table:table-cell>
          <table:table-cell table:style-name="ce34" office:value-type="string" calcext:value-type="string">
            <text:p>28/11/2022 a 27/11/2025</text:p>
          </table:table-cell>
          <table:table-cell table:style-name="ce41" office:value-type="date" office:date-value="2023-07-05" calcext:value-type="date">
            <text:p>05/07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INEXIGIBILIDADE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EDUARDO DELANO LACERDA AGUILAR</text:p>
          </table:table-cell>
          <table:table-cell table:number-columns-repeated="2" table:style-name="ce34" office:value-type="string" calcext:value-type="string">
            <text:p>AUGUSTO HENRIQUE TEIXEIRA</text:p>
          </table:table-cell>
          <table:table-cell table:style-name="ce34" office:value-type="string" calcext:value-type="string">
            <text:p>IGOR OLIVEIRA CRISÓSTOM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1SR055</text:p>
          </table:table-cell>
          <table:table-cell table:style-name="ce34" office:value-type="string" calcext:value-type="string">
            <text:p>TELTEC SOLUTIONS LTDA</text:p>
          </table:table-cell>
          <table:table-cell table:style-name="ce34" office:value-type="string" calcext:value-type="string">
            <text:p>Suporte técnico especializado a softwares de licenciamento open source utilizados na infraestrutura</text:p>
          </table:table-cell>
          <table:table-cell table:style-name="ce36" office:value-type="string" calcext:value-type="string">
            <text:p>25/11/2022</text:p>
          </table:table-cell>
          <table:table-cell table:style-name="ce34" office:value-type="string" calcext:value-type="string">
            <text:p>24/12/2021 a 23/12/2025</text:p>
          </table:table-cell>
          <table:table-cell table:style-name="ce41" office:value-type="date" office:date-value="2023-09-16" calcext:value-type="date">
            <text:p>16/09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RUBIA MARCIA RAMOS</text:p>
          </table:table-cell>
          <table:table-cell table:style-name="ce34" office:value-type="string" calcext:value-type="string">
            <text:p>JURLAM GILBERTO SILVA CORRE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1SR057</text:p>
          </table:table-cell>
          <table:table-cell table:style-name="ce34" office:value-type="string" calcext:value-type="string">
            <text:p>ISH TECNOLOGIA S/A</text:p>
          </table:table-cell>
          <table:table-cell table:style-name="ce34" office:value-type="string" calcext:value-type="string">
            <text:p>Aquisição de solução de Segurança de Endpoints - licença de softwares de segurança (antivírus)</text:p>
          </table:table-cell>
          <table:table-cell table:style-name="ce36" office:value-type="string" calcext:value-type="string">
            <text:p>30/12/2021</text:p>
          </table:table-cell>
          <table:table-cell table:style-name="ce34" office:value-type="string" calcext:value-type="string">
            <text:p>30/12/2021 a 29/12/2025</text:p>
          </table:table-cell>
          <table:table-cell table:style-name="ce41" office:value-type="date" office:date-value="2023-07-07" calcext:value-type="date">
            <text:p>07/07</text:p>
          </table:table-cell>
          <table:table-cell table:style-name="ce46" office:value-type="string" calcext:value-type="string">
            <text:p><text:a xlink:href="https://sistemas.trt3.jus.br/epad/downloadArquivoProtocolo/1582772/1/202201010-APOLICE-CTR-BSB-TRT+3+MG-CT-ENDPOINT+SECURITY%5B2%5D.pdf" xlink:type="simple">67-2022-1</text:a>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MARCELO FRANCISCO DA FONSECA</text:p>
          </table:table-cell>
          <table:table-cell table:style-name="ce34" office:value-type="string" calcext:value-type="string">
            <text:p>MARDEN PACHECO OLIVEIRA DINIZ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2FR013</text:p>
          </table:table-cell>
          <table:table-cell table:style-name="ce34" office:value-type="string" calcext:value-type="string">
            <text:p>AGEM TECNOLOGIA DISTRIBUIDORA LTDA</text:p>
          </table:table-cell>
          <table:table-cell table:style-name="ce34" office:value-type="string" calcext:value-type="string">
            <text:p>Webcams</text:p>
          </table:table-cell>
          <table:table-cell table:style-name="ce36" office:value-type="string" calcext:value-type="string">
            <text:p>21/10/2022</text:p>
          </table:table-cell>
          <table:table-cell table:style-name="ce34" office:value-type="string" calcext:value-type="string">
            <text:p>21/10/2022 a 20/01/2026</text:p>
          </table:table-cell>
          <table:table-cell table:style-name="ce34" office:value-type="string" calcext:value-type="string">
            <text:p>Irreajustável</text:p>
          </table:table-cell>
          <table:table-cell table:style-name="ce45"/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4" office:value-type="string" calcext:value-type="string">
            <text:p>GUTTEMBERG LOMBARDI JUNIOR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2SR002</text:p>
          </table:table-cell>
          <table:table-cell table:style-name="ce34" office:value-type="string" calcext:value-type="string">
            <text:p>BRASIL DIGITAL TELECOMUNICAÇÕES LTDA</text:p>
          </table:table-cell>
          <table:table-cell table:style-name="ce34" office:value-type="string" calcext:value-type="string">
            <text:p>PTT</text:p>
          </table:table-cell>
          <table:table-cell table:style-name="ce36" office:value-type="string" calcext:value-type="string">
            <text:p>27/01/2022</text:p>
          </table:table-cell>
          <table:table-cell table:style-name="ce34" office:value-type="string" calcext:value-type="string">
            <text:p>26/01/2022 a 26/01/2027</text:p>
          </table:table-cell>
          <table:table-cell table:style-name="ce41" office:value-type="date" office:date-value="2023-12-02" calcext:value-type="date">
            <text:p>02/12</text:p>
          </table:table-cell>
          <table:table-cell table:style-name="ce47" office:value-type="string" calcext:value-type="string">
            <text:p><text:a xlink:href="https://sistemas.trt3.jus.br/epad/downloadArquivoProtocolo/1730647/1/APOLICE_ENDOSSO+BR+FIBRA+E+TRT+3ª+CONTRATO_22SR002+DEF.pdf" xlink:type="simple">32419-2024-1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2SR017</text:p>
          </table:table-cell>
          <table:table-cell table:style-name="ce34" office:value-type="string" calcext:value-type="string">
            <text:p>RJR COMÉRCIO E SERVIÇOS DE INFORMÁTICA LTDA</text:p>
          </table:table-cell>
          <table:table-cell table:style-name="ce34" office:value-type="string" calcext:value-type="string">
            <text:p>Prestação de serviços de acesso à solução integrada de colaboração e comunicação corporativa</text:p>
          </table:table-cell>
          <table:table-cell table:style-name="ce36" office:value-type="string" calcext:value-type="string">
            <text:p>27/05/2022</text:p>
          </table:table-cell>
          <table:table-cell table:style-name="ce34" office:value-type="string" calcext:value-type="string">
            <text:p>01/06/2022 a 30/11/2024</text:p>
          </table:table-cell>
          <table:table-cell table:style-name="ce41" office:value-type="date" office:date-value="2023-06-01" calcext:value-type="date">
            <text:p>01/06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Diretor de Tecnologia da</text:p>
            <text:p>Informação e Comunicação</text:p>
          </table:table-cell>
          <table:table-cell table:style-name="ce34" office:value-type="string" calcext:value-type="string">
            <text:p>BRUNO FERNANDES SANTOS</text:p>
          </table:table-cell>
          <table:table-cell table:style-name="ce34" office:value-type="string" calcext:value-type="string">
            <text:p>RODRIGO INACIO MAGALHAES FERREIRA</text:p>
          </table:table-cell>
          <table:table-cell table:style-name="ce34" office:value-type="string" calcext:value-type="string">
            <text:p>ANDERSON BRANDAO FREIRES</text:p>
          </table:table-cell>
          <table:table-cell table:style-name="ce34" office:value-type="string" calcext:value-type="string">
            <text:p>PAULO ROBERTO VICTOR DOS ANJOS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2SR030</text:p>
          </table:table-cell>
          <table:table-cell table:style-name="ce34" office:value-type="string" calcext:value-type="string">
            <text:p>SOLUTI - SOLUÇÕES EM NEGÓCIOS INTELIGENTES S.A.</text:p>
          </table:table-cell>
          <table:table-cell table:style-name="ce34" office:value-type="string" calcext:value-type="string">
            <text:p>Aquisição de certificados digitais e visitas técnicas</text:p>
          </table:table-cell>
          <table:table-cell table:style-name="ce36" office:value-type="string" calcext:value-type="string">
            <text:p>18/08/2022</text:p>
          </table:table-cell>
          <table:table-cell table:style-name="ce34" office:value-type="string" calcext:value-type="string">
            <text:p>18/08/2022 a 15/11/2024</text:p>
          </table:table-cell>
          <table:table-cell table:style-name="ce41" office:value-type="date" office:date-value="2024-05-31" calcext:value-type="date">
            <text:p>31/05</text:p>
          </table:table-cell>
          <table:table-cell table:style-name="ce45"/>
          <table:table-cell table:style-name="ce34" office:value-type="string" calcext:value-type="string">
            <text:p>ARPs do TRT3 possibilitando participação de terceiros</text:p>
          </table:table-cell>
          <table:table-cell table:style-name="ce34" office:value-type="string" calcext:value-type="string">
            <text:p>Diretora de Gestão de Pessoas</text:p>
          </table:table-cell>
          <table:table-cell table:number-columns-repeated="4"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2SR034</text:p>
          </table:table-cell>
          <table:table-cell table:style-name="ce34" office:value-type="string" calcext:value-type="string">
            <text:p>MCR Sistemas e Consultoria Ltda</text:p>
          </table:table-cell>
          <table:table-cell table:style-name="ce34" office:value-type="string" calcext:value-type="string">
            <text:p>Suporte Técnico Axios Assyst Enterprise</text:p>
          </table:table-cell>
          <table:table-cell table:style-name="ce36" office:value-type="string" calcext:value-type="string">
            <text:p>13/09/2022</text:p>
          </table:table-cell>
          <table:table-cell table:style-name="ce34" office:value-type="string" calcext:value-type="string">
            <text:p>13/09/2022 a 12/09/2025</text:p>
          </table:table-cell>
          <table:table-cell table:style-name="ce41" office:value-type="date" office:date-value="2023-04-19" calcext:value-type="date">
            <text:p>19/04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Diretor de Tecnologia da</text:p>
            <text:p>Informação e Comunicação</text:p>
          </table:table-cell>
          <table:table-cell table:style-name="ce34" office:value-type="string" calcext:value-type="string">
            <text:p>Heberson Lobo Neiva</text:p>
          </table:table-cell>
          <table:table-cell table:style-name="ce34" office:value-type="string" calcext:value-type="string">
            <text:p>Guilherme Virgilio Picinin Oliveira Simões</text:p>
          </table:table-cell>
          <table:table-cell table:style-name="ce34" office:value-type="string" calcext:value-type="string">
            <text:p>Heberson Lobo Neiva</text:p>
          </table:table-cell>
          <table:table-cell table:style-name="ce34" office:value-type="string" calcext:value-type="string">
            <text:p>Guilherme Virgilio Picinin Oliveira Simões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2SR036</text:p>
          </table:table-cell>
          <table:table-cell table:style-name="ce34" office:value-type="string" calcext:value-type="string">
            <text:p>AMERICAN TOWER DO BRASIL - COMUNICAÇÃO MULTIMÍDIA LTDA</text:p>
          </table:table-cell>
          <table:table-cell table:style-name="ce34" office:value-type="string" calcext:value-type="string">
            <text:p>Conexão de alta velocidade para a ampliação do anel óptico metropolitano</text:p>
          </table:table-cell>
          <table:table-cell table:style-name="ce36" office:value-type="string" calcext:value-type="string">
            <text:p>16/09/2022</text:p>
          </table:table-cell>
          <table:table-cell table:style-name="ce34" office:value-type="string" calcext:value-type="string">
            <text:p>16/09/2022 a 15/03/2025</text:p>
          </table:table-cell>
          <table:table-cell table:style-name="ce41" office:value-type="date" office:date-value="2023-08-08" calcext:value-type="date">
            <text:p>08/08</text:p>
          </table:table-cell>
          <table:table-cell table:style-name="ce46" office:value-type="string" calcext:value-type="string">
            <text:p><text:a xlink:href="https://sistemas.trt3.jus.br/epad/downloadArquivoProtocolo/1619453/15/Apolice_TRT-MG_1696795_20221004+%28003%29.pdf" xlink:type="simple">35983-2022-15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GILCIMAR CARDOSO FREIRE</text:p>
          </table:table-cell>
          <table:table-cell table:number-columns-repeated="2"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4">
          <table:table-cell table:style-name="ce33" office:value-type="string" calcext:value-type="string">
            <text:p>22SR063</text:p>
          </table:table-cell>
          <table:table-cell table:style-name="ce34" office:value-type="string" calcext:value-type="string">
            <text:p>IT-PROTECT REPRESENTAÇÕES E SERVIÇOS DE CONSULTORIA EM INFORMÁTICA EIRELI</text:p>
          </table:table-cell>
          <table:table-cell table:style-name="ce34" office:value-type="string" calcext:value-type="string">
            <text:p>Gestão de Vulnerabilidade</text:p>
          </table:table-cell>
          <table:table-cell table:style-name="ce36" office:value-type="string" calcext:value-type="string">
            <text:p>19/12/2022</text:p>
          </table:table-cell>
          <table:table-cell table:style-name="ce34" office:value-type="string" calcext:value-type="string">
            <text:p>19/12/2022 a 18/12/2027</text:p>
          </table:table-cell>
          <table:table-cell table:style-name="ce34" office:value-type="string" calcext:value-type="string">
            <text:p>Sem previsão contratual, poderia eventualmente incidir sobre o suporte, porém nada foi ventilado sobre o assunto no 24TA004. Proposta: 15/03</text:p>
          </table:table-cell>
          <table:table-cell table:style-name="ce45"/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Diretor de Tecnologia da</text:p>
            <text:p>Informação e Comunicação</text:p>
          </table:table-cell>
          <table:table-cell table:style-name="ce34" office:value-type="string" calcext:value-type="string">
            <text:p>JOSIANE PEREIRA VITOR MARTINS</text:p>
          </table:table-cell>
          <table:table-cell table:style-name="ce34" office:value-type="string" calcext:value-type="string">
            <text:p>LUIZ FELIPE CAMPOS FERNANDES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2SR065</text:p>
          </table:table-cell>
          <table:table-cell table:style-name="ce34" office:value-type="string" calcext:value-type="string">
            <text:p>JAMC CONSULTORIA E REPRESENTAÇÃO DE SOFTWARE LTDA</text:p>
          </table:table-cell>
          <table:table-cell table:style-name="ce34" office:value-type="string" calcext:value-type="string">
            <text:p>Controle de acesso de usuários privilegiados (PAM)</text:p>
          </table:table-cell>
          <table:table-cell table:style-name="ce36" office:value-type="string" calcext:value-type="string">
            <text:p>21/12/2022</text:p>
          </table:table-cell>
          <table:table-cell table:style-name="ce34" office:value-type="string" calcext:value-type="string">
            <text:p>21/12/2022 a 20/12/2025</text:p>
          </table:table-cell>
          <table:table-cell table:style-name="ce40" office:value-type="date" office:date-value="2023-12-16" calcext:value-type="date">
            <text:p>16/12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ADES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JOSIANE PEREIRA VITOR MARTINS</text:p>
          </table:table-cell>
          <table:table-cell table:style-name="ce34" office:value-type="string" calcext:value-type="string">
            <text:p>LUIZ FELIPE CAMPOS FERNANDES</text:p>
          </table:table-cell>
          <table:table-cell table:style-name="ce34" office:value-type="string" calcext:value-type="string">
            <text:p>MARDEN PACHECO OLIVEIRA DINIZ</text:p>
          </table:table-cell>
          <table:table-cell table:style-name="ce34" office:value-type="string" calcext:value-type="string">
            <text:p>LUIZ THIAGO SILV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5">
          <table:table-cell table:style-name="ce33" office:value-type="string" calcext:value-type="string">
            <text:p>23CN001</text:p>
          </table:table-cell>
          <table:table-cell table:style-name="ce34" office:value-type="string" calcext:value-type="string">
            <text:p>UNIVERSIDADE FEDERAL DE SÃO JOÃO DEL-REI</text:p>
          </table:table-cell>
          <table:table-cell table:style-name="ce34" office:value-type="string" calcext:value-type="string">
            <text:p>Consecução de projetos de ensino, pesquisa e extensão sobre temas relacionados a soluções tecnológicas da Justiça do Trabalho</text:p>
          </table:table-cell>
          <table:table-cell table:style-name="ce36" office:value-type="string" calcext:value-type="string">
            <text:p>06/01/2023</text:p>
          </table:table-cell>
          <table:table-cell table:style-name="ce34" office:value-type="string" calcext:value-type="string">
            <text:p>30/12/2022 a 05/01/2028</text:p>
          </table:table-cell>
          <table:table-cell table:style-name="ce34" office:value-type="string" calcext:value-type="string">
            <text:p>Sem previsão contratual</text:p>
          </table:table-cell>
          <table:table-cell table:style-name="ce45"/>
          <table:table-cell table:style-name="ce34" office:value-type="string" calcext:value-type="string">
            <text:p>CONVÊNIO</text:p>
          </table:table-cell>
          <table:table-cell table:style-name="ce34" office:value-type="string" calcext:value-type="string">
            <text:p>Coordenador da CIJUD e o Diretor</text:p>
            <text:p>de Tecnologia da Informação e Comunicação do TRT3</text:p>
          </table:table-cell>
          <table:table-cell table:number-columns-repeated="4"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3">
          <table:table-cell table:style-name="ce33" office:value-type="string" calcext:value-type="string">
            <text:p>23SR006</text:p>
          </table:table-cell>
          <table:table-cell table:style-name="ce34" office:value-type="string" calcext:value-type="string">
            <text:p>LANLINK SOLUÇÕES E COMERCIALIZAÇÃO EM INFORMÁTICA S.A. - LNL</text:p>
          </table:table-cell>
          <table:table-cell table:style-name="ce34" office:value-type="string" calcext:value-type="string">
            <text:p>Contratação de subscrição de solução Business Intelligence (BI) - Microsoft Power BI Pro - na nuvem da Microsoft, na modalidade Enterprise Agreement for Government (EA), incluindo suporte técnico com direito à atualização de versão por 36 (trinta e seis) meses</text:p>
          </table:table-cell>
          <table:table-cell table:style-name="ce36" office:value-type="string" calcext:value-type="string">
            <text:p>10/02/2023</text:p>
          </table:table-cell>
          <table:table-cell table:style-name="ce34" office:value-type="string" calcext:value-type="string">
            <text:p>10/02/2023 a 09/02/2026</text:p>
          </table:table-cell>
          <table:table-cell table:style-name="ce40" office:value-type="date" office:date-value="2023-12-14" calcext:value-type="date">
            <text:p>14/12</text:p>
          </table:table-cell>
          <table:table-cell table:style-name="ce46" office:value-type="string" calcext:value-type="string">
            <text:p><text:a xlink:href="https://sistemas.trt3.jus.br/epad/downloadArquivoProtocolo/1647743/3/Apolice+do+CT+Nº++26331-2022+TRT+3º.pdf" xlink:type="simple">10656-2023-3</text:a>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a de Governança e Estratégia</text:p>
          </table:table-cell>
          <table:table-cell table:style-name="ce34" office:value-type="string" calcext:value-type="string">
            <text:p>PATRICIA HELENA DOS REIS</text:p>
          </table:table-cell>
          <table:table-cell table:style-name="ce34" office:value-type="string" calcext:value-type="string">
            <text:p>Ludmila Azalim Rodrigues da Costa</text:p>
            <text:p/>
          </table:table-cell>
          <table:table-cell table:style-name="ce34" office:value-type="string" calcext:value-type="string">
            <text:p>JOSE HUMBERTO CRUVINEL RESENDE JUNIOR</text:p>
          </table:table-cell>
          <table:table-cell table:style-name="ce34" office:value-type="string" calcext:value-type="string">
            <text:p>ANDERSON DA ROCHA LEMOS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3SR009</text:p>
          </table:table-cell>
          <table:table-cell table:style-name="ce34" office:value-type="string" calcext:value-type="string">
            <text:p>ORACLE DO BRASIL SISTEMAS LTDA</text:p>
          </table:table-cell>
          <table:table-cell table:style-name="ce34" office:value-type="string" calcext:value-type="string">
            <text:p>Prestação personalizada de serviços avançados ao cliente - ACS (Advanced Customer Services) do sistema gerenciador do banco de dados (SGBD) Oracle</text:p>
          </table:table-cell>
          <table:table-cell table:style-name="ce36" office:value-type="string" calcext:value-type="string">
            <text:p>15/03/2023</text:p>
          </table:table-cell>
          <table:table-cell table:style-name="ce34" office:value-type="string" calcext:value-type="string">
            <text:p>15/03/2023 a 14/03/2025</text:p>
          </table:table-cell>
          <table:table-cell table:style-name="ce40" office:value-type="date" office:date-value="2023-11-17" calcext:value-type="date">
            <text:p>17/11</text:p>
          </table:table-cell>
          <table:table-cell table:style-name="ce45"/>
          <table:table-cell table:style-name="ce34" office:value-type="string" calcext:value-type="string">
            <text:p>INEXIGIBILIDADE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Eduardo Delano Lacerda Aguilar</text:p>
          </table:table-cell>
          <table:table-cell table:style-name="ce34" office:value-type="string" calcext:value-type="string">
            <text:p>Augusto Henrique Teixeira</text:p>
          </table:table-cell>
          <table:table-cell table:style-name="ce34" office:value-type="string" calcext:value-type="string">
            <text:p>Luciano Ricardo Mendonça</text:p>
            <text:p/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6">
          <table:table-cell table:style-name="ce33" office:value-type="string" calcext:value-type="string">
            <text:p>23SR022</text:p>
          </table:table-cell>
          <table:table-cell table:style-name="ce34" office:value-type="string" calcext:value-type="string">
            <text:p>CLARO S.A</text:p>
          </table:table-cell>
          <table:table-cell table:style-name="ce34" office:value-type="string" calcext:value-type="string">
            <text:p>Serviços de proteção de borda de rede e de alta disponibilidade através de rede dinâmica de distribuição e aceleração de conteúdo - CDN, integrada a recursos de segurança de firewall de aplicação web - WAF e mitigação contra ataques distribuídos de negação de serviço - DDoS por meio de computação em nuvem na modalidade software como serviço - SAAS, incluindo serviços de configuração, ativação, repasse de conhecimentos e suporte técnico</text:p>
          </table:table-cell>
          <table:table-cell table:style-name="ce36" office:value-type="string" calcext:value-type="string">
            <text:p>23/05/2023</text:p>
          </table:table-cell>
          <table:table-cell table:style-name="ce34" office:value-type="string" calcext:value-type="string">
            <text:p>23/05/2023 a 22/05/2026</text:p>
          </table:table-cell>
          <table:table-cell table:style-name="ce41" office:value-type="date" office:date-value="2023-05-11" calcext:value-type="date">
            <text:p>11/05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Diretor de Tecnologia da</text:p>
            <text:p>Informação e Comunicação</text:p>
          </table:table-cell>
          <table:table-cell table:style-name="ce34" office:value-type="string" calcext:value-type="string">
            <text:p>JOSIANE PEREIRA VITOR MARTINS</text:p>
          </table:table-cell>
          <table:table-cell table:style-name="ce34" office:value-type="string" calcext:value-type="string">
            <text:p>LUIZ FELIPE CAMPOS FERNANDES</text:p>
          </table:table-cell>
          <table:table-cell table:style-name="ce34" office:value-type="string" calcext:value-type="string">
            <text:p>CARLOS ANTONIO FERREIRA</text:p>
          </table:table-cell>
          <table:table-cell table:style-name="ce34" office:value-type="string" calcext:value-type="string">
            <text:p>IONE FRANCISCO MALHEIROS TIBERI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3">
          <table:table-cell table:style-name="ce33" office:value-type="string" calcext:value-type="string">
            <text:p>23SR024</text:p>
          </table:table-cell>
          <table:table-cell table:style-name="ce34" office:value-type="string" calcext:value-type="string">
            <text:p>MENDEX NETWORKS TELECOMUNICACOES LTDA - EPP</text:p>
          </table:table-cell>
          <table:table-cell table:style-name="ce34" office:value-type="string" calcext:value-type="string">
            <text:p>Contratação de fornecimento de links de comunicação banda larga para conectar a solução à Internet, manutenção, atualização, monitoramento, gerenciamento centralizado e suporte técnico, de forma remota e presencial, quando demandados (lote 2)</text:p>
          </table:table-cell>
          <table:table-cell table:style-name="ce36" office:value-type="string" calcext:value-type="string">
            <text:p>06/06/2023</text:p>
          </table:table-cell>
          <table:table-cell table:style-name="ce34" office:value-type="string" calcext:value-type="string">
            <text:p>06/06/2023 a 05/06/2025</text:p>
          </table:table-cell>
          <table:table-cell table:style-name="ce41" office:value-type="date" office:date-value="2024-05-04" calcext:value-type="date">
            <text:p>04/05</text:p>
          </table:table-cell>
          <table:table-cell table:style-name="ce46" office:value-type="string" calcext:value-type="string">
            <text:p><text:a xlink:href="https://sistemas.trt3.jus.br/epad/downloadArquivoProtocolo/1664640/1/TRT+3ª+Região+-+Recibo+de+Depósito+Caução.pdf" xlink:type="simple">26934-2023-1 e 32100-2024-1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3SR025</text:p>
          </table:table-cell>
          <table:table-cell table:style-name="ce34" office:value-type="string" calcext:value-type="string">
            <text:p>Simpress Comércio, Locação e Serviços Ltda.</text:p>
          </table:table-cell>
          <table:table-cell table:style-name="ce34" office:value-type="string" calcext:value-type="string">
            <text:p>Serviço de outsourcing e impressão, incluindo a disponibilização de equipamentos de impressão mediante remuneração fixa mensal por tipo de equipamentos.</text:p>
          </table:table-cell>
          <table:table-cell table:style-name="ce36" office:value-type="string" calcext:value-type="string">
            <text:p>25/04/2023</text:p>
          </table:table-cell>
          <table:table-cell table:style-name="ce34" office:value-type="string" calcext:value-type="string">
            <text:p>09/06/2023 a 08/06/2027</text:p>
          </table:table-cell>
          <table:table-cell table:style-name="ce41" office:value-type="date" office:date-value="2023-04-25" calcext:value-type="date">
            <text:p>25/04</text:p>
          </table:table-cell>
          <table:table-cell table:style-name="ce46" office:value-type="string" calcext:value-type="string">
            <text:p><text:a xlink:href="https://sistemas.trt3.jus.br/epad/downloadArquivoProtocolo/1681749/1/Seguro+Garantia.pdf" xlink:type="simple">36670-2023-1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GUTTEMBERG LOMBARDI JUNIOR</text:p>
          </table:table-cell>
          <table:table-cell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3">
          <table:table-cell table:style-name="ce33" office:value-type="string" calcext:value-type="string">
            <text:p>23SR026</text:p>
          </table:table-cell>
          <table:table-cell table:style-name="ce34" office:value-type="string" calcext:value-type="string">
            <text:p>BTT TELECOMUNICACOES S.A.</text:p>
          </table:table-cell>
          <table:table-cell table:style-name="ce34" office:value-type="string" calcext:value-type="string">
            <text:p>Contratação de fornecimento de links de comunicação banda larga para conectar a solução à Internet, manutenção, atualização, monitoramento, gerenciamento centralizado e suporte técnico, de forma remota e presencial, quando demandados (lote 3)</text:p>
          </table:table-cell>
          <table:table-cell table:style-name="ce36" office:value-type="string" calcext:value-type="string">
            <text:p>07/06/2023</text:p>
          </table:table-cell>
          <table:table-cell table:style-name="ce34" office:value-type="string" calcext:value-type="string">
            <text:p>07/06/2023 a 06/06/2025</text:p>
          </table:table-cell>
          <table:table-cell table:style-name="ce41" office:value-type="date" office:date-value="2024-05-04" calcext:value-type="date">
            <text:p>04/05</text:p>
          </table:table-cell>
          <table:table-cell table:style-name="ce46" office:value-type="string" calcext:value-type="string">
            <text:p><text:a xlink:href="https://sistemas.trt3.jus.br/epad/downloadArquivoProtocolo/1664191/1/SEGURO.pdf" xlink:type="simple">26500-2023-1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3">
          <table:table-cell table:style-name="ce33" office:value-type="string" calcext:value-type="string">
            <text:p>23SR028</text:p>
          </table:table-cell>
          <table:table-cell table:style-name="ce34" office:value-type="string" calcext:value-type="string">
            <text:p>NTT Brasil Comércio e Serviços de Tecnologia Ltda</text:p>
          </table:table-cell>
          <table:table-cell table:style-name="ce34" office:value-type="string" calcext:value-type="string">
            <text:p>Serviço de infraestrutura de rede sem fio, contemplando equipamentos em comodato, instalação e configuração (LOTE 1), manutenção, atualização, monitoramento, gerenciamento centralizado e suporte técnico, de forma remota e presencial, quando demandados (lote 01)</text:p>
          </table:table-cell>
          <table:table-cell table:style-name="ce36" office:value-type="string" calcext:value-type="string">
            <text:p>09/06/2023</text:p>
          </table:table-cell>
          <table:table-cell table:style-name="ce34" office:value-type="string" calcext:value-type="string">
            <text:p>09/06/2023 a 08/12/2025</text:p>
          </table:table-cell>
          <table:table-cell table:style-name="ce41" office:value-type="date" office:date-value="2024-05-04" calcext:value-type="date">
            <text:p>04/05</text:p>
          </table:table-cell>
          <table:table-cell table:style-name="ce46" office:value-type="string" calcext:value-type="string">
            <text:p><text:a xlink:href="https://sistemas.trt3.jus.br/epad/downloadArquivoProtocolo/1667165/1/APOLICE+NTT+23SR028.pdf" xlink:type="simple">28087-2023-1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GILCIMAR CARDOSO FREIRE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3SR031</text:p>
          </table:table-cell>
          <table:table-cell table:style-name="ce34" office:value-type="string" calcext:value-type="string">
            <text:p>Aqua Tecnologia S.A</text:p>
          </table:table-cell>
          <table:table-cell table:style-name="ce34" office:value-type="string" calcext:value-type="string">
            <text:p>Licença do módulo on-line perpétua do software "Showcase Museus" de apresentação de conteúdos multimídia para o módulo da exposição Trabalho &amp; Cidadania com informações relativas à Justiça do Trabalho de Minas Gerais</text:p>
          </table:table-cell>
          <table:table-cell table:style-name="ce36" office:value-type="string" calcext:value-type="string">
            <text:p>15/06/2023</text:p>
          </table:table-cell>
          <table:table-cell table:style-name="ce34" office:value-type="string" calcext:value-type="string">
            <text:p>15/06/2023 a 14/06/2025</text:p>
          </table:table-cell>
          <table:table-cell table:style-name="ce41" office:value-type="date" office:date-value="2024-11-10" calcext:value-type="date">
            <text:p>10/11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INEXIGIBILIDADE</text:p>
          </table:table-cell>
          <table:table-cell table:style-name="ce34" office:value-type="string" calcext:value-type="string">
            <text:p>Secretário da</text:p>
            <text:p>Escola Judicial </text:p>
          </table:table-cell>
          <table:table-cell table:style-name="ce34" office:value-type="string" calcext:value-type="string">
            <text:p>MARIA APARECIDA CARVALHAIS CUNHA</text:p>
          </table:table-cell>
          <table:table-cell table:style-name="ce34" office:value-type="string" calcext:value-type="string">
            <text:p>Não indicado</text:p>
          </table:table-cell>
          <table:table-cell table:style-name="ce34" table:number-columns-repeated="2"/>
          <table:table-cell table:number-columns-repeated="2"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3">
          <table:table-cell table:style-name="ce33" office:value-type="string" calcext:value-type="string">
            <text:p>23SR033</text:p>
          </table:table-cell>
          <table:table-cell table:style-name="ce34" office:value-type="string" calcext:value-type="string">
            <text:p>AMERICAN TOWER DO BRASIL - COMUNICAÇÃO MULTIMÍDIA LTDA</text:p>
          </table:table-cell>
          <table:table-cell table:style-name="ce34" office:value-type="string" calcext:value-type="string">
            <text:p>Contratação de solução de conectividade para atender às unidades remotas do CONTRATANTE, composto por serviço de SD-WAN, link dedicado e circuito MPLS, remunerado na forma de unidades de serviço de Link Dedicado (U-Link) e unidades de serviços de rede MPLS (U-MPLS)</text:p>
          </table:table-cell>
          <table:table-cell table:style-name="ce36" office:value-type="string" calcext:value-type="string">
            <text:p>26/06/2023</text:p>
          </table:table-cell>
          <table:table-cell table:style-name="ce34" office:value-type="string" calcext:value-type="string">
            <text:p>26/06/2023 a 25/12/2025</text:p>
          </table:table-cell>
          <table:table-cell table:style-name="ce41" office:value-type="date" office:date-value="2024-03-16" calcext:value-type="date">
            <text:p>16/03</text:p>
          </table:table-cell>
          <table:table-cell table:style-name="ce46" office:value-type="string" calcext:value-type="string">
            <text:p><text:a xlink:href="https://sistemas.trt3.jus.br/epad/downloadArquivoProtocolo/1667074/7/DetalheApolice_2173828_20230718.pdf" xlink:type="simple">27997-2023-7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LUIZ THIAGO SILVA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THIAGO SILVA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0">
          <table:table-cell table:style-name="ce33" office:value-type="string" calcext:value-type="string">
            <text:p>23SR034</text:p>
          </table:table-cell>
          <table:table-cell table:style-name="ce34" office:value-type="string" calcext:value-type="string">
            <text:p>CENTURY TELECOM LTDA</text:p>
          </table:table-cell>
          <table:table-cell table:style-name="ce34" office:value-type="string" calcext:value-type="string">
            <text:p>Prestação de serviços de comunicação multimídia para o fornecimento de conexão do ASN do CONTRATANTE à Internet, provendo um acesso dedicado de 400Mbps em alta disponibilidade em interface Ethernet, conectado ao PoP (Point of Presence - Ponto de Presença) da CONTRATADA, através de fibra óptica exclusiva e dedicada</text:p>
          </table:table-cell>
          <table:table-cell table:style-name="ce36" office:value-type="string" calcext:value-type="string">
            <text:p>23/06/2023</text:p>
          </table:table-cell>
          <table:table-cell table:style-name="ce34" office:value-type="string" calcext:value-type="string">
            <text:p>26/06/2023 a 29/12/2025</text:p>
          </table:table-cell>
          <table:table-cell table:style-name="ce41" office:value-type="date" office:date-value="2024-05-18" calcext:value-type="date">
            <text:p>18/05</text:p>
          </table:table-cell>
          <table:table-cell table:style-name="ce46" office:value-type="string" calcext:value-type="string">
            <text:p><text:a xlink:href="https://sistemas.trt3.jus.br/epad/downloadArquivoProtocolo/1680064/2/Apólice+TRT_Pottencial.pdf" xlink:type="simple">36155-2023-2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THIAGO SILVA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LUIZ THIAGO SILV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7">
          <table:table-cell table:style-name="ce33" office:value-type="string" calcext:value-type="string">
            <text:p>23SR037</text:p>
          </table:table-cell>
          <table:table-cell table:style-name="ce34" office:value-type="string" calcext:value-type="string">
            <text:p>VIRTUAL INFRAESTRUTURA E ENERGIA LTDA</text:p>
          </table:table-cell>
          <table:table-cell table:style-name="ce34" office:value-type="string" calcext:value-type="string">
            <text:p>Prestação de serviços de assistência técnica, abrangendo manutenção preventiva programada, manutenção corretiva, monitoramento de alarmes, supervisão remota e suporte técnico 24x7x365, para equipamentos e instalações pertencentes ao ambiente físico seguro, solução Sala-Cofre, construída em conformidade com a norma ABNT NBR 15247, contemplando o fornecimento integral de peças, materiais e equipamentos de reposição, o eventual fornecimento de carga de gás FM200, a manutenção nos sistemas de fornecimento de energia estabilizada e ininterrupta, constituídos por nobreaks e grupos geradores</text:p>
          </table:table-cell>
          <table:table-cell table:style-name="ce36" office:value-type="string" calcext:value-type="string">
            <text:p>20/07/2023</text:p>
          </table:table-cell>
          <table:table-cell table:style-name="ce34" office:value-type="string" calcext:value-type="string">
            <text:p>07/08/2023 a 06/02/2026</text:p>
          </table:table-cell>
          <table:table-cell table:style-name="ce41" office:value-type="date" office:date-value="2023-03-21" calcext:value-type="date">
            <text:p>21/03</text:p>
          </table:table-cell>
          <table:table-cell table:style-name="ce46" office:value-type="string" calcext:value-type="string">
            <text:p><text:a xlink:href="https://sistemas.trt3.jus.br/epad/downloadArquivoProtocolo/1680066/2/Apólice+Seguro+Garantia+-+Virtual+Ti+-+TRT+3.pdf" xlink:type="simple">36157-2023-2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JURLAM GILBERTO SILVA CORREA</text:p>
          </table:table-cell>
          <table:table-cell table:style-name="ce34" office:value-type="string" calcext:value-type="string">
            <text:p>RODRIGO ROSA DO NASCIMENTO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023NE000750</text:p>
          </table:table-cell>
          <table:table-cell table:style-name="ce34" office:value-type="string" calcext:value-type="string">
            <text:p>SOFTWARE.COM.BR TECNOLOGIA E</text:p>
            <text:p>CONSULTORIA LTDA</text:p>
            <text:p/>
          </table:table-cell>
          <table:table-cell table:style-name="ce34" office:value-type="string" calcext:value-type="string">
            <text:p> Licença Perpétua Software EaseUS Data Recovery</text:p>
            <text:p>Wizard Technician (Lifetime Upgrades)</text:p>
          </table:table-cell>
          <table:table-cell table:style-name="ce36" office:value-type="string" calcext:value-type="string">
            <text:p>26/09/2023</text:p>
          </table:table-cell>
          <table:table-cell table:style-name="ce34" office:value-type="string" calcext:value-type="string">
            <text:p>Licença Perpétua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Dispensa de Licitação</text:p>
          </table:table-cell>
          <table:table-cell table:style-name="ce34" office:value-type="string" calcext:value-type="string">
            <text:p>Diretor de Tecnologia da</text:p>
            <text:p>Informação e Comunicação</text:p>
          </table:table-cell>
          <table:table-cell table:style-name="ce34" office:value-type="string" calcext:value-type="string">
            <text:p>Gustavo Nunes Ferreira</text:p>
          </table:table-cell>
          <table:table-cell table:style-name="ce34" office:value-type="string" calcext:value-type="string">
            <text:p>Bruno Fernandes Santos</text:p>
          </table:table-cell>
          <table:table-cell table:style-name="ce34" office:value-type="string" calcext:value-type="string">
            <text:p><text:s/>Luiz Felipe Campos Fernandes</text:p>
          </table:table-cell>
          <table:table-cell table:style-name="ce34" office:value-type="string" calcext:value-type="string">
            <text:p>Josiane Pereira Vitor Martins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3SR051</text:p>
          </table:table-cell>
          <table:table-cell table:style-name="ce34" office:value-type="string" calcext:value-type="string">
            <text:p>MCR Sistemas e Consultoria Ltda</text:p>
          </table:table-cell>
          <table:table-cell table:style-name="ce34" office:value-type="string" calcext:value-type="string">
            <text:p>ADOBE CREATIVE CLOUD VIP TEAMS ALL APPS.</text:p>
          </table:table-cell>
          <table:table-cell table:style-name="ce36" office:value-type="string" calcext:value-type="string">
            <text:p>08/11/2023</text:p>
          </table:table-cell>
          <table:table-cell table:style-name="ce34" office:value-type="string" calcext:value-type="string">
            <text:p>08/11/2023 a 07/11/2027</text:p>
          </table:table-cell>
          <table:table-cell table:style-name="ce41" office:value-type="date" office:date-value="2022-11-10" calcext:value-type="date">
            <text:p>10/11</text:p>
          </table:table-cell>
          <table:table-cell table:style-name="ce48" office:value-type="string" calcext:value-type="string">
            <text:p><text:a xlink:href="https://epad.trt3.jus.br/epad/downloadArquivoProtocolo/1708745/143/ENDOSSO+-+Garantia+Contratual+-+ADOBE.pdf" xlink:type="simple">10568-2024-143</text:a></text:p>
          </table:table-cell>
          <table:table-cell table:style-name="ce34" office:value-type="string" calcext:value-type="string">
            <text:p>ADESÃO</text:p>
          </table:table-cell>
          <table:table-cell table:style-name="ce34" office:value-type="string" calcext:value-type="string">
            <text:p>Secretário de Comunicação Social</text:p>
          </table:table-cell>
          <table:table-cell table:style-name="ce34" office:value-type="string" calcext:value-type="string">
            <text:p>CASSIA APARECIDA DE AZEVEDO FERNANDES</text:p>
          </table:table-cell>
          <table:table-cell table:style-name="ce34" office:value-type="string" calcext:value-type="string">
            <text:p>ERIKA GOULART SANTOS</text:p>
          </table:table-cell>
          <table:table-cell table:style-name="ce34" office:value-type="string" calcext:value-type="string">
            <text:p>PAULO ROBERTO VICTOR DOS ANJOS</text:p>
          </table:table-cell>
          <table:table-cell table:style-name="ce34" office:value-type="string" calcext:value-type="string">
            <text:p>RAFAEL FURTADO CAMPOS</text:p>
          </table:table-cell>
          <table:table-cell table:style-name="ce33" office:value-type="string" calcext:value-type="string">
            <text:p>DENISE DE ALMEIDA CHAVES SANCH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10">
          <table:table-cell table:style-name="ce33" office:value-type="string" calcext:value-type="string">
            <text:p>23SR054</text:p>
          </table:table-cell>
          <table:table-cell table:style-name="ce34" office:value-type="string" calcext:value-type="string">
            <text:p>NTSEC SOLUÇÕES EM TELEINFORMÁTICA LTDA</text:p>
          </table:table-cell>
          <table:table-cell table:style-name="ce34" office:value-type="string" calcext:value-type="string">
            <text:p>Aquisição de solução de roteamento principal e proteção de perímetro de rede lógica do tipo Next Generation Firewall, com alta disponibilidade, também contemplando atualização de assinaturas de proteção e suporte técnico em regime 24x7, pelo prazo de, no mínimo, 24 (vinte e quatro) meses, incluindo ainda serviços de instalação e treinamento</text:p>
          </table:table-cell>
          <table:table-cell table:style-name="ce36" office:value-type="string" calcext:value-type="string">
            <text:p>12/12/2023</text:p>
          </table:table-cell>
          <table:table-cell table:style-name="ce34" office:value-type="string" calcext:value-type="string">
            <text:p>20/12/2023 a 19/12/2025</text:p>
          </table:table-cell>
          <table:table-cell table:style-name="ce41" office:value-type="date" office:date-value="2023-08-17" calcext:value-type="date">
            <text:p>17/08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Marden Pacheco Oliveira Diniz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Marden Pacheco Oliveira Diniz</text:p>
          </table:table-cell>
          <table:table-cell table:style-name="ce34" office:value-type="string" calcext:value-type="string">
            <text:p>RAFAEL FURTADO CAMPOS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3FR040</text:p>
          </table:table-cell>
          <table:table-cell table:style-name="ce34" office:value-type="string" calcext:value-type="string">
            <text:p>Lider Notebooks Comércio e Serviços Ltda</text:p>
          </table:table-cell>
          <table:table-cell table:style-name="ce34" office:value-type="string" calcext:value-type="string">
            <text:p>Aquisição de computadores de alto desempenho com garantia e suporte técnico on site de 60 meses [16 computadores (Workstation) do item 3; e 60 computadores (Workstation) do item 4 da ARP 21/2023 do TRT23]</text:p>
          </table:table-cell>
          <table:table-cell table:style-name="ce36" office:value-type="string" calcext:value-type="string">
            <text:p>20/12/2023</text:p>
          </table:table-cell>
          <table:table-cell table:style-name="ce34" office:value-type="string" calcext:value-type="string">
            <text:p>20/12/2023 a 19/12/2024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style-name="ce34" office:value-type="string" calcext:value-type="string">
            <text:p>GUTTEMBERG LOMBARDI JUNIOR</text:p>
          </table:table-cell>
          <table:table-cell table:style-name="ce34" office:value-type="string" calcext:value-type="string">
            <text:p>GERALDO DE PAULA MARTINS JUNIOR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3FR041</text:p>
          </table:table-cell>
          <table:table-cell table:style-name="ce34" office:value-type="string" calcext:value-type="string">
            <text:p>Dell Computadores do Brasil SA</text:p>
          </table:table-cell>
          <table:table-cell table:style-name="ce34" office:value-type="string" calcext:value-type="string">
            <text:p>AQUISIÇÃO DE COMPUTADORES DE ALTO DESEMPENHO COM GARANTIA E SUPORTE TÉCNICO ON-SITE DE 60 MESES [1401 computadores do item 2 da ARP 25/2023 do TRT23]</text:p>
          </table:table-cell>
          <table:table-cell table:style-name="ce36" office:value-type="string" calcext:value-type="string">
            <text:p>26/12/2023</text:p>
          </table:table-cell>
          <table:table-cell table:style-name="ce34" office:value-type="string" calcext:value-type="string">
            <text:p>26/12/2023 a 25/12/2024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4" office:value-type="string" calcext:value-type="string">
            <text:p>GUTTEMBERG LOMBARDI JUNIOR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3FR044</text:p>
          </table:table-cell>
          <table:table-cell table:style-name="ce34" office:value-type="string" calcext:value-type="string">
            <text:p>DATEN TECNOLOGIA LTDA</text:p>
          </table:table-cell>
          <table:table-cell table:style-name="ce34" office:value-type="string" calcext:value-type="string">
            <text:p>Aquisição de 2624 monitores do item 5 da ARP 22/2023 do TRT23</text:p>
          </table:table-cell>
          <table:table-cell table:style-name="ce36" office:value-type="string" calcext:value-type="string">
            <text:p>22/12/2023</text:p>
          </table:table-cell>
          <table:table-cell table:style-name="ce34" office:value-type="string" calcext:value-type="string">
            <text:p>22/12/2023 a 21/12/2024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GUTTEMBERG LOMBARDI JUNIOR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3FR045</text:p>
          </table:table-cell>
          <table:table-cell table:style-name="ce34" office:value-type="string" calcext:value-type="string">
            <text:p>Torino Informática Ltda.</text:p>
          </table:table-cell>
          <table:table-cell table:style-name="ce34" office:value-type="string" calcext:value-type="string">
            <text:p>Aquisição de 16 monitores de 27" do item 6 da ARP 23/2023 do TRT23</text:p>
          </table:table-cell>
          <table:table-cell table:style-name="ce36" office:value-type="string" calcext:value-type="string">
            <text:p>26/12/2023</text:p>
          </table:table-cell>
          <table:table-cell table:style-name="ce34" office:value-type="string" calcext:value-type="string">
            <text:p>26/12/2023 a 25/12/2024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number-columns-repeated="2" table:style-name="ce34" office:value-type="string" calcext:value-type="string">
            <text:p>Não indicado</text:p>
          </table:table-cell>
          <table:table-cell table:style-name="ce34" office:value-type="string" calcext:value-type="string">
            <text:p>GUTTEMBERG LOMBARDI JUNIOR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023NE000940</text:p>
          </table:table-cell>
          <table:table-cell table:style-name="ce34" office:value-type="string" calcext:value-type="string">
            <text:p>NOTORIUM CERTIFICADORA E TECNOLOGIA DE INFORMAÇÃO</text:p>
          </table:table-cell>
          <table:table-cell table:style-name="ce34" office:value-type="string" calcext:value-type="string">
            <text:p>Aquisição de 1 (uma) unidade de certificado digital E-CNPJ com validade de 1 ano.</text:p>
          </table:table-cell>
          <table:table-cell table:style-name="ce36" office:value-type="string" calcext:value-type="string">
            <text:p>19/12/2023</text:p>
          </table:table-cell>
          <table:table-cell table:style-name="ce34" office:value-type="string" calcext:value-type="string">
            <text:p>09/01/2024 a 09/01/2025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Dispensa de Licitação</text:p>
          </table:table-cell>
          <table:table-cell table:style-name="ce34" office:value-type="string" calcext:value-type="string">
            <text:p>Diretor de Tecnologia da</text:p>
            <text:p>Informação e Comunicação</text:p>
          </table:table-cell>
          <table:table-cell table:style-name="ce34" office:value-type="string" calcext:value-type="string">
            <text:p>RODRIGO INACIO MAGALHAES FERREIRA</text:p>
          </table:table-cell>
          <table:table-cell table:style-name="ce34" office:value-type="string" calcext:value-type="string">
            <text:p>Bruno Fernandes Santos</text:p>
          </table:table-cell>
          <table:table-cell table:style-name="ce34" office:value-type="string" calcext:value-type="string">
            <text:p>RUBIA MARCIA RAMOS</text:p>
          </table:table-cell>
          <table:table-cell table:style-name="ce34" office:value-type="string" calcext:value-type="string">
            <text:p>Marlo Mendes de Oliveir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10055/2023</text:p>
          </table:table-cell>
          <table:table-cell table:style-name="ce34" office:value-type="string" calcext:value-type="string">
            <text:p>ZIM TECHNOLOGIES DO BRASIL LTDA</text:p>
          </table:table-cell>
          <table:table-cell table:style-name="ce34" office:value-type="string" calcext:value-type="string">
            <text:p>Suporte técnico e manutenção de licenças de software gerenciador de banco de dados ZIM</text:p>
          </table:table-cell>
          <table:table-cell table:style-name="ce36" office:value-type="string" calcext:value-type="string">
            <text:p>20/12/2023</text:p>
          </table:table-cell>
          <table:table-cell table:style-name="ce34" office:value-type="string" calcext:value-type="string">
            <text:p>21/12/2023 a 21/12/2025</text:p>
          </table:table-cell>
          <table:table-cell table:style-name="ce41" office:value-type="date" office:date-value="2024-08-16" calcext:value-type="date">
            <text:p>16/08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INEXIGIBILIDADE</text:p>
          </table:table-cell>
          <table:table-cell table:style-name="ce34" office:value-type="string" calcext:value-type="string">
            <text:p>Secretário de Sistemas</text:p>
          </table:table-cell>
          <table:table-cell table:style-name="ce34" office:value-type="string" calcext:value-type="string">
            <text:p>Érica Filgueiras de Faria</text:p>
          </table:table-cell>
          <table:table-cell table:number-columns-repeated="2" table:style-name="ce34" office:value-type="string" calcext:value-type="string">
            <text:p>Raphael Eustáquio Alves Vilela</text:p>
          </table:table-cell>
          <table:table-cell table:style-name="ce34" office:value-type="string" calcext:value-type="string">
            <text:p>CARLOS ANTONIO FERREIRA</text:p>
          </table:table-cell>
          <table:table-cell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10005/2024</text:p>
          </table:table-cell>
          <table:table-cell table:style-name="ce34" office:value-type="string" calcext:value-type="string">
            <text:p>COMPWIRE INFORMATICA S/A</text:p>
          </table:table-cell>
          <table:table-cell table:style-name="ce34" office:value-type="string" calcext:value-type="string">
            <text:p>PRESTAÇÃO DOS SERVIÇOS DE SUPORTE TÉCNICO ON-SITE E GARANTIA ESTENDIDA DOS ATIVOS DO DATA CENTER</text:p>
          </table:table-cell>
          <table:table-cell table:style-name="ce36" office:value-type="string" calcext:value-type="string">
            <text:p>01/03/2024</text:p>
          </table:table-cell>
          <table:table-cell table:style-name="ce38" office:value-type="string" calcext:value-type="string">
            <text:p>01/03/2024 a 30/06/2025</text:p>
          </table:table-cell>
          <table:table-cell table:style-name="ce41" office:value-type="date" office:date-value="2024-11-16" calcext:value-type="date">
            <text:p>16/11</text:p>
          </table:table-cell>
          <table:table-cell table:style-name="ce46" office:value-type="string" calcext:value-type="string">
            <text:p><text:a xlink:href="https://sistemas.trt3.jus.br/epad/downloadArquivoProtocolo/1729826/2/Apólice+-+02-0775-1093785+Contrato+10005_24+TRT3+%28Junto%29.pdf" xlink:type="simple">31572-2024-2
</text:a>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EDUARDO DELANO LACERDA AGUILAR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EDUARDO DELANO LACERDA AGUILAR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024NE000507</text:p>
          </table:table-cell>
          <table:table-cell table:style-name="ce34" office:value-type="string" calcext:value-type="string">
            <text:p>AGEM TECNOLOGIA DISTRIBUIDORA LTDA</text:p>
          </table:table-cell>
          <table:table-cell table:style-name="ce34" office:value-type="string" calcext:value-type="string">
            <text:p>Licenças perpétuas do software Microsoft Office Home &amp; Business 2021</text:p>
          </table:table-cell>
          <table:table-cell table:style-name="ce36" office:value-type="string" calcext:value-type="string">
            <text:p>15/05/2024</text:p>
          </table:table-cell>
          <table:table-cell table:style-name="ce38" office:value-type="string" calcext:value-type="string">
            <text:p>Licenças perpétuas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style-name="ce34" office:value-type="string" calcext:value-type="string">
            <text:p>GERALDO DE PAULA MARTINS JUNIOR</text:p>
          </table:table-cell>
          <table:table-cell table:style-name="ce34" office:value-type="string" calcext:value-type="string">
            <text:p>GUTTEMBERG LOMBARDI JUNIOR</text:p>
          </table:table-cell>
          <table:table-cell table:number-columns-repeated="4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16">
          <table:table-cell table:style-name="ce33" office:value-type="string" calcext:value-type="string">
            <text:p>10010/2024</text:p>
          </table:table-cell>
          <table:table-cell table:style-name="ce34" office:value-type="string" calcext:value-type="string">
            <text:p>COMPWIRE INFORMÁTICA LTDA</text:p>
          </table:table-cell>
          <table:table-cell table:style-name="ce34" office:value-type="string" calcext:value-type="string">
            <text:p>PRESTAÇÃO DOS SERVIÇOS DE SUPORTE TÉCNICO ON-SITE E GARANTIA ESTENDIDA DOS ATIVOS DO DATA CENTER, CONFORME ESPECIFICAÇÕES CONSTANTES DO TERMO DE REFERÊNCIA - ANEXO I DO EDITAL “PREGÃO ELETRÔNICO/SRP Nº 64/2023”, MEDIANTE UTILIZAÇÃO DA ATA DE REGISTRO DE PREÇOS B, ITENS 3,5,7,8,9 E 10, CONFORME ESPECIFICAÇÕES CONSTANTES DO TERMO DE REFERÊNCIA - ANEXO I DO EDITAL “PREGÃO ELETRÔNICO/SRP Nº 64/2023”</text:p>
          </table:table-cell>
          <table:table-cell table:style-name="ce36" office:value-type="string" calcext:value-type="string">
            <text:p>07/06/2024</text:p>
          </table:table-cell>
          <table:table-cell table:style-name="ce38" office:value-type="string" calcext:value-type="string">
            <text:p>07/06/2024 a 07/06/2027</text:p>
          </table:table-cell>
          <table:table-cell table:style-name="ce44" office:value-type="date" office:date-value="2024-11-16" calcext:value-type="date">
            <text:p>16/11</text:p>
          </table:table-cell>
          <table:table-cell table:style-name="ce46" office:value-type="string" calcext:value-type="string">
            <text:p><text:a xlink:href="https://sistemas.trt3.jus.br/epad/downloadArquivoProtocolo/1729826/3/Apólice+-+02-0775-1093774+TRT3+Contrato+10010_24+TRT3+%28Junto%29.pdf" xlink:type="simple">31572-2024-3</text:a>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GILCIMAR CARDOSO FREIRE</text:p>
          </table:table-cell>
          <table:table-cell table:style-name="ce34" office:value-type="string" calcext:value-type="string">
            <text:p>LUIZ GUSTAVO SATHLER DIAS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10">
          <table:table-cell table:style-name="ce33" office:value-type="string" calcext:value-type="string">
            <text:p>20013/2024</text:p>
          </table:table-cell>
          <table:table-cell table:style-name="ce34" office:value-type="string" calcext:value-type="string">
            <text:p>FIBERX DISTRIBUIDORA DE PRODUTOS DE TELECOMUNICACOES LTDA</text:p>
          </table:table-cell>
          <table:table-cell table:style-name="ce34" office:value-type="string" calcext:value-type="string">
            <text:p>AQUISIÇÃO DE ROTEADORES DE BORDA BGP (BORDER GATEWAY PROTOCOL), COM GARANTIA E SUPORTE TÉCNICO DE 60 (SESSENTA) MESES, INCLUINDO LICENÇAS PERPÉTUAS, SERVIÇOS DE INSTALAÇÃO E CONFIGURAÇÃO, E TRANSCEIVERS SFP/SFP+ PARA INTERFACES 1/10 GIGABIT ETHERNET</text:p>
          </table:table-cell>
          <table:table-cell table:style-name="ce36" office:value-type="string" calcext:value-type="string">
            <text:p>05/07/2024</text:p>
          </table:table-cell>
          <table:table-cell table:style-name="ce38" office:value-type="string" calcext:value-type="string">
            <text:p>05/07/2024 a 05/07/2029</text:p>
          </table:table-cell>
          <table:table-cell table:style-name="ce44" office:value-type="date" office:date-value="2024-09-05" calcext:value-type="date">
            <text:p>5/9</text:p>
          </table:table-cell>
          <table:table-cell table:style-name="ce46" office:value-type="string" calcext:value-type="string">
            <text:p><text:a xlink:href="https://sistemas.trt3.jus.br/epad/downloadArquivoProtocolo/1728339/2/1_Apólice+seguro+%28+senha+é+10463%29.pdf" xlink:type="simple">30131-2024-2</text:a>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GILCIMAR CARDOSO FREIRE</text:p>
          </table:table-cell>
          <table:table-cell table:number-columns-repeated="2" table:style-name="ce34" office:value-type="string" calcext:value-type="string">
            <text:p>LUIZ GUSTAVO SATHLER DIAS</text:p>
          </table:table-cell>
          <table:table-cell table:style-name="ce34" office:value-type="string" calcext:value-type="string">
            <text:p>GILCIMAR CARDOSO FREIRE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10018/2024</text:p>
          </table:table-cell>
          <table:table-cell table:style-name="ce34" office:value-type="string" calcext:value-type="string">
            <text:p>COMPWIRE INFORMATICA LTDA</text:p>
          </table:table-cell>
          <table:table-cell table:style-name="ce34" office:value-type="string" calcext:value-type="string">
            <text:p>PRESTAÇÃO DOS SERVIÇOS DE SUPORTE TÉCNICO ON-SITE E GARANTIA ESTENDIDA DOS ATIVOS DO DATA CENTER DAS STORAGES HÍBRIDAS HUAWEI 5300</text:p>
          </table:table-cell>
          <table:table-cell table:style-name="ce36" office:value-type="string" calcext:value-type="string">
            <text:p>26/07/2024</text:p>
          </table:table-cell>
          <table:table-cell table:style-name="ce38" office:value-type="string" calcext:value-type="string">
            <text:p>26/07/2024 a 31/12/2026</text:p>
          </table:table-cell>
          <table:table-cell table:style-name="ce44" office:value-type="date" office:date-value="2024-11-16" calcext:value-type="date">
            <text:p>16/11</text:p>
          </table:table-cell>
          <table:table-cell table:style-name="ce46" office:value-type="string" calcext:value-type="string">
            <text:p><text:a xlink:href="https://sistemas.trt3.jus.br/epad/downloadArquivoProtocolo/1729844/7/Apólice_0306920249907751232477000+-+TRT3+%28Pottencial%29.pdf" xlink:type="simple">31571-2024-7</text:a>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EDUARDO DELANO LACERDA AGUILAR</text:p>
          </table:table-cell>
          <table:table-cell table:number-columns-repeated="2"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EDUARDO DELANO LACERDA AGUILAR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0016/2024</text:p>
          </table:table-cell>
          <table:table-cell table:style-name="ce34" office:value-type="string" calcext:value-type="string">
            <text:p>JAMC CONSULTORIA E REPRESENTACAO DE SOFTWARE LTDA</text:p>
          </table:table-cell>
          <table:table-cell table:style-name="ce34" office:value-type="string" calcext:value-type="string">
            <text:p>AQUISIÇÃO DE EQUIPAMENTO DE ARMAZENAMENTO DE DADOS EM BLOCO ALL-FLASH, INCLUINDO SERVIÇO DE SUPORTE TÉCNICO E TREINAMENTO</text:p>
          </table:table-cell>
          <table:table-cell table:style-name="ce36" office:value-type="string" calcext:value-type="string">
            <text:p>22/08/2024</text:p>
          </table:table-cell>
          <table:table-cell table:style-name="ce38" office:value-type="string" calcext:value-type="string">
            <text:p>22/08/2024 a 21/08/2029</text:p>
          </table:table-cell>
          <table:table-cell table:style-name="ce44" office:value-type="date" office:date-value="2024-12-27" calcext:value-type="date">
            <text:p>27/12</text:p>
          </table:table-cell>
          <table:table-cell table:style-name="ce46" office:value-type="string" calcext:value-type="string">
            <text:p><text:a xlink:href="https://epad.trt3.jus.br/epad/downloadArquivoProtocolo/1733330/1/1.+Nova+Apolice+-+TRT+3.pdf" xlink:type="simple">35091-2024-1</text:a>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EDUARDO DELANO LACERDA AGUILAR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EDUARDO DELANO LACERDA AGUILAR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10022/2024</text:p>
          </table:table-cell>
          <table:table-cell table:style-name="ce34" office:value-type="string" calcext:value-type="string">
            <text:p>JAMC CONSULTORIA E REPRESENTACAO DE SOFTWARE LTDA</text:p>
          </table:table-cell>
          <table:table-cell table:style-name="ce34" office:value-type="string" calcext:value-type="string">
            <text:p>FORNECIMENTO DE SOLUÇÃO DE PROTEÇÃO E OTIMIZAÇÃO DE DADOS PARA AMBIENTE ON PREMISE E NA NUVEM, COM SUPORTE OFICIAL DO FABRICANTE</text:p>
          </table:table-cell>
          <table:table-cell table:style-name="ce36" office:value-type="string" calcext:value-type="string">
            <text:p>30/08/2024</text:p>
          </table:table-cell>
          <table:table-cell table:style-name="ce38" office:value-type="string" calcext:value-type="string">
            <text:p>30/08/2024 a 30/08/2029</text:p>
          </table:table-cell>
          <table:table-cell table:style-name="ce44" office:value-type="date" office:date-value="2024-01-08" calcext:value-type="date">
            <text:p>8/1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EDUARDO DELANO LACERDA AGUILAR</text:p>
          </table:table-cell>
          <table:table-cell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EDUARDO DELANO LACERDA AGUILAR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15">
          <table:table-cell table:style-name="ce33" office:value-type="string" calcext:value-type="string">
            <text:p>10026/2024</text:p>
          </table:table-cell>
          <table:table-cell table:style-name="ce34" office:value-type="string" calcext:value-type="string">
            <text:p>SOLUTI - SOLUCOES EM NEGOCIOS INTELIGENTES S/A</text:p>
          </table:table-cell>
          <table:table-cell table:style-name="ce34" office:value-type="string" calcext:value-type="string">
            <text:p>SERVIÇOS CONTÍNUOS DE VALIDAÇÃO, EMISSÃO E/OU GRAVAÇÃO DE CERTIFICADOS DIGITAIS DE PESSOA FÍSICA, NO MODELO TRADICIONAL E EM NUVEM, NA CADEIA CERT-JUS, NO PERFIL CERT-JUS INSTITUCIONAL A3, COM VALIDADE DE 3 (TRÊS) ANOS, BEM COMO SERVIÇOS DE VISITAS TÉCNICAS PARA VALIDAÇÃO, EMISSÃO E/OU GRAVAÇÃO DOS CERTIFICADOS</text:p>
          </table:table-cell>
          <table:table-cell table:style-name="ce36" office:value-type="string" calcext:value-type="string">
            <text:p>13/09/2024</text:p>
          </table:table-cell>
          <table:table-cell table:style-name="ce38" office:value-type="string" calcext:value-type="string">
            <text:p>13/09/2024 a 13/09/2025</text:p>
          </table:table-cell>
          <table:table-cell table:style-name="ce44" office:value-type="date" office:date-value="2024-03-14" calcext:value-type="date">
            <text:p>14/3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PREGÃO TRT3</text:p>
          </table:table-cell>
          <table:table-cell table:style-name="ce34" office:value-type="string" calcext:value-type="string">
            <text:p>Diretora de Gestão de Pessoas</text:p>
          </table:table-cell>
          <table:table-cell table:style-name="ce34" office:value-type="string" calcext:value-type="string">
            <text:p>Christiane Nogueira de Podestá </text:p>
          </table:table-cell>
          <table:table-cell table:style-name="ce34" office:value-type="string" calcext:value-type="string">
            <text:p>Maria da Conceição Maia Pereira</text:p>
            <text:p/>
          </table:table-cell>
          <table:table-cell table:style-name="ce34" office:value-type="string" calcext:value-type="string">
            <text:p>PAULO ROBERTO VICTOR DOS ANJOS</text:p>
          </table:table-cell>
          <table:table-cell table:style-name="ce34" office:value-type="string" calcext:value-type="string">
            <text:p>Não indicado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10029/2024</text:p>
          </table:table-cell>
          <table:table-cell table:style-name="ce34" office:value-type="string" calcext:value-type="string">
            <text:p>HARDLINK INFORMATICA E SISTEMAS LTDA</text:p>
          </table:table-cell>
          <table:table-cell table:style-name="ce34" office:value-type="string" calcext:value-type="string">
            <text:p>PRESTAÇÃO DE SERVIÇO DE SUPORTE TÉCNICO ON SITE E GARANTIA ESTENDIDA DOS ATIVOS DATA CENTER [SWITCH FIBRE CHANNEL SAN 48 PORTAS HABILITADAS DELL EMC CONNECTRIX MDS-9148S].</text:p>
          </table:table-cell>
          <table:table-cell table:style-name="ce36" office:value-type="string" calcext:value-type="string">
            <text:p>27/09/2024</text:p>
          </table:table-cell>
          <table:table-cell table:style-name="ce38" office:value-type="string" calcext:value-type="string">
            <text:p>18/11/2024 a 17/05/2027</text:p>
          </table:table-cell>
          <table:table-cell table:style-name="ce44" office:value-type="date" office:date-value="2024-11-16" calcext:value-type="date">
            <text:p>16/11</text:p>
          </table:table-cell>
          <table:table-cell table:style-name="ce46" office:value-type="string" calcext:value-type="string">
            <text:p><text:a xlink:href="https://epad.trt3.jus.br/epad/downloadArquivoProtocolo/1744037/1/Apolice+Hardlink+TRT3.pdf" xlink:type="simple">45743-2024-1</text:a>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EDUARDO DELANO LACERDA AGUILAR</text:p>
          </table:table-cell>
          <table:table-cell table:number-columns-repeated="2" table:style-name="ce34" office:value-type="string" calcext:value-type="string">
            <text:p>ADNAN ALISSON RODRIGUES</text:p>
          </table:table-cell>
          <table:table-cell table:style-name="ce34" office:value-type="string" calcext:value-type="string">
            <text:p>EDUARDO DELANO LACERDA AGUILAR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0022/2024</text:p>
          </table:table-cell>
          <table:table-cell table:style-name="ce34" office:value-type="string" calcext:value-type="string">
            <text:p>DELL COMPUTADORES DO BRASIL LTDA</text:p>
          </table:table-cell>
          <table:table-cell table:style-name="ce34" office:value-type="string" calcext:value-type="string">
            <text:p>AQUISIÇÃO DE COMPUTADORES DE ALTO DESEMPENHO COM GARANTIA E SUPORTE TÉCNICO ON-SITE DE 60 MESES [1045 computadores do item 2 da ARP 25/2023 do TRT23]</text:p>
          </table:table-cell>
          <table:table-cell table:style-name="ce36" office:value-type="string" calcext:value-type="string">
            <text:p>14/10/2024</text:p>
          </table:table-cell>
          <table:table-cell table:style-name="ce38" office:value-type="string" calcext:value-type="string">
            <text:p>14/10/2024 a 14/10/2025</text:p>
          </table:table-cell>
          <table:table-cell table:style-name="ce44" office:value-type="date" office:date-value="2024-09-08" calcext:value-type="date">
            <text:p>8/9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</text:p>
            <text:p>Suporte e Atendimento</text:p>
          </table:table-cell>
          <table:table-cell table:style-name="ce34" office:value-type="string" calcext:value-type="string">
            <text:p>GERALDO DE PAULA MARTINS JUNIOR</text:p>
          </table:table-cell>
          <table:table-cell table:number-columns-repeated="3" table:style-name="ce34" office:value-type="string" calcext:value-type="string">
            <text:p>Não indicado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10041/2024 </text:p>
          </table:table-cell>
          <table:table-cell table:style-name="ce34" office:value-type="string" calcext:value-type="string">
            <text:p>AMERICA TECNOLOGIA DE INFORMATICA E ELETRO-ELETRONICOS LTDA</text:p>
          </table:table-cell>
          <table:table-cell table:style-name="ce34" office:value-type="string" calcext:value-type="string">
            <text:p>PRESTAÇÃO DOS SERVIÇOS DE SUPORTE TÉCNICO ON-SITE E GARANTIA ESTENDIDA DOS ATIVOS DO DATA CENTER [ENCLOSURE BLADES HUAWEI FUSION SERVER E9000].</text:p>
          </table:table-cell>
          <table:table-cell table:style-name="ce36" office:value-type="string" calcext:value-type="string">
            <text:p>05/12/2024</text:p>
          </table:table-cell>
          <table:table-cell table:style-name="ce38" office:value-type="string" calcext:value-type="string">
            <text:p>23/12/2024 a 22/06/2027</text:p>
          </table:table-cell>
          <table:table-cell table:style-name="ce44" office:value-type="date" office:date-value="2024-11-16" calcext:value-type="date">
            <text:p>16/11</text:p>
          </table:table-cell>
          <table:table-cell table:style-name="ce46" office:value-type="string" calcext:value-type="string">
            <text:p><text:a xlink:href="https://epad.trt3.jus.br/epad/downloadArquivoProtocolo/1748873/1/APOLICE+TRT+3ª+REGIÃO.pdf" xlink:type="simple">50589-2024-1</text:a>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e Infraestrutura de Tecnológica </text:p>
          </table:table-cell>
          <table:table-cell table:style-name="ce34" office:value-type="string" calcext:value-type="string">
            <text:p>JURLAM GILBERTO SILVA CORREA</text:p>
          </table:table-cell>
          <table:table-cell table:style-name="ce34" office:value-type="string" calcext:value-type="string">
            <text:p>RODRIGO ROSA DO NASCIMENTO</text:p>
          </table:table-cell>
          <table:table-cell table:style-name="ce34" office:value-type="string" calcext:value-type="string">
            <text:p>JURLAM GILBERTO SILVA CORREA</text:p>
          </table:table-cell>
          <table:table-cell table:style-name="ce34" office:value-type="string" calcext:value-type="string">
            <text:p>RODRIGO ROSA DO NASCIMENTO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4" office:value-type="string" calcext:value-type="string">
            <text:p>10043/2024</text:p>
          </table:table-cell>
          <table:table-cell table:style-name="ce34" office:value-type="string" calcext:value-type="string">
            <text:p>CONSORCIO PETASERVICE SEC</text:p>
          </table:table-cell>
          <table:table-cell table:style-name="ce34" office:value-type="string" calcext:value-type="string">
            <text:p>CONTRATAÇÃO DE SERVIÇOS DE MONITORAMENTO, DETECÇÃO, NOTIFICAÇÃO, INVESTIGAÇÃO E RESPOSTA A ATAQUES CIBERNÉTICOS</text:p>
          </table:table-cell>
          <table:table-cell table:style-name="ce36" office:value-type="string" calcext:value-type="string">
            <text:p>18/12/2024</text:p>
          </table:table-cell>
          <table:table-cell table:style-name="ce34" office:value-type="string" calcext:value-type="string">
            <text:p>18/12/2024 a 21/02/2027</text:p>
          </table:table-cell>
          <table:table-cell table:style-name="ce43" office:value-type="date" office:date-value="2025-04-11" calcext:value-type="date">
            <text:p>11/04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Chefe da Divisão de Segurança da Informação </text:p>
          </table:table-cell>
          <table:table-cell table:style-name="ce34" office:value-type="string" calcext:value-type="string">
            <text:p>ROBSON GOMES FERREIRA</text:p>
          </table:table-cell>
          <table:table-cell table:style-name="ce34" office:value-type="string" calcext:value-type="string">
            <text:p>LUIZ FELIPE CAMPOS FERNANDES</text:p>
            <text:p/>
          </table:table-cell>
          <table:table-cell table:style-name="ce34" office:value-type="string" calcext:value-type="string">
            <text:p>ROBSON GOMES FERREIRA</text:p>
          </table:table-cell>
          <table:table-cell table:style-name="ce34" office:value-type="string" calcext:value-type="string">
            <text:p>LUIZ FELIPE CAMPOS FERNANDES</text:p>
            <text:p/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024NE001027</text:p>
          </table:table-cell>
          <table:table-cell table:style-name="ce34" office:value-type="string" calcext:value-type="string">
            <text:p>DOCS CONSULTORIA ESPECIALIZADA LTDA</text:p>
          </table:table-cell>
          <table:table-cell table:style-name="ce34" office:value-type="string" calcext:value-type="string">
            <text:p>CERTIFICADO DIGITAL DO TIPO E-CNPJ ICP-BRASIL A1</text:p>
          </table:table-cell>
          <table:table-cell table:style-name="ce36" office:value-type="string" calcext:value-type="string">
            <text:p>10/12/2024</text:p>
          </table:table-cell>
          <table:table-cell table:style-name="ce38" office:value-type="string" calcext:value-type="string">
            <text:p>17/12/2024 a 17/12/2025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Dispensa de Licitação</text:p>
          </table:table-cell>
          <table:table-cell table:style-name="ce34" office:value-type="string" calcext:value-type="string">
            <text:p>Diretor de Tecnologia da</text:p>
            <text:p>Informação e Comunicação</text:p>
          </table:table-cell>
          <table:table-cell table:style-name="ce34" office:value-type="string" calcext:value-type="string">
            <text:p>RODRIGO INACIO MAGALHAES FERREIRA</text:p>
          </table:table-cell>
          <table:table-cell table:style-name="ce34" office:value-type="string" calcext:value-type="string">
            <text:p> EMERSON CAMARGOS RODRIGUES</text:p>
            <text:p/>
          </table:table-cell>
          <table:table-cell table:style-name="ce34" office:value-type="string" calcext:value-type="string">
            <text:p>RUBIA MARCIA RAMOS</text:p>
            <text:p/>
          </table:table-cell>
          <table:table-cell table:style-name="ce34" office:value-type="string" calcext:value-type="string">
            <text:p>MARLO MENDES DE OLIVEIRA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40062/2024</text:p>
          </table:table-cell>
          <table:table-cell table:style-name="ce34" office:value-type="string" calcext:value-type="string">
            <text:p>CENTRO FEDERAL DE EDUCACAO TECNOLOGICA DE MINAS GERAIS</text:p>
          </table:table-cell>
          <table:table-cell table:style-name="ce34" office:value-type="string" calcext:value-type="string">
            <text:p>ACORDO DE COOPERAÇÃO PARA CONTINUIDADE DE IMPLANTAÇÃO DO DATALAKE - PROJETO PILOTO GESTÃO DE PESSOAS - NO TRT-3A. REGIÃO, COM MENTORIA E SUPORTE</text:p>
          </table:table-cell>
          <table:table-cell table:style-name="ce36" office:value-type="string" calcext:value-type="string">
            <text:p>03/12/2024</text:p>
          </table:table-cell>
          <table:table-cell table:style-name="ce39" office:value-type="string" calcext:value-type="string">
            <text:p>03/12/2024 a 03/11/2025 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Termo de Execução Descentralizada</text:p>
          </table:table-cell>
          <table:table-cell table:style-name="ce34" office:value-type="string" calcext:value-type="string">
            <text:p>Diretora Geral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José Humberto Cruvinel Resende Júnior</text:p>
          </table:table-cell>
          <table:table-cell table:style-name="ce34" office:value-type="string" calcext:value-type="string">
            <text:p>Fabiano Guilherme de Souza</text:p>
            <text:p/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0024/2024</text:p>
          </table:table-cell>
          <table:table-cell table:style-name="ce34" office:value-type="string" calcext:value-type="string">
            <text:p>TORINO INFORMATICA LTDA</text:p>
          </table:table-cell>
          <table:table-cell table:style-name="ce34" office:value-type="string" calcext:value-type="string">
            <text:p>AQUISIÇÃO DE ESTAÇÕES DE TRABALHO MÓVEIS PADRÃO E DE ALTO DESEMPENHO, ESTAÇÕES DE ANCORAGEM UNIVERSAL E MONITORES - NO.TEBOOKS PADRÃO</text:p>
          </table:table-cell>
          <table:table-cell table:style-name="ce36" office:value-type="string" calcext:value-type="string">
            <text:p>03/12/2024</text:p>
          </table:table-cell>
          <table:table-cell table:style-name="ce39" office:value-type="string" calcext:value-type="string">
            <text:p>03/12/2024 a 03/12/2025</text:p>
          </table:table-cell>
          <table:table-cell table:style-name="ce43" office:value-type="date" office:date-value="2025-12-15" calcext:value-type="date">
            <text:p>15/12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Adesão</text:p>
          </table:table-cell>
          <table:table-cell table:style-name="ce34" office:value-type="string" calcext:value-type="string">
            <text:p>Secretário de Suporte e Atendimento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style-name="ce34" office:value-type="string" calcext:value-type="string">
            <text:p>Cláudio Fabiano Kloss</text:p>
          </table:table-cell>
          <table:table-cell table:style-name="ce34" office:value-type="string" calcext:value-type="string">
            <text:p>Geraldo de Paula Martins Júnior</text:p>
            <text:p/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024NE001019</text:p>
          </table:table-cell>
          <table:table-cell table:style-name="ce34" office:value-type="string" calcext:value-type="string">
            <text:p>MCR SISTEMAS E CONSULTORIA LTDA</text:p>
          </table:table-cell>
          <table:table-cell table:style-name="ce34" office:value-type="string" calcext:value-type="string">
            <text:p>AQUISIÇÃO DE 04 LICENÇAS ADOBE CREATIVE CLOUD PRO FOR ENTERPRISE ALL APPS ALL MP ML LICENSING SUBSCRIPTION NEW 36 MESES. </text:p>
          </table:table-cell>
          <table:table-cell table:style-name="ce36" office:value-type="string" calcext:value-type="string">
            <text:p>02/12/2024</text:p>
          </table:table-cell>
          <table:table-cell table:style-name="ce39" office:value-type="string" calcext:value-type="string">
            <text:p>20/01/2025 a 20/01/2028</text:p>
          </table:table-cell>
          <table:table-cell table:style-name="ce43" office:value-type="string" calcext:value-type="string">
            <text:p>Irreajustável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COPARTICIPAÇÃO</text:p>
          </table:table-cell>
          <table:table-cell table:style-name="ce34" office:value-type="string" calcext:value-type="string">
            <text:p>Secretário da Escola Judicial</text:p>
          </table:table-cell>
          <table:table-cell table:style-name="ce33" office:value-type="string" calcext:value-type="string">
            <text:p>Juliana Guimarães Sampaio Ribeiro</text:p>
          </table:table-cell>
          <table:table-cell table:style-name="ce33" office:value-type="string" calcext:value-type="string">
            <text:p>Patrícia Mesquita Nunes</text:p>
          </table:table-cell>
          <table:table-cell table:style-name="ce34" office:value-type="string" calcext:value-type="string">
            <text:p>Geraldo de Paula Martins Junior</text:p>
            <text:p/>
          </table:table-cell>
          <table:table-cell table:style-name="ce34" office:value-type="string" calcext:value-type="string">
            <text:p>Guttemberg Lombardi Junior</text:p>
          </table:table-cell>
          <table:table-cell table:number-columns-repeated="2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9">
          <table:table-cell table:style-name="ce33" office:value-type="string" calcext:value-type="string">
            <text:p>20002/2025</text:p>
          </table:table-cell>
          <table:table-cell table:style-name="ce34" office:value-type="string" calcext:value-type="string">
            <text:p>SOFTWARE.COM.BR TECNOLOGIA E CONSULTORIA LTDA</text:p>
          </table:table-cell>
          <table:table-cell table:style-name="ce34" office:value-type="string" calcext:value-type="string">
            <text:p>AQUISIÇÃO DE LICENÇAS PERPÉTUAS DE PROGRAMA DE EDIÇÃO DE PDF (Flip PDF Pro)</text:p>
          </table:table-cell>
          <table:table-cell table:style-name="ce36" office:value-type="string" calcext:value-type="string">
            <text:p>23/01/2025</text:p>
          </table:table-cell>
          <table:table-cell table:style-name="ce39" office:value-type="string" calcext:value-type="string">
            <text:p>23/01/2025 a 23/07/2025</text:p>
          </table:table-cell>
          <table:table-cell table:style-name="ce43" office:value-type="date" office:date-value="2025-08-13" calcext:value-type="date">
            <text:p>13/08</text:p>
          </table:table-cell>
          <table:table-cell table:style-name="ce34" office:value-type="string" calcext:value-type="string">
            <text:p>Não há cláusula exigindo garantia</text:p>
          </table:table-cell>
          <table:table-cell table:style-name="ce34" office:value-type="string" calcext:value-type="string">
            <text:p>Dispensa de Licitação</text:p>
          </table:table-cell>
          <table:table-cell table:style-name="ce34" office:value-type="string" calcext:value-type="string">
            <text:p>Secretário da Escola Judicial</text:p>
          </table:table-cell>
          <table:table-cell table:style-name="ce33" office:value-type="string" calcext:value-type="string">
            <text:p>Patrícia Mesquita Nunes</text:p>
          </table:table-cell>
          <table:table-cell table:style-name="ce33" office:value-type="string" calcext:value-type="string">
            <text:p>Juliana Guimarães Sampaio Ribeiro</text:p>
          </table:table-cell>
          <table:table-cell table:style-name="ce34" office:value-type="string" calcext:value-type="string">
            <text:p>Rafael Furtado Campos</text:p>
          </table:table-cell>
          <table:table-cell table:number-columns-repeated="3" table:style-name="ce33" office:value-type="string" calcext:value-type="string">
            <text:p>Não indicado</text:p>
          </table:table-cell>
          <table:table-cell table:number-columns-repeated="1009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o_Atual.$A$1" table:cell-range-address="$'Contratos Vigentes'.$A$1:.$O$66"/>
        </table:named-expressions>
      </table:table>
      <table:table table:name="Itens Cancelados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60" table:default-cell-style-name="Default"/>
        <table:table-row table:style-name="ro6">
          <table:table-cell table:style-name="ce61" office:value-type="string" calcext:value-type="string">
            <text:p>Id PCSTIC</text:p>
          </table:table-cell>
          <table:table-cell table:style-name="ce61" office:value-type="string" calcext:value-type="string">
            <text:p>Descrição da Contratação</text:p>
          </table:table-cell>
          <table:table-cell table:style-name="ce61" office:value-type="string" calcext:value-type="string">
            <text:p>Justificativa</text:p>
          </table:table-cell>
          <table:table-cell table:style-name="ce61" office:value-type="string" calcext:value-type="string">
            <text:p>Motivo cancelamento</text:p>
          </table:table-cell>
          <table:table-cell table:number-columns-repeated="60"/>
        </table:table-row>
        <table:table-row table:style-name="ro3">
          <table:table-cell table:style-name="ce109" office:value-type="string" calcext:value-type="string">
            <text:p>07.2</text:p>
          </table:table-cell>
          <table:table-cell table:style-name="ce65" office:value-type="string" calcext:value-type="string">
            <text:p>Monitores</text:p>
          </table:table-cell>
          <table:table-cell table:style-name="ce69" office:value-type="string" calcext:value-type="string">
            <text:p>Substituição dos equipamentos que perdem garantia, serviços de manutenção, suporte técnico e atualização.</text:p>
          </table:table-cell>
          <table:table-cell table:style-name="ce110" office:value-type="string" calcext:value-type="string">
            <text:p>Dificuldade logística de armazenamento e distribuição / instalação. Com a substituição pelos monitores já adquiridos, pode ser formado um estoque para situações emergenciais, até que seja mais viável a substituição dos restantes, dada a baixa ocorrência de defeitos neste tipo de equipamento.</text:p>
          </table:table-cell>
          <table:table-cell table:number-columns-repeated="60"/>
        </table:table-row>
        <table:table-row table:style-name="ro3">
          <table:table-cell table:style-name="ce109" office:value-type="string" calcext:value-type="string">
            <text:p>11</text:p>
          </table:table-cell>
          <table:table-cell table:style-name="ce65" office:value-type="string" calcext:value-type="string">
            <text:p>Aquisição de solução de segurança do tipo firewall</text:p>
          </table:table-cell>
          <table:table-cell table:style-name="ce72" office:value-type="string" calcext:value-type="string">
            <text:p>Aquisição de solução de segurança do tipo firewall. </text:p>
          </table:table-cell>
          <table:table-cell table:style-name="ce111" office:value-type="string" calcext:value-type="string">
            <text:p>Excluído do plano de 2024 em decorrência da extensão de garantia junto ao TRT12 [ID-39/2023] Suporte firewall - EPAD 19393/2023. Foram fornecidos novos equipamentos pela contratada, de forma que nova aquisição não se vislumbra necessária no presente momento.</text:p>
          </table:table-cell>
          <table:table-cell table:number-columns-repeated="60"/>
        </table:table-row>
        <table:table-row table:style-name="ro17">
          <table:table-cell table:style-name="ce109" office:value-type="string" calcext:value-type="string">
            <text:p>19</text:p>
          </table:table-cell>
          <table:table-cell table:style-name="ce65" office:value-type="string" calcext:value-type="string">
            <text:p>Aquisição de servidores do tipo lâmina (blades)</text:p>
          </table:table-cell>
          <table:table-cell table:style-name="ce69" office:value-type="string" calcext:value-type="string">
            <text:p>Substituição dos equipamentos que perdem garantia, serviços de manutenção, suporte técnico e atualização. Equipamentos atualmente utilizados têm garantia até 19/12/2024</text:p>
          </table:table-cell>
          <table:table-cell table:style-name="ce80" office:value-type="string" calcext:value-type="string">
            <text:p>Tendo em vista a orientação do CSJT para extensão da garantia do atual contrato das blades,</text:p>
            <text:p>a fim de evitar o investimento de 5 anos contratuais, haja vista a perspectiva de migrar os</text:p>
            <text:p>dados para a nuvem antes desse prazo, foi proposto a exclusão do item acima descrito no</text:p>
            <text:p>PSCTIC-2024.</text:p>
            <text:p/>
          </table:table-cell>
          <table:table-cell table:number-columns-repeated="60"/>
        </table:table-row>
        <table:table-row table:style-name="ro16">
          <table:table-cell table:style-name="ce109" office:value-type="string" calcext:value-type="string">
            <text:p>23</text:p>
          </table:table-cell>
          <table:table-cell table:style-name="ce65" office:value-type="string" calcext:value-type="string">
            <text:p>Licença de uso do sistema busca EBSCO</text:p>
          </table:table-cell>
          <table:table-cell table:style-name="ce69" office:value-type="string" calcext:value-type="string">
            <text:p>Otimizar o processo de pesquisa às bases de dados da Biblioteca do TRT3, uma vez que a ferramenta de busca integrada proporciona que o usuário faça</text:p>
            <text:p>pesquisas em diversas bases mantidas pela Biblioteca utilizando apenas uma interface de busca.</text:p>
          </table:table-cell>
          <table:table-cell table:style-name="ce80" office:value-type="string" calcext:value-type="string">
            <text:p>A Escola Judicial identificou que um tribunal está desenvolvendo uma ferramenta que realiza a mesma</text:p>
            <text:p>função de busca integrada da ferramenta EBSCo, e por isso informou que não possui interesse na</text:p>
            <text:p>contratação.</text:p>
          </table:table-cell>
          <table:table-cell table:number-columns-repeated="60"/>
        </table:table-row>
        <table:table-row table:style-name="ro13">
          <table:table-cell table:style-name="ce109" office:value-type="string" calcext:value-type="string">
            <text:p>24</text:p>
          </table:table-cell>
          <table:table-cell table:style-name="ce65" office:value-type="string" calcext:value-type="string">
            <text:p>Suporte técnico da Solução de Análise de Vulnerabilidade de Segurança da Informação - TENABLE</text:p>
          </table:table-cell>
          <table:table-cell table:style-name="ce69" office:value-type="string" calcext:value-type="string">
            <text:p>Incrementar a cibersegurança institucional através de solução que permita a análise e gerenciamento de vulnerabilidades dos ativos de tecnologia da informação.</text:p>
          </table:table-cell>
          <table:table-cell table:style-name="ce110" office:value-type="string" calcext:value-type="string">
            <text:p>Por meio do 24TA004 (ID-41/2023) foi realizado aditamento de 44 meses ao serviço de suporte do contrato 22SR063; de forma que não há ação em 2024.</text:p>
          </table:table-cell>
          <table:table-cell table:number-columns-repeated="60"/>
        </table:table-row>
        <table:table-row table:style-name="ro17">
          <table:table-cell table:style-name="ce109" office:value-type="string" calcext:value-type="string">
            <text:p>25</text:p>
          </table:table-cell>
          <table:table-cell table:style-name="ce65" office:value-type="string" calcext:value-type="string">
            <text:p>Solução para automatização de governança, riscos e compliance em segurança cibernética e proteção de dados. Módulo Risk Manager e LGPD Manager.</text:p>
          </table:table-cell>
          <table:table-cell table:style-name="ce69" office:value-type="string" calcext:value-type="string">
            <text:p>Necessidade de uma solução centralizada e sistêmica para gestão da segurança cibernética e proteção de dados a fim de garantir a prestação jurisdicional.</text:p>
          </table:table-cell>
          <table:table-cell table:style-name="ce110" office:value-type="string" calcext:value-type="string">
            <text:p>As ferramentas contratadas recentemente e as que estão em vias de contratação possuem, em conjunto funcionalidades que podem ser suficientes para dispensar a necessidade de renovação contratual, por isso optou-se por aprofundar essa análise, e se for o caso, propor contratação específica no caso de existência de lacunas.</text:p>
          </table:table-cell>
          <table:table-cell table:number-columns-repeated="60"/>
        </table:table-row>
        <table:table-row table:style-name="ro13">
          <table:table-cell table:style-name="ce109" office:value-type="string" calcext:value-type="string">
            <text:p>35</text:p>
          </table:table-cell>
          <table:table-cell table:style-name="ce65" office:value-type="string" calcext:value-type="string">
            <text:p>Assistente de Minutas (AMIN)</text:p>
          </table:table-cell>
          <table:table-cell table:style-name="ce69" office:value-type="string" calcext:value-type="string">
            <text:p>Permitir aos magistrados constituírem, organizarem e gerirem de forma otimizada banco pessoal de modelos de minutas de sentenças e acórdãos.</text:p>
          </table:table-cell>
          <table:table-cell table:style-name="ce110" office:value-type="string" calcext:value-type="string">
            <text:p>Escopo do projeto foi reduzido de forma a permitir que seu desenvolvimento se dê utilizando mão-de-obra interna e em colaboração com outros Regionais.</text:p>
          </table:table-cell>
          <table:table-cell table:number-columns-repeated="60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_FilterDatabase" table:base-cell-address="$Plano_Atual.$A$1" table:cell-range-address="$'Itens Cancelados'.$A$1:.$C$1"/>
          <table:named-expression table:name="h" table:base-cell-address="$Plano_Atual.$A$1" table:expression="#REF!"/>
          <table:named-range table:name="_xlnm._FilterDatabase" table:base-cell-address="$Plano_Atual.$A$1" table:cell-range-address="$'Itens Cancelados'.$A$1:.$D$8"/>
          <table:named-range table:name="__xlnm__FilterDatabase" table:base-cell-address="$Plano_Atual.$A$1" table:cell-range-address="$'Itens Cancelados'.$A$1:.$C$1"/>
        </table:named-expressions>
      </table:table>
      <table:table table:name="Itens movidos para 2025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number-columns-repeated="7" table:default-cell-style-name="Default"/>
        <table:table-column table:style-name="co10" table:number-columns-repeated="53" table:default-cell-style-name="Default"/>
        <table:table-row table:style-name="ro7">
          <table:table-cell table:style-name="ce61" office:value-type="string" calcext:value-type="string">
            <text:p>Id PCSTIC</text:p>
          </table:table-cell>
          <table:table-cell table:style-name="ce61" office:value-type="string" calcext:value-type="string">
            <text:p>Descrição da Contratação</text:p>
          </table:table-cell>
          <table:table-cell table:style-name="ce61" office:value-type="string" calcext:value-type="string">
            <text:p>Justificativa</text:p>
          </table:table-cell>
          <table:table-cell table:style-name="ce61" office:value-type="string" calcext:value-type="string">
            <text:p>Motivo prioridade contratação</text:p>
          </table:table-cell>
          <table:table-cell table:style-name="ce61" office:value-type="string" calcext:value-type="string">
            <text:p>Qtde</text:p>
          </table:table-cell>
          <table:table-cell table:style-name="ce61" office:value-type="string" calcext:value-type="string">
            <text:p>Unidade Demandante</text:p>
          </table:table-cell>
          <table:table-cell table:style-name="ce61" office:value-type="string" calcext:value-type="string">
            <text:p>Unidade Técnica</text:p>
          </table:table-cell>
          <table:table-cell table:style-name="ce61" office:value-type="string" calcext:value-type="string">
            <text:p>Nº EPAD</text:p>
          </table:table-cell>
          <table:table-cell table:style-name="ce91" office:value-type="string" calcext:value-type="string">
            <text:p>Tipo de Evento</text:p>
          </table:table-cell>
          <table:table-cell table:style-name="ce94" office:value-type="string" calcext:value-type="string">
            <text:p>Contrato</text:p>
          </table:table-cell>
          <table:table-cell table:style-name="ce112" office:value-type="string" calcext:value-type="string">
            <text:p>Objetivo estratégico</text:p>
          </table:table-cell>
          <table:table-cell table:number-columns-repeated="53"/>
        </table:table-row>
        <table:table-row table:style-name="ro18">
          <table:table-cell table:style-name="ce3" office:value-type="string" calcext:value-type="string">
            <text:p>06</text:p>
          </table:table-cell>
          <table:table-cell table:style-name="ce65" office:value-type="string" calcext:value-type="string">
            <text:p>Prestação de serviços de comunicação multimídia para o fornecimento de conexão do ASN</text:p>
          </table:table-cell>
          <table:table-cell table:style-name="ce69" office:value-type="string" calcext:value-type="string">
            <text:p>Prover acesso a internet com capacidade de redundância. Contratos 19SR040 (remanescente 23SR034) e 19SR041 tem vigência até 30/12/2024. Portanto, apenas um dia foi considerado.</text:p>
          </table:table-cell>
          <table:table-cell table:style-name="ce69" table:content-validation-name="val3" office:value-type="string" calcext:value-type="string">
            <text:p>ATO CSJT.GP.SG.SETIC.CGTIC N.° 132/202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9672/2024" xlink:type="simple">9672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5" office:value-type="string" calcext:value-type="string">
            <text:p>19SR041 <text:s text:c="10"/>23SR034</text:p>
          </table:table-cell>
          <table:table-cell table:style-name="ce80" table:content-validation-name="val4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19">
          <table:table-cell table:style-name="ce3" office:value-type="string" calcext:value-type="string">
            <text:p>14</text:p>
          </table:table-cell>
          <table:table-cell table:style-name="ce65" office:value-type="string" calcext:value-type="string">
            <text:p>Prestação de serviços de acesso à solução integrada de colaboração e comunicação corporativa</text:p>
          </table:table-cell>
          <table:table-cell table:style-name="ce69" office:value-type="string" calcext:value-type="string">
            <text:p>Continuidade do uso da plataforma integrada de colaboração e comunicação corporativa em nuvem Google Workspace, incluindo os serviços de e-mail, armazenamento de arquivos, suíte de escritório, chat e videoconferência.</text:p>
          </table:table-cell>
          <table:table-cell table:style-name="ce69" table:content-validation-name="val3" office:value-type="string" calcext:value-type="string">
            <text:p>ATO CSJT.GP.SG.SETIC.CGTIC N.° 132/2022</text:p>
          </table:table-cell>
          <table:table-cell table:style-name="ce72" office:value-type="float" office:value="6000" calcext:value-type="float">
            <text:p>6.000</text:p>
          </table:table-cell>
          <table:table-cell table:style-name="ce15" office:value-type="string" calcext:value-type="string">
            <text:p>DTIC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51163/2024" xlink:type="simple">51163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22SR017</text:p>
          </table:table-cell>
          <table:table-cell table:style-name="ce80" table:content-validation-name="val4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20">
          <table:table-cell table:style-name="ce3" office:value-type="string" calcext:value-type="string">
            <text:p>27</text:p>
          </table:table-cell>
          <table:table-cell table:style-name="ce65" office:value-type="string" calcext:value-type="string">
            <text:p>Contratação de prestação de serviços de suporte técnico - Central de Serviços de TIC - <text:s/>para atendimento aos usuários internos de soluções de TIC.</text:p>
          </table:table-cell>
          <table:table-cell table:style-name="ce69" office:value-type="string" calcext:value-type="string">
            <text:p>Priorização de tarefas de planejamento, coordenação, supervisão e controle por parte dos quadros próprios; necessidade de manutenção dos níveis de serviço, mesmo perante a aposentadoria dos quadros próprios, sem previsão de reposição; existência na iniciativa privada de fornecedores capacitados a desempenhar os encargos de execução.</text:p>
          </table:table-cell>
          <table:table-cell table:style-name="ce69" table:content-validation-name="val3" office:value-type="string" calcext:value-type="string">
            <text:p>Alto risco institucional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sistemas.trt3.jus.br/epad/protocolo/9102/2024" xlink:type="simple">9102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4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15">
          <table:table-cell table:style-name="ce3" office:value-type="string" calcext:value-type="string">
            <text:p>31</text:p>
          </table:table-cell>
          <table:table-cell table:style-name="ce65" office:value-type="string" calcext:value-type="string">
            <text:p>Aquisição switch distribuição</text:p>
          </table:table-cell>
          <table:table-cell table:style-name="ce69" office:value-type="string" calcext:value-type="string">
            <text:p>Substituição dos equipamentos que perderam garantia, serviços de manutenção, suporte técnico e atualização.</text:p>
          </table:table-cell>
          <table:table-cell table:style-name="ce69" table:content-validation-name="val3" office:value-type="string" calcext:value-type="string">
            <text:p>ATO CSJT.GP.SG.SETIC.CGTIC N.° 132/2022</text:p>
          </table:table-cell>
          <table:table-cell table:style-name="ce72" office:value-type="float" office:value="316" calcext:value-type="float">
            <text:p>316</text:p>
          </table:table-cell>
          <table:table-cell table:number-columns-repeated="2" table:style-name="ce15" office:value-type="string" calcext:value-type="string">
            <text:p>SEIT</text:p>
          </table:table-cell>
          <table:table-cell table:style-name="ce17" office:value-type="string" calcext:value-type="string">
            <text:p><text:a xlink:href="https://sistemas.trt3.jus.br/epad/protocolo/8915/2024" xlink:type="simple">8915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4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10">
          <table:table-cell table:style-name="ce3" office:value-type="string" calcext:value-type="string">
            <text:p>36</text:p>
          </table:table-cell>
          <table:table-cell table:style-name="ce65" office:value-type="string" calcext:value-type="string">
            <text:p>Licença, customização, implantação e manutenção de sistema informatizado para gestão do Plano de Saúde TRTer Saúde.</text:p>
          </table:table-cell>
          <table:table-cell table:style-name="ce69" office:value-type="string" calcext:value-type="string">
            <text:p>Apoiar os processos de negócio relacionados à gestão do Plano de Saúde TRTer Saúde.</text:p>
          </table:table-cell>
          <table:table-cell table:style-name="ce69" table:content-validation-name="val3" office:value-type="string" calcext:value-type="string">
            <text:p>Sustentação de processos administrativos prioritários - Gestão de Saúde</text:p>
          </table:table-cell>
          <table:table-cell table:style-name="ce72" office:value-type="float" office:value="1" calcext:value-type="float">
            <text:p>1</text:p>
          </table:table-cell>
          <table:table-cell table:style-name="ce15" office:value-type="string" calcext:value-type="string">
            <text:p>SES</text:p>
          </table:table-cell>
          <table:table-cell table:style-name="ce15" office:value-type="string" calcext:value-type="string">
            <text:p>SESIS</text:p>
          </table:table-cell>
          <table:table-cell table:style-name="ce17" office:value-type="string" calcext:value-type="string">
            <text:p><text:a xlink:href="https://sistemas.trt3.jus.br/epad/protocolo/33126/2023" xlink:type="simple">33126/2023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4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21">
          <table:table-cell table:style-name="ce3" office:value-type="string" calcext:value-type="string">
            <text:p>39</text:p>
          </table:table-cell>
          <table:table-cell table:style-name="ce65" office:value-type="string" calcext:value-type="string">
            <text:p>Aquisição de licenças de subscrição anual na plataforma Canva de design e editoração em nuvem</text:p>
          </table:table-cell>
          <table:table-cell table:style-name="ce69" office:value-type="string" calcext:value-type="string">
            <text:p>Produção de material gráfico para apresentações, cursos, oficinas, desenvolvimento de startups e projetos estratégicos e de inovação, criação de peças de divulgação de eventos e de difusão da cultura de inovação no âmbito do TRT-MG.</text:p>
          </table:table-cell>
          <table:table-cell table:style-name="ce69" table:content-validation-name="val3" office:value-type="string" calcext:value-type="string">
            <text:p>Sustentação de processos administrativos prioritários</text:p>
          </table:table-cell>
          <table:table-cell table:style-name="ce72" office:value-type="float" office:value="1" calcext:value-type="float">
            <text:p>1</text:p>
          </table:table-cell>
          <table:table-cell table:style-name="ce15" office:value-type="string" calcext:value-type="string">
            <text:p>SEGE</text:p>
          </table:table-cell>
          <table:table-cell table:style-name="ce15" office:value-type="string" calcext:value-type="string">
            <text:p>SESIS</text:p>
          </table:table-cell>
          <table:table-cell table:style-name="ce17" office:value-type="string" calcext:value-type="string">
            <text:p><text:a xlink:href="https://epad.trt3.jus.br/epad/protocolo/40673/2024" xlink:type="simple">40673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4" office:value-type="string" calcext:value-type="string">
            <text:p>OE7 - Fortalecer a Governança e a Gestão Estratégica, OE9 - Incrementar modelo de gestão de pessoas em âmbito regional, OE10 - Aprimorar a Governança de TIC e a proteção de dados</text:p>
          </table:table-cell>
          <table:table-cell table:number-columns-repeated="53"/>
        </table:table-row>
        <table:table-row table:style-name="ro14">
          <table:table-cell table:style-name="ce3" office:value-type="string" calcext:value-type="string">
            <text:p>40</text:p>
          </table:table-cell>
          <table:table-cell table:style-name="ce65" office:value-type="string" calcext:value-type="string">
            <text:p>Monitores para os plenários</text:p>
          </table:table-cell>
          <table:table-cell table:style-name="ce69" office:value-type="string" calcext:value-type="string">
            <text:p>Substituição dos atuais monitores que se encontram fora do período de garantia contratual e <text:s/>aperfeiçoamento da ergonomia com o uso de monitores mais adequados às atividades realizadas nos plenários. </text:p>
          </table:table-cell>
          <table:table-cell table:style-name="ce69" table:content-validation-name="val3" office:value-type="string" calcext:value-type="string">
            <text:p>Alto valor contratação</text:p>
          </table:table-cell>
          <table:table-cell table:style-name="ce72" office:value-type="float" office:value="122" calcext:value-type="float">
            <text:p>122</text:p>
          </table:table-cell>
          <table:table-cell table:style-name="ce15" office:value-type="string" calcext:value-type="string">
            <text:p>DTIC</text:p>
          </table:table-cell>
          <table:table-cell table:style-name="ce15" office:value-type="string" calcext:value-type="string">
            <text:p>SESA</text:p>
          </table:table-cell>
          <table:table-cell table:style-name="ce17" office:value-type="string" calcext:value-type="string">
            <text:p><text:a xlink:href="https://epad.trt3.jus.br/epad/protocolo/33914/2024" xlink:type="simple">33914/2024</text:a></text:p>
          </table:table-cell>
          <table:table-cell table:style-name="ce15" office:value-type="string" calcext:value-type="string">
            <text:p>Nova Contratação</text:p>
          </table:table-cell>
          <table:table-cell table:style-name="ce19" office:value-type="string" calcext:value-type="string">
            <text:p>N/D</text:p>
          </table:table-cell>
          <table:table-cell table:style-name="ce80" table:content-validation-name="val4" office:value-type="string" calcext:value-type="string">
            <text:p>Promover Serviços de Infraestrutura e Soluções Corporativas</text:p>
          </table:table-cell>
          <table:table-cell table:number-columns-repeated="53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_FilterDatabase" table:base-cell-address="$Plano_Atual.$A$1" table:cell-range-address="$'Itens movidos para 2025'.$A$1:.$K$8"/>
        </table:named-expressions>
      </table:table>
      <table:named-expressions>
        <table:named-expression table:name="Google_Sheet_Link_1137346409_791266535" table:base-cell-address="$Plano_Atual.$A$1" table:expression="__xlnm__FilterDatabase"/>
        <table:named-expression table:name="Google_Sheet_Link_1941748039_791266535" table:base-cell-address="$Plano_Atual.$A$1" table:expression="Excel_BuiltIn__FilterDatabase"/>
        <table:named-expression table:name="Google_Sheet_Link_2100921144_94651341" table:base-cell-address="$Plano_Atual.$A$1" table:expression="__xlnm__FilterDatabase"/>
        <table:named-expression table:name="Google_Sheet_Link_313983498_94651341" table:base-cell-address="$Plano_Atual.$A$1" table:expression="Excel_BuiltIn__FilterDatabase"/>
        <table:named-expression table:name="h" table:base-cell-address="$Plano_Atual.$A$1" table:expression="#REF!"/>
      </table:named-expressions>
      <table:database-ranges>
        <table:database-range table:name="__Anonymous_Sheet_DB__0" table:target-range-address="Plano_Atual.A2:Plano_Atual.K33" table:display-filter-buttons="true" table:orientation="column"/>
        <table:database-range table:name="__Anonymous_Sheet_DB__1" table:target-range-address="'Somente Execução Financeira'.A1:'Somente Execução Financeira'.D16" table:display-filter-buttons="true" table:orientation="column"/>
        <table:database-range table:name="__Anonymous_Sheet_DB__2" table:target-range-address="'Contratos Vigentes'.A1:'Contratos Vigentes'.O66" table:display-filter-buttons="true" table:orientation="column"/>
        <table:database-range table:name="__Anonymous_Sheet_DB__3" table:target-range-address="'Itens Cancelados'.A1:'Itens Cancelados'.D8" table:display-filter-buttons="true" table:orientation="column"/>
        <table:database-range table:name="__Anonymous_Sheet_DB__4" table:target-range-address="'Itens movidos para 2025'.A1:'Itens movidos para 2025'.K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/</number:text>
      <number:month/>
    </number:date-style>
    <number:date-style style:name="N112">
      <number:day number:style="long"/>
      <number:text>/</number:text>
      <number:month number:style="long"/>
    </number:date-style>
    <number:currency-style style:name="N113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ltr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2.394cm" fo:margin-left="0cm" fo:margin-right="0cm" fo:margin-top="2.006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1.9cm" fo:margin-left="0cm" fo:margin-right="0cm" fo:margin-bottom="1.512cm"/>
      </style:header-style>
      <style:footer-style>
        <style:header-footer-properties fo:min-height="1.9cm" fo:margin-left="0cm" fo:margin-right="0cm" fo:margin-top="1.512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3:49:44.9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o_5f_Atual" style:display-name="PageStyle_Plano_Atual" style:page-layout-name="Mpm3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4</text:span></text:p>
        </style:region-center>
        <style:region-right>
          <text:p><text:span text:style-name="MT1">Versão 3.0</text:span></text:p>
        </style:region-right>
      </style:header>
      <style:header-left style:display="false"/>
      <style:header-first style:display="false"/>
      <style:footer>
        <style:region-right>
          <text:p><text:span text:style-name="MT1">Aprovado pelo Comitê de de TIC em 25/10/2022</text:span></text:p>
        </style:region-right>
      </style:footer>
      <style:footer-left style:display="false"/>
      <style:footer-first style:display="false"/>
    </style:master-page>
    <style:master-page style:name="PageStyle_5f_Somente_20_Execução_20_Financeira" style:display-name="PageStyle_Somente Execução Financeira" style:page-layout-name="Mpm3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3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>
        <style:region-right>
          <text:p><text:span text:style-name="MT1">Aprovado pelo Comitê de Governança de TIC em 25/10/2022</text:span></text:p>
        </style:region-right>
      </style:footer>
      <style:footer-left style:display="false"/>
      <style:footer-first style:display="false"/>
    </style:master-page>
    <style:master-page style:name="PageStyle_5f_Contratos_20_Vigentes" style:display-name="PageStyle_Contratos Vigentes" style:page-layout-name="Mpm4">
      <style:header>
        <style:region-center>
          <text:p><text:span text:style-name="MT1">Plano de Contratações de Soluções de TIC - PCSTIC 2024</text:span></text:p>
        </style:region-center>
        <style:region-right>
          <text:p><text:span text:style-name="MT1">Aba Contratos Vigentes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ens_20_Cancelados" style:display-name="PageStyle_Itens Cancelados" style:page-layout-name="Mpm3">
      <style:header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3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>
        <style:region-right>
          <text:p><text:span text:style-name="MT1">Aprovado pelo Comitê de de TIC em 25/10/2022</text:span></text:p>
        </style:region-right>
      </style:footer>
      <style:footer-left style:display="false"/>
      <style:footer-first style:display="false"/>
    </style:master-page>
    <style:master-page style:name="PageStyle_5f_Itens_20_movidos_20_para_20_2025" style:display-name="PageStyle_Itens movidos para 2025" style:page-layout-name="Mpm5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right>
          <text:p><text:span text:style-name="MT1">Aprovado pelo Comitê de Governança de TIC em 25/10/2022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date>2025-02-14T13:51:14.571000000</dc:date>
    <meta:editing-duration>PT1M29S</meta:editing-duration>
    <meta:editing-cycles>1</meta:editing-cycles>
    <meta:document-statistic meta:table-count="5" meta:cell-count="1511" meta:object-count="0"/>
  </office:meta>
</office:document-meta>
</file>