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0.35pt"/>
    </style:style>
    <style:style style:name="co2" style:family="table-column">
      <style:table-column-properties fo:break-before="auto" style:column-width="372.25pt"/>
    </style:style>
    <style:style style:name="co3" style:family="table-column">
      <style:table-column-properties fo:break-before="auto" style:column-width="86.51pt"/>
    </style:style>
    <style:style style:name="co4" style:family="table-column">
      <style:table-column-properties fo:break-before="auto" style:column-width="88.16pt"/>
    </style:style>
    <style:style style:name="co5" style:family="table-column">
      <style:table-column-properties fo:break-before="auto" style:column-width="402.41pt"/>
    </style:style>
    <style:style style:name="co6" style:family="table-column">
      <style:table-column-properties fo:break-before="auto" style:column-width="103.21pt"/>
    </style:style>
    <style:style style:name="co7" style:family="table-column">
      <style:table-column-properties fo:break-before="auto" style:column-width="105.56pt"/>
    </style:style>
    <style:style style:name="co8" style:family="table-column">
      <style:table-column-properties fo:break-before="auto" style:column-width="96.04pt"/>
    </style:style>
    <style:style style:name="co9" style:family="table-column">
      <style:table-column-properties fo:break-before="auto" style:column-width="73.84pt"/>
    </style:style>
    <style:style style:name="co10" style:family="table-column">
      <style:table-column-properties fo:break-before="auto" style:column-width="79.4pt"/>
    </style:style>
    <style:style style:name="co11" style:family="table-column">
      <style:table-column-properties fo:break-before="auto" style:column-width="80.16pt"/>
    </style:style>
    <style:style style:name="co12" style:family="table-column">
      <style:table-column-properties fo:break-before="auto" style:column-width="93.71pt"/>
    </style:style>
    <style:style style:name="co13" style:family="table-column">
      <style:table-column-properties fo:break-before="auto" style:column-width="108.74pt"/>
    </style:style>
    <style:style style:name="co14" style:family="table-column">
      <style:table-column-properties fo:break-before="auto" style:column-width="63.5pt"/>
    </style:style>
    <style:style style:name="co15" style:family="table-column">
      <style:table-column-properties fo:break-before="auto" style:column-width="295.26pt"/>
    </style:style>
    <style:style style:name="co16" style:family="table-column">
      <style:table-column-properties fo:break-before="auto" style:column-width="116.65pt"/>
    </style:style>
    <style:style style:name="co17" style:family="table-column">
      <style:table-column-properties fo:break-before="auto" style:column-width="110.35pt"/>
    </style:style>
    <style:style style:name="co18" style:family="table-column">
      <style:table-column-properties fo:break-before="auto" style:column-width="138.9pt"/>
    </style:style>
    <style:style style:name="co19" style:family="table-column">
      <style:table-column-properties fo:break-before="auto" style:column-width="92.04pt"/>
    </style:style>
    <style:style style:name="co20" style:family="table-column">
      <style:table-column-properties fo:break-before="auto" style:column-width="834.15pt"/>
    </style:style>
    <style:style style:name="ro1" style:family="table-row">
      <style:table-row-properties style:row-height="20.24pt" fo:break-before="auto" style:use-optimal-row-height="false"/>
    </style:style>
    <style:style style:name="ro2" style:family="table-row">
      <style:table-row-properties style:row-height="98.25pt" fo:break-before="auto" style:use-optimal-row-height="false"/>
    </style:style>
    <style:style style:name="ro3" style:family="table-row">
      <style:table-row-properties style:row-height="15pt" fo:break-before="auto" style:use-optimal-row-height="true"/>
    </style:style>
    <style:style style:name="ro4" style:family="table-row">
      <style:table-row-properties style:row-height="15pt" fo:break-before="auto" style:use-optimal-row-height="false"/>
    </style:style>
    <style:style style:name="ro5" style:family="table-row">
      <style:table-row-properties style:row-height="72pt" fo:break-before="auto" style:use-optimal-row-height="false"/>
    </style:style>
    <style:style style:name="ro6" style:family="table-row">
      <style:table-row-properties style:row-height="54.74pt" fo:break-before="auto" style:use-optimal-row-height="false"/>
    </style:style>
    <style:style style:name="ro7" style:family="table-row">
      <style:table-row-properties style:row-height="105.76pt" fo:break-before="auto" style:use-optimal-row-height="false"/>
    </style:style>
    <style:style style:name="ro8" style:family="table-row">
      <style:table-row-properties style:row-height="119.99pt" fo:break-before="auto" style:use-optimal-row-height="false"/>
    </style:style>
    <style:style style:name="ta1" style:family="table" style:master-page-name="PageStyle_5f_Plano_5f_Atual">
      <style:table-properties table:display="true" style:writing-mode="lr-tb"/>
    </style:style>
    <style:style style:name="ta2" style:family="table" style:master-page-name="PageStyle_5f_Somente_20_Execução_20_Financeira">
      <style:table-properties table:display="true" style:writing-mode="lr-tb"/>
    </style:style>
    <style:style style:name="ta3" style:family="table" style:master-page-name="PageStyle_5f_Contratos_20_Vigentes">
      <style:table-properties table:display="true" style:writing-mode="lr-tb"/>
    </style:style>
    <style:style style:name="ta4" style:family="table" style:master-page-name="PageStyle_5f_Aprovaçã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d9ead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4">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3">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3" style:family="table-cell" style:parent-style-name="Default" style:data-style-name="N100">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4">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25">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26">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fo:border-bottom="0.74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4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4.83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9.83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4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8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1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83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9.8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84.82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9.81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4.81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4.84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4.82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4.85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9.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idação de dados'!$d$2:$d$4)" table:allow-empty-cell="true" table:display-list="unsorted" table:base-cell-address="Plano_Atual.J3">
          <table:error-message table:message-type="stop" table:display="true"/>
        </table:content-validation>
        <table:content-validation table:name="val2" table:condition="of:cell-content-is-in-list('validação de dados'!$a$2:$a$9)" table:allow-empty-cell="true" table:display-list="unsorted" table:base-cell-address="Plano_Atual.M3">
          <table:error-message table:message-type="stop" table:display="true"/>
        </table:content-validation>
        <table:content-validation table:name="val3" table:condition="of:cell-content-is-in-list('validação de dados'!$a$2:$a$10)" table:allow-empty-cell="true" table:display-list="unsorted" table:base-cell-address="'Somente Execução Financeira'.E2">
          <table:error-message table:message-type="stop" table:display="true"/>
        </table:content-validation>
        <table:content-validation table:name="val4" table:condition="of:cell-content-is-in-list('validação de dados'!$a$2:$a$9)" table:allow-empty-cell="true" table:display-list="unsorted" table:base-cell-address="'Somente Execução Financeira'.E18">
          <table:error-message table:message-type="stop" table:display="true"/>
        </table:content-validation>
      </table:content-validations>
      <table:table table:name="Plano_Atu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number-columns-repeated="1011" table:default-cell-style-name="Default"/>
        <table:table-row table:style-name="ro1">
          <table:table-cell table:style-name="ce1"/>
          <table:table-cell table:style-name="ce5" table:number-columns-repeated="3"/>
          <table:table-cell table:style-name="ce1" office:value-type="string" calcext:value-type="string">
            <text:p><text:a xlink:href="https://portal.trt3.jus.br/internet/transparencia/tecnologia-da-informacao/painel-visual-de-tic" xlink:type="simple">Para acompanhamento da execução orçamentária e da execução do PCSTIC acesse o painel disponibilizado em https://portal.trt3.jus.br/internet/transparencia/tecnologia-da-informacao/painel-visual-de-tic</text:a></text:p>
          </table:table-cell>
          <table:table-cell table:style-name="ce5" table:number-columns-repeated="3"/>
          <table:table-cell table:style-name="ce23"/>
          <table:table-cell table:style-name="ce5" table:number-columns-repeated="2"/>
          <table:table-cell table:style-name="ce32"/>
          <table:table-cell table:style-name="ce5"/>
          <table:table-cell table:number-columns-repeated="1011"/>
        </table:table-row>
        <table:table-row table:style-name="ro2">
          <table:table-cell table:style-name="ce2" office:value-type="string" calcext:value-type="string">
            <text:p>Id PCSTIC</text:p>
          </table:table-cell>
          <table:table-cell table:style-name="ce2" office:value-type="string" calcext:value-type="string">
            <text:p>Descrição da Contratação</text:p>
          </table:table-cell>
          <table:table-cell table:style-name="ce2" office:value-type="string" calcext:value-type="string">
            <text:p>Unidade Demandante</text:p>
          </table:table-cell>
          <table:table-cell table:style-name="ce2" office:value-type="string" calcext:value-type="string">
            <text:p>Unidade Técnica</text:p>
          </table:table-cell>
          <table:table-cell table:style-name="ce2" office:value-type="string" calcext:value-type="string">
            <text:p>Justificativa</text:p>
          </table:table-cell>
          <table:table-cell table:style-name="ce2" office:value-type="string" calcext:value-type="string">
            <text:p>Prioridade</text:p>
          </table:table-cell>
          <table:table-cell table:style-name="ce22" office:value-type="string" calcext:value-type="string">
            <text:p><text:a xlink:href="https://juslaboris.tst.jus.br/bitstream/handle/20.500.12178/206173/2022_ato0132_csjt.pdf?sequence=1&amp;isAllowed=y" xlink:type="simple">Item de orçamento obrigatório? (ATO CSJT.GP.SG.SETIC.CGTIC Nº 132/2022)</text:a></text:p>
          </table:table-cell>
          <table:table-cell table:style-name="ce2" office:value-type="string" calcext:value-type="string">
            <text:p>Qtde</text:p>
          </table:table-cell>
          <table:table-cell table:style-name="ce24" office:value-type="string" calcext:value-type="string">
            <text:p>Nº EPAD / PROAD</text:p>
          </table:table-cell>
          <table:table-cell table:style-name="ce2" office:value-type="string" calcext:value-type="string">
            <text:p>Tipo de Evento</text:p>
          </table:table-cell>
          <table:table-cell table:style-name="ce2" office:value-type="string" calcext:value-type="string">
            <office:annotation draw:style-name="gr1" draw:text-style-name="P2" svg:width="362.75pt" svg:height="25.48pt" svg:x="1559.08pt" svg:y="126pt" draw:caption-point-x="-11.54pt" draw:caption-point-y="-105.48pt">
              <dc:date>2025-06-16T00:00:00</dc:date>
              <text:p text:style-name="P1">Utilizar " - " como separador entre números de contrato</text:p>
            </office:annotation>
            <text:p>Contrato</text:p>
          </table:table-cell>
          <table:table-cell table:style-name="ce2" office:value-type="string" calcext:value-type="string">
            <office:annotation draw:style-name="gr1" draw:text-style-name="P2" svg:width="349.2pt" svg:height="27.69pt" svg:x="1652.8pt" svg:y="124.89pt" draw:caption-point-x="-11.54pt" draw:caption-point-y="-104.37pt">
              <dc:date>2025-06-16T00:00:00</dc:date>
              <text:p text:style-name="P1">Utilizar o formato "dd/mm/aaaa a dd/mm/aaaa" e " - " como separador entre as datas dos diferentes contratos</text:p>
            </office:annotation>
            <text:p>Vigência</text:p>
          </table:table-cell>
          <table:table-cell table:style-name="ce2" office:value-type="string" calcext:value-type="string">
            <text:p>Objetivo estratégico</text:p>
          </table:table-cell>
          <table:table-cell table:number-columns-repeated="1011"/>
        </table:table-row>
        <table:table-row table:style-name="ro3">
          <table:table-cell table:style-name="ce3" office:value-type="string" calcext:value-type="string">
            <text:p>01</text:p>
          </table:table-cell>
          <table:table-cell table:style-name="ce6" office:value-type="string" calcext:value-type="string">
            <text:p>Certificado Digital e-CNPJ</text:p>
          </table:table-cell>
          <table:table-cell table:style-name="ce11" office:value-type="string" calcext:value-type="string">
            <text:p>DTIC</text:p>
          </table:table-cell>
          <table:table-cell table:style-name="ce13" office:value-type="string" calcext:value-type="string">
            <text:p>SEIT</text:p>
          </table:table-cell>
          <table:table-cell table:style-name="ce15" office:value-type="string" calcext:value-type="string">
            <text:p>A transmissão dos dados do e-Social necessita do uso de certificado digital de pessoa jurídica (e-CNPJ).</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2" calcext:value-type="float">
            <text:p>2</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29" office:value-type="string" calcext:value-type="string">
            <text:p>2024NE001027</text:p>
          </table:table-cell>
          <table:table-cell table:style-name="ce11" office:value-type="string" calcext:value-type="string">
            <text:p>17/12/2024 a 17/12/2025</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2</text:p>
          </table:table-cell>
          <table:table-cell table:style-name="ce6" office:value-type="string" calcext:value-type="string">
            <text:p>Videoconferência</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Continuidade do uso da plataforma de vídeoconferência utilizada para a realização de audiências e sessões de julgamento.(ZOOM) </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251" calcext:value-type="float">
            <text:p>251</text:p>
          </table:table-cell>
          <table:table-cell table:style-name="ce25" office:value-type="string" calcext:value-type="string">
            <text:p><text:a xlink:href="https://epad.trt3.jus.br/epad/protocolo/41855/2024" xlink:type="simple">ePAD 41855/2024</text:a></text:p>
          </table:table-cell>
          <table:table-cell table:style-name="ce11" table:content-validation-name="val1" office:value-type="string" calcext:value-type="string">
            <text:p>Prorrogação de contrato</text:p>
          </table:table-cell>
          <table:table-cell table:style-name="ce29" office:value-type="string" calcext:value-type="string">
            <text:p>21SR003</text:p>
          </table:table-cell>
          <table:table-cell table:style-name="ce11" office:value-type="string" calcext:value-type="string">
            <text:p>21/01/2021 a 20/01/2026</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3</text:p>
          </table:table-cell>
          <table:table-cell table:style-name="ce6" office:value-type="string" calcext:value-type="string">
            <text:p>Conexão de alta velocidade para a ampliação do anel óptico metropolitano. Rua Curitiba e Rua Guaicurus.</text:p>
          </table:table-cell>
          <table:table-cell table:number-columns-repeated="2" table:style-name="ce11" office:value-type="string" calcext:value-type="string">
            <text:p>SEIT</text:p>
          </table:table-cell>
          <table:table-cell table:style-name="ce15" office:value-type="string" calcext:value-type="string">
            <text:p>Serviço de provimento de trecho do anel de fibra óptica que interliga os prédios da capital</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epad.trt3.jus.br/epad/protocolo/37849/2024" xlink:type="simple">ePAD 37849/2024</text:a></text:p>
          </table:table-cell>
          <table:table-cell table:style-name="ce11" table:content-validation-name="val1" office:value-type="string" calcext:value-type="string">
            <text:p>Nova Contratação</text:p>
          </table:table-cell>
          <table:table-cell table:style-name="ce29" office:value-type="string" calcext:value-type="string">
            <text:p>10009/2025</text:p>
          </table:table-cell>
          <table:table-cell table:style-name="ce11" office:value-type="string" calcext:value-type="string">
            <text:p>18/03/2025 a 18/03/2028</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04</text:p>
          </table:table-cell>
          <table:table-cell table:style-name="ce6" office:value-type="string" calcext:value-type="string">
            <text:p>Serviço de locação de fibras ópticas escuras lançadas e seus acessórios</text:p>
          </table:table-cell>
          <table:table-cell table:number-columns-repeated="2" table:style-name="ce11" office:value-type="string" calcext:value-type="string">
            <text:p>SEIT</text:p>
          </table:table-cell>
          <table:table-cell table:style-name="ce15" office:value-type="string" calcext:value-type="string">
            <text:p>Serviço de provimento de trecho do anel de fibra óptica que interliga os prédios da capital</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epad.trt3.jus.br/epad/protocolo/37849/2024" xlink:type="simple">ePAD 37849/2024</text:a></text:p>
          </table:table-cell>
          <table:table-cell table:style-name="ce11" table:content-validation-name="val1" office:value-type="string" calcext:value-type="string">
            <text:p>Nova Contratação</text:p>
          </table:table-cell>
          <table:table-cell table:style-name="ce15" office:value-type="string" calcext:value-type="string">
            <text:p>20SR005 10010/2025</text:p>
          </table:table-cell>
          <table:table-cell table:style-name="ce11" office:value-type="string" calcext:value-type="string">
            <text:p>03/06/2020 a 02/06/2025 18/03/2025 a 18/03/2028</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05</text:p>
          </table:table-cell>
          <table:table-cell table:style-name="ce6" office:value-type="string" calcext:value-type="string">
            <text:p>Links de Internet para serviço de Wifi da capital</text:p>
          </table:table-cell>
          <table:table-cell table:number-columns-repeated="2" table:style-name="ce11" office:value-type="string" calcext:value-type="string">
            <text:p>SEIT</text:p>
          </table:table-cell>
          <table:table-cell table:style-name="ce15" office:value-type="string" calcext:value-type="string">
            <text:p>Continuidade de uso do serviço de WiFi que entá em implantação nos prédios da Capital.</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2" calcext:value-type="float">
            <text:p>2</text:p>
          </table:table-cell>
          <table:table-cell table:style-name="ce26" office:value-type="string" calcext:value-type="string">
            <text:p><text:a xlink:href="https://proad.trt3.jus.br/proad/pages/fichadoprocesso.xhtml?tab=tabDocViewer&amp;numeroProtocolo=8250&amp;numeroAno=2025" xlink:type="simple">PROAD 8250/2025</text:a></text:p>
          </table:table-cell>
          <table:table-cell table:style-name="ce11" table:content-validation-name="val1" office:value-type="string" calcext:value-type="string">
            <text:p>Prorrogação de contrato</text:p>
          </table:table-cell>
          <table:table-cell table:style-name="ce15" office:value-type="string" calcext:value-type="string">
            <text:p>23SR024 - 23SR026</text:p>
          </table:table-cell>
          <table:table-cell table:style-name="ce11" office:value-type="string" calcext:value-type="string">
            <text:p>06/06/2024 a 05/06/2025 - 07/06/2023 a 06/06/2025</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06</text:p>
          </table:table-cell>
          <table:table-cell table:style-name="ce6" office:value-type="string" calcext:value-type="string">
            <text:p>Suporte Plataforma Interativa Showcase incluindo módulo online e módulos acessibilidade</text:p>
          </table:table-cell>
          <table:table-cell table:style-name="ce11" office:value-type="string" calcext:value-type="string">
            <text:p>SEJ</text:p>
          </table:table-cell>
          <table:table-cell table:style-name="ce11" office:value-type="string" calcext:value-type="string">
            <text:p>SESA</text:p>
          </table:table-cell>
          <table:table-cell table:style-name="ce15" office:value-type="string" calcext:value-type="string">
            <text:p>Continuidade de uso da plataforma </text:p>
          </table:table-cell>
          <table:table-cell table:style-name="ce20" office:value-type="string" calcext:value-type="string">
            <text:p>Baixa</text:p>
          </table:table-cell>
          <table:table-cell table:style-name="ce20" office:value-type="string" calcext:value-type="string">
            <text:p>NÃO</text:p>
          </table:table-cell>
          <table:table-cell table:style-name="ce20" office:value-type="string" calcext:value-type="string">
            <office:annotation draw:style-name="gr1" draw:text-style-name="P2" svg:width="327.12pt" svg:height="27.69pt" svg:x="1325.68pt" svg:y="214.89pt" draw:caption-point-x="-11.54pt" draw:caption-point-y="-21.12pt">
              <dc:date>2025-06-16T00:00:00</dc:date>
              <text:p text:style-name="P1">3 licenças totens já instalados + 1 para toten (tela + CPU + móvel) a ser adquirido</text:p>
            </office:annotation>
            <text:p>4 licenças <text:s text:c="29"/>1 serviço de suporte <text:s text:c="22"/>3 módulos adicionais</text:p>
          </table:table-cell>
          <table:table-cell table:style-name="ce26" office:value-type="string" calcext:value-type="string">
            <text:p><text:a xlink:href="https://proad.trt3.jus.br/proad/pages/fichadoprocesso.xhtml?tab=tabDocViewer&amp;numeroProtocolo=7951&amp;numeroAno=2025" xlink:type="simple">PROAD 7951/2025</text:a></text:p>
          </table:table-cell>
          <table:table-cell table:style-name="ce11" table:content-validation-name="val1" office:value-type="string" calcext:value-type="string">
            <text:p>Prorrogação de contrato</text:p>
          </table:table-cell>
          <table:table-cell table:style-name="ce15" office:value-type="string" calcext:value-type="string">
            <office:annotation draw:style-name="gr1" draw:text-style-name="P2" svg:width="362.75pt" svg:height="38.69pt" svg:x="1559.08pt" svg:y="209.4pt" draw:caption-point-x="-11.54pt" draw:caption-point-y="-15.62pt">
              <dc:date>2025-06-16T00:00:00</dc:date>
              <text:p text:style-name="P1">A priori em 2025 ação apenas sobre o 23SR031 (vigente até 14/06/2025); porém pode ser adotada a estratégia de fazer um novo contrato com os objetos dos atuais 21SR036 (rescisão amigável) e 23SR031.</text:p>
            </office:annotation>
            <text:p>21SR036 - 23SR031</text:p>
          </table:table-cell>
          <table:table-cell table:style-name="ce11" office:value-type="string" calcext:value-type="string">
            <text:p>15/07/2021 a 14/01/2026 - 15/06/2023 a 14/06/2025</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7</text:p>
          </table:table-cell>
          <table:table-cell table:style-name="ce6" office:value-type="string" calcext:value-type="string">
            <text:p>Aquisição de licença anual software de análise e elaboração de orçamentos de obras</text:p>
          </table:table-cell>
          <table:table-cell table:style-name="ce11" office:value-type="string" calcext:value-type="string">
            <text:p>SENG</text:p>
          </table:table-cell>
          <table:table-cell table:style-name="ce11" office:value-type="string" calcext:value-type="string">
            <text:p>SESA</text:p>
          </table:table-cell>
          <table:table-cell table:style-name="ce15" office:value-type="string" calcext:value-type="string">
            <text:p>Considerando-se que a tarefa de fazer orçamentos de obras é complexa e dispendiosa, a utilização de software traz benefícios, como mitigação de erros e acesso centralizado a ampla gama de tabela de preços oficiais.</text:p>
          </table:table-cell>
          <table:table-cell table:style-name="ce20" office:value-type="string" calcext:value-type="string">
            <text:p>Média</text:p>
          </table:table-cell>
          <table:table-cell table:style-name="ce20" office:value-type="string" calcext:value-type="string">
            <text:p>NÃO</text:p>
          </table:table-cell>
          <table:table-cell table:style-name="ce20" office:value-type="float" office:value="3" calcext:value-type="float">
            <text:p>3</text:p>
          </table:table-cell>
          <table:table-cell table:style-name="ce26" office:value-type="string" calcext:value-type="string">
            <text:p><text:a xlink:href="https://proad.trt3.jus.br/proad/pages/fichadoprocesso.xhtml?tab=tabDocViewer&amp;numeroProtocolo=6239&amp;numeroAno=2025" xlink:type="simple">PROAD 6239/2025</text:a></text:p>
          </table:table-cell>
          <table:table-cell table:style-name="ce11" table:content-validation-name="val1" office:value-type="string" calcext:value-type="string">
            <text:p>Nova Contratação</text:p>
          </table:table-cell>
          <table:table-cell table:style-name="ce15" office:value-type="string" calcext:value-type="string">
            <text:p>2021NE000405</text:p>
          </table:table-cell>
          <table:table-cell table:style-name="ce11" office:value-type="string" calcext:value-type="string">
            <text:p>05/08/2023 a 05/08/2025</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8</text:p>
          </table:table-cell>
          <table:table-cell table:style-name="ce6" office:value-type="string" calcext:value-type="string">
            <text:p>Suporte Técnico Axios Assyst Enterprise</text:p>
          </table:table-cell>
          <table:table-cell table:number-columns-repeated="2" table:style-name="ce11" office:value-type="string" calcext:value-type="string">
            <text:p>DTIC</text:p>
          </table:table-cell>
          <table:table-cell table:style-name="ce15" office:value-type="string" calcext:value-type="string">
            <text:p>Manutenção dos serviços de suporte técnico e atualização tecnológica da solução de gerenciamento de serviços de TIC Axios Assyst Enterprise (sistema de abertura de chamados). </text:p>
          </table:table-cell>
          <table:table-cell table:style-name="ce20" office:value-type="string" calcext:value-type="string">
            <text:p>Alta</text:p>
          </table:table-cell>
          <table:table-cell table:style-name="ce20" office:value-type="string" calcext:value-type="string">
            <text:p>SIM</text:p>
          </table:table-cell>
          <table:table-cell table:style-name="ce20" table:formula="of:=53+66" office:value-type="float" office:value="119" calcext:value-type="float">
            <text:p>119</text:p>
          </table:table-cell>
          <table:table-cell table:style-name="ce26" office:value-type="string" calcext:value-type="string">
            <text:p><text:a xlink:href="https://proad.trt3.jus.br/proad/pages/fichadoprocesso.xhtml?tab=tabDocViewer&amp;numeroProtocolo=2881&amp;numeroAno=2025" xlink:type="simple">PROAD 2881/2025</text:a></text:p>
          </table:table-cell>
          <table:table-cell table:style-name="ce11" table:content-validation-name="val1" office:value-type="string" calcext:value-type="string">
            <text:p>Prorrogação de contrato</text:p>
          </table:table-cell>
          <table:table-cell table:style-name="ce29" office:value-type="string" calcext:value-type="string">
            <text:p>22SR034</text:p>
          </table:table-cell>
          <table:table-cell table:style-name="ce11" office:value-type="string" calcext:value-type="string">
            <text:p>13/09/2022 a 12/09/2025</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9</text:p>
          </table:table-cell>
          <table:table-cell table:style-name="ce7" office:value-type="string" calcext:value-type="string">
            <text:p>Serviços de manutenção, suporte e atualização de licenças de Software Gerenciador de Banco de Dados </text:p>
          </table:table-cell>
          <table:table-cell table:number-columns-repeated="2" table:style-name="ce11" office:value-type="string" calcext:value-type="string">
            <text:p>SEIT</text:p>
          </table:table-cell>
          <table:table-cell table:style-name="ce16" office:value-type="string" calcext:value-type="string">
            <text:p>Licenciamento, suporte e manutenção do banco de dados Oracle (onde rodam, por exemplo, o SIGEP, epad, etc).</text:p>
          </table:table-cell>
          <table:table-cell table:style-name="ce20" office:value-type="string" calcext:value-type="string">
            <office:annotation draw:style-name="gr2" draw:text-style-name="P2" svg:width="354.87pt" svg:height="27.69pt" svg:x="1124.08pt" svg:y="259.91pt" draw:caption-point-x="-11.54pt" draw:caption-point-y="-21.15pt">
              <dc:date>2025-06-16T00:00:00</dc:date>
              <text:p text:style-name="P1">Anexo Ato CSJT.GP.SG.SETIC.CGTIC Nº 132/2022 - Item 3.1. Solução de Armazenamento de Dados</text:p>
            </office:annotation>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1SR047</text:p>
          </table:table-cell>
          <table:table-cell table:style-name="ce11" office:value-type="string" calcext:value-type="string">
            <text:p>28/11/2023 a 27/11/2025 <text:s text:c="7"/></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10</text:p>
          </table:table-cell>
          <table:table-cell table:style-name="ce6" office:value-type="string" calcext:value-type="string">
            <text:p>Rede sem fio para os prédios de BH - Aluguel Equipamentos</text:p>
          </table:table-cell>
          <table:table-cell table:number-columns-repeated="2" table:style-name="ce11" office:value-type="string" calcext:value-type="string">
            <text:p>SEIT</text:p>
          </table:table-cell>
          <table:table-cell table:style-name="ce15" office:value-type="string" calcext:value-type="string">
            <text:p>Serviços para disponibilização da rede sem fio em todos os prédios de BH.</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3SR028</text:p>
          </table:table-cell>
          <table:table-cell table:style-name="ce11" office:value-type="string" calcext:value-type="string">
            <text:p>09/06/2023 a 08/12/2025</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11</text:p>
          </table:table-cell>
          <table:table-cell table:style-name="ce6" office:value-type="string" calcext:value-type="string">
            <text:p>Controle de acesso de usuários privilegiados (PAM - Senha Segura)</text:p>
          </table:table-cell>
          <table:table-cell table:style-name="ce11" office:value-type="string" calcext:value-type="string">
            <office:annotation draw:style-name="gr1" draw:text-style-name="P2" svg:width="699.31pt" svg:height="25.48pt" svg:x="530.33pt" svg:y="291pt" draw:caption-point-x="-11.54pt" draw:caption-point-y="-22.22pt">
              <dc:date>2025-06-16T00:00:00</dc:date>
              <text:p text:style-name="P1">Demandante será a DISI, mas a unidade gestora será a SEIT</text:p>
            </office:annotation>
            <text:p>DISI</text:p>
          </table:table-cell>
          <table:table-cell table:style-name="ce11" office:value-type="string" calcext:value-type="string">
            <text:p>SEIT</text:p>
          </table:table-cell>
          <table:table-cell table:style-name="ce15" office:value-type="string" calcext:value-type="string">
            <text:p>Prevenir: Acessos indevidos / Vazamento de dados / Invasão do ambiente tecnológic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2SR065</text:p>
          </table:table-cell>
          <table:table-cell table:style-name="ce11" office:value-type="string" calcext:value-type="string">
            <text:p>21/12/2022 a 20/12/2025</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12</text:p>
          </table:table-cell>
          <table:table-cell table:style-name="ce6" office:value-type="string" calcext:value-type="string">
            <text:p>Prestação de serviços de suporte técnico e manutenção de licenças de software ZIM</text:p>
          </table:table-cell>
          <table:table-cell table:number-columns-repeated="2" table:style-name="ce11" office:value-type="string" calcext:value-type="string">
            <text:p>SESIS</text:p>
          </table:table-cell>
          <table:table-cell table:style-name="ce15" office:value-type="string" calcext:value-type="string">
            <text:p>TRT3 possui sistemas em ambiente produtivo construídos na tecnologia ZIM (SIAPI1, Tombo, TRTer-Saúde entre outros), portanto manter o contrato de suporte na tecnologia é importante para garantir a continuidade e disponibilidade desses sistemas.</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office:annotation draw:style-name="gr1" draw:text-style-name="P2" svg:width="362.75pt" svg:height="25.48pt" svg:x="1559.08pt" svg:y="306pt" draw:caption-point-x="-11.54pt" draw:caption-point-y="-22.22pt">
              <dc:date>2025-06-16T00:00:00</dc:date>
              <text:p text:style-name="P1">Antigo 23SR055</text:p>
            </office:annotation>
            <text:p>10055/2023</text:p>
          </table:table-cell>
          <table:table-cell table:style-name="ce11" office:value-type="string" calcext:value-type="string">
            <text:p>21/12/2023 a 21/12/2025</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13</text:p>
          </table:table-cell>
          <table:table-cell table:style-name="ce6" office:value-type="string" calcext:value-type="string">
            <text:p>Suporte técnico especializado a softwares de licenciamento open source utilizados na infraestrutura</text:p>
          </table:table-cell>
          <table:table-cell table:number-columns-repeated="2" table:style-name="ce11" office:value-type="string" calcext:value-type="string">
            <text:p>SEIT</text:p>
          </table:table-cell>
          <table:table-cell table:style-name="ce15" office:value-type="string" calcext:value-type="string">
            <text:p>Serviços de apoio técnico ao ambiente que suporta a infraestrutura do PJe</text:p>
          </table:table-cell>
          <table:table-cell table:style-name="ce20" office:value-type="string" calcext:value-type="string">
            <office:annotation draw:style-name="gr1" draw:text-style-name="P2" svg:width="354.87pt" svg:height="27.69pt" svg:x="1124.08pt" svg:y="319.89pt" draw:caption-point-x="-11.54pt" draw:caption-point-y="-21.12pt">
              <dc:date>2025-06-16T00:00:00</dc:date>
              <text:p text:style-name="P1">Anexo Ato CSJT.GP.SG.SETIC.CGTIC Nº 132/2022 - Item 2. Solução de Suporte e Monitoramento dos Sistemas Nacionais</text:p>
            </office:annotation>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1SR055</text:p>
          </table:table-cell>
          <table:table-cell table:style-name="ce11" office:value-type="string" calcext:value-type="string">
            <text:p>24/12/2021 a 23/12/2025</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14</text:p>
          </table:table-cell>
          <table:table-cell table:style-name="ce6" office:value-type="string" calcext:value-type="string">
            <text:p>Solução SDWAN+link de redundância com incremento de banda nos links das unidades do interior do Estado</text:p>
          </table:table-cell>
          <table:table-cell table:number-columns-repeated="2" table:style-name="ce11" office:value-type="string" calcext:value-type="string">
            <text:p>SEIT</text:p>
          </table:table-cell>
          <table:table-cell table:style-name="ce15" office:value-type="string" calcext:value-type="string">
            <text:p>Serviços de interconexão para as Varas do Trabalho no interior do estad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23SR033</text:p>
          </table:table-cell>
          <table:table-cell table:style-name="ce11" office:value-type="string" calcext:value-type="string">
            <text:p>26/06/2023 a 25/12/2025</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4" office:value-type="string" calcext:value-type="string">
            <text:p>15</text:p>
          </table:table-cell>
          <table:table-cell table:style-name="ce8" office:value-type="string" calcext:value-type="string">
            <text:p>Solução de Segurança de Endpoints (Antivírus)</text:p>
          </table:table-cell>
          <table:table-cell table:number-columns-repeated="2" table:style-name="ce12" office:value-type="string" calcext:value-type="string">
            <text:p>SESA</text:p>
          </table:table-cell>
          <table:table-cell table:style-name="ce17" office:value-type="string" calcext:value-type="string">
            <text:p>Ferramenta imprescindível no conjunto de recursos de segurança para os computadores e rede do Tribunal.</text:p>
          </table:table-cell>
          <table:table-cell table:style-name="ce21" office:value-type="string" calcext:value-type="string">
            <text:p>Alta</text:p>
          </table:table-cell>
          <table:table-cell table:style-name="ce21" office:value-type="string" calcext:value-type="string">
            <text:p>-</text:p>
          </table:table-cell>
          <table:table-cell table:style-name="ce21" table:formula="of:=5565+100" office:value-type="float" office:value="5665" calcext:value-type="float">
            <text:p>5,665</text:p>
          </table:table-cell>
          <table:table-cell table:style-name="ce4" office:value-type="string" calcext:value-type="string">
            <text:p>-</text:p>
          </table:table-cell>
          <table:table-cell table:style-name="ce12" table:content-validation-name="val1" office:value-type="string" calcext:value-type="string">
            <text:p>Nova Contratação</text:p>
          </table:table-cell>
          <table:table-cell table:style-name="ce30" office:value-type="string" calcext:value-type="string">
            <text:p>21SR057</text:p>
          </table:table-cell>
          <table:table-cell table:style-name="ce12" office:value-type="string" calcext:value-type="string">
            <text:p>30/12/2021 a 29/12/2025</text:p>
          </table:table-cell>
          <table:table-cell table:style-name="ce35"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4" office:value-type="string" calcext:value-type="string">
            <text:p>16</text:p>
          </table:table-cell>
          <table:table-cell table:style-name="ce8" office:value-type="string" calcext:value-type="string">
            <text:p>Solução de gerenciamento unificado de dispositivos (Management Engine Endpoint Central)</text:p>
          </table:table-cell>
          <table:table-cell table:number-columns-repeated="2" table:style-name="ce12" office:value-type="string" calcext:value-type="string">
            <text:p>SESA</text:p>
          </table:table-cell>
          <table:table-cell table:style-name="ce17" office:value-type="string" calcext:value-type="string">
            <text:p>Ferramenta para gerenciamento e monitoramento dos computadores e softwares em uso no Tribunal. Mitigar riscos de segurança, garantir atualizações e o bom desempenho dos dispositivos, aumentar a agilidade do suporte técnico e a disponibilidade dos serviços de TIC aos usuários.<text:tab/><text:tab/></text:p>
          </table:table-cell>
          <table:table-cell table:style-name="ce21" office:value-type="string" calcext:value-type="string">
            <text:p>Média</text:p>
          </table:table-cell>
          <table:table-cell table:style-name="ce21" office:value-type="string" calcext:value-type="string">
            <text:p>-</text:p>
          </table:table-cell>
          <table:table-cell table:style-name="ce21" office:value-type="float" office:value="6000" calcext:value-type="float">
            <text:p>6,000</text:p>
          </table:table-cell>
          <table:table-cell table:style-name="ce4" office:value-type="string" calcext:value-type="string">
            <text:p>-</text:p>
          </table:table-cell>
          <table:table-cell table:style-name="ce12" table:content-validation-name="val1" office:value-type="string" calcext:value-type="string">
            <text:p>Nova Contratação</text:p>
          </table:table-cell>
          <table:table-cell table:style-name="ce30" office:value-type="string" calcext:value-type="string">
            <text:p>-</text:p>
          </table:table-cell>
          <table:table-cell table:style-name="ce12" office:value-type="string" calcext:value-type="string">
            <text:p>-</text:p>
          </table:table-cell>
          <table:table-cell table:style-name="ce35"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4" office:value-type="string" calcext:value-type="string">
            <text:p>17</text:p>
          </table:table-cell>
          <table:table-cell table:style-name="ce8" office:value-type="string" calcext:value-type="string">
            <text:p>Licenças perpétuas para a solução NAC</text:p>
          </table:table-cell>
          <table:table-cell table:style-name="ce12" office:value-type="string" calcext:value-type="string">
            <text:p>DISI</text:p>
          </table:table-cell>
          <table:table-cell table:style-name="ce12" office:value-type="string" calcext:value-type="string">
            <text:p>SEIT <text:s text:c="22"/>SESA</text:p>
          </table:table-cell>
          <table:table-cell table:style-name="ce17" office:value-type="string" calcext:value-type="string">
            <text:p>Necessidade de proteger a rede do tribunal contra acessos não autorizados. Atender à Resol CNJ 369/21<text:tab/><text:tab/></text:p>
          </table:table-cell>
          <table:table-cell table:style-name="ce21" office:value-type="string" calcext:value-type="string">
            <text:p>Média</text:p>
          </table:table-cell>
          <table:table-cell table:style-name="ce21" office:value-type="string" calcext:value-type="string">
            <text:p>-</text:p>
          </table:table-cell>
          <table:table-cell table:style-name="ce21" office:value-type="float" office:value="5000" calcext:value-type="float">
            <text:p>5,000</text:p>
          </table:table-cell>
          <table:table-cell table:style-name="ce4" office:value-type="string" calcext:value-type="string">
            <text:p>-</text:p>
          </table:table-cell>
          <table:table-cell table:style-name="ce12" table:content-validation-name="val1" office:value-type="string" calcext:value-type="string">
            <text:p>Nova Contratação</text:p>
          </table:table-cell>
          <table:table-cell table:style-name="ce30" office:value-type="string" calcext:value-type="string">
            <text:p>-</text:p>
          </table:table-cell>
          <table:table-cell table:style-name="ce12" office:value-type="string" calcext:value-type="string">
            <text:p>-</text:p>
          </table:table-cell>
          <table:table-cell table:style-name="ce35"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3" office:value-type="string" calcext:value-type="string">
            <text:p>18</text:p>
          </table:table-cell>
          <table:table-cell table:style-name="ce9" office:value-type="string" calcext:value-type="string">
            <text:p>Captcha Google para uso no SIF e GPREC</text:p>
          </table:table-cell>
          <table:table-cell table:number-columns-repeated="2" table:style-name="ce11" office:value-type="string" calcext:value-type="string">
            <text:p>SESIS</text:p>
          </table:table-cell>
          <table:table-cell table:style-name="ce18" office:value-type="string" calcext:value-type="string">
            <text:p>"Recurso de recaptcha necessário para uso nos sistemas GPREC e SIF, cujo acesso ultrapassa o limite gratuito disponibilizado pela Google.</text:p>
            <text:p>Considerando a medição nos últimos 90 dias, anteriores a março/2024. Foram 29 mil acessos do SIF e 35 mil do GPREC, totalizando 64 mil acessos em 90 dias, ou média de 21 a 22 mil acessos mensais."</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3" office:value-type="string" calcext:value-type="string">
            <text:p>19</text:p>
          </table:table-cell>
          <table:table-cell table:style-name="ce9" office:value-type="string" calcext:value-type="string">
            <text:p>Assistente de desenvolvimento de código</text:p>
          </table:table-cell>
          <table:table-cell table:number-columns-repeated="2" table:style-name="ce11" office:value-type="string" calcext:value-type="string">
            <text:p>SESIS</text:p>
          </table:table-cell>
          <table:table-cell table:style-name="ce18" office:value-type="string" calcext:value-type="string">
            <text:p>Ferramenta de assistência à programação que serve para simplificar e aprimorar o processo de escrita de código, contribuindo para o aumento de produtividade, melhor qualidade de código e facilidade de colaboração.<text:tab/><text:tab/></text:p>
          </table:table-cell>
          <table:table-cell table:style-name="ce20" office:value-type="string" calcext:value-type="string">
            <text:p>Média</text:p>
          </table:table-cell>
          <table:table-cell table:style-name="ce20" office:value-type="string" calcext:value-type="string">
            <text:p>NÃO</text:p>
          </table:table-cell>
          <table:table-cell table:style-name="ce20" office:value-type="float" office:value="50" calcext:value-type="float">
            <text:p>50</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2 - Promover a Transformação Digital</text:p>
          </table:table-cell>
          <table:table-cell table:number-columns-repeated="1011"/>
        </table:table-row>
        <table:table-row table:style-name="ro3">
          <table:table-cell table:style-name="ce4" office:value-type="string" calcext:value-type="string">
            <text:p>20</text:p>
          </table:table-cell>
          <table:table-cell table:style-name="ce8" office:value-type="string" calcext:value-type="string">
            <text:p>Sistema Rybená</text:p>
          </table:table-cell>
          <table:table-cell table:style-name="ce12" office:value-type="string" calcext:value-type="string">
            <text:p>SECOM</text:p>
          </table:table-cell>
          <table:table-cell table:style-name="ce12" office:value-type="string" calcext:value-type="string">
            <office:annotation draw:style-name="gr2" draw:text-style-name="P2" svg:width="707.19pt" svg:height="25.51pt" svg:x="618.49pt" svg:y="425.99pt" draw:caption-point-x="-11.54pt" draw:caption-point-y="-22.22pt">
              <dc:date>2025-06-16T00:00:00</dc:date>
              <text:p text:style-name="P1">Equipe de Portais da SESIS</text:p>
            </office:annotation>
            <text:p>SESIS</text:p>
          </table:table-cell>
          <table:table-cell table:style-name="ce17" office:value-type="string" calcext:value-type="string">
            <text:p>Tal solução de acessibilidade tem como objetivo promover a inclusão digital de pessoas surdas, cegas, com baixo letramento, idosos, disléxicos, entre outras.</text:p>
          </table:table-cell>
          <table:table-cell table:style-name="ce21" office:value-type="string" calcext:value-type="string">
            <text:p>Média</text:p>
          </table:table-cell>
          <table:table-cell table:style-name="ce21" office:value-type="string" calcext:value-type="string">
            <text:p>NÃO</text:p>
          </table:table-cell>
          <table:table-cell table:style-name="ce21" office:value-type="float" office:value="1" calcext:value-type="float">
            <text:p>1</text:p>
          </table:table-cell>
          <table:table-cell table:style-name="ce4" office:value-type="string" calcext:value-type="string">
            <text:p>N/D</text:p>
          </table:table-cell>
          <table:table-cell table:style-name="ce12" table:content-validation-name="val1" office:value-type="string" calcext:value-type="string">
            <text:p>Nova Contratação</text:p>
          </table:table-cell>
          <table:table-cell table:style-name="ce19" office:value-type="string" calcext:value-type="string">
            <text:p>-</text:p>
          </table:table-cell>
          <table:table-cell table:style-name="ce12" office:value-type="string" calcext:value-type="string">
            <text:p>-</text:p>
          </table:table-cell>
          <table:table-cell table:style-name="ce35" table:content-validation-name="val2" office:value-type="string" calcext:value-type="string">
            <text:p>OE1 - Fortalecer a comunicação e as parcerias institucionais</text:p>
          </table:table-cell>
          <table:table-cell table:number-columns-repeated="1011"/>
        </table:table-row>
        <table:table-row table:style-name="ro3">
          <table:table-cell table:style-name="ce4" office:value-type="string" calcext:value-type="string">
            <text:p>21</text:p>
          </table:table-cell>
          <table:table-cell table:style-name="ce10" office:value-type="string" calcext:value-type="string">
            <text:p>Solução para automatização de governança, riscos e compliance em segurança cibernética e proteção de dados</text:p>
          </table:table-cell>
          <table:table-cell table:number-columns-repeated="2" table:style-name="ce12" office:value-type="string" calcext:value-type="string">
            <text:p>DISI</text:p>
          </table:table-cell>
          <table:table-cell table:style-name="ce19" office:value-type="string" calcext:value-type="string">
            <text:p>Necessidade de automatizar o processo de gestão de riscos de segurança da informação e proteção de dados.<text:tab/><text:tab/></text:p>
          </table:table-cell>
          <table:table-cell table:style-name="ce21" office:value-type="string" calcext:value-type="string">
            <text:p>Alta</text:p>
          </table:table-cell>
          <table:table-cell table:style-name="ce21" office:value-type="string" calcext:value-type="string">
            <text:p>-</text:p>
          </table:table-cell>
          <table:table-cell table:style-name="ce21" office:value-type="float" office:value="1" calcext:value-type="float">
            <text:p>1</text:p>
          </table:table-cell>
          <table:table-cell table:style-name="ce4" office:value-type="string" calcext:value-type="string">
            <text:p>-</text:p>
          </table:table-cell>
          <table:table-cell table:style-name="ce12" table:content-validation-name="val1" office:value-type="string" calcext:value-type="string">
            <text:p>Nova Contratação</text:p>
          </table:table-cell>
          <table:table-cell table:style-name="ce30" office:value-type="string" calcext:value-type="string">
            <text:p>-</text:p>
          </table:table-cell>
          <table:table-cell table:style-name="ce12" office:value-type="string" calcext:value-type="string">
            <text:p>-</text:p>
          </table:table-cell>
          <table:table-cell table:style-name="ce35"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2</text:p>
          </table:table-cell>
          <table:table-cell table:style-name="ce6" office:value-type="string" calcext:value-type="string">
            <text:p>Equipamentos para gravação de audiências presenciais e por videoconferências</text:p>
          </table:table-cell>
          <table:table-cell table:style-name="ce11" office:value-type="string" calcext:value-type="string">
            <text:p>SESA</text:p>
          </table:table-cell>
          <table:table-cell table:style-name="ce13" office:value-type="string" calcext:value-type="string">
            <text:p>SESA</text:p>
          </table:table-cell>
          <table:table-cell table:style-name="ce15" office:value-type="string" calcext:value-type="string">
            <text:p>As gravações das audiências são obrigatórias, e diante da necessidade de melhorar a qualidade das gravações visando a degravação automatizada, bem como para que o áudio gravado esteja mais claro para os que dele necessitam, a fim de dar prosseguimento ao processo, e após vários testes e configurações, concluiu-se pela necessidade de adquirir novos equipamentos que atendam aos requisitos de qualidade apresentados. Necessário também para o atendimento ao Balcão Virtual (Res CNJ N. 372, 12/02/2021), participações em reuniões de trabalho e eventos de capacitação, e realização de oitiva remota de testemunhas promovidas pelo sistema de designação de oitiva por videoconferência (SISDOV).</text:p>
          </table:table-cell>
          <table:table-cell table:style-name="ce20" office:value-type="string" calcext:value-type="string">
            <text:p>Alta</text:p>
          </table:table-cell>
          <table:table-cell table:style-name="ce20" office:value-type="string" calcext:value-type="string">
            <text:p>SIM</text:p>
          </table:table-cell>
          <table:table-cell table:style-name="ce20" table:formula="of:=477+4" office:value-type="float" office:value="481" calcext:value-type="float">
            <office:annotation draw:style-name="gr1" draw:text-style-name="P2" svg:width="327.12pt" svg:height="25.48pt" svg:x="1325.68pt" svg:y="456.01pt" draw:caption-point-x="-11.54pt" draw:caption-point-y="-22.25pt">
              <dc:date>2025-06-16T00:00:00</dc:date>
              <text:p text:style-name="P1">Adicionadas 4 unidades pleiteadas por meio do EPAD 16859/2023</text:p>
            </office:annotation>
            <text:p>481</text:p>
          </table:table-cell>
          <table:table-cell table:style-name="ce26" office:value-type="string" calcext:value-type="string">
            <text:p><text:a xlink:href="https://proad.trt3.jus.br/proad/pages/fichadoprocesso.xhtml?tab=tabDocViewer&amp;numeroProtocolo=10102&amp;numeroAno=2025" xlink:type="simple">PROAD 10102/2025</text:a></text:p>
          </table:table-cell>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4" office:value-type="string" calcext:value-type="string">
            <text:p>23</text:p>
          </table:table-cell>
          <table:table-cell table:style-name="ce10" office:value-type="string" calcext:value-type="string">
            <text:p>Aquisição de microcomputadores do tipo notebook para uso dos(as) magistrados(as) em substituição aos que perdem garantia contratual em dezembro de 2024</text:p>
          </table:table-cell>
          <table:table-cell table:style-name="ce12" office:value-type="string" calcext:value-type="string">
            <text:p>SESA</text:p>
          </table:table-cell>
          <table:table-cell table:style-name="ce14" office:value-type="string" calcext:value-type="string">
            <text:p>SESA</text:p>
          </table:table-cell>
          <table:table-cell table:style-name="ce19" office:value-type="string" calcext:value-type="string">
            <text:p>Substituição dos notebooks HP 640 G7 utilizados pelos magistrados(as), tendo em vista o término da garantia contratual ao final de 2024. </text:p>
          </table:table-cell>
          <table:table-cell table:style-name="ce21" office:value-type="string" calcext:value-type="string">
            <text:p>Alta</text:p>
          </table:table-cell>
          <table:table-cell table:style-name="ce21" office:value-type="string" calcext:value-type="string">
            <text:p>-</text:p>
          </table:table-cell>
          <table:table-cell table:style-name="ce21" office:value-type="float" office:value="824" calcext:value-type="float">
            <text:p>824</text:p>
          </table:table-cell>
          <table:table-cell table:style-name="ce27" office:value-type="string" calcext:value-type="string">
            <text:p><text:a xlink:href="https://sistemas.trt3.jus.br/epad/protocolo/35570/2024" xlink:type="simple">ePAD 35570/2024</text:a></text:p>
          </table:table-cell>
          <table:table-cell table:style-name="ce12" table:content-validation-name="val1" office:value-type="string" calcext:value-type="string">
            <text:p>Nova Contratação</text:p>
          </table:table-cell>
          <table:table-cell table:style-name="ce30"/>
          <table:table-cell table:style-name="ce12" office:value-type="string" calcext:value-type="string">
            <text:p>-</text:p>
          </table:table-cell>
          <table:table-cell table:style-name="ce35"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24</text:p>
          </table:table-cell>
          <table:table-cell table:style-name="ce6" office:value-type="string" calcext:value-type="string">
            <text:p>Certificado Digital Pessoa Física (Prorrogação)</text:p>
          </table:table-cell>
          <table:table-cell table:style-name="ce11" office:value-type="string" calcext:value-type="string">
            <text:p>DGP</text:p>
          </table:table-cell>
          <table:table-cell table:style-name="ce13" office:value-type="string" calcext:value-type="string">
            <text:p>SESA</text:p>
          </table:table-cell>
          <table:table-cell table:style-name="ce15" office:value-type="string" calcext:value-type="string">
            <text:p>Manter a disponibilização contínua de certificados digitais e afins (mídias e visitas técnicas) aos usuários internos do Tribunal Regional do Trabalho da 3ª Região – TRT3 (magistrados e servidores ativos), no termos do que determina a Resolução do Conselho Superior da Justiça do Trabalho n. 164, de 18 de março de 2016. </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string" calcext:value-type="string">
            <text:p>1700 certificados em nuvem <text:s text:c="9"/>1700 certificados para gravação em dispositivo <text:s text:c="14"/>400 tokens</text:p>
          </table:table-cell>
          <table:table-cell table:style-name="ce3" office:value-type="string" calcext:value-type="string">
            <text:p>N/D</text:p>
          </table:table-cell>
          <table:table-cell table:style-name="ce11" table:content-validation-name="val1" office:value-type="string" calcext:value-type="string">
            <text:p>Prorrogação de contrato</text:p>
          </table:table-cell>
          <table:table-cell table:style-name="ce29" office:value-type="string" calcext:value-type="string">
            <text:p>10026/2024</text:p>
          </table:table-cell>
          <table:table-cell table:style-name="ce11" office:value-type="string" calcext:value-type="string">
            <text:p>13/09/2024 a 13/09/2025</text:p>
          </table:table-cell>
          <table:table-cell table:style-name="ce34"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3" office:value-type="string" calcext:value-type="string">
            <text:p>24.1</text:p>
          </table:table-cell>
          <table:table-cell table:style-name="ce6" office:value-type="string" calcext:value-type="string">
            <text:p>Certificado Digital Pessoa Física (Nova Contratação)</text:p>
          </table:table-cell>
          <table:table-cell table:style-name="ce11" office:value-type="string" calcext:value-type="string">
            <text:p>DGP</text:p>
          </table:table-cell>
          <table:table-cell table:style-name="ce13" office:value-type="string" calcext:value-type="string">
            <text:p>SESA</text:p>
          </table:table-cell>
          <table:table-cell table:style-name="ce15" office:value-type="string" calcext:value-type="string">
            <text:p>Manter a disponibilização contínua de certificados digitais e afins (mídias e visitas técnicas) aos usuários internos do Tribunal Regional do Trabalho da 3ª Região – TRT3 (magistrados e servidores ativos), no termos do que determina a Resolução do Conselho Superior da Justiça do Trabalho n. 164, de 18 de março de 2016. </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string" calcext:value-type="string">
            <text:p>1700 certificados em nuvem <text:s text:c="9"/>1700 certificados para gravação em dispositivo <text:s text:c="14"/>400 tokens</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3" office:value-type="string" calcext:value-type="string">
            <text:p>25</text:p>
          </table:table-cell>
          <table:table-cell table:style-name="ce6" office:value-type="string" calcext:value-type="string">
            <text:p>Softwares de engenharia, arquitetura e construção (CAD e BIM)</text:p>
          </table:table-cell>
          <table:table-cell table:style-name="ce11" office:value-type="string" calcext:value-type="string">
            <text:p>SENG</text:p>
          </table:table-cell>
          <table:table-cell table:style-name="ce13" office:value-type="string" calcext:value-type="string">
            <text:p>SESA</text:p>
          </table:table-cell>
          <table:table-cell table:style-name="ce15" office:value-type="string" calcext:value-type="string">
            <text:p>O conceito da plataforma BIM espelha avanço tecnológico em relação ao desenho em duas dimensões e às modelações ordinárias em 3D, pois permite cooperação multitarefa e compatibilização do projeto arquitetônico com os demais projetos, com atualizações em tempo real.</text:p>
          </table:table-cell>
          <table:table-cell table:style-name="ce20"/>
          <table:table-cell table:style-name="ce20" office:value-type="string" calcext:value-type="string">
            <text:p>NÃO</text:p>
          </table:table-cell>
          <table:table-cell table:style-name="ce20" office:value-type="float" office:value="12" calcext:value-type="float">
            <text:p>12</text:p>
          </table:table-cell>
          <table:table-cell table:style-name="ce25" office:value-type="string" calcext:value-type="string">
            <text:p><text:a xlink:href="https://proad.trt3.jus.br/proad/pages/fichadoprocesso.xhtml?faces-redirect=true&amp;numeroProtocolo=2452&amp;numeroAno=2025" xlink:type="simple">PROAD 2452/2025</text:a></text:p>
          </table:table-cell>
          <table:table-cell table:style-name="ce11" table:content-validation-name="val1" office:value-type="string" calcext:value-type="string">
            <text:p>Nova Contratação</text:p>
          </table:table-cell>
          <table:table-cell table:style-name="ce15" office:value-type="string" calcext:value-type="string">
            <text:p>11FR057 <text:s text:c="2"/>2023NE000393</text:p>
          </table:table-cell>
          <table:table-cell table:style-name="ce11" office:value-type="string" calcext:value-type="string">
            <text:p>05/12/2011 a 28/12/2012 <text:s text:c="2"/>04/04/2023 a 04/04/2026</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6</text:p>
          </table:table-cell>
          <table:table-cell table:style-name="ce6" office:value-type="string" calcext:value-type="string">
            <text:p>Prestação de serviços de acesso à solução integrada de colaboração e comunicação corporativa</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Continuidade do uso da plataforma integrada de colaboração e comunicação corporativa em nuvem Google Workspace, incluindo os serviços de e-mail, armazenamento de arquivos, suíte de escritório, chat e videoconferência.</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6000" calcext:value-type="float">
            <office:annotation draw:style-name="gr3" draw:text-style-name="P2" svg:width="327.12pt" svg:height="70.5pt" svg:x="1325.68pt" svg:y="530.99pt" draw:caption-point-x="-11.54pt" draw:caption-point-y="-22.22pt">
              <dc:date>2025-06-16T00:00:00</dc:date>
              <text:p text:style-name="P1">Quantitativo de contas 22SR017:</text:p>
              <text:p text:style-name="P1">Tipo 1 - 4.360 (contrato original) + 300 (22TA078) + 516 (24TA024)</text:p>
              <text:p text:style-name="P1">Tipo 2 - 254 (contrato original)</text:p>
              <text:p text:style-name="P1">Na proposição (doc. id. 51163-2024-32) para o novo contrato, consta 6.000 contas.</text:p>
            </office:annotation>
            <text:p>6,000</text:p>
          </table:table-cell>
          <table:table-cell table:style-name="ce25" office:value-type="string" calcext:value-type="string">
            <text:p><text:a xlink:href="https://proad.trt3.jus.br/proad/pages/fichadoprocesso.xhtml?faces-redirect=true&amp;numeroProtocolo=3711&amp;numeroAno=2025" xlink:type="simple">PROAD 3711/2025</text:a></text:p>
          </table:table-cell>
          <table:table-cell table:style-name="ce11" table:content-validation-name="val1" office:value-type="string" calcext:value-type="string">
            <text:p>Nova Contratação</text:p>
          </table:table-cell>
          <table:table-cell table:style-name="ce15" office:value-type="string" calcext:value-type="string">
            <text:p>10001/2025</text:p>
          </table:table-cell>
          <table:table-cell table:style-name="ce33" office:value-type="string" calcext:value-type="string">
            <office:annotation draw:style-name="gr2" draw:text-style-name="P2" svg:width="349.2pt" svg:height="27.69pt" svg:x="1652.8pt" svg:y="529.91pt" draw:caption-point-x="-11.54pt" draw:caption-point-y="-21.15pt">
              <dc:date>2025-06-16T00:00:00</dc:date>
              <text:p text:style-name="P1">A Google se comprometeu a garantir a continuidade dos serviços por 60 dias após o término do 22SR017.</text:p>
            </office:annotation>
            <text:p>14/02/2025 a 14/02/2027</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7</text:p>
          </table:table-cell>
          <table:table-cell table:style-name="ce6" office:value-type="string" calcext:value-type="string">
            <text:p>Licença, customização, implantação e manutenção de sistema informatizado para gestão do Plano de Saúde TRTer Saúde.</text:p>
          </table:table-cell>
          <table:table-cell table:style-name="ce11" office:value-type="string" calcext:value-type="string">
            <text:p>SES</text:p>
          </table:table-cell>
          <table:table-cell table:style-name="ce13" office:value-type="string" calcext:value-type="string">
            <text:p>SESIS</text:p>
          </table:table-cell>
          <table:table-cell table:style-name="ce15" office:value-type="string" calcext:value-type="string">
            <text:p>Apoiar os processos de negócio relacionados à gestão do Plano de Saúde TRTer Saúde.</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sistemas.trt3.jus.br/epad/protocolo/33126/2023" xlink:type="simple">ePAD 33126/2023</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8</text:p>
          </table:table-cell>
          <table:table-cell table:style-name="ce6" office:value-type="string" calcext:value-type="string">
            <text:p>Contratação de prestação de serviços de suporte técnico - Central de Serviços de TIC - <text:s/>para atendimento aos usuários internos de soluções de TIC.</text:p>
          </table:table-cell>
          <table:table-cell table:style-name="ce11" office:value-type="string" calcext:value-type="string">
            <text:p>SESA</text:p>
          </table:table-cell>
          <table:table-cell table:style-name="ce13" office:value-type="string" calcext:value-type="string">
            <text:p>SESA</text:p>
          </table:table-cell>
          <table:table-cell table:style-name="ce15" office:value-type="string" calcext:value-type="string">
            <text:p>Priorização de tarefas de planejamento, coordenação, supervisão e controle por parte dos quadros próprios; necessidade de manutenção dos níveis de serviço, mesmo perante a aposentadoria dos quadros próprios, sem previsão de reposição; existência na iniciativa privada de fornecedores capacitados a desempenhar os encargos de execução.<text:tab/><text:tab/></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sistemas.trt3.jus.br/epad/protocolo/9102/2024" xlink:type="simple">ePAD 9102/2024</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29</text:p>
          </table:table-cell>
          <table:table-cell table:style-name="ce6" office:value-type="string" calcext:value-type="string">
            <text:p>Prestação de serviços de comunicação multimídia para o fornecimento de conexão do ASN</text:p>
          </table:table-cell>
          <table:table-cell table:style-name="ce11" office:value-type="string" calcext:value-type="string">
            <text:p>SEIT</text:p>
          </table:table-cell>
          <table:table-cell table:style-name="ce13" office:value-type="string" calcext:value-type="string">
            <text:p>SEIT</text:p>
          </table:table-cell>
          <table:table-cell table:style-name="ce15" office:value-type="string" calcext:value-type="string">
            <text:p>Tratam-se de links para conexão à Internet.</text:p>
            <text:p>Risco da não contratação:</text:p>
            <text:p/>
            <text:p>- usuários trabalhando nas dependências do TRT deixam de acessar Internet;</text:p>
            <text:p>- usuários externos perdem acesso aos sistemas disponibilizados (p.ex., PJe)</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sistemas.trt3.jus.br/epad/protocolo/9672/2024" xlink:type="simple">ePAD 9672/2024</text:a></text:p>
          </table:table-cell>
          <table:table-cell table:style-name="ce11" table:content-validation-name="val1" office:value-type="string" calcext:value-type="string">
            <text:p>Nova Contratação</text:p>
          </table:table-cell>
          <table:table-cell table:style-name="ce15" office:value-type="string" calcext:value-type="string">
            <text:p>19SR041 - 23SR034 - 10003/2025 <text:s/>- 10004/2025 </text:p>
          </table:table-cell>
          <table:table-cell table:style-name="ce11" office:value-type="string" calcext:value-type="string">
            <text:p>30/12/2019 a 29/12/2025 - 26/06/2023 a 29/12/2025 - 25/02/2025 a 25/02/2028 - 25/02/2025 a 25/02/2028</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0</text:p>
          </table:table-cell>
          <table:table-cell table:style-name="ce6" office:value-type="string" calcext:value-type="string">
            <text:p>Aquisição switch distribuição</text:p>
          </table:table-cell>
          <table:table-cell table:style-name="ce11" office:value-type="string" calcext:value-type="string">
            <text:p>SEIT</text:p>
          </table:table-cell>
          <table:table-cell table:style-name="ce13" office:value-type="string" calcext:value-type="string">
            <text:p>SEIT</text:p>
          </table:table-cell>
          <table:table-cell table:style-name="ce15" office:value-type="string" calcext:value-type="string">
            <text:p>Substituição dos equipamentos que perderam garantia, serviços de manutenção, suporte técnico e atualizaçã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316" calcext:value-type="float">
            <text:p>316</text:p>
          </table:table-cell>
          <table:table-cell table:style-name="ce28" office:value-type="string" calcext:value-type="string">
            <text:p><text:a xlink:href="https://sistemas.trt3.jus.br/epad/protocolo/8915/2024" xlink:type="simple">ePAD 8915/2024</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1</text:p>
          </table:table-cell>
          <table:table-cell table:style-name="ce6" office:value-type="string" calcext:value-type="string">
            <text:p>Monitores para os plenários</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Substituição dos atuais monitores que se encontram fora do período de garantia contratual e <text:s/>aperfeiçoamento da ergonomia com o uso de monitores mais adequados às atividades realizadas nos plenários. </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22" calcext:value-type="float">
            <text:p>122</text:p>
          </table:table-cell>
          <table:table-cell table:style-name="ce28" office:value-type="string" calcext:value-type="string">
            <text:p><text:a xlink:href="https://epad.trt3.jus.br/epad/protocolo/33914/2024" xlink:type="simple">ePAD 33914/2024</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2</text:p>
          </table:table-cell>
          <table:table-cell table:style-name="ce6" office:value-type="string" calcext:value-type="string">
            <text:p>Prestação de serviço de suporte técnico ao banco de dadosPostgreSQL (Adição de um servidor)</text:p>
          </table:table-cell>
          <table:table-cell table:number-columns-repeated="2" table:style-name="ce11" office:value-type="string" calcext:value-type="string">
            <text:p>SEIT</text:p>
          </table:table-cell>
          <table:table-cell table:style-name="ce16" office:value-type="string" calcext:value-type="string">
            <text:p>Prestação de serviço de suporte ao banco de dados POSTGRESQL.</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proad.trt3.jus.br/proad/pages/fichadoprocesso.xhtml?faces-redirect=true&amp;numeroProtocolo=4881&amp;numeroAno=2025" xlink:type="simple">PROAD 4881/2025</text:a></text:p>
          </table:table-cell>
          <table:table-cell table:style-name="ce11" table:content-validation-name="val1" office:value-type="string" calcext:value-type="string">
            <text:p>Alteração de contrato</text:p>
          </table:table-cell>
          <table:table-cell table:style-name="ce15" office:value-type="string" calcext:value-type="string">
            <text:p>21SR017</text:p>
          </table:table-cell>
          <table:table-cell table:style-name="ce11" office:value-type="string" calcext:value-type="string">
            <text:p>31/05/2021 a 30/05/2026</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3</text:p>
          </table:table-cell>
          <table:table-cell table:style-name="ce6" office:value-type="string" calcext:value-type="string">
            <text:p>Aquisição de licenças de subscrição anual na plataforma Canva de design e editoração em nuvem</text:p>
          </table:table-cell>
          <table:table-cell table:style-name="ce11" office:value-type="string" calcext:value-type="string">
            <text:p>SEGE</text:p>
          </table:table-cell>
          <table:table-cell table:style-name="ce13" office:value-type="string" calcext:value-type="string">
            <text:p>SESA</text:p>
          </table:table-cell>
          <table:table-cell table:style-name="ce15" office:value-type="string" calcext:value-type="string">
            <text:p>Produção de material gráfico para apresentações, cursos, oficinas, desenvolvimento de startups e projetos estratégicos e de inovação, criação de peças de divulgação de eventos e de difusão da cultura de inovação no âmbito do TRT-MG.</text:p>
          </table:table-cell>
          <table:table-cell table:style-name="ce20" office:value-type="string" calcext:value-type="string">
            <text:p>Aguardando lançamento SIGEO</text:p>
          </table:table-cell>
          <table:table-cell table:style-name="ce20" office:value-type="string" calcext:value-type="string">
            <text:p>NÃO</text:p>
          </table:table-cell>
          <table:table-cell table:style-name="ce20" office:value-type="float" office:value="10" calcext:value-type="float">
            <text:p>10</text:p>
          </table:table-cell>
          <table:table-cell table:style-name="ce25" office:value-type="string" calcext:value-type="string">
            <text:p><text:a xlink:href="https://proad.trt3.jus.br/proad/pages/fichadoprocesso.xhtml?faces-redirect=true&amp;numeroProtocolo=4439&amp;numeroAno=2025" xlink:type="simple">PROAD 4439/2025</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4" table:content-validation-name="val2" office:value-type="string" calcext:value-type="string">
            <text:p>OE1 - Fortalecer a comunicação e as parcerias institucionais</text:p>
          </table:table-cell>
          <table:table-cell table:number-columns-repeated="1011"/>
        </table:table-row>
        <table:table-row table:style-name="ro3">
          <table:table-cell table:style-name="ce3" office:value-type="string" calcext:value-type="string">
            <text:p>34</text:p>
          </table:table-cell>
          <table:table-cell table:style-name="ce6" office:value-type="string" calcext:value-type="string">
            <text:p>Tema compatível com o Moodle</text:p>
          </table:table-cell>
          <table:table-cell table:style-name="ce11" office:value-type="string" calcext:value-type="string">
            <text:p>SEJ</text:p>
          </table:table-cell>
          <table:table-cell table:style-name="ce13" office:value-type="string" calcext:value-type="string">
            <text:p>SEJ</text:p>
          </table:table-cell>
          <table:table-cell table:style-name="ce15" office:value-type="string" calcext:value-type="string">
            <text:p>Melhorias funcionais e estéticas na plataforma Moodle, utilizada para disponibilização dos cursos da modalidade EaD da Escola Judicial.</text:p>
          </table:table-cell>
          <table:table-cell table:style-name="ce20" office:value-type="string" calcext:value-type="string">
            <text:p>Aguardando lançamento SIGEO</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proad.trt3.jus.br/proad/pages/fichadoprocesso.xhtml?faces-redirect=true&amp;numeroProtocolo=5132&amp;numeroAno=2025" xlink:type="simple">PROAD 5132/2025</text:a></text:p>
          </table:table-cell>
          <table:table-cell table:style-name="ce11" table:content-validation-name="val1" office:value-type="string" calcext:value-type="string">
            <text:p>Nova Contratação</text:p>
          </table:table-cell>
          <table:table-cell table:number-columns-repeated="2" table:style-name="ce15" office:value-type="string" calcext:value-type="string">
            <text:p>-</text:p>
          </table:table-cell>
          <table:table-cell table:style-name="ce34"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35</text:p>
          </table:table-cell>
          <table:table-cell table:style-name="ce6" office:value-type="string" calcext:value-type="string">
            <text:p>Software para elaboração de conteúdos interativos para treinamentos à distância (compatível com o Moodle)</text:p>
          </table:table-cell>
          <table:table-cell table:number-columns-repeated="2" table:style-name="ce11" office:value-type="string" calcext:value-type="string">
            <text:p>SEJ</text:p>
          </table:table-cell>
          <table:table-cell table:style-name="ce15" office:value-type="string" calcext:value-type="string">
            <text:p>Solução a ser utilizada para a construção automática e padronizada de conteúdo <text:s/>didático.</text:p>
          </table:table-cell>
          <table:table-cell table:style-name="ce20" office:value-type="string" calcext:value-type="string">
            <text:p>Aguardando lançamento SIGEO</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proad.trt3.jus.br/proad/pages/fichadoprocesso.xhtml?faces-redirect=true&amp;numeroProtocolo=5152&amp;numeroAno=2025" xlink:type="simple">PROAD 5152/2025</text:a></text:p>
          </table:table-cell>
          <table:table-cell table:style-name="ce11" table:content-validation-name="val1" office:value-type="string" calcext:value-type="string">
            <text:p>Nova Contratação</text:p>
          </table:table-cell>
          <table:table-cell table:number-columns-repeated="2" table:style-name="ce15" office:value-type="string" calcext:value-type="string">
            <text:p>-</text:p>
          </table:table-cell>
          <table:table-cell table:style-name="ce34" table:content-validation-name="val2" office:value-type="string" calcext:value-type="string">
            <text:p>OE10 - Aprimorar a Governança de TIC e a proteção de dados, OE9 - Incrementar o modelo de gestão de pessoas em âmbito regional., OE 8 - Promover Serviços de Infraestrutura e Soluções Corporativas</text:p>
          </table:table-cell>
          <table:table-cell table:number-columns-repeated="1011"/>
        </table:table-row>
        <table:table-row table:style-name="ro3">
          <table:table-cell table:style-name="ce3" office:value-type="string" calcext:value-type="string">
            <text:p>36</text:p>
          </table:table-cell>
          <table:table-cell table:style-name="ce6" office:value-type="string" calcext:value-type="string">
            <text:p>Aditivação do contrato 10010/2025, para a incorporação do prédio da Rua Paracatu no anel óptico metropolitano </text:p>
          </table:table-cell>
          <table:table-cell table:number-columns-repeated="2" table:style-name="ce11" office:value-type="string" calcext:value-type="string">
            <text:p>SEIT</text:p>
          </table:table-cell>
          <table:table-cell table:style-name="ce15" office:value-type="string" calcext:value-type="string">
            <text:p>A deliberação da transferência das VTs para o prédio da Paracatu ocorreu após a finalização do planejamento da contratação dos IDs 3 e 4/2025 que versaram sobre o anel óptico; então faz-se necessário incorporar o novo prédio ao circuit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proad.trt3.jus.br/proad/pages/fichadoprocesso.xhtml?faces-redirect=true&amp;numeroProtocolo=9389&amp;numeroAno=2025" xlink:type="simple">PROAD 9389/2025</text:a></text:p>
          </table:table-cell>
          <table:table-cell table:style-name="ce11" table:content-validation-name="val1" office:value-type="string" calcext:value-type="string">
            <text:p>Alteração de contrato</text:p>
          </table:table-cell>
          <table:table-cell table:style-name="ce15" office:value-type="string" calcext:value-type="string">
            <text:p>10010/2025</text:p>
          </table:table-cell>
          <table:table-cell table:style-name="ce15" office:value-type="string" calcext:value-type="string">
            <text:p>18/03/2025 a 18/03/2028</text:p>
          </table:table-cell>
          <table:table-cell table:style-name="ce34"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7</text:p>
          </table:table-cell>
          <table:table-cell table:style-name="ce6" office:value-type="string" calcext:value-type="string">
            <text:p>Aquisição de 03 (três) licenças adicionais do software Adobe Creative Cloud</text:p>
          </table:table-cell>
          <table:table-cell table:number-columns-repeated="2" table:style-name="ce11" office:value-type="string" calcext:value-type="string">
            <text:p>SECOM</text:p>
          </table:table-cell>
          <table:table-cell table:style-name="ce15" office:value-type="string" calcext:value-type="string">
            <text:p>O software a ser adquirido é utilizado na programação visual das peças publicitárias, envolvendo a criação e diagramação das peças gráficas e eletrônicas, tais como convites, banners, murais, folhetos, folders, cartilhas, cartazes, malas-diretas, blocos, pastas, capas de manuais e outras. Tal solução também é utilizada na produção de documentos acessíveis em PDF, em atendimento à Resolução No 401 de 16/06/2021, do Conselho Nacional de Justiça (CNJ), bem como para a criação de conteúdo destinado a vídeos e redes sociais.</text:p>
            <text:p/>
          </table:table-cell>
          <table:table-cell table:style-name="ce20" office:value-type="string" calcext:value-type="string">
            <text:p>Média</text:p>
          </table:table-cell>
          <table:table-cell table:style-name="ce20" office:value-type="string" calcext:value-type="string">
            <text:p>NÃO</text:p>
          </table:table-cell>
          <table:table-cell table:style-name="ce20" office:value-type="float" office:value="3" calcext:value-type="float">
            <text:p>3</text:p>
          </table:table-cell>
          <table:table-cell table:style-name="ce3" office:value-type="string" calcext:value-type="string">
            <text:p>N/D</text:p>
          </table:table-cell>
          <table:table-cell table:style-name="ce11" table:content-validation-name="val1" office:value-type="string" calcext:value-type="string">
            <text:p>Alteração de contrato</text:p>
          </table:table-cell>
          <table:table-cell table:style-name="ce31" office:value-type="string" calcext:value-type="string">
            <text:p>23SR051</text:p>
          </table:table-cell>
          <table:table-cell table:style-name="ce15" office:value-type="string" calcext:value-type="string">
            <text:p>08/11/2023 a 07/11/2027</text:p>
          </table:table-cell>
          <table:table-cell table:style-name="ce34" table:content-validation-name="val2" office:value-type="string" calcext:value-type="string">
            <text:p>OE1 - Fortalecer a comunicação e as parcerias institucionais, OE 2 - Promover a Transformação Digital</text:p>
          </table:table-cell>
          <table:table-cell table:number-columns-repeated="1011"/>
        </table:table-row>
        <table:table-row table:style-name="ro3">
          <table:table-cell table:style-name="ce3" office:value-type="string" calcext:value-type="string">
            <text:p>38</text:p>
          </table:table-cell>
          <table:table-cell table:style-name="ce6" office:value-type="string" calcext:value-type="string">
            <text:p>Contratação de licenças da plataforma MIRO Business</text:p>
          </table:table-cell>
          <table:table-cell table:number-columns-repeated="2" table:style-name="ce11" office:value-type="string" calcext:value-type="string">
            <text:p>SEGE</text:p>
          </table:table-cell>
          <table:table-cell table:style-name="ce15" office:value-type="string" calcext:value-type="string">
            <text:p>A ferramenta Miro na versão Business é a opção mais completa e flexível para facilitar a colaboração visual e a continuidade dos projetos já em andamento, garantindo a manutenção dos trabalhos já feitos e evitando a necessidade de adaptação a uma nova ferramenta. </text:p>
          </table:table-cell>
          <table:table-cell table:style-name="ce20" office:value-type="string" calcext:value-type="string">
            <text:p>Aguardando lançamento SIGEO</text:p>
          </table:table-cell>
          <table:table-cell table:style-name="ce20" office:value-type="string" calcext:value-type="string">
            <text:p>NÃO</text:p>
          </table:table-cell>
          <table:table-cell table:style-name="ce20" office:value-type="float" office:value="3" calcext:value-type="float">
            <text:p>3</text:p>
          </table:table-cell>
          <table:table-cell table:style-name="ce26" office:value-type="string" calcext:value-type="string">
            <text:p><text:a xlink:href="https://proad.trt3.jus.br/proad/pages/fichadoprocesso.xhtml?faces-redirect=true&amp;numeroProtocolo=16015&amp;numeroAno=2025&amp;tab=tabFichaDetalhe" xlink:type="simple">PROAD 16015/2025</text:a></text:p>
          </table:table-cell>
          <table:table-cell table:style-name="ce11" table:content-validation-name="val1" office:value-type="string" calcext:value-type="string">
            <text:p>Nova Contratação</text:p>
          </table:table-cell>
          <table:table-cell table:style-name="ce31" office:value-type="string" calcext:value-type="string">
            <text:p>-</text:p>
          </table:table-cell>
          <table:table-cell table:style-name="ce15" office:value-type="string" calcext:value-type="string">
            <text:p>-</text:p>
          </table:table-cell>
          <table:table-cell table:style-name="ce34" table:content-validation-name="val2" office:value-type="string" calcext:value-type="string">
            <text:p>OE 2 - Promover a Transformação Digital, OE1 - Fortalecer a comunicação e as parcerias institucionais</text:p>
          </table:table-cell>
          <table:table-cell table:number-columns-repeated="1011"/>
        </table:table-row>
        <table:table-row table:style-name="ro4" table:number-rows-repeated="1048534">
          <table:table-cell table:number-columns-repeated="1024"/>
        </table:table-row>
        <table:table-row table:style-name="ro4">
          <table:table-cell table:number-columns-repeated="1024"/>
        </table:table-row>
        <table:named-expressions>
          <table:named-range table:name="Excel_BuiltIn__FilterDatabase" table:base-cell-address="$Plano_Atual.$A$1" table:cell-range-address="$Plano_Atual.$A$2:.$L$2"/>
          <table:named-range table:name="Z_1F0B9D28_3B27_4CF6_A614_BB1FB2C3B9F2_.wvu.FilterData" table:base-cell-address="$Plano_Atual.$A$1" table:cell-range-address="$Plano_Atual.$A$2:.$M$41"/>
          <table:named-range table:name="Z_44058064_7563_4832_8E71_3F65932461F4_.wvu.FilterData" table:base-cell-address="$Plano_Atual.$A$1" table:cell-range-address="$Plano_Atual.$A$2:.$M$41"/>
          <table:named-range table:name="Z_5B341C51_40C4_4EC6_8CAE_028CF6DD716C_.wvu.FilterData" table:base-cell-address="$Plano_Atual.$A$1" table:cell-range-address="$Plano_Atual.$A$2:.$M$41"/>
          <table:named-range table:name="_xlnm._FilterDatabase" table:base-cell-address="$Plano_Atual.$A$1" table:cell-range-address="$Plano_Atual.$A$2:.$M$41"/>
          <table:named-range table:name="__xlnm__FilterDatabase" table:base-cell-address="$Plano_Atual.$A$1" table:cell-range-address="$Plano_Atual.$A$2:.$L$2"/>
        </table:named-expressions>
      </table:table>
      <table:table table:name="Somente Execução Financeira" table:style-name="ta2">
        <table:table-column table:style-name="co14" table:default-cell-style-name="Default"/>
        <table:table-column table:style-name="co15" table:number-columns-repeated="2" table:default-cell-style-name="Default"/>
        <table:table-column table:style-name="co16" table:default-cell-style-name="Default"/>
        <table:table-column table:style-name="co12" table:default-cell-style-name="Default"/>
        <table:table-column table:style-name="co11" table:number-columns-repeated="1019" table:default-cell-style-name="Default"/>
        <table:table-row table:style-name="ro5">
          <table:table-cell table:style-name="ce36" office:value-type="string" calcext:value-type="string">
            <text:p>Id PCSTIC</text:p>
          </table:table-cell>
          <table:table-cell table:style-name="ce36" office:value-type="string" calcext:value-type="string">
            <text:p>Descrição da Contratação</text:p>
          </table:table-cell>
          <table:table-cell table:style-name="ce36" office:value-type="string" calcext:value-type="string">
            <text:p>Justificativa</text:p>
          </table:table-cell>
          <table:table-cell table:style-name="ce36" office:value-type="string" calcext:value-type="string">
            <text:p>Contrato</text:p>
          </table:table-cell>
          <table:table-cell table:style-name="ce36" office:value-type="string" calcext:value-type="string">
            <text:p>Objetivo estratégico</text:p>
          </table:table-cell>
          <table:table-cell table:number-columns-repeated="1019"/>
        </table:table-row>
        <table:table-row table:style-name="ro6">
          <table:table-cell table:style-name="ce37" office:value-type="string" calcext:value-type="string">
            <text:p>1.E</text:p>
          </table:table-cell>
          <table:table-cell table:style-name="ce7" office:value-type="string" calcext:value-type="string">
            <text:p>Siabi nas nuvens</text:p>
          </table:table-cell>
          <table:table-cell table:style-name="ce16" office:value-type="string" calcext:value-type="string">
            <text:p>Serviços para hospedagem em nuvem das licenças de software utilizado para a gestão de bibliotecas (SIABI - Sistema de Automação de Bibliotecas); suporte técnico dos módulos em datacenter do banco de dados bibliográficos do acervo do Tribunal Regional do Trabalho da 3a Região, envolvendo a instalação, configuração, customização, manutenção, realização de back up, monitoramento e atualização do Sistema, além do suporte técnico de 07 licenças do "Módulo Biblioteca" e de 14 licenças do "Módulo Memorial".</text:p>
          </table:table-cell>
          <table:table-cell table:style-name="ce11" office:value-type="string" calcext:value-type="string">
            <text:p>23SR029</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7">
          <table:table-cell table:style-name="ce37" office:value-type="string" calcext:value-type="string">
            <text:p>2.E</text:p>
          </table:table-cell>
          <table:table-cell table:style-name="ce7" office:value-type="string" calcext:value-type="string">
            <text:p>Suporte técnico da Solução de Análise de Vulnerabilidade de Segurança da Informação - TENABLE</text:p>
          </table:table-cell>
          <table:table-cell table:style-name="ce16" office:value-type="string" calcext:value-type="string">
            <text:p>Solução necessária para realização gestão das vulnerabilidades dos ativos tecnológicos. <text:s/>Sem uma solução de gestão de vulnerabilidades, ficamos expostos a ataques cibernéticos que exploram falhas de segurança em softwares, sistemas e dispositivos. Isso pode levar a: Vazamento de dados confidenciais; Interrupção de serviços essenciais; Sequestros de Dados; Atender à Resol CNJ 396/2021<text:tab/><text:tab/></text:p>
          </table:table-cell>
          <table:table-cell table:style-name="ce11" office:value-type="string" calcext:value-type="string">
            <text:p>22SR063</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7" office:value-type="string" calcext:value-type="string">
            <text:p>3.E</text:p>
          </table:table-cell>
          <table:table-cell table:style-name="ce7" office:value-type="string" calcext:value-type="string">
            <text:p>Solução de proteção de borda de rede e de alta disponibilidade (Waf + CDN)</text:p>
          </table:table-cell>
          <table:table-cell table:style-name="ce16" office:value-type="string" calcext:value-type="string">
            <text:p>Necessidade de proteger as aplicações que estão disponibilizadas na internet contra ataques de robôs de consulta e hackers. Garantir acesso mais rápido ao site e outras aplicações do tribunal. Atender à Resol CNJ 396/2021<text:tab/><text:tab/></text:p>
          </table:table-cell>
          <table:table-cell table:style-name="ce11" office:value-type="string" calcext:value-type="string">
            <text:p>23SR022</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3">
          <table:table-cell table:style-name="ce37" office:value-type="string" calcext:value-type="string">
            <text:p>4.E</text:p>
          </table:table-cell>
          <table:table-cell table:style-name="ce7" office:value-type="string" calcext:value-type="string">
            <text:p>Equipamento de Interconectividade de rede do tipo Switch Core (Extensão de garantia dos switches huawei S12708)</text:p>
          </table:table-cell>
          <table:table-cell table:style-name="ce16" office:value-type="string" calcext:value-type="string">
            <text:p>Tratam-se de equipamentos de conectividade, localizados nos datacenters do Tribunal. De maneira geral, a ausência de contratos de suporte e manutenção pode:</text:p>
            <text:p>-  gerar a diminuição da disponibilidade dos sistemas.;</text:p>
            <text:p>- acarretar a impossibilidade de substituição, em caso de falha de equipamento; </text:p>
            <text:p>- impossiblitar a atualização de firmware para melhoria de segurança e novas funcionalidades;</text:p>
            <text:p>- impossibilitar o acesso à base de dados do fabricante; </text:p>
            <text:p>-  impossibilitar a expansão da rede ou melhoria do serviço; </text:p>
            <text:p>- gerar indisponibilidade de conexão nos ativos conectados aos equipamentos que apresentarem funcionamento irregular</text:p>
          </table:table-cell>
          <table:table-cell table:style-name="ce11" office:value-type="string" calcext:value-type="string">
            <text:p>10010/2024</text:p>
          </table:table-cell>
          <table:table-cell table:style-name="ce39"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7" office:value-type="string" calcext:value-type="string">
            <text:p>5.E</text:p>
          </table:table-cell>
          <table:table-cell table:style-name="ce7" office:value-type="string" calcext:value-type="string">
            <text:p>Interligação do TRT ao (PTT) Ponto de Troca de Tráfego</text:p>
          </table:table-cell>
          <table:table-cell table:style-name="ce16" office:value-type="string" calcext:value-type="string">
            <text:p>Serviços de interconexão com a Internet para todo o TRT3</text:p>
          </table:table-cell>
          <table:table-cell table:style-name="ce11" office:value-type="string" calcext:value-type="string">
            <text:p>22SR002</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8">
          <table:table-cell table:style-name="ce37" office:value-type="string" calcext:value-type="string">
            <text:p>6.E</text:p>
          </table:table-cell>
          <table:table-cell table:style-name="ce7" office:value-type="string" calcext:value-type="string">
            <text:p>Outsourcing de impressão</text:p>
          </table:table-cell>
          <table:table-cell table:style-name="ce16" office:value-type="string" calcext:value-type="string">
            <text:p>As impressoras próprias do Tribunal foram substituídas pelo outsourcing. Ainda permanecem impressoras próprias (já fora de garantia), mas somente até finalizar o estoque de suprimentos. Custo fixo das impressoras mais a estimativa de impressões mensais, que ainda está conforme o ETP, pois ainda não há histórico de impressão formado para fazer ajustes nas estimativas.<text:tab/><text:tab/></text:p>
          </table:table-cell>
          <table:table-cell table:style-name="ce11" office:value-type="string" calcext:value-type="string">
            <text:p>23SR025</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7" office:value-type="string" calcext:value-type="string">
            <text:p>7.E</text:p>
          </table:table-cell>
          <table:table-cell table:style-name="ce7" office:value-type="string" calcext:value-type="string">
            <text:p>Suporte técnico para a ferramenta de virtualização oVirt, integrada ao MANAGEIQ</text:p>
          </table:table-cell>
          <table:table-cell table:style-name="ce16" office:value-type="string" calcext:value-type="string">
            <text:p>Suporte ao ambiente de virtualização, componente indispensável na infraestrutura de TIC</text:p>
          </table:table-cell>
          <table:table-cell table:style-name="ce11" office:value-type="string" calcext:value-type="string">
            <text:p>21SR012</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7" office:value-type="string" calcext:value-type="string">
            <text:p>8.E</text:p>
          </table:table-cell>
          <table:table-cell table:style-name="ce7" office:value-type="string" calcext:value-type="string">
            <text:p>Suporte técnico para a ferramenta de virtualização oVirt, integrada ao MANAGEIQ</text:p>
          </table:table-cell>
          <table:table-cell table:style-name="ce16" office:value-type="string" calcext:value-type="string">
            <text:p>Suporte ao ambiente de virtualização, componente indispensável na infraestrutura de TIC</text:p>
          </table:table-cell>
          <table:table-cell table:style-name="ce11" office:value-type="string" calcext:value-type="string">
            <text:p>21SR046</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7" office:value-type="string" calcext:value-type="string">
            <text:p>9.E</text:p>
          </table:table-cell>
          <table:table-cell table:style-name="ce7" office:value-type="string" calcext:value-type="string">
            <text:p>Prestação de serviço de suporte técnico ao banco de dadosPostgreSQL</text:p>
          </table:table-cell>
          <table:table-cell table:style-name="ce16" office:value-type="string" calcext:value-type="string">
            <text:p>Prestação de serviço de suporte ao banco de dados POSTGRESQL.</text:p>
          </table:table-cell>
          <table:table-cell table:style-name="ce11" office:value-type="string" calcext:value-type="string">
            <text:p>21SR017</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7" office:value-type="string" calcext:value-type="string">
            <text:p>10.E</text:p>
          </table:table-cell>
          <table:table-cell table:style-name="ce7" office:value-type="string" calcext:value-type="string">
            <text:p>Manutenção preventiva e corretiva da sala cofre</text:p>
          </table:table-cell>
          <table:table-cell table:style-name="ce15" office:value-type="string" calcext:value-type="string">
            <text:p>Serviço de suporte e manutenção para o datacenter (sala-cofre), onde encontram-se instalados boa parte dos ativos de infraestrutura de TIC.</text:p>
          </table:table-cell>
          <table:table-cell table:style-name="ce38" office:value-type="string" calcext:value-type="string">
            <text:p>23SR037</text:p>
          </table:table-cell>
          <table:table-cell table:style-name="ce39" table:content-validation-name="val3" office:value-type="string" calcext:value-type="string">
            <text:p>OE 7 - Aprimorar a Segurança da Informação e a Gestão de Dados</text:p>
          </table:table-cell>
          <table:table-cell table:number-columns-repeated="1019"/>
        </table:table-row>
        <table:table-row table:style-name="ro6">
          <table:table-cell table:style-name="ce37" office:value-type="string" calcext:value-type="string">
            <text:p>11.E</text:p>
          </table:table-cell>
          <table:table-cell table:style-name="ce7" office:value-type="string" calcext:value-type="string">
            <text:p>Serviço de backup de alto desempenho</text:p>
          </table:table-cell>
          <table:table-cell table:style-name="ce15" office:value-type="string" calcext:value-type="string">
            <text:p>A solução de backup é a última salvaguarda para a recuperação dos dados perdidos durante a ocorrência de um desastre na instituição. Ela pode se basear em software e hardware que utiliza fitas ou na gravação em discos, ou até mesmo na nuvem. Na hipótese de sua inexistência, caso ocorra um desastre com os equipamentos de armazenamento (storages), todos os dados da instituição são perdidos.</text:p>
          </table:table-cell>
          <table:table-cell table:style-name="ce11" office:value-type="string" calcext:value-type="string">
            <text:p>20FR004 <text:s text:c="12"/>20FR005 serão substituídos pelo em trâmite no EPAD 21421/2024.</text:p>
          </table:table-cell>
          <table:table-cell table:style-name="ce39" table:content-validation-name="val3" office:value-type="string" calcext:value-type="string">
            <text:p>OE 7 - Aprimorar a Segurança da Informação e a Gestão de Dados</text:p>
          </table:table-cell>
          <table:table-cell table:number-columns-repeated="1019"/>
        </table:table-row>
        <table:table-row table:style-name="ro6">
          <table:table-cell table:style-name="ce37" office:value-type="string" calcext:value-type="string">
            <text:p>12.E</text:p>
          </table:table-cell>
          <table:table-cell table:style-name="ce7" office:value-type="string" calcext:value-type="string">
            <text:p>Equipamento de interconectividade de rede do tipo Switch SAN (Extensão da garantia SWITCH FIBRE CHANNEL SAN 48 PORTAS DELL EMC MDS-9148S)</text:p>
          </table:table-cell>
          <table:table-cell table:style-name="ce15" office:value-type="string" calcext:value-type="string">
            <text:p>Garantia técnica (troca de peças, suporte e manutenção) para equipamentos já implantados no TRT3.</text:p>
          </table:table-cell>
          <table:table-cell table:style-name="ce11" office:value-type="string" calcext:value-type="string">
            <text:p>10029/2024</text:p>
          </table:table-cell>
          <table:table-cell table:style-name="ce39"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7" office:value-type="string" calcext:value-type="string">
            <text:p>13.E</text:p>
          </table:table-cell>
          <table:table-cell table:style-name="ce7" office:value-type="string" calcext:value-type="string">
            <text:p>Adobe Creative Cloud - SECOM</text:p>
          </table:table-cell>
          <table:table-cell table:style-name="ce15" office:value-type="string" calcext:value-type="string">
            <text:p>Solução de software para design gráfico, edição de vídeo e fotografia. </text:p>
          </table:table-cell>
          <table:table-cell table:style-name="ce11" office:value-type="string" calcext:value-type="string">
            <text:p>23SR051</text:p>
          </table:table-cell>
          <table:table-cell table:style-name="ce39"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7" office:value-type="string" calcext:value-type="string">
            <text:p>14.E</text:p>
          </table:table-cell>
          <table:table-cell table:style-name="ce7" office:value-type="string" calcext:value-type="string">
            <text:p>Serviço gerenciado de monitoramento, detecção e notificação de ataques cibernéticos (SIEM)</text:p>
          </table:table-cell>
          <table:table-cell table:style-name="ce15" office:value-type="string" calcext:value-type="string">
            <text:p>Atender à Resol CNJ 396/2021. Prevenir e detectar possíveis incidentes de segurança da informação e e vazamentos de dados ou responder de forma mais rápida possível, caso ocorram.</text:p>
          </table:table-cell>
          <table:table-cell table:style-name="ce11" office:value-type="string" calcext:value-type="string">
            <text:p>10043/2024</text:p>
          </table:table-cell>
          <table:table-cell table:style-name="ce39"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7" office:value-type="string" calcext:value-type="string">
            <text:p>15.E</text:p>
          </table:table-cell>
          <table:table-cell table:style-name="ce7" office:value-type="string" calcext:value-type="string">
            <text:p>Extensão de garantia técnica dos servidores do tipo lâmina (blades) [ENCLOSURE BLADES HUAWEI FUSION SERVER E9000]</text:p>
          </table:table-cell>
          <table:table-cell table:style-name="ce15" office:value-type="string" calcext:value-type="string">
            <text:p>Garantia técnica (troca de peças, suporte e manutenção) para equipamentos já implantados no TRT3.</text:p>
          </table:table-cell>
          <table:table-cell table:style-name="ce11" office:value-type="string" calcext:value-type="string">
            <text:p>10041/2024</text:p>
          </table:table-cell>
          <table:table-cell table:style-name="ce39"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7" office:value-type="string" calcext:value-type="string">
            <text:p>16.E</text:p>
          </table:table-cell>
          <table:table-cell table:style-name="ce7" office:value-type="string" calcext:value-type="string">
            <text:p>PRESTAÇÃO PERSONALIZADA DE SERVIÇOS AVANÇADOS AO CLIENTE (ACS Supplemental).</text:p>
          </table:table-cell>
          <table:table-cell table:style-name="ce15" office:value-type="string" calcext:value-type="string">
            <text:p>Serviços de apoio técnico para melhorias do ambiente do banco de dados Oracle</text:p>
          </table:table-cell>
          <table:table-cell table:style-name="ce11" office:value-type="string" calcext:value-type="string">
            <text:p>23SR009</text:p>
          </table:table-cell>
          <table:table-cell table:style-name="ce39"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7" office:value-type="string" calcext:value-type="string">
            <text:p>17.E</text:p>
          </table:table-cell>
          <table:table-cell table:style-name="ce7" office:value-type="string" calcext:value-type="string">
            <text:p>Solução de Segurança de Endpoints (Antivírus)</text:p>
          </table:table-cell>
          <table:table-cell table:style-name="ce15" office:value-type="string" calcext:value-type="string">
            <text:p>Ferramenta imprescindível no conjunto de recursos de segurança para os computadores e rede do Tribunal.</text:p>
          </table:table-cell>
          <table:table-cell table:style-name="ce11" office:value-type="string" calcext:value-type="string">
            <text:p>21SR057</text:p>
          </table:table-cell>
          <table:table-cell table:style-name="ce39" table:content-validation-name="val4" office:value-type="string" calcext:value-type="string">
            <text:p>OE10 - Aprimorar a Governança de TIC e a proteção de dados</text:p>
          </table:table-cell>
          <table:table-cell table:number-columns-repeated="1019"/>
        </table:table-row>
        <table:table-row table:style-name="ro4" table:number-rows-repeated="1048557">
          <table:table-cell table:number-columns-repeated="1024"/>
        </table:table-row>
        <table:table-row table:style-name="ro4">
          <table:table-cell table:number-columns-repeated="1024"/>
        </table:table-row>
        <table:named-expressions>
          <table:named-expression table:name="Excel_BuiltIn__FilterDatabase" table:base-cell-address="$Plano_Atual.$A$1" table:expression="#REF!"/>
          <table:named-range table:name="_xlnm._FilterDatabase" table:base-cell-address="$Plano_Atual.$A$1" table:cell-range-address="$'Somente Execução Financeira'.$A$1:.$E$18"/>
          <table:named-expression table:name="__xlnm__FilterDatabase" table:base-cell-address="$Plano_Atual.$A$1" table:expression="#REF!"/>
        </table:named-expressions>
      </table:table>
      <table:table table:name="Contratos Vigentes" table:style-name="ta3">
        <table:table-column table:style-name="co11" table:default-cell-style-name="Default"/>
        <table:table-column table:style-name="co17" table:default-cell-style-name="Default"/>
        <table:table-column table:style-name="co18" table:default-cell-style-name="Default"/>
        <table:table-column table:style-name="co11" table:number-columns-repeated="4" table:default-cell-style-name="Default"/>
        <table:table-column table:style-name="co4" table:default-cell-style-name="Default"/>
        <table:table-column table:style-name="co19" table:default-cell-style-name="Default"/>
        <table:table-column table:style-name="co11" table:number-columns-repeated="1015" table:default-cell-style-name="Default"/>
        <table:table-row table:style-name="ro3">
          <table:table-cell table:style-name="ce2" office:value-type="string" calcext:value-type="string">
            <text:p>Contrato</text:p>
          </table:table-cell>
          <table:table-cell table:style-name="ce42" office:value-type="string" calcext:value-type="string">
            <text:p>Contratado</text:p>
          </table:table-cell>
          <table:table-cell table:style-name="ce42" office:value-type="string" calcext:value-type="string">
            <text:p>Objeto</text:p>
          </table:table-cell>
          <table:table-cell table:style-name="ce42" office:value-type="string" calcext:value-type="string">
            <text:p>Assinatura</text:p>
          </table:table-cell>
          <table:table-cell table:style-name="ce45" office:value-type="string" calcext:value-type="string">
            <text:p><text:s/>Vigência</text:p>
          </table:table-cell>
          <table:table-cell table:style-name="ce45" office:value-type="string" calcext:value-type="string">
            <text:p>Data-base Reajuste</text:p>
          </table:table-cell>
          <table:table-cell table:style-name="ce42" office:value-type="string" calcext:value-type="string">
            <text:p>Garantia</text:p>
          </table:table-cell>
          <table:table-cell table:style-name="ce42" office:value-type="string" calcext:value-type="string">
            <text:p>Estratégia Contratação</text:p>
          </table:table-cell>
          <table:table-cell table:style-name="ce45" office:value-type="string" calcext:value-type="string">
            <text:p>Gestor</text:p>
          </table:table-cell>
          <table:table-cell table:style-name="ce42" office:value-type="string" calcext:value-type="string">
            <text:p>Fiscal demandante titular</text:p>
          </table:table-cell>
          <table:table-cell table:style-name="ce42" office:value-type="string" calcext:value-type="string">
            <text:p>Fiscal demandante substituto</text:p>
          </table:table-cell>
          <table:table-cell table:style-name="ce42" office:value-type="string" calcext:value-type="string">
            <text:p>Fiscal técnico titular</text:p>
          </table:table-cell>
          <table:table-cell table:style-name="ce42" office:value-type="string" calcext:value-type="string">
            <text:p>Fiscal técnico substituto</text:p>
          </table:table-cell>
          <table:table-cell table:style-name="ce24" office:value-type="string" calcext:value-type="string">
            <text:p>Fiscal administrativo titular</text:p>
          </table:table-cell>
          <table:table-cell table:style-name="ce45" office:value-type="string" calcext:value-type="string">
            <text:p>Fiscal administrativo substituto</text:p>
          </table:table-cell>
          <table:table-cell table:number-columns-repeated="1009"/>
        </table:table-row>
        <table:table-row table:style-name="ro3">
          <table:table-cell table:style-name="ce40" office:value-type="string" calcext:value-type="string">
            <text:p>19SR041</text:p>
          </table:table-cell>
          <table:table-cell table:style-name="ce43" office:value-type="string" calcext:value-type="string">
            <text:p>VOGEL SOLUÇÕES EM TELECOMUNICAÇÕES E INFORMÁTICA</text:p>
            <text:p>S.A.</text:p>
          </table:table-cell>
          <table:table-cell table:style-name="ce43" office:value-type="string" calcext:value-type="string">
            <text:p>Prestação de serviços de comunicação multimídia para o fornecimento de conexão do ASN</text:p>
          </table:table-cell>
          <table:table-cell table:style-name="ce44" office:value-type="string" calcext:value-type="string">
            <text:p>30/12/2019</text:p>
          </table:table-cell>
          <table:table-cell table:style-name="ce41" office:value-type="string" calcext:value-type="string">
            <text:p>30/12/2019 a 29/12/2025</text:p>
          </table:table-cell>
          <table:table-cell table:style-name="ce44" office:value-type="string" calcext:value-type="string">
            <office:annotation draw:style-name="gr1" draw:text-style-name="P2" svg:width="340.5pt" svg:height="27.69pt" svg:x="581.1pt" svg:y="36.4pt" draw:caption-point-x="-11.54pt" draw:caption-point-y="-21.12pt">
              <dc:date>2025-06-16T00:00:00</dc:date>
              <text:p text:style-name="P1">24TA118 manteve os valores; importante destacar que o contrato poderá ser rescindido antecipadamente.</text:p>
            </office:annotation>
            <text:p>18/11</text:p>
          </table:table-cell>
          <table:table-cell table:style-name="ce48">
            <office:annotation draw:style-name="gr1" draw:text-style-name="P2" svg:width="340.5pt" svg:height="25.48pt" svg:x="661.24pt" svg:y="37.5pt" draw:caption-point-x="-11.54pt" draw:caption-point-y="-22.22pt">
              <dc:date>2025-06-16T00:00:00</dc:date>
              <text:p text:style-name="P1">Enviado email à SEIT em 27/12/2024</text:p>
            </office:annotation>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Thiago Silva</text:p>
          </table:table-cell>
          <table:table-cell table:style-name="ce43" office:value-type="string" calcext:value-type="string">
            <text:p>Luiz Gustavo Sathler Dias</text:p>
          </table:table-cell>
          <table:table-cell table:style-name="ce43" office:value-type="string" calcext:value-type="string">
            <text:p>Luiz Thiago Silva </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0FR004</text:p>
          </table:table-cell>
          <table:table-cell table:style-name="ce43" office:value-type="string" calcext:value-type="string">
            <text:p>DRIVE A INFORMATICA LTDA <text:s text:c="125"/></text:p>
          </table:table-cell>
          <table:table-cell table:style-name="ce43" office:value-type="string" calcext:value-type="string">
            <text:p>Aquisição Servidores com alta capacidade de armazenamento, modelo Servidor HPE Proliant DL 380 Gen10</text:p>
          </table:table-cell>
          <table:table-cell table:style-name="ce44" office:value-type="string" calcext:value-type="string">
            <text:p>14/04/2020</text:p>
          </table:table-cell>
          <table:table-cell table:style-name="ce41" office:value-type="string" calcext:value-type="string">
            <text:p>08/07/2020 a 07/07/2025</text:p>
          </table:table-cell>
          <table:table-cell table:style-name="ce44" office:value-type="string" calcext:value-type="string">
            <office:annotation draw:style-name="gr1" draw:text-style-name="P2" svg:width="340.5pt" svg:height="27.69pt" svg:x="581.1pt" svg:y="51.39pt" draw:caption-point-x="-11.54pt" draw:caption-point-y="-21.12pt">
              <dc:date>2025-06-16T00:00:00</dc:date>
              <text:p text:style-name="P1">Docs 11725-2019-112 e 11725-2019-113 demonstram o pagamento do valor integral do contrato em 2 notas fiscais. Logo inaplicável reajuste.</text:p>
            </office:annotation>
            <text:p>Inaplicável</text:p>
          </table:table-cell>
          <table:table-cell table:style-name="ce48">
            <office:annotation draw:style-name="gr4" draw:text-style-name="P2" svg:width="340.5pt" svg:height="148.68pt" svg:x="661.24pt" svg:y="50.91pt" draw:caption-point-x="-11.54pt" draw:caption-point-y="-20.64pt">
              <dc:date>2025-06-16T00:00:00</dc:date>
              <text:p text:style-name="P1">CLÁUSULA DÉCIMA SEGUNDA</text:p>
              <text:p text:style-name="P1">DA PRESTAÇÃO DE GARANTIA À</text:p>
              <text:p text:style-name="P1">EXECUÇÃO:</text:p>
              <text:p text:style-name="P1">A CONTRATADA deverá prestar garantia à</text:p>
              <text:p text:style-name="P1">execução, que corresponderá a 5% (cinco por cento) do valor inicial do contrato, nos</text:p>
              <text:p text:style-name="P1">termos do § 2º do art. 56 da Lei nº 8.666/93, no prazo de até 10 (dez) dias corridos,</text:p>
              <text:p text:style-name="P1">contados da assinatura do contrato, sob pena de ser-lhe imputadas as sanções</text:p>
              <text:p text:style-name="P1">previstas neste instrumento e na legislação vigente, podendo optar por uma das</text:p>
              <text:p text:style-name="P1">modalidades estabelecidas no art. 56, § 1º, da Lei 8666/93</text:p>
            </office:annotation>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ADNAN ALISSON RODRIGUES</text:p>
          </table:table-cell>
          <table:table-cell table:style-name="ce43" office:value-type="string" calcext:value-type="string">
            <text:p>ROBSON GOMES FERREIRA</text:p>
          </table:table-cell>
          <table:table-cell table:style-name="ce43" office:value-type="string" calcext:value-type="string">
            <text:p>Não indicado</text:p>
          </table:table-cell>
          <table:table-cell table:style-name="ce43" office:value-type="string" calcext:value-type="string">
            <text:p>ROBSON GOMES FERREIR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0FR005</text:p>
          </table:table-cell>
          <table:table-cell table:style-name="ce43" office:value-type="string" calcext:value-type="string">
            <text:p>HEITOR MEDRADO DE FARIA</text:p>
          </table:table-cell>
          <table:table-cell table:style-name="ce43" office:value-type="string" calcext:value-type="string">
            <text:p>Aquisição de software backup Bacula Enterprise Silver com instalação, suporte técnico e treinamento</text:p>
          </table:table-cell>
          <table:table-cell table:style-name="ce44" office:value-type="string" calcext:value-type="string">
            <text:p>13/04/2020</text:p>
          </table:table-cell>
          <table:table-cell table:style-name="ce41" office:value-type="string" calcext:value-type="string">
            <text:p>28/08/2020 a 27/08/2025</text:p>
          </table:table-cell>
          <table:table-cell table:style-name="ce44" office:value-type="string" calcext:value-type="string">
            <office:annotation draw:style-name="gr2" draw:text-style-name="P2" svg:width="340.5pt" svg:height="27.69pt" svg:x="581.1pt" svg:y="66.42pt" draw:caption-point-x="-11.54pt" draw:caption-point-y="-21.15pt">
              <dc:date>2025-06-16T00:00:00</dc:date>
              <text:p text:style-name="P1">Doc 11725-2019-119 demonstra integral pagamento, logo inaplicável o reajuste.</text:p>
            </office:annotation>
            <text:p>Inaplicável</text:p>
          </table:table-cell>
          <table:table-cell table:style-name="ce48">
            <office:annotation draw:style-name="gr2" draw:text-style-name="P2" svg:width="340.5pt" svg:height="25.51pt" svg:x="661.24pt" svg:y="67.49pt" draw:caption-point-x="-11.54pt" draw:caption-point-y="-22.22pt">
              <dc:date>2025-06-16T00:00:00</dc:date>
              <text:p text:style-name="P1">CLÁUSULA DÉCIMA TERCEIRA</text:p>
            </office:annotation>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ADNAN ALISSON RODRIGUES</text:p>
          </table:table-cell>
          <table:table-cell table:style-name="ce43" office:value-type="string" calcext:value-type="string">
            <text:p>ROBSON GOMES FERREIRA</text:p>
          </table:table-cell>
          <table:table-cell table:style-name="ce43" office:value-type="string" calcext:value-type="string">
            <text:p>Não indicado</text:p>
          </table:table-cell>
          <table:table-cell table:style-name="ce43" office:value-type="string" calcext:value-type="string">
            <text:p>ROBSON GOMES FERREIR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0SR005</text:p>
          </table:table-cell>
          <table:table-cell table:style-name="ce43" office:value-type="string" calcext:value-type="string">
            <text:p>VOGEL SOLUÇÕES EM TELECOMUNICAÇÕES E INFORMÁTICA</text:p>
            <text:p>S.A.</text:p>
          </table:table-cell>
          <table:table-cell table:style-name="ce43" office:value-type="string" calcext:value-type="string">
            <text:p>Serviço de locação de fibras ópticas escuras lançadas e seus acessórios</text:p>
          </table:table-cell>
          <table:table-cell table:style-name="ce44" office:value-type="string" calcext:value-type="string">
            <text:p>03/06/2020</text:p>
          </table:table-cell>
          <table:table-cell table:style-name="ce41" office:value-type="string" calcext:value-type="string">
            <text:p>03/06/2020 a 02/06/2025</text:p>
          </table:table-cell>
          <table:table-cell table:style-name="ce44" office:value-type="string" calcext:value-type="string">
            <office:annotation draw:style-name="gr3" draw:text-style-name="P2" svg:width="340.5pt" svg:height="93.69pt" svg:x="581.1pt" svg:y="70.89pt" draw:caption-point-x="-11.54pt" draw:caption-point-y="-10.63pt">
              <dc:date>2025-06-16T00:00:00</dc:date>
              <text:p text:style-name="P1">22TA086 é claro no sentido de "Fica assegurada à CONTRATADA a prerrogativa de reajustamento do valor contratual em março/2023,</text:p>
              <text:p text:style-name="P1">por meio de apostilamento, quando disponibilizado o percentual de reajuste pelo índice IPCA/IBGE, pela variação no período de março/2022 a fevereiro/2023. "" portanto, salvo melhor juízo, aplica-se no caso em tela o cenário da deflação."</text:p>
              <text:p text:style-name="P1"/>
              <text:p text:style-name="P1">24TA049 <text:s/>reduziu o valor da mensalidade.</text:p>
            </office:annotation>
            <text:p>02/03</text:p>
          </table:table-cell>
          <table:table-cell table:style-name="ce49" office:value-type="string" calcext:value-type="string">
            <text:p><text:a xlink:href="https://sistemas.trt3.jus.br/epad/downloadArquivoProtocolo/1668375/1/Endosso+TRT3R+%28E%C2%BA+Termo+ao+Cont+20SR005%29.pdf" xlink:type="simple">29046-2023-1</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THIAGO SILVA</text:p>
          </table:table-cell>
          <table:table-cell table:style-name="ce43" office:value-type="string" calcext:value-type="string">
            <text:p>LUIZ GUSTAVO SATHLER DIAS</text:p>
          </table:table-cell>
          <table:table-cell table:style-name="ce43" office:value-type="string" calcext:value-type="string">
            <text:p>LUIZ THIAGO SILV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03</text:p>
          </table:table-cell>
          <table:table-cell table:style-name="ce43" office:value-type="string" calcext:value-type="string">
            <text:p>XP ON CONSULTORIA LTDA</text:p>
          </table:table-cell>
          <table:table-cell table:style-name="ce43" office:value-type="string" calcext:value-type="string">
            <text:p>Videoconferência</text:p>
          </table:table-cell>
          <table:table-cell table:style-name="ce44" office:value-type="string" calcext:value-type="string">
            <text:p>21/01/2021</text:p>
          </table:table-cell>
          <table:table-cell table:style-name="ce41" office:value-type="string" calcext:value-type="string">
            <text:p>21/01/2021 a 20/01/2026</text:p>
          </table:table-cell>
          <table:table-cell table:style-name="ce44" office:value-type="string" calcext:value-type="string">
            <office:annotation draw:style-name="gr1" draw:text-style-name="P2" svg:width="340.5pt" svg:height="38.69pt" svg:x="581.1pt" svg:y="90.91pt" draw:caption-point-x="-11.54pt" draw:caption-point-y="-15.65pt">
              <dc:date>2025-06-16T00:00:00</dc:date>
              <text:p text:style-name="P1">Por meio da última prorrogação (24TA115), contratada recebeu reajuste para vigorar a partir de 02 de dezembro de 2024. Logo, teoricamente, a partir de 02/12/2025 terão direito a novo reajuste.</text:p>
            </office:annotation>
            <text:p>02/12</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Diretor de Tecnologia da</text:p>
            <text:p>Informação e Comunicação</text:p>
          </table:table-cell>
          <table:table-cell table:style-name="ce43" office:value-type="string" calcext:value-type="string">
            <text:p>RODRIGO INACIO MAGALHAES FERREIRA</text:p>
          </table:table-cell>
          <table:table-cell table:style-name="ce43" office:value-type="string" calcext:value-type="string">
            <text:p>EMERSON CAMARGOS RODRIGUES</text:p>
          </table:table-cell>
          <table:table-cell table:style-name="ce43" office:value-type="string" calcext:value-type="string">
            <text:p>PAULO ROBERTO VICTOR DOS ANJOS</text:p>
          </table:table-cell>
          <table:table-cell table:style-name="ce43" office:value-type="string" calcext:value-type="string">
            <text:p>MARCELO FRANCISCO DA FONSEC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12</text:p>
          </table:table-cell>
          <table:table-cell table:style-name="ce43" office:value-type="string" calcext:value-type="string">
            <text:p>TECNISYS INFORMÁTICA E ASSESSORIA EMPRESARIAL LTDA</text:p>
          </table:table-cell>
          <table:table-cell table:style-name="ce43" office:value-type="string" calcext:value-type="string">
            <text:p>Suporte técnico para a ferramenta de virtualização oVirt, integrada ao MANAGEIQ</text:p>
          </table:table-cell>
          <table:table-cell table:style-name="ce44" office:value-type="string" calcext:value-type="string">
            <text:p>12/03/2021</text:p>
          </table:table-cell>
          <table:table-cell table:style-name="ce41" office:value-type="string" calcext:value-type="string">
            <text:p>12/03/2021 a 11/03/2026</text:p>
          </table:table-cell>
          <table:table-cell table:style-name="ce44" office:value-type="string" calcext:value-type="string">
            <office:annotation draw:style-name="gr1" draw:text-style-name="P2" svg:width="340.5pt" svg:height="60.69pt" svg:x="581.1pt" svg:y="94.9pt" draw:caption-point-x="-11.54pt" draw:caption-point-y="-4.62pt">
              <dc:date>2025-06-16T00:00:00</dc:date>
              <text:p text:style-name="P1">23TA093 não versa sobre o reajuste, meramente ratificando o contrato original em seus termos. Dessa forma, teoricamente em 18/11/2023 a contratada fará jus a revisão (há de se verificar com a AJLC se o fato de terem assinado o mencionado TA em 2023, "abriram mão" do reajuste relativo a novembro/2022).</text:p>
            </office:annotation>
            <text:p>18/11</text:p>
          </table:table-cell>
          <table:table-cell table:style-name="ce49" office:value-type="string" calcext:value-type="string">
            <text:p><text:a xlink:href="https://sistemas.trt3.jus.br/epad/downloadArquivoProtocolo/1680083/1/Garantia+-+1+TA.pdf" xlink:type="simple">36163-2023-1</text:a></text:p>
          </table:table-cell>
          <table:table-cell table:style-name="ce43" office:value-type="string" calcext:value-type="string">
            <text:p>ARPs do TRT3 possibilitando participação de terceiros</text:p>
          </table:table-cell>
          <table:table-cell table:style-name="ce41" office:value-type="string" calcext:value-type="string">
            <text:p>Secretário de Infraestrutura de Tecnológica </text:p>
          </table:table-cell>
          <table:table-cell table:number-columns-repeated="2" table:style-name="ce43" office:value-type="string" calcext:value-type="string">
            <text:p>Dispensado</text:p>
          </table:table-cell>
          <table:table-cell table:style-name="ce43" office:value-type="string" calcext:value-type="string">
            <text:p>JURLAM GILBERTO SILVA CORREA</text:p>
          </table:table-cell>
          <table:table-cell table:style-name="ce43" office:value-type="string" calcext:value-type="string">
            <text:p>RODRIGO ROSA DO NASCIMENT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17</text:p>
          </table:table-cell>
          <table:table-cell table:style-name="ce43" office:value-type="string" calcext:value-type="string">
            <text:p>TECNISYS INFORMÁTICA E ASSESSORIA EMPRESARIAL LTDA</text:p>
          </table:table-cell>
          <table:table-cell table:style-name="ce43" office:value-type="string" calcext:value-type="string">
            <text:p>Prestação de serviço de suporte técnico ao banco de dadosPostgreSQL</text:p>
          </table:table-cell>
          <table:table-cell table:style-name="ce44" office:value-type="string" calcext:value-type="string">
            <text:p>27/04/2021</text:p>
          </table:table-cell>
          <table:table-cell table:style-name="ce41" office:value-type="string" calcext:value-type="string">
            <text:p>31/05/2021 a 30/05/2026</text:p>
          </table:table-cell>
          <table:table-cell table:style-name="ce44" office:value-type="string" calcext:value-type="string">
            <office:annotation draw:style-name="gr1" draw:text-style-name="P2" svg:width="340.5pt" svg:height="38.69pt" svg:x="581.1pt" svg:y="120.9pt" draw:caption-point-x="-11.54pt" draw:caption-point-y="-15.62pt">
              <dc:date>2025-06-16T00:00:00</dc:date>
              <text:p text:style-name="P1">24AP036 reajustou, a partir de 01/03/2024 os valores com base no ICTI acumulado de março de 2023 a fevereiro de 2024. Farão jus a novo reajuste a partir de 01/03/2025.</text:p>
            </office:annotation>
            <text:p>01/03</text:p>
          </table:table-cell>
          <table:table-cell table:style-name="ce49" office:value-type="string" calcext:value-type="string">
            <text:p><text:a xlink:href="https://sistemas.trt3.jus.br/epad/downloadArquivoProtocolo/1692340/2/4207914+-+APOLICE+TECNISYS.pdf" xlink:type="simple">46356-2023-2 237-2025-2 2087-2024-55</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ADNAN ALISSON RODRIGUES</text:p>
          </table:table-cell>
          <table:table-cell table:style-name="ce43" office:value-type="string" calcext:value-type="string">
            <text:p>Não indicado</text:p>
          </table:table-cell>
          <table:table-cell table:style-name="ce43" office:value-type="string" calcext:value-type="string">
            <text:p>EDUARDO DELANO LACERDA AGUILAR</text:p>
          </table:table-cell>
          <table:table-cell table:style-name="ce43" office:value-type="string" calcext:value-type="string">
            <text:p>LUCIANO RICARDO ALVIM MENDONC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36</text:p>
          </table:table-cell>
          <table:table-cell table:style-name="ce43" office:value-type="string" calcext:value-type="string">
            <text:p>Aqua Tecnologia S.A</text:p>
          </table:table-cell>
          <table:table-cell table:style-name="ce43" office:value-type="string" calcext:value-type="string">
            <text:p>fornecimento de <text:s/>3 (três) licenças do Showcase Museus com suporte técnico remoto</text:p>
          </table:table-cell>
          <table:table-cell table:style-name="ce44" office:value-type="string" calcext:value-type="string">
            <text:p>15/07/2021</text:p>
          </table:table-cell>
          <table:table-cell table:style-name="ce41" office:value-type="string" calcext:value-type="string">
            <text:p>15/07/2021 a 14/01/2026</text:p>
          </table:table-cell>
          <table:table-cell table:style-name="ce44" office:value-type="string" calcext:value-type="string">
            <office:annotation draw:style-name="gr1" draw:text-style-name="P2" svg:width="340.5pt" svg:height="27.69pt" svg:x="581.1pt" svg:y="141.39pt" draw:caption-point-x="-11.54pt" draw:caption-point-y="-21.12pt">
              <dc:date>2025-06-16T00:00:00</dc:date>
              <text:p text:style-name="P1">23TA005 esclarece a manutenção dos valores a partir de 09/08. portanto, teoricamente, reajuste apenas em 2024.</text:p>
            </office:annotation>
            <text:p>25/05</text:p>
          </table:table-cell>
          <table:table-cell table:style-name="ce43" office:value-type="string" calcext:value-type="string">
            <text:p>Não há cláusula exigindo garantia</text:p>
          </table:table-cell>
          <table:table-cell table:style-name="ce43" office:value-type="string" calcext:value-type="string">
            <text:p>INEXIGIBILIDADE</text:p>
          </table:table-cell>
          <table:table-cell table:style-name="ce41" office:value-type="string" calcext:value-type="string">
            <text:p>Secretário da</text:p>
            <text:p>Escola Judicial </text:p>
          </table:table-cell>
          <table:table-cell table:style-name="ce43" office:value-type="string" calcext:value-type="string">
            <text:p>MARIA APARECIDA CARVALHAIS CUNHA</text:p>
          </table:table-cell>
          <table:table-cell table:style-name="ce43" office:value-type="string" calcext:value-type="string">
            <text:p>Não indicado</text:p>
          </table:table-cell>
          <table:table-cell table:style-name="ce43" office:value-type="string" calcext:value-type="string">
            <text:p>GERALDO DE PAULA MARTINS JUNIOR</text:p>
          </table:table-cell>
          <table:table-cell table:style-name="ce43" office:value-type="string" calcext:value-type="string">
            <text:p>Não indicad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021NE000405</text:p>
          </table:table-cell>
          <table:table-cell table:style-name="ce43" office:value-type="string" calcext:value-type="string">
            <text:p>682 SOLUCOES EM TECNOLOGIA DA INFORMACAO LTDA</text:p>
          </table:table-cell>
          <table:table-cell table:style-name="ce43" office:value-type="string" calcext:value-type="string">
            <text:p>Sistema de Elaboração de Orçamentos de Obra</text:p>
          </table:table-cell>
          <table:table-cell table:style-name="ce44" office:value-type="string" calcext:value-type="string">
            <text:p>22/06/2021</text:p>
          </table:table-cell>
          <table:table-cell table:style-name="ce41" office:value-type="string" calcext:value-type="string">
            <text:p>05/08/2023 a 05/08/2025</text:p>
          </table:table-cell>
          <table:table-cell table:style-name="ce44" office:value-type="string" calcext:value-type="string">
            <text:p>Inaplicável</text:p>
          </table:table-cell>
          <table:table-cell table:style-name="ce43" office:value-type="string" calcext:value-type="string">
            <text:p>Não há cláusula exigindo garantia</text:p>
          </table:table-cell>
          <table:table-cell table:style-name="ce43" office:value-type="string" calcext:value-type="string">
            <text:p>Dispensa de Licitação</text:p>
          </table:table-cell>
          <table:table-cell table:style-name="ce41" office:value-type="string" calcext:value-type="string">
            <text:p>Secretário de Engenharia</text:p>
          </table:table-cell>
          <table:table-cell table:style-name="ce43" office:value-type="string" calcext:value-type="string">
            <text:p>Pedro Jorge Albuquerque Tavares</text:p>
          </table:table-cell>
          <table:table-cell table:style-name="ce43" office:value-type="string" calcext:value-type="string">
            <text:p>Breno Dias Rodrigues</text:p>
            <text:p/>
          </table:table-cell>
          <table:table-cell table:style-name="ce43" office:value-type="string" calcext:value-type="string">
            <text:p>Geraldo de Paula Martins Júnior</text:p>
          </table:table-cell>
          <table:table-cell table:style-name="ce43" office:value-type="string" calcext:value-type="string">
            <text:p>Guttemberg Lombardi Júnio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1SR046</text:p>
          </table:table-cell>
          <table:table-cell table:style-name="ce43" office:value-type="string" calcext:value-type="string">
            <text:p>TECNISYS INFORMÁTICA E ASSESSORIA EMPRESARIAL LTDA</text:p>
          </table:table-cell>
          <table:table-cell table:style-name="ce43" office:value-type="string" calcext:value-type="string">
            <text:p>Suporte técnico para a ferramenta de virtualização oVirt, integrada ao MANAGEIQ</text:p>
          </table:table-cell>
          <table:table-cell table:style-name="ce44" office:value-type="string" calcext:value-type="string">
            <text:p>05/11/2021</text:p>
          </table:table-cell>
          <table:table-cell table:style-name="ce41" office:value-type="string" calcext:value-type="string">
            <text:p>05/11/2021 a 04/11/2026</text:p>
          </table:table-cell>
          <table:table-cell table:style-name="ce44" office:value-type="string" calcext:value-type="string">
            <office:annotation draw:style-name="gr2" draw:text-style-name="P2" svg:width="340.5pt" svg:height="38.69pt" svg:x="581.1pt" svg:y="165.91pt" draw:caption-point-x="-11.54pt" draw:caption-point-y="-15.65pt">
              <dc:date>2025-06-16T00:00:00</dc:date>
              <text:p text:style-name="P1">Segundo o sistema de contratos, tal ajuste não sofreu qualquer Apostilamento / Termo Aditivo, portanto, teoricamente, a contratada tem direito a reajuste a partir de 18/11/2021.</text:p>
            </office:annotation>
            <text:p>18/11</text:p>
          </table:table-cell>
          <table:table-cell table:style-name="ce50" office:value-type="string" calcext:value-type="string">
            <text:p><text:a xlink:href="https://sistemas.trt3.jus.br/epad/downloadArquivoProtocolo/1576295/2/APOLICE+-+TECNISYS+-+TRT+3+REGIAO.pdf" xlink:type="simple">33691-2021-2
</text:a></text:p>
          </table:table-cell>
          <table:table-cell table:style-name="ce43" office:value-type="string" calcext:value-type="string">
            <text:p>ARPs do TRT3 possibilitando participação de terceiros</text:p>
          </table:table-cell>
          <table:table-cell table:style-name="ce41" office:value-type="string" calcext:value-type="string">
            <text:p>Secretário de Infraestrutura de Tecnológica </text:p>
          </table:table-cell>
          <table:table-cell table:number-columns-repeated="2" table:style-name="ce43" office:value-type="string" calcext:value-type="string">
            <text:p>Dispensado</text:p>
          </table:table-cell>
          <table:table-cell table:style-name="ce43" office:value-type="string" calcext:value-type="string">
            <text:p>JURLAM GILBERTO SILVA CORREA</text:p>
          </table:table-cell>
          <table:table-cell table:style-name="ce43" office:value-type="string" calcext:value-type="string">
            <text:p>RODRIGO ROSA DO NASCIMENT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47</text:p>
          </table:table-cell>
          <table:table-cell table:style-name="ce43" office:value-type="string" calcext:value-type="string">
            <text:p>ORACLE DO BRASIL SISTEMAS LTDA</text:p>
          </table:table-cell>
          <table:table-cell table:style-name="ce43" office:value-type="string" calcext:value-type="string">
            <text:p>Serviços de manutenção, suporte e atualização de licenças de Software Gerenciador de Banco de Dados </text:p>
          </table:table-cell>
          <table:table-cell table:style-name="ce44" office:value-type="string" calcext:value-type="string">
            <text:p>24/11/2021</text:p>
          </table:table-cell>
          <table:table-cell table:style-name="ce41" office:value-type="string" calcext:value-type="string">
            <text:p>28/11/2021 a 27/11/2025</text:p>
          </table:table-cell>
          <table:table-cell table:style-name="ce44" office:value-type="string" calcext:value-type="string">
            <office:annotation draw:style-name="gr1" draw:text-style-name="P2" svg:width="340.5pt" svg:height="25.48pt" svg:x="581.1pt" svg:y="187.51pt" draw:caption-point-x="-11.54pt" draw:caption-point-y="-22.25pt">
              <dc:date>2025-06-16T00:00:00</dc:date>
              <text:p text:style-name="P1">24TA103 reajustou os valores a partir de 05/07/2024.</text:p>
            </office:annotation>
            <text:p>05/07</text:p>
          </table:table-cell>
          <table:table-cell table:style-name="ce43" office:value-type="string" calcext:value-type="string">
            <text:p>Não há cláusula exigindo garantia</text:p>
          </table:table-cell>
          <table:table-cell table:style-name="ce43" office:value-type="string" calcext:value-type="string">
            <text:p>INEXIGIBILIDADE</text:p>
          </table:table-cell>
          <table:table-cell table:style-name="ce41" office:value-type="string" calcext:value-type="string">
            <text:p>Secretário de Infraestrutura de Tecnológica </text:p>
          </table:table-cell>
          <table:table-cell table:style-name="ce43" office:value-type="string" calcext:value-type="string">
            <text:p>EDUARDO DELANO LACERDA AGUILAR</text:p>
          </table:table-cell>
          <table:table-cell table:number-columns-repeated="2" table:style-name="ce43" office:value-type="string" calcext:value-type="string">
            <text:p>AUGUSTO HENRIQUE TEIXEIRA</text:p>
          </table:table-cell>
          <table:table-cell table:style-name="ce43" office:value-type="string" calcext:value-type="string">
            <text:p>IGOR OLIVEIRA CRISÓSTOM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55</text:p>
          </table:table-cell>
          <table:table-cell table:style-name="ce43" office:value-type="string" calcext:value-type="string">
            <text:p>TELTEC SOLUTIONS LTDA</text:p>
          </table:table-cell>
          <table:table-cell table:style-name="ce43" office:value-type="string" calcext:value-type="string">
            <text:p>Suporte técnico especializado a softwares de licenciamento open source utilizados na infraestrutura</text:p>
          </table:table-cell>
          <table:table-cell table:style-name="ce44" office:value-type="string" calcext:value-type="string">
            <text:p>24/12/2021</text:p>
          </table:table-cell>
          <table:table-cell table:style-name="ce41" office:value-type="string" calcext:value-type="string">
            <text:p>24/12/2021 a 23/12/2025</text:p>
          </table:table-cell>
          <table:table-cell table:style-name="ce44" office:value-type="string" calcext:value-type="string">
            <office:annotation draw:style-name="gr1" draw:text-style-name="P2" svg:width="340.5pt" svg:height="25.48pt" svg:x="581.1pt" svg:y="202.51pt" draw:caption-point-x="-11.54pt" draw:caption-point-y="-22.22pt">
              <dc:date>2025-06-16T00:00:00</dc:date>
              <text:p text:style-name="P1">24TA108 reajustou valores a partir de 16/09/2024</text:p>
            </office:annotation>
            <text:p>16/09</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number-columns-repeated="2" table:style-name="ce43" office:value-type="string" calcext:value-type="string">
            <text:p>Não indicado</text:p>
          </table:table-cell>
          <table:table-cell table:style-name="ce43" office:value-type="string" calcext:value-type="string">
            <text:p>RUBIA MARCIA RAMOS</text:p>
          </table:table-cell>
          <table:table-cell table:style-name="ce43" office:value-type="string" calcext:value-type="string">
            <text:p>JURLAM GILBERTO SILVA CORRE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1SR057</text:p>
          </table:table-cell>
          <table:table-cell table:style-name="ce43" office:value-type="string" calcext:value-type="string">
            <text:p>ISH TECNOLOGIA S/A</text:p>
          </table:table-cell>
          <table:table-cell table:style-name="ce43" office:value-type="string" calcext:value-type="string">
            <text:p>Aquisição de solução de Segurança de Endpoints - licença de softwares de segurança (antivírus)</text:p>
          </table:table-cell>
          <table:table-cell table:style-name="ce44" office:value-type="string" calcext:value-type="string">
            <text:p>30/12/2021</text:p>
          </table:table-cell>
          <table:table-cell table:style-name="ce41" office:value-type="string" calcext:value-type="string">
            <text:p>30/12/2021 a 29/12/2025</text:p>
          </table:table-cell>
          <table:table-cell table:style-name="ce44" office:value-type="string" calcext:value-type="string">
            <office:annotation draw:style-name="gr1" draw:text-style-name="P2" svg:width="340.5pt" svg:height="27.69pt" svg:x="581.1pt" svg:y="216.4pt" draw:caption-point-x="-11.54pt" draw:caption-point-y="-21.12pt">
              <dc:date>2025-06-16T00:00:00</dc:date>
              <text:p text:style-name="P1">23AP023 aplicou reajuste a partir de 07/07/2023, portanto teoricamente a partir de 07/07/2024 fará jus a novo reajuste</text:p>
            </office:annotation>
            <text:p>07/07</text:p>
          </table:table-cell>
          <table:table-cell table:style-name="ce49" office:value-type="string" calcext:value-type="string">
            <text:p><text:a xlink:href="https://sistemas.trt3.jus.br/epad/downloadArquivoProtocolo/1582772/1/202201010-APOLICE-CTR-BSB-TRT+3+MG-CT-ENDPOINT+SECURITY%5B2%5D.pdf" xlink:type="simple">67-2022-1</text:a></text:p>
          </table:table-cell>
          <table:table-cell table:style-name="ce43" office:value-type="string" calcext:value-type="string">
            <text:p>COPARTICIPAÇÃO</text:p>
          </table:table-cell>
          <table:table-cell table:style-name="ce41" office:value-type="string" calcext:value-type="string">
            <text:p>Secretário de</text:p>
            <text:p>Suporte e Atendimento</text:p>
          </table:table-cell>
          <table:table-cell table:number-columns-repeated="2" table:style-name="ce43" office:value-type="string" calcext:value-type="string">
            <text:p>Não indicado</text:p>
          </table:table-cell>
          <table:table-cell table:style-name="ce43" office:value-type="string" calcext:value-type="string">
            <text:p>MARCELO FRANCISCO DA FONSECA</text:p>
          </table:table-cell>
          <table:table-cell table:style-name="ce43" office:value-type="string" calcext:value-type="string">
            <text:p>MARDEN PACHECO OLIVEIRA DINIZ</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2FR013</text:p>
          </table:table-cell>
          <table:table-cell table:style-name="ce43" office:value-type="string" calcext:value-type="string">
            <text:p>AGEM TECNOLOGIA DISTRIBUIDORA LTDA</text:p>
          </table:table-cell>
          <table:table-cell table:style-name="ce43" office:value-type="string" calcext:value-type="string">
            <text:p>Webcams</text:p>
          </table:table-cell>
          <table:table-cell table:style-name="ce44" office:value-type="string" calcext:value-type="string">
            <text:p>21/10/2022</text:p>
          </table:table-cell>
          <table:table-cell table:style-name="ce41" office:value-type="string" calcext:value-type="string">
            <text:p>21/10/2022 a 20/01/2026</text:p>
          </table:table-cell>
          <table:table-cell table:style-name="ce44" office:value-type="string" calcext:value-type="string">
            <office:annotation draw:style-name="gr1" draw:text-style-name="P2" svg:width="340.5pt" svg:height="27.69pt" svg:x="581.1pt" svg:y="231.39pt" draw:caption-point-x="-11.54pt" draw:caption-point-y="-21.12pt">
              <dc:date>2025-06-16T00:00:00</dc:date>
              <text:p text:style-name="P1">Como demonstra o doc 9039-2021-69 o valor total já foi pago, portanto não se aplica reajuste.</text:p>
            </office:annotation>
            <text:p>Irreajustável</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e</text:p>
            <text:p>Suporte e Atendimento</text:p>
          </table:table-cell>
          <table:table-cell table:number-columns-repeated="2" table:style-name="ce43" office:value-type="string" calcext:value-type="string">
            <text:p>Não indicado</text:p>
          </table:table-cell>
          <table:table-cell table:style-name="ce43" office:value-type="string" calcext:value-type="string">
            <text:p>GERALDO DE PAULA MARTINS JUNIOR</text:p>
          </table:table-cell>
          <table:table-cell table:style-name="ce43" office:value-type="string" calcext:value-type="string">
            <text:p>GUTTEMBERG LOMBARDI JUNIOR</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2SR002</text:p>
          </table:table-cell>
          <table:table-cell table:style-name="ce43" office:value-type="string" calcext:value-type="string">
            <text:p>BRASIL DIGITAL TELECOMUNICAÇÕES LTDA</text:p>
          </table:table-cell>
          <table:table-cell table:style-name="ce43" office:value-type="string" calcext:value-type="string">
            <text:p>PTT</text:p>
          </table:table-cell>
          <table:table-cell table:style-name="ce44" office:value-type="string" calcext:value-type="string">
            <text:p>27/01/2022</text:p>
          </table:table-cell>
          <table:table-cell table:style-name="ce41" office:value-type="string" calcext:value-type="string">
            <text:p>26/01/2022 a 26/01/2027</text:p>
          </table:table-cell>
          <table:table-cell table:style-name="ce44" office:value-type="string" calcext:value-type="string">
            <office:annotation draw:style-name="gr2" draw:text-style-name="P2" svg:width="340.5pt" svg:height="38.69pt" svg:x="581.1pt" svg:y="240.92pt" draw:caption-point-x="-11.54pt" draw:caption-point-y="-15.65pt">
              <dc:date>2025-06-16T00:00:00</dc:date>
              <text:p text:style-name="P1">Segundo o sistema de contratos, o ajuste ainda não sofreu qualquer reajustamento, teoricamente tem direito desde 02/12/2022. entende-se ser salutar a negociação pelo gestor.</text:p>
            </office:annotation>
            <text:p>02/12</text:p>
          </table:table-cell>
          <table:table-cell table:style-name="ce50" office:value-type="string" calcext:value-type="string">
            <text:p><text:a xlink:href="https://sistemas.trt3.jus.br/epad/downloadArquivoProtocolo/1730647/1/APOLICE_ENDOSSO+BR+FIBRA+E+TRT+3%C2%AA+CONTRATO_22SR002+DEF.pdf" xlink:type="simple">32419-2024-1</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2SR034</text:p>
          </table:table-cell>
          <table:table-cell table:style-name="ce43" office:value-type="string" calcext:value-type="string">
            <text:p>MCR Sistemas e Consultoria Ltda</text:p>
          </table:table-cell>
          <table:table-cell table:style-name="ce43" office:value-type="string" calcext:value-type="string">
            <text:p>Suporte Técnico Axios Assyst Enterprise</text:p>
          </table:table-cell>
          <table:table-cell table:style-name="ce44" office:value-type="string" calcext:value-type="string">
            <text:p>13/09/2022</text:p>
          </table:table-cell>
          <table:table-cell table:style-name="ce41" office:value-type="string" calcext:value-type="string">
            <text:p>13/09/2022 a 12/09/2025</text:p>
          </table:table-cell>
          <table:table-cell table:style-name="ce44" office:value-type="string" calcext:value-type="string">
            <office:annotation draw:style-name="gr5" draw:text-style-name="P2" svg:width="340.5pt" svg:height="40.51pt" svg:x="581.1pt" svg:y="262.49pt" draw:caption-point-x="-11.54pt" draw:caption-point-y="-22.22pt">
              <dc:date>2025-06-16T00:00:00</dc:date>
              <text:p text:style-name="P1">24TA051 reajustou (base abril/2023 a março/2024) com efeitos financeiros a partir</text:p>
              <text:p text:style-name="P1">de 19/04/2024; portanto em 19/04/2025 farão jus a novo reajuste.</text:p>
            </office:annotation>
            <text:p>19/04</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Diretor de Tecnologia da</text:p>
            <text:p>Informação e Comunicação</text:p>
          </table:table-cell>
          <table:table-cell table:style-name="ce43" office:value-type="string" calcext:value-type="string">
            <text:p>Heberson Lobo Neiva</text:p>
          </table:table-cell>
          <table:table-cell table:style-name="ce43" office:value-type="string" calcext:value-type="string">
            <text:p>Guilherme Virgilio Picinin Oliveira Simões</text:p>
          </table:table-cell>
          <table:table-cell table:style-name="ce43" office:value-type="string" calcext:value-type="string">
            <text:p>Heberson Lobo Neiva</text:p>
          </table:table-cell>
          <table:table-cell table:style-name="ce43" office:value-type="string" calcext:value-type="string">
            <text:p>Guilherme Virgilio Picinin Oliveira Simões</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2SR063</text:p>
          </table:table-cell>
          <table:table-cell table:style-name="ce43" office:value-type="string" calcext:value-type="string">
            <text:p>IT-PROTECT REPRESENTAÇÕES E SERVIÇOS DE CONSULTORIA EM INFORMÁTICA EIRELI</text:p>
          </table:table-cell>
          <table:table-cell table:style-name="ce43" office:value-type="string" calcext:value-type="string">
            <text:p>Gestão de Vulnerabilidade</text:p>
          </table:table-cell>
          <table:table-cell table:style-name="ce44" office:value-type="string" calcext:value-type="string">
            <text:p>19/12/2022</text:p>
          </table:table-cell>
          <table:table-cell table:style-name="ce41" office:value-type="string" calcext:value-type="string">
            <office:annotation draw:style-name="gr1" draw:text-style-name="P2" svg:width="340.5pt" svg:height="27.69pt" svg:x="500.94pt" svg:y="276.41pt" draw:caption-point-x="-11.54pt" draw:caption-point-y="-21.15pt">
              <dc:date>2025-06-16T00:00:00</dc:date>
              <text:p text:style-name="P1">Atentar para o fato do suporte ser prestado apenas por 44 meses, ensejando potenciais providências em 2026.</text:p>
            </office:annotation>
            <text:p>19/12/2022 a 18/12/2027</text:p>
          </table:table-cell>
          <table:table-cell table:style-name="ce44" office:value-type="string" calcext:value-type="string">
            <office:annotation draw:style-name="gr1" draw:text-style-name="P2" svg:width="340.5pt" svg:height="71.69pt" svg:x="581.1pt" svg:y="254.41pt" draw:caption-point-x="-11.54pt" draw:caption-point-y="0.85pt">
              <dc:date>2025-06-16T00:00:00</dc:date>
              <text:p text:style-name="P1">A priori há de se verificar que como não há previsão contratual, não haveria ponderações a realizar sobre o período da COMUNICAÇÃO INTERNA N. SELD/SCRD/181/2023. No entanto, poderia teoricamente incidir sobre o suporte. Proposta: 15/03/2022, ou seja, se a AJLC entender que como serviço continuado deva ter reajuste em decorrência da perda do valor monetário, deveria ter sido aplicado reajuste em março/2023.</text:p>
            </office:annotation>
            <text:p>Sem previsão contratual, poderia eventualmente incidir sobre o suporte, porém nada foi ventilado sobre o assunto no 24TA004. Proposta: 15/03</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Diretor de Tecnologia da</text:p>
            <text:p>Informação e Comunicação</text:p>
          </table:table-cell>
          <table:table-cell table:style-name="ce43" office:value-type="string" calcext:value-type="string">
            <text:p>JOSIANE PEREIRA VITOR MARTINS</text:p>
          </table:table-cell>
          <table:table-cell table:style-name="ce43" office:value-type="string" calcext:value-type="string">
            <text:p>LUIZ FELIPE CAMPOS FERNANDES</text:p>
          </table:table-cell>
          <table:table-cell table:number-columns-repeated="2" table:style-name="ce43" office:value-type="string" calcext:value-type="string">
            <text:p>Não indicad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2SR065</text:p>
          </table:table-cell>
          <table:table-cell table:style-name="ce43" office:value-type="string" calcext:value-type="string">
            <text:p>JAMC CONSULTORIA E REPRESENTAÇÃO DE SOFTWARE LTDA</text:p>
          </table:table-cell>
          <table:table-cell table:style-name="ce43" office:value-type="string" calcext:value-type="string">
            <text:p>Controle de acesso de usuários privilegiados (PAM)</text:p>
          </table:table-cell>
          <table:table-cell table:style-name="ce44" office:value-type="string" calcext:value-type="string">
            <text:p>21/12/2022</text:p>
          </table:table-cell>
          <table:table-cell table:style-name="ce41" office:value-type="string" calcext:value-type="string">
            <text:p>21/12/2022 a 20/12/2025</text:p>
          </table:table-cell>
          <table:table-cell table:style-name="ce44" office:value-type="string" calcext:value-type="string">
            <office:annotation draw:style-name="gr6" draw:text-style-name="P2" svg:width="340.5pt" svg:height="55.47pt" svg:x="581.1pt" svg:y="292.51pt" draw:caption-point-x="-11.54pt" draw:caption-point-y="-22.22pt">
              <dc:date>2025-06-16T00:00:00</dc:date>
              <text:p text:style-name="P1">"Somente para os itens em que é permitida a prorrogação os preços poderão ser reajustados,contados da data da proposta OU da data do</text:p>
              <text:p text:style-name="P1">último reajuste, limitada à variação do IPCA. </text:p>
              <text:p text:style-name="P1">24TA107 prorrogou a vigência mantendo-se os valores.</text:p>
            </office:annotation>
            <text:p>16/12</text:p>
          </table:table-cell>
          <table:table-cell table:style-name="ce43" office:value-type="string" calcext:value-type="string">
            <text:p>Não há cláusula exigindo garantia</text:p>
          </table:table-cell>
          <table:table-cell table:style-name="ce43" office:value-type="string" calcext:value-type="string">
            <text:p>ADESÃO</text:p>
          </table:table-cell>
          <table:table-cell table:style-name="ce41" office:value-type="string" calcext:value-type="string">
            <text:p>Secretário de Infraestrutura de Tecnológica </text:p>
          </table:table-cell>
          <table:table-cell table:style-name="ce43" office:value-type="string" calcext:value-type="string">
            <text:p>JOSIANE PEREIRA VITOR MARTINS</text:p>
          </table:table-cell>
          <table:table-cell table:style-name="ce43" office:value-type="string" calcext:value-type="string">
            <text:p>LUIZ FELIPE CAMPOS FERNANDES</text:p>
          </table:table-cell>
          <table:table-cell table:style-name="ce43" office:value-type="string" calcext:value-type="string">
            <text:p>MARDEN PACHECO OLIVEIRA DINIZ</text:p>
          </table:table-cell>
          <table:table-cell table:style-name="ce43" office:value-type="string" calcext:value-type="string">
            <text:p>LUIZ THIAGO SILV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CN001</text:p>
          </table:table-cell>
          <table:table-cell table:style-name="ce43" office:value-type="string" calcext:value-type="string">
            <text:p>UNIVERSIDADE FEDERAL DE SÃO JOÃO DEL-REI</text:p>
          </table:table-cell>
          <table:table-cell table:style-name="ce43" office:value-type="string" calcext:value-type="string">
            <text:p>Consecução de projetos de ensino, pesquisa e extensão sobre temas relacionados a soluções tecnológicas da Justiça do Trabalho</text:p>
          </table:table-cell>
          <table:table-cell table:style-name="ce44" office:value-type="string" calcext:value-type="string">
            <text:p>06/01/2023</text:p>
          </table:table-cell>
          <table:table-cell table:style-name="ce41" office:value-type="string" calcext:value-type="string">
            <text:p>30/12/2022 a 05/01/2028</text:p>
          </table:table-cell>
          <table:table-cell table:style-name="ce44" office:value-type="string" calcext:value-type="string">
            <text:p>Sem previsão contratual</text:p>
          </table:table-cell>
          <table:table-cell table:style-name="ce43" office:value-type="string" calcext:value-type="string">
            <text:p>Não há cláusula exigindo garantia</text:p>
          </table:table-cell>
          <table:table-cell table:style-name="ce43" office:value-type="string" calcext:value-type="string">
            <text:p>CONVÊNIO</text:p>
          </table:table-cell>
          <table:table-cell table:style-name="ce41" office:value-type="string" calcext:value-type="string">
            <text:p>Coordenador da CIJUD e o Diretor</text:p>
            <text:p>de Tecnologia da Informação e Comunicação do TRT3</text:p>
          </table:table-cell>
          <table:table-cell table:number-columns-repeated="4" table:style-name="ce43" office:value-type="string" calcext:value-type="string">
            <text:p>Não indicad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06</text:p>
          </table:table-cell>
          <table:table-cell table:style-name="ce43" office:value-type="string" calcext:value-type="string">
            <text:p>LANLINK SOLUÇÕES E COMERCIALIZAÇÃO EM INFORMÁTICA S.A. - LNL</text:p>
          </table:table-cell>
          <table:table-cell table:style-name="ce43" office:value-type="string" calcext:value-type="string">
            <text:p>Contratação de subscrição de solução Business Intelligence (BI) - Microsoft Power BI Pro - na nuvem da Microsoft, na modalidade Enterprise Agreement for Government (EA), incluindo suporte técnico com direito à atualização de versão por 36 (trinta e seis) meses</text:p>
          </table:table-cell>
          <table:table-cell table:style-name="ce44" office:value-type="string" calcext:value-type="string">
            <text:p>10/02/2023</text:p>
          </table:table-cell>
          <table:table-cell table:style-name="ce41" office:value-type="string" calcext:value-type="string">
            <text:p>10/02/2023 a 09/02/2026</text:p>
          </table:table-cell>
          <table:table-cell table:style-name="ce44" office:value-type="string" calcext:value-type="string">
            <office:annotation draw:style-name="gr1" draw:text-style-name="P2" svg:width="340.5pt" svg:height="60.69pt" svg:x="581.1pt" svg:y="304.89pt" draw:caption-point-x="-11.54pt" draw:caption-point-y="-4.62pt">
              <dc:date>2025-06-16T00:00:00</dc:date>
              <text:p text:style-name="P1">Os preços poderão ser reajustados, respeitada a periodicidade mínima de um ano a contar da data da proposta OU da data do último reajuste, de acordo com a variação anual do ICTI, limitada à variação do Índice de Preços ao Consumidor Amplo– IPCA. Teprocamente a contratada tem direito a reajuste a partir de 14/12/2023. Pagamento anual.</text:p>
            </office:annotation>
            <text:p>14/12</text:p>
          </table:table-cell>
          <table:table-cell table:style-name="ce49" office:value-type="string" calcext:value-type="string">
            <text:p><text:a xlink:href="https://sistemas.trt3.jus.br/epad/downloadArquivoProtocolo/1647743/3/Apolice+do+CT+N%C2%BA++26331-2022+TRT+3%C2%BA.pdf" xlink:type="simple">10656-2023-3</text:a></text:p>
          </table:table-cell>
          <table:table-cell table:style-name="ce43" office:value-type="string" calcext:value-type="string">
            <text:p>COPARTICIPAÇÃO</text:p>
          </table:table-cell>
          <table:table-cell table:style-name="ce41" office:value-type="string" calcext:value-type="string">
            <text:p>Secretária de Governança e Estratégia</text:p>
          </table:table-cell>
          <table:table-cell table:style-name="ce43" office:value-type="string" calcext:value-type="string">
            <text:p>PATRICIA HELENA DOS REIS</text:p>
          </table:table-cell>
          <table:table-cell table:style-name="ce43" office:value-type="string" calcext:value-type="string">
            <text:p>Ludmila Azalim Rodrigues da Costa</text:p>
            <text:p/>
          </table:table-cell>
          <table:table-cell table:style-name="ce43" office:value-type="string" calcext:value-type="string">
            <text:p>JOSE HUMBERTO CRUVINEL RESENDE JUNIOR</text:p>
          </table:table-cell>
          <table:table-cell table:style-name="ce43" office:value-type="string" calcext:value-type="string">
            <text:p>ANDERSON DA ROCHA LEMOS</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22</text:p>
          </table:table-cell>
          <table:table-cell table:style-name="ce43" office:value-type="string" calcext:value-type="string">
            <text:p>CLARO S.A</text:p>
          </table:table-cell>
          <table:table-cell table:style-name="ce43" office:value-type="string" calcext:value-type="string">
            <text:p>Serviços de proteção de borda de rede e de alta disponibilidade através de rede dinâmica de distribuição e aceleração de conteúdo - CDN, integrada a recursos de segurança de firewall de aplicação web - WAF e mitigação contra ataques distribuídos de negação de serviço - DDoS por meio de computação em nuvem na modalidade software como serviço - SAAS, incluindo serviços de configuração, ativação, repasse de conhecimentos e suporte técnico</text:p>
          </table:table-cell>
          <table:table-cell table:style-name="ce44" office:value-type="string" calcext:value-type="string">
            <text:p>23/05/2023</text:p>
          </table:table-cell>
          <table:table-cell table:style-name="ce41" office:value-type="string" calcext:value-type="string">
            <text:p>23/05/2023 a 22/05/2026</text:p>
          </table:table-cell>
          <table:table-cell table:style-name="ce44" office:value-type="string" calcext:value-type="string">
            <office:annotation draw:style-name="gr2" draw:text-style-name="P2" svg:width="340.5pt" svg:height="71.69pt" svg:x="581.1pt" svg:y="314.42pt" draw:caption-point-x="-11.54pt" draw:caption-point-y="0.85pt">
              <dc:date>2025-06-16T00:00:00</dc:date>
              <text:p text:style-name="P1">O reajustamento ocorrerá, mediante solicitação da CONTRATADA, a cada período de 12 meses contados a partir da data de apresentação da proposta com base no IPCA/IBGE. 25AP005 reajustou valores tomando por base variação de abril/2023 a março/2024 com efeitos a partir de 11/05/2024. A partir de 11/05/2025 já negociamos a aplicação do percentual de 50% do IPCA acumulado de abril/2024 a março/2025.</text:p>
            </office:annotation>
            <text:p>11/05</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Diretor de Tecnologia da</text:p>
            <text:p>Informação e Comunicação</text:p>
          </table:table-cell>
          <table:table-cell table:style-name="ce43" office:value-type="string" calcext:value-type="string">
            <text:p>JOSIANE PEREIRA VITOR MARTINS</text:p>
          </table:table-cell>
          <table:table-cell table:style-name="ce43" office:value-type="string" calcext:value-type="string">
            <text:p>LUIZ FELIPE CAMPOS FERNANDES</text:p>
          </table:table-cell>
          <table:table-cell table:style-name="ce43" office:value-type="string" calcext:value-type="string">
            <text:p>CARLOS ANTONIO FERREIRA</text:p>
          </table:table-cell>
          <table:table-cell table:style-name="ce43" office:value-type="string" calcext:value-type="string">
            <text:p>IONE FRANCISCO MALHEIROS TIBERI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24</text:p>
          </table:table-cell>
          <table:table-cell table:style-name="ce43" office:value-type="string" calcext:value-type="string">
            <text:p>MENDEX NETWORKS TELECOMUNICACOES LTDA - EPP</text:p>
          </table:table-cell>
          <table:table-cell table:style-name="ce43" office:value-type="string" calcext:value-type="string">
            <text:p>Contratação de fornecimento de links de comunicação banda larga para conectar a solução à Internet, manutenção, atualização, monitoramento, gerenciamento centralizado e suporte técnico, de forma remota e presencial, quando demandados (lote 2)</text:p>
          </table:table-cell>
          <table:table-cell table:style-name="ce44" office:value-type="string" calcext:value-type="string">
            <text:p>06/06/2023</text:p>
          </table:table-cell>
          <table:table-cell table:style-name="ce41" office:value-type="string" calcext:value-type="string">
            <text:p>06/06/2023 a 05/06/2025</text:p>
          </table:table-cell>
          <table:table-cell table:style-name="ce44" office:value-type="string" calcext:value-type="string">
            <office:annotation draw:style-name="gr5" draw:text-style-name="P2" svg:width="340.5pt" svg:height="49.69pt" svg:x="581.1pt" svg:y="347.9pt" draw:caption-point-x="-11.54pt" draw:caption-point-y="-17.63pt">
              <dc:date>2025-06-16T00:00:00</dc:date>
              <text:p text:style-name="P1">24TA040 manteve os valores, de forma que teriam direito a reajuste a partir de 04/05/2025.</text:p>
              <text:p text:style-name="P1">24TA047 baixou os valores, de forma que teriam direito a reajuste a partir de 04/05/2025.</text:p>
            </office:annotation>
            <text:p>04/05</text:p>
          </table:table-cell>
          <table:table-cell table:style-name="ce49" office:value-type="string" calcext:value-type="string">
            <text:p><text:a xlink:href="https://sistemas.trt3.jus.br/epad/downloadArquivoProtocolo/1664640/1/TRT+3%C2%AA+Regi%C3%A3o+-+Recibo+de+Dep%C3%B3sito+Cau%C3%A7%C3%A3o.pdf" xlink:type="simple">26934-2023-1 e 32100-2024-1</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25</text:p>
          </table:table-cell>
          <table:table-cell table:style-name="ce43" office:value-type="string" calcext:value-type="string">
            <text:p>Simpress Comércio, Locação e Serviços Ltda.</text:p>
          </table:table-cell>
          <table:table-cell table:style-name="ce43" office:value-type="string" calcext:value-type="string">
            <text:p>Serviço de outsourcing e impressão, incluindo a disponibilização de equipamentos de impressão mediante remuneração fixa mensal por tipo de equipamentos.</text:p>
          </table:table-cell>
          <table:table-cell table:style-name="ce44" office:value-type="string" calcext:value-type="string">
            <text:p>25/04/2023</text:p>
          </table:table-cell>
          <table:table-cell table:style-name="ce41" office:value-type="string" calcext:value-type="string">
            <text:p>09/06/2023 a 08/06/2027</text:p>
          </table:table-cell>
          <table:table-cell table:style-name="ce44" office:value-type="string" calcext:value-type="string">
            <office:annotation draw:style-name="gr7" draw:text-style-name="P2" svg:width="340.5pt" svg:height="82.69pt" svg:x="581.1pt" svg:y="346.42pt" draw:caption-point-x="-11.54pt" draw:caption-point-y="-1.16pt">
              <dc:date>2025-06-16T00:00:00</dc:date>
              <text:p text:style-name="P1">"Os preços inicialmente contratados poderão ser reajustados, a pedido da CONTRATADA, observando o intervalo mínimo de 1 (um)</text:p>
              <text:p text:style-name="P1">ano, contando-se o prazo a partir da data limite estabelecida para apresentação da proposta, limitado o reajuste à variação do IPCA." 24AP030 reajustou, a partir de 25/04/2024 o valor do contrato tomando por base o IPCA acumulado de abril/2023 a março/2024, portanto novo reajuste a partir de 25/04/2025.</text:p>
            </office:annotation>
            <text:p>25/04</text:p>
          </table:table-cell>
          <table:table-cell table:style-name="ce49" office:value-type="string" calcext:value-type="string">
            <text:p><text:a xlink:href="https://sistemas.trt3.jus.br/epad/downloadArquivoProtocolo/1681749/1/Seguro+Garantia.pdf" xlink:type="simple">36670-2023-1</text:a></text:p>
          </table:table-cell>
          <table:table-cell table:style-name="ce43" office:value-type="string" calcext:value-type="string">
            <text:p>PREGÃO TRT3</text:p>
          </table:table-cell>
          <table:table-cell table:style-name="ce41" office:value-type="string" calcext:value-type="string">
            <text:p>Secretário de</text:p>
            <text:p>Suporte e Atendimento</text:p>
          </table:table-cell>
          <table:table-cell table:style-name="ce43" office:value-type="string" calcext:value-type="string">
            <text:p>GERALDO DE PAULA MARTINS JUNIOR</text:p>
          </table:table-cell>
          <table:table-cell table:style-name="ce43" office:value-type="string" calcext:value-type="string">
            <text:p>Não indicado</text:p>
          </table:table-cell>
          <table:table-cell table:style-name="ce43" office:value-type="string" calcext:value-type="string">
            <text:p>GUTTEMBERG LOMBARDI JUNIOR</text:p>
          </table:table-cell>
          <table:table-cell table:style-name="ce43" office:value-type="string" calcext:value-type="string">
            <text:p>Não indicad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26</text:p>
          </table:table-cell>
          <table:table-cell table:style-name="ce43" office:value-type="string" calcext:value-type="string">
            <text:p>BTT TELECOMUNICACOES S.A.</text:p>
          </table:table-cell>
          <table:table-cell table:style-name="ce43" office:value-type="string" calcext:value-type="string">
            <text:p>Contratação de fornecimento de links de comunicação banda larga para conectar a solução à Internet, manutenção, atualização, monitoramento, gerenciamento centralizado e suporte técnico, de forma remota e presencial, quando demandados (lote 3)</text:p>
          </table:table-cell>
          <table:table-cell table:style-name="ce44" office:value-type="string" calcext:value-type="string">
            <text:p><text:tab/>07/06/2023</text:p>
          </table:table-cell>
          <table:table-cell table:style-name="ce41" office:value-type="string" calcext:value-type="string">
            <text:p>07/06/2023 a 06/06/2025</text:p>
          </table:table-cell>
          <table:table-cell table:style-name="ce44" office:value-type="string" calcext:value-type="string">
            <office:annotation draw:style-name="gr1" draw:text-style-name="P2" svg:width="340.5pt" svg:height="27.69pt" svg:x="581.1pt" svg:y="381.4pt" draw:caption-point-x="-11.54pt" draw:caption-point-y="-21.12pt">
              <dc:date>2025-06-16T00:00:00</dc:date>
              <text:p text:style-name="P1">24TA047 baixou os valores, de forma que teriam direito a reajuste a partir de 04/05/2025.</text:p>
            </office:annotation>
            <text:p>04/05</text:p>
          </table:table-cell>
          <table:table-cell table:style-name="ce49" office:value-type="string" calcext:value-type="string">
            <text:p><text:a xlink:href="https://proad.trt3.jus.br/proad/pages/exibirarquivo/2024/2046/22%20-%20DOCUMENTO%20-%20ENDOSSO%20SEGURO%20GARANTIA%202024-2025.pdf?idArquivo=152137" xlink:type="simple">2046-2024-22</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28</text:p>
          </table:table-cell>
          <table:table-cell table:style-name="ce43" office:value-type="string" calcext:value-type="string">
            <text:p>NTT Brasil Comércio e Serviços de Tecnologia Ltda</text:p>
          </table:table-cell>
          <table:table-cell table:style-name="ce43" office:value-type="string" calcext:value-type="string">
            <text:p>Serviço de infraestrutura de rede sem fio, contemplando equipamentos em comodato, instalação e configuração (LOTE 1), manutenção, atualização, monitoramento, gerenciamento centralizado e suporte técnico, de forma remota e presencial, quando demandados (lote 01)</text:p>
          </table:table-cell>
          <table:table-cell table:style-name="ce44" office:value-type="string" calcext:value-type="string">
            <text:p>09/06/2023</text:p>
          </table:table-cell>
          <table:table-cell table:style-name="ce41" office:value-type="string" calcext:value-type="string">
            <text:p>09/06/2023 a 08/12/2025</text:p>
          </table:table-cell>
          <table:table-cell table:style-name="ce44" office:value-type="string" calcext:value-type="string">
            <office:annotation draw:style-name="gr1" draw:text-style-name="P2" svg:width="340.5pt" svg:height="27.69pt" svg:x="581.1pt" svg:y="396.4pt" draw:caption-point-x="-11.54pt" draw:caption-point-y="-21.12pt">
              <dc:date>2025-06-16T00:00:00</dc:date>
              <text:p text:style-name="P1">24AP038 reajustou o contrato a partir de 04/05/2024 com base no IPCA acumulado entre maio/2023 a abril/2024</text:p>
            </office:annotation>
            <text:p>04/05</text:p>
          </table:table-cell>
          <table:table-cell table:style-name="ce49" office:value-type="string" calcext:value-type="string">
            <text:p><text:a xlink:href="https://sistemas.trt3.jus.br/epad/downloadArquivoProtocolo/1667165/1/APOLICE+NTT+23SR028.pdf" xlink:type="simple">28087-2023-1</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number-columns-repeated="2" table:style-name="ce43" office:value-type="string" calcext:value-type="string">
            <text:p>Não indicad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31</text:p>
          </table:table-cell>
          <table:table-cell table:style-name="ce43" office:value-type="string" calcext:value-type="string">
            <text:p>Aqua Tecnologia S.A</text:p>
          </table:table-cell>
          <table:table-cell table:style-name="ce43" office:value-type="string" calcext:value-type="string">
            <text:p>Licença do módulo on-line perpétua do software "Showcase Museus" de apresentação de conteúdos multimídia para o módulo da exposição Trabalho &amp; Cidadania com informações relativas à Justiça do Trabalho de Minas Gerais</text:p>
          </table:table-cell>
          <table:table-cell table:style-name="ce44" office:value-type="string" calcext:value-type="string">
            <text:p>15/06/2023</text:p>
          </table:table-cell>
          <table:table-cell table:style-name="ce41" office:value-type="string" calcext:value-type="string">
            <text:p>15/06/2023 a 14/06/2025</text:p>
          </table:table-cell>
          <table:table-cell table:style-name="ce44" office:value-type="string" calcext:value-type="string">
            <text:p>10/11</text:p>
          </table:table-cell>
          <table:table-cell table:style-name="ce43" office:value-type="string" calcext:value-type="string">
            <text:p>Não há cláusula exigindo garantia</text:p>
          </table:table-cell>
          <table:table-cell table:style-name="ce43" office:value-type="string" calcext:value-type="string">
            <text:p>INEXIGIBILIDADE</text:p>
          </table:table-cell>
          <table:table-cell table:style-name="ce41" office:value-type="string" calcext:value-type="string">
            <text:p>Secretário da</text:p>
            <text:p>Escola Judicial </text:p>
          </table:table-cell>
          <table:table-cell table:style-name="ce43" office:value-type="string" calcext:value-type="string">
            <text:p>MARIA APARECIDA CARVALHAIS CUNHA</text:p>
          </table:table-cell>
          <table:table-cell table:style-name="ce43" office:value-type="string" calcext:value-type="string">
            <text:p>Não indicado</text:p>
          </table:table-cell>
          <table:table-cell table:style-name="ce48" table:number-columns-repeated="2"/>
          <table:table-cell table:number-columns-repeated="2"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33</text:p>
          </table:table-cell>
          <table:table-cell table:style-name="ce43" office:value-type="string" calcext:value-type="string">
            <text:p>AMERICAN TOWER DO BRASIL - COMUNICAÇÃO MULTIMÍDIA LTDA</text:p>
          </table:table-cell>
          <table:table-cell table:style-name="ce43" office:value-type="string" calcext:value-type="string">
            <text:p>Contratação de solução de conectividade para atender às unidades remotas do CONTRATANTE, composto por serviço de SD-WAN, link dedicado e circuito MPLS, remunerado na forma de unidades de serviço de Link Dedicado (U-Link) e unidades de serviços de rede MPLS (U-MPLS)</text:p>
          </table:table-cell>
          <table:table-cell table:style-name="ce44" office:value-type="string" calcext:value-type="string">
            <text:p>26/06/2023</text:p>
          </table:table-cell>
          <table:table-cell table:style-name="ce41" office:value-type="string" calcext:value-type="string">
            <text:p>26/06/2023 a 25/12/2025</text:p>
          </table:table-cell>
          <table:table-cell table:style-name="ce44" office:value-type="string" calcext:value-type="string">
            <office:annotation draw:style-name="gr2" draw:text-style-name="P2" svg:width="340.5pt" svg:height="25.51pt" svg:x="581.1pt" svg:y="427.49pt" draw:caption-point-x="-11.54pt" draw:caption-point-y="-22.22pt">
              <dc:date>2025-06-16T00:00:00</dc:date>
              <text:p text:style-name="P1">24AP018 reajustou a partir de 16/03/2024</text:p>
            </office:annotation>
            <text:p>16/03</text:p>
          </table:table-cell>
          <table:table-cell table:style-name="ce49" office:value-type="string" calcext:value-type="string">
            <text:p><text:a xlink:href="https://sistemas.trt3.jus.br/epad/downloadArquivoProtocolo/1667074/7/DetalheApolice_2173828_20230718.pdf" xlink:type="simple">27997-2023-7</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LUIZ THIAGO SILVA</text:p>
          </table:table-cell>
          <table:table-cell table:style-name="ce43" office:value-type="string" calcext:value-type="string">
            <text:p>GILCIMAR CARDOSO FREIRE</text:p>
          </table:table-cell>
          <table:table-cell table:style-name="ce43" office:value-type="string" calcext:value-type="string">
            <text:p>LUIZ THIAGO SILVA</text:p>
          </table:table-cell>
          <table:table-cell table:style-name="ce43" office:value-type="string" calcext:value-type="string">
            <text:p>GILCIMAR CARDOSO FREIRE</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34</text:p>
          </table:table-cell>
          <table:table-cell table:style-name="ce43" office:value-type="string" calcext:value-type="string">
            <text:p>CENTURY TELECOM LTDA</text:p>
          </table:table-cell>
          <table:table-cell table:style-name="ce43" office:value-type="string" calcext:value-type="string">
            <text:p>Prestação de serviços de comunicação multimídia para o fornecimento de conexão do ASN do CONTRATANTE à Internet, provendo um acesso dedicado de 400Mbps em alta disponibilidade em interface Ethernet, conectado ao PoP (Point of Presence - Ponto de Presença) da CONTRATADA, através de fibra óptica exclusiva e dedicada</text:p>
          </table:table-cell>
          <table:table-cell table:style-name="ce44" office:value-type="string" calcext:value-type="string">
            <text:p>23/06/2023</text:p>
          </table:table-cell>
          <table:table-cell table:style-name="ce41" office:value-type="string" calcext:value-type="string">
            <office:annotation draw:style-name="gr5" draw:text-style-name="P2" svg:width="340.5pt" svg:height="60.69pt" svg:x="500.94pt" svg:y="432.4pt" draw:caption-point-x="-11.54pt" draw:caption-point-y="-12.13pt">
              <dc:date>2025-06-16T00:00:00</dc:date>
              <text:p text:style-name="P1">Foi registrado o chamado 2503.19316 referente a solicitação de cancelamento do contrato 4147. Será cumprido aviso prévio de 30 dias, com data de encerramento em 19/04/2025. O cálculo da multa foi realizado, e não haverá cobrança por rescisão.</text:p>
              <text:p text:style-name="P1">Rescisão vide 25TR002.</text:p>
            </office:annotation>
            <text:p>23/06/2023 a 18/04/2025</text:p>
          </table:table-cell>
          <table:table-cell table:style-name="ce44" office:value-type="string" calcext:value-type="string">
            <office:annotation draw:style-name="gr2" draw:text-style-name="P2" svg:width="340.5pt" svg:height="27.69pt" svg:x="581.1pt" svg:y="441.41pt" draw:caption-point-x="-11.54pt" draw:caption-point-y="-21.15pt">
              <dc:date>2025-06-16T00:00:00</dc:date>
              <text:p text:style-name="P1">24TA116 manteve os valores; importante destacar que o contrato poderá ser rescindido antecipadamente.</text:p>
            </office:annotation>
            <text:p>18/05</text:p>
          </table:table-cell>
          <table:table-cell table:style-name="ce49" office:value-type="string" calcext:value-type="string">
            <office:annotation draw:style-name="gr2" draw:text-style-name="P2" svg:width="340.5pt" svg:height="25.51pt" svg:x="661.24pt" svg:y="442.49pt" draw:caption-point-x="-11.54pt" draw:caption-point-y="-22.22pt">
              <dc:date>2025-06-16T00:00:00</dc:date>
              <text:p text:style-name="P1">Enviado email à SEIT em 27/12/2024</text:p>
            </office:annotation>
            <text:p><text:a xlink:href="https://sistemas.trt3.jus.br/epad/downloadArquivoProtocolo/1680064/2/Ap%C3%B3lice+TRT_Pottencial.pdf" xlink:type="simple">36155-2023-2</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THIAGO SILVA</text:p>
          </table:table-cell>
          <table:table-cell table:style-name="ce43" office:value-type="string" calcext:value-type="string">
            <text:p>LUIZ GUSTAVO SATHLER DIAS</text:p>
          </table:table-cell>
          <table:table-cell table:style-name="ce43" office:value-type="string" calcext:value-type="string">
            <text:p>LUIZ THIAGO SILV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37</text:p>
          </table:table-cell>
          <table:table-cell table:style-name="ce43" office:value-type="string" calcext:value-type="string">
            <text:p>VIRTUAL INFRAESTRUTURA E ENERGIA LTDA</text:p>
          </table:table-cell>
          <table:table-cell table:style-name="ce43" office:value-type="string" calcext:value-type="string">
            <text:p>Prestação de serviços de assistência técnica, abrangendo manutenção preventiva programada, manutenção corretiva, monitoramento de alarmes, supervisão remota e suporte técnico 24x7x365, para equipamentos e instalações pertencentes ao ambiente físico seguro, solução Sala-Cofre, construída em conformidade com a norma ABNT NBR 15247, contemplando o fornecimento integral de peças, materiais e equipamentos de reposição, o eventual fornecimento de carga de gás FM200, a manutenção nos sistemas de fornecimento de energia estabilizada e ininterrupta, constituídos por nobreaks e grupos geradores</text:p>
          </table:table-cell>
          <table:table-cell table:style-name="ce44" office:value-type="string" calcext:value-type="string">
            <text:p>20/07/2023</text:p>
          </table:table-cell>
          <table:table-cell table:style-name="ce41" office:value-type="string" calcext:value-type="string">
            <text:p><text:tab/>07/08/2023 a 06/02/2026</text:p>
          </table:table-cell>
          <table:table-cell table:style-name="ce44" office:value-type="string" calcext:value-type="string">
            <office:annotation draw:style-name="gr7" draw:text-style-name="P2" svg:width="340.5pt" svg:height="82.69pt" svg:x="581.1pt" svg:y="436.42pt" draw:caption-point-x="-11.54pt" draw:caption-point-y="-1.16pt">
              <dc:date>2025-06-16T00:00:00</dc:date>
              <text:p text:style-name="P1">Os valores inicialmente contratados poderão ser reajustados, a pedido da CONTRATADA, observando o intervalo mínimo de 1 (um)</text:p>
              <text:p text:style-name="P1">ano, contando-se o prazo a partir da data limite estabelecida para apresentação da proposta, nos termos do Art. 3º, da Lei n. 10.192 de 14/02/2001, limitado o reajuste à variação do menor dos seguintes índices: IPCA, IPC, INPC e IGPM. Teoricamente terão direito a reajuste a partir de 21/03/2024.</text:p>
            </office:annotation>
            <text:p>21/03</text:p>
          </table:table-cell>
          <table:table-cell table:style-name="ce49" office:value-type="string" calcext:value-type="string">
            <text:p><text:a xlink:href="https://proad.trt3.jus.br/proad/pages/exibirarquivo/2024/2089/108%20-%20DOCUMENTO%20-%20APLICE-2-endosso%202025.pdf?idArquivo=157100" xlink:type="simple">2089-2024-108</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JURLAM GILBERTO SILVA CORREA</text:p>
          </table:table-cell>
          <table:table-cell table:style-name="ce43" office:value-type="string" calcext:value-type="string">
            <text:p>RODRIGO ROSA DO NASCIMENTO</text:p>
          </table:table-cell>
          <table:table-cell table:number-columns-repeated="2" table:style-name="ce43" office:value-type="string" calcext:value-type="string">
            <text:p>Não indicado</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023NE000750</text:p>
          </table:table-cell>
          <table:table-cell table:style-name="ce43" office:value-type="string" calcext:value-type="string">
            <text:p>SOFTWARE.COM.BR TECNOLOGIA E</text:p>
            <text:p>CONSULTORIA LTDA</text:p>
            <text:p/>
          </table:table-cell>
          <table:table-cell table:style-name="ce43" office:value-type="string" calcext:value-type="string">
            <text:p> Licença Perpétua Software EaseUS Data Recovery</text:p>
            <text:p>Wizard Technician (Lifetime Upgrades)</text:p>
          </table:table-cell>
          <table:table-cell table:style-name="ce44" office:value-type="string" calcext:value-type="string">
            <text:p>26/09/2023</text:p>
          </table:table-cell>
          <table:table-cell table:style-name="ce41" office:value-type="string" calcext:value-type="string">
            <text:p>Licença Perpétua</text:p>
          </table:table-cell>
          <table:table-cell table:style-name="ce44" office:value-type="string" calcext:value-type="string">
            <text:p>Irreajustável</text:p>
          </table:table-cell>
          <table:table-cell table:style-name="ce43" office:value-type="string" calcext:value-type="string">
            <text:p>Não há cláusula exigindo garantia</text:p>
          </table:table-cell>
          <table:table-cell table:style-name="ce43" office:value-type="string" calcext:value-type="string">
            <text:p>Dispensa de Licitação</text:p>
          </table:table-cell>
          <table:table-cell table:style-name="ce41" office:value-type="string" calcext:value-type="string">
            <text:p>Diretor de Tecnologia da</text:p>
            <text:p>Informação e Comunicação</text:p>
          </table:table-cell>
          <table:table-cell table:style-name="ce43" office:value-type="string" calcext:value-type="string">
            <text:p>Gustavo Nunes Ferreira</text:p>
          </table:table-cell>
          <table:table-cell table:style-name="ce43" office:value-type="string" calcext:value-type="string">
            <text:p>Bruno Fernandes Santos</text:p>
          </table:table-cell>
          <table:table-cell table:style-name="ce43" office:value-type="string" calcext:value-type="string">
            <text:p><text:s/>Luiz Felipe Campos Fernandes</text:p>
          </table:table-cell>
          <table:table-cell table:style-name="ce43" office:value-type="string" calcext:value-type="string">
            <text:p>Josiane Pereira Vitor Martins</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51</text:p>
          </table:table-cell>
          <table:table-cell table:style-name="ce43" office:value-type="string" calcext:value-type="string">
            <text:p>MCR Sistemas e Consultoria Ltda</text:p>
          </table:table-cell>
          <table:table-cell table:style-name="ce43" office:value-type="string" calcext:value-type="string">
            <text:p>ADOBE CREATIVE CLOUD VIP TEAMS ALL APPS.</text:p>
          </table:table-cell>
          <table:table-cell table:style-name="ce44" office:value-type="string" calcext:value-type="string">
            <text:p>08/11/2023</text:p>
          </table:table-cell>
          <table:table-cell table:style-name="ce41" office:value-type="string" calcext:value-type="string">
            <text:p>08/11/2023 a 07/11/2027</text:p>
          </table:table-cell>
          <table:table-cell table:style-name="ce44" office:value-type="string" calcext:value-type="string">
            <office:annotation draw:style-name="gr1" draw:text-style-name="P2" svg:width="340.5pt" svg:height="25.48pt" svg:x="581.1pt" svg:y="487.5pt" draw:caption-point-x="-11.54pt" draw:caption-point-y="-22.22pt">
              <dc:date>2025-06-16T00:00:00</dc:date>
              <text:p text:style-name="P1">24TA105 manteve os valores.</text:p>
            </office:annotation>
            <text:p>10/11</text:p>
          </table:table-cell>
          <table:table-cell table:style-name="ce51" office:value-type="string" calcext:value-type="string">
            <office:annotation draw:style-name="gr7" draw:text-style-name="P2" svg:width="340.5pt" svg:height="40.48pt" svg:x="661.24pt" svg:y="487.5pt" draw:caption-point-x="-11.54pt" draw:caption-point-y="-22.22pt">
              <dc:date>2025-06-16T00:00:00</dc:date>
              <text:p text:style-name="P1">"3% (três por cento)</text:p>
              <text:p text:style-name="P1">do valor total do contrato."</text:p>
            </office:annotation>
            <text:p><text:a xlink:href="https://epad.trt3.jus.br/epad/downloadArquivoProtocolo/1708745/143/ENDOSSO+-+Garantia+Contratual+-+ADOBE.pdf" xlink:type="simple">10568-2024-143</text:a></text:p>
          </table:table-cell>
          <table:table-cell table:style-name="ce43" office:value-type="string" calcext:value-type="string">
            <text:p>ADESÃO</text:p>
          </table:table-cell>
          <table:table-cell table:style-name="ce41" office:value-type="string" calcext:value-type="string">
            <text:p>Secretário de Comunicação Social</text:p>
          </table:table-cell>
          <table:table-cell table:style-name="ce43" office:value-type="string" calcext:value-type="string">
            <text:p>CASSIA APARECIDA DE AZEVEDO FERNANDES</text:p>
          </table:table-cell>
          <table:table-cell table:style-name="ce43" office:value-type="string" calcext:value-type="string">
            <text:p>ERIKA GOULART SANTOS</text:p>
          </table:table-cell>
          <table:table-cell table:style-name="ce43" office:value-type="string" calcext:value-type="string">
            <text:p>PAULO ROBERTO VICTOR DOS ANJOS</text:p>
          </table:table-cell>
          <table:table-cell table:style-name="ce43" office:value-type="string" calcext:value-type="string">
            <text:p>RAFAEL FURTADO CAMPOS</text:p>
          </table:table-cell>
          <table:table-cell table:style-name="ce52" office:value-type="string" calcext:value-type="string">
            <text:p>DENISE DE ALMEIDA CHAVES SANCH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23SR054</text:p>
          </table:table-cell>
          <table:table-cell table:style-name="ce43" office:value-type="string" calcext:value-type="string">
            <text:p>NTSEC SOLUÇÕES EM TELEINFORMÁTICA LTDA</text:p>
          </table:table-cell>
          <table:table-cell table:style-name="ce43" office:value-type="string" calcext:value-type="string">
            <text:p>Aquisição de solução de roteamento principal e proteção de perímetro de rede lógica do tipo Next Generation Firewall, com alta disponibilidade, também contemplando atualização de assinaturas de proteção e suporte técnico em regime 24x7, pelo prazo de, no mínimo, 24 (vinte e quatro) meses, incluindo ainda serviços de instalação e treinamento</text:p>
          </table:table-cell>
          <table:table-cell table:style-name="ce44" office:value-type="string" calcext:value-type="string">
            <text:p>12/12/2023</text:p>
          </table:table-cell>
          <table:table-cell table:style-name="ce41" office:value-type="string" calcext:value-type="string">
            <text:p>20/12/2023 a 19/12/2025</text:p>
          </table:table-cell>
          <table:table-cell table:style-name="ce44" office:value-type="string" calcext:value-type="string">
            <text:p>17/08</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Marden Pacheco Oliveira Diniz</text:p>
          </table:table-cell>
          <table:table-cell table:style-name="ce43" office:value-type="string" calcext:value-type="string">
            <text:p>Gilcimar Cardoso Freire</text:p>
          </table:table-cell>
          <table:table-cell table:style-name="ce43" office:value-type="string" calcext:value-type="string">
            <text:p>Marden Pacheco Oliveira Diniz</text:p>
          </table:table-cell>
          <table:table-cell table:style-name="ce43" office:value-type="string" calcext:value-type="string">
            <text:p>RAFAEL FURTADO CAMPOS</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office:annotation draw:style-name="gr2" draw:text-style-name="P2" svg:width="409.55pt" svg:height="25.51pt" svg:x="91.39pt" svg:y="517.49pt" draw:caption-point-x="-11.54pt" draw:caption-point-y="-22.22pt">
              <dc:date>2025-06-16T00:00:00</dc:date>
              <text:p text:style-name="P1">Antigo 23SR055</text:p>
            </office:annotation>
            <text:p>10055/2023</text:p>
          </table:table-cell>
          <table:table-cell table:style-name="ce43" office:value-type="string" calcext:value-type="string">
            <text:p>ZIM TECHNOLOGIES DO BRASIL LTDA</text:p>
          </table:table-cell>
          <table:table-cell table:style-name="ce43" office:value-type="string" calcext:value-type="string">
            <text:p>Suporte técnico e manutenção de licenças de software gerenciador de banco de dados ZIM</text:p>
          </table:table-cell>
          <table:table-cell table:style-name="ce44" office:value-type="string" calcext:value-type="string">
            <text:p>20/12/2023</text:p>
          </table:table-cell>
          <table:table-cell table:style-name="ce41" office:value-type="string" calcext:value-type="string">
            <text:p>21/12/2023 a 21/12/2025</text:p>
          </table:table-cell>
          <table:table-cell table:style-name="ce44" office:value-type="string" calcext:value-type="string">
            <text:p>16/08</text:p>
          </table:table-cell>
          <table:table-cell table:style-name="ce43" office:value-type="string" calcext:value-type="string">
            <text:p>Não há cláusula exigindo garantia</text:p>
          </table:table-cell>
          <table:table-cell table:style-name="ce43" office:value-type="string" calcext:value-type="string">
            <text:p>INEXIGIBILIDADE</text:p>
          </table:table-cell>
          <table:table-cell table:style-name="ce41" office:value-type="string" calcext:value-type="string">
            <text:p>Secretário de Sistemas</text:p>
          </table:table-cell>
          <table:table-cell table:style-name="ce43" office:value-type="string" calcext:value-type="string">
            <text:p>Érica Filgueiras de Faria</text:p>
          </table:table-cell>
          <table:table-cell table:number-columns-repeated="2" table:style-name="ce43" office:value-type="string" calcext:value-type="string">
            <text:p>Raphael Eustáquio Alves Vilela</text:p>
          </table:table-cell>
          <table:table-cell table:style-name="ce43" office:value-type="string" calcext:value-type="string">
            <text:p>CARLOS ANTONIO FERREIRA</text:p>
          </table:table-cell>
          <table:table-cell table:style-name="ce52" office:value-type="string" calcext:value-type="string">
            <text:p>Não indicado</text:p>
          </table:table-cell>
          <table:table-cell table:style-name="ce43" office:value-type="string" calcext:value-type="string">
            <text:p>Não indicado</text:p>
          </table:table-cell>
          <table:table-cell table:number-columns-repeated="1009"/>
        </table:table-row>
        <table:table-row table:style-name="ro3">
          <table:table-cell table:style-name="ce40" office:value-type="string" calcext:value-type="string">
            <text:p>10005/2024</text:p>
          </table:table-cell>
          <table:table-cell table:style-name="ce43" office:value-type="string" calcext:value-type="string">
            <text:p>COMPWIRE INFORMATICA S/A</text:p>
          </table:table-cell>
          <table:table-cell table:style-name="ce43" office:value-type="string" calcext:value-type="string">
            <text:p>PRESTAÇÃO DOS SERVIÇOS DE SUPORTE TÉCNICO ON-SITE E GARANTIA ESTENDIDA DOS ATIVOS DO DATA CENTER</text:p>
          </table:table-cell>
          <table:table-cell table:style-name="ce44" office:value-type="string" calcext:value-type="string">
            <text:p>01/03/2024</text:p>
          </table:table-cell>
          <table:table-cell table:style-name="ce46" office:value-type="string" calcext:value-type="string">
            <office:annotation draw:style-name="gr2" draw:text-style-name="P2" svg:width="340.5pt" svg:height="27.69pt" svg:x="500.94pt" svg:y="531.41pt" draw:caption-point-x="-11.54pt" draw:caption-point-y="-21.15pt">
              <dc:date>2025-06-16T00:00:00</dc:date>
              <text:p text:style-name="P1">Está sendo apontada a vigência como 30/06/2025 com base no atual EOS. Caso seja alterado pelo fabricante, o contrato vigorará até 01/03/2027</text:p>
            </office:annotation>
            <text:p>01/03/2024 a 30/06/2025</text:p>
          </table:table-cell>
          <table:table-cell table:style-name="ce44" office:value-type="string" calcext:value-type="string">
            <office:annotation draw:style-name="gr8" draw:text-style-name="P2" svg:width="340.5pt" svg:height="55.5pt" svg:x="581.1pt" svg:y="532.49pt" draw:caption-point-x="-11.54pt" draw:caption-point-y="-22.22pt">
              <dc:date>2025-06-16T00:00:00</dc:date>
              <text:p text:style-name="P1">Os preços serão reajustados anualmente, observado o interregno</text:p>
              <text:p text:style-name="P1">mínimo de um ano, contado a partir da data da apresentação da proposta (16/11/2023),</text:p>
              <text:p text:style-name="P1">de acordo com a variação do ICTI</text:p>
            </office:annotation>
            <text:p>16/11</text:p>
          </table:table-cell>
          <table:table-cell table:style-name="ce49" office:value-type="string" calcext:value-type="string">
            <office:annotation draw:style-name="gr8" draw:text-style-name="P2" svg:width="340.5pt" svg:height="55.5pt" svg:x="661.24pt" svg:y="532.49pt" draw:caption-point-x="-11.54pt" draw:caption-point-y="-22.22pt">
              <dc:date>2025-06-16T00:00:00</dc:date>
              <text:p text:style-name="P1">A CONTRATADA deverá prestar garantia contratual nos moldes</text:p>
              <text:p text:style-name="P1">estabelecidos no item 15 do Termo de Referência, Anexo I do Edital, ressalvadas as</text:p>
              <text:p text:style-name="P1">modificações necessárias e pertinentes ao presente CONTRATANTE.</text:p>
            </office:annotation>
            <text:p><text:a xlink:href="https://sistemas.trt3.jus.br/epad/downloadArquivoProtocolo/1729826/2/Ap%C3%B3lice+-+02-0775-1093785+Contrato+10005_24+TRT3+%28Junto%29.pdf" xlink:type="simple">31572-2024-2
</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ADNAN ALISSON RODRIGUES</text:p>
          </table:table-cell>
          <table:table-cell table:style-name="ce43" office:value-type="string" calcext:value-type="string">
            <text:p>EDUARDO DELANO LACERDA AGUILAR</text:p>
          </table:table-cell>
          <table:table-cell table:style-name="ce43" office:value-type="string" calcext:value-type="string">
            <text:p>ADNAN ALISSON RODRIGUES</text:p>
          </table:table-cell>
          <table:table-cell table:style-name="ce43" office:value-type="string" calcext:value-type="string">
            <text:p>EDUARDO DELANO LACERDA AGUILA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24NE000507</text:p>
          </table:table-cell>
          <table:table-cell table:style-name="ce43" office:value-type="string" calcext:value-type="string">
            <text:p>AGEM TECNOLOGIA DISTRIBUIDORA LTDA</text:p>
          </table:table-cell>
          <table:table-cell table:style-name="ce43" office:value-type="string" calcext:value-type="string">
            <text:p>Licenças perpétuas do software Microsoft Office Home &amp; Business 2021</text:p>
          </table:table-cell>
          <table:table-cell table:style-name="ce44" office:value-type="string" calcext:value-type="string">
            <text:p>15/05/2024</text:p>
          </table:table-cell>
          <table:table-cell table:style-name="ce46" office:value-type="string" calcext:value-type="string">
            <text:p>Licenças perpétuas</text:p>
          </table:table-cell>
          <table:table-cell table:style-name="ce44" office:value-type="string" calcext:value-type="string">
            <text:p>Irreajustável</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e</text:p>
            <text:p>Suporte e Atendimento</text:p>
          </table:table-cell>
          <table:table-cell table:style-name="ce43" office:value-type="string" calcext:value-type="string">
            <text:p>GERALDO DE PAULA MARTINS JUNIOR</text:p>
          </table:table-cell>
          <table:table-cell table:style-name="ce43" office:value-type="string" calcext:value-type="string">
            <text:p>GUTTEMBERG LOMBARDI JUNIOR</text:p>
          </table:table-cell>
          <table:table-cell table:number-columns-repeated="4"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10/2024</text:p>
          </table:table-cell>
          <table:table-cell table:style-name="ce43" office:value-type="string" calcext:value-type="string">
            <text:p>COMPWIRE INFORMÁTICA LTDA</text:p>
          </table:table-cell>
          <table:table-cell table:style-name="ce43" office:value-type="string" calcext:value-type="string">
            <text:p>PRESTAÇÃO DOS SERVIÇOS DE SUPORTE TÉCNICO ON-SITE E GARANTIA ESTENDIDA DOS ATIVOS DO DATA CENTER, CONFORME ESPECIFICAÇÕES CONSTANTES DO TERMO DE REFERÊNCIA - ANEXO I DO EDITAL “PREGÃO ELETRÔNICO/SRP Nº 64/2023”, MEDIANTE UTILIZAÇÃO DA ATA DE REGISTRO DE PREÇOS B, ITENS 3,5,7,8,9 E 10, CONFORME ESPECIFICAÇÕES CONSTANTES DO TERMO DE REFERÊNCIA - ANEXO I DO EDITAL “PREGÃO ELETRÔNICO/SRP Nº 64/2023”</text:p>
          </table:table-cell>
          <table:table-cell table:style-name="ce44" office:value-type="string" calcext:value-type="string">
            <text:p>07/06/2024</text:p>
          </table:table-cell>
          <table:table-cell table:style-name="ce46" office:value-type="string" calcext:value-type="string">
            <text:p>07/06/2024 a 07/06/2027</text:p>
          </table:table-cell>
          <table:table-cell table:style-name="ce44" office:value-type="string" calcext:value-type="string">
            <office:annotation draw:style-name="gr9" draw:text-style-name="P2" svg:width="340.5pt" svg:height="85.49pt" svg:x="581.1pt" svg:y="562.51pt" draw:caption-point-x="-11.54pt" draw:caption-point-y="-22.22pt">
              <dc:date>2025-06-16T00:00:00</dc:date>
              <text:p text:style-name="P1">CLÁUSULA DÉCIMA PRIMEIRA– DO REAJUSTE</text:p>
              <text:p text:style-name="P1">Os preços serão reajustados anualmente, observado o interregno mínimo</text:p>
              <text:p text:style-name="P1">de um ano, contado a partir da data da apresentação da proposta (16/11/2023), de acordo</text:p>
              <text:p text:style-name="P1">com a variação do ICTI – Índice de Evolução dos Custos na Área de Tecnologia da</text:p>
              <text:p text:style-name="P1">Informação</text:p>
            </office:annotation>
            <text:p>16/11</text:p>
          </table:table-cell>
          <table:table-cell table:style-name="ce49" office:value-type="string" calcext:value-type="string">
            <office:annotation draw:style-name="gr7" draw:text-style-name="P2" svg:width="340.5pt" svg:height="49.69pt" svg:x="661.24pt" svg:y="557.91pt" draw:caption-point-x="-11.54pt" draw:caption-point-y="-17.63pt">
              <dc:date>2025-06-16T00:00:00</dc:date>
              <text:p text:style-name="P1">CLÁUSULA DÉCIMA SEGUNDA – DA GARANTIA CONTRATUAL A CONTRATADA deverá prestar garantia contratual nos moldes estabelecidos no item 15 do Termo de Referência, Anexo I do Edital, ressalvadas as</text:p>
              <text:p text:style-name="P1">modificações necessárias e pertinentes a este CONTRATANTE. </text:p>
            </office:annotation>
            <text:p><text:a xlink:href="https://sistemas.trt3.jus.br/epad/downloadArquivoProtocolo/1729826/3/Ap%C3%B3lice+-+02-0775-1093774+TRT3+Contrato+10010_24+TRT3+%28Junto%29.pdf" xlink:type="simple">31572-2024-3 </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office:annotation draw:style-name="gr1" draw:text-style-name="P2" svg:width="320.6pt" svg:height="25.48pt" svg:x="921.6pt" svg:y="562.51pt" draw:caption-point-x="-11.54pt" draw:caption-point-y="-22.22pt">
              <dc:date>2025-06-16T00:00:00</dc:date>
              <text:p text:style-name="P1">3801-2024-24</text:p>
            </office:annotation>
            <text:p>GILCIMAR CARDOSO FREIRE</text:p>
          </table:table-cell>
          <table:table-cell table:style-name="ce43" office:value-type="string" calcext:value-type="string">
            <text:p>LUIZ GUSTAVO SATHLER DIAS</text:p>
          </table:table-cell>
          <table:table-cell table:style-name="ce43" office:value-type="string" calcext:value-type="string">
            <office:annotation draw:style-name="gr1" draw:text-style-name="P2" svg:width="320.6pt" svg:height="25.48pt" svg:x="1081.9pt" svg:y="562.51pt" draw:caption-point-x="-11.54pt" draw:caption-point-y="-22.22pt">
              <dc:date>2025-06-16T00:00:00</dc:date>
              <text:p text:style-name="P1">3801-2024-24</text:p>
            </office:annotation>
            <text:p>GILCIMAR CARDOSO FREIRE</text:p>
          </table:table-cell>
          <table:table-cell table:style-name="ce43" office:value-type="string" calcext:value-type="string">
            <text:p>LUIZ GUSTAVO SATHLER DIAS</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013/2024</text:p>
          </table:table-cell>
          <table:table-cell table:style-name="ce43" office:value-type="string" calcext:value-type="string">
            <text:p>FIBERX DISTRIBUIDORA DE PRODUTOS DE TELECOMUNICACOES LTDA</text:p>
          </table:table-cell>
          <table:table-cell table:style-name="ce43" office:value-type="string" calcext:value-type="string">
            <text:p>AQUISIÇÃO DE ROTEADORES DE BORDA BGP (BORDER GATEWAY PROTOCOL), COM GARANTIA E SUPORTE TÉCNICO DE 60 (SESSENTA) MESES, INCLUINDO LICENÇAS PERPÉTUAS, SERVIÇOS DE INSTALAÇÃO E CONFIGURAÇÃO, E TRANSCEIVERS SFP/SFP+ PARA INTERFACES 1/10 GIGABIT ETHERNET</text:p>
          </table:table-cell>
          <table:table-cell table:style-name="ce44" office:value-type="string" calcext:value-type="string">
            <text:p>05/07/2024</text:p>
          </table:table-cell>
          <table:table-cell table:style-name="ce46" office:value-type="string" calcext:value-type="string">
            <text:p>05/07/2024 a 05/07/2029</text:p>
          </table:table-cell>
          <table:table-cell table:style-name="ce44" office:value-type="string" calcext:value-type="string">
            <office:annotation draw:style-name="gr9" draw:text-style-name="P2" svg:width="340.5pt" svg:height="85.49pt" svg:x="581.1pt" svg:y="577.5pt" draw:caption-point-x="-11.54pt" draw:caption-point-y="-22.22pt">
              <dc:date>2025-06-16T00:00:00</dc:date>
              <text:p text:style-name="P1">CLÁUSULA SÉTIM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05/09/2023)</text:p>
            </office:annotation>
            <text:p>5/9</text:p>
          </table:table-cell>
          <table:table-cell table:style-name="ce49" office:value-type="string" calcext:value-type="string">
            <office:annotation draw:style-name="gr9" draw:text-style-name="P2" svg:width="340.5pt" svg:height="137.68pt" svg:x="661.24pt" svg:y="551.42pt" draw:caption-point-x="-11.54pt" draw:caption-point-y="3.86pt">
              <dc:date>2025-06-16T00:00:00</dc:date>
              <text:p text:style-name="P1">Apólice de Seguro. Senha = 10463</text:p>
              <text:p text:style-name="P1"/>
              <text:p text:style-name="P1">CLÁUSULA DÉCIMA PRIMEIRA</text:p>
              <text:p text:style-name="P1">DA PRESTAÇÃO DE GARANTIA À EXECUÇÃO:</text:p>
              <text:p text:style-name="P1">A CONTRATADA deverá prestar garantia à execução com vigência 63 meses a contar da assinatura do contrato, que corresponderá a 5% (cinco por cento) do valor inicial do Contrato, no prazo de até 10 (dez) dias úteis, no caso de títulos da dívida pública, contados da assinatura do contrato, que poderá ser prorrogado uma vez a critério do CONTRATANTE, sob pena de ser-lhe imputada as sanções, previstas neste instrumento e na legislação vigente, podendo optar por uma das modalidades estabelecidas no art. 96, § 1º, da Lei 14.133/2021</text:p>
            </office:annotation>
            <text:p><text:a xlink:href="https://sistemas.trt3.jus.br/epad/downloadArquivoProtocolo/1728339/2/1_Ap%C3%B3lice+seguro+%28+senha+%C3%A9+10463%29.pdf" xlink:type="simple">30131-2024-2</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number-columns-repeated="2" table:style-name="ce43" office:value-type="string" calcext:value-type="string">
            <text:p>LUIZ GUSTAVO SATHLER DIAS</text:p>
          </table:table-cell>
          <table:table-cell table:style-name="ce43" office:value-type="string" calcext:value-type="string">
            <text:p>GILCIMAR CARDOSO FREIRE</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18/2024</text:p>
          </table:table-cell>
          <table:table-cell table:style-name="ce43" office:value-type="string" calcext:value-type="string">
            <text:p>COMPWIRE INFORMATICA LTDA</text:p>
          </table:table-cell>
          <table:table-cell table:style-name="ce43" office:value-type="string" calcext:value-type="string">
            <text:p>PRESTAÇÃO DOS SERVIÇOS DE SUPORTE TÉCNICO ON-SITE E GARANTIA ESTENDIDA DOS ATIVOS DO DATA CENTER DAS STORAGES HÍBRIDAS HUAWEI 5300</text:p>
          </table:table-cell>
          <table:table-cell table:style-name="ce44" office:value-type="string" calcext:value-type="string">
            <text:p>26/07/2024</text:p>
          </table:table-cell>
          <table:table-cell table:style-name="ce46" office:value-type="string" calcext:value-type="string">
            <office:annotation draw:style-name="gr4" draw:text-style-name="P2" svg:width="340.5pt" svg:height="145.5pt" svg:x="500.94pt" svg:y="592.5pt" draw:caption-point-x="-11.54pt" draw:caption-point-y="-22.22pt">
              <dc:date>2025-06-16T00:00:00</dc:date>
              <text:p text:style-name="P1">CLÁUSULA DÉCIMA – DA VIGÊNCIA</text:p>
              <text:p text:style-name="P1"/>
              <text:p text:style-name="P1">a) O período de execução contratual iniciar-se-á imediatamente após a</text:p>
              <text:p text:style-name="P1">expiração do suporte/garantia técnica atual do fabricante do equipamento, vigente até</text:p>
              <text:p text:style-name="P1">19/11/2024, nos termos do Contrato 19FR025, celebrado entre as partes ora CONTRATANTES</text:p>
              <text:p text:style-name="P1">em 11/11/2019.</text:p>
              <text:p text:style-name="P1">b) O presente contrato terá vigência até 31 de dezembro de 2026, data de</text:p>
              <text:p text:style-name="P1">EOS (End of Support) dos equipamentos.</text:p>
              <text:p text:style-name="P1"/>
            </office:annotation>
            <text:p>26/07/2024 a 31/12/2026</text:p>
          </table:table-cell>
          <table:table-cell table:style-name="ce44" office:value-type="string" calcext:value-type="string">
            <office:annotation draw:style-name="gr10" draw:text-style-name="P2" svg:width="340.5pt" svg:height="192.67pt" svg:x="581.1pt" svg:y="591.42pt" draw:caption-point-x="-11.54pt" draw:caption-point-y="-21.15pt">
              <dc:date>2025-06-16T00:00:00</dc:date>
              <text:p text:style-name="P1">CLÁUSULA DÉCIMA PRIMEIRA– DO REAJUSTE</text:p>
              <text:p text:style-name="P1">Para os itens contratados do Grupo 4, cujos pagamentos são anuais,</text:p>
              <text:p text:style-name="P1">considerando a opção do CONTRATANTE de realizar o pagamento de um, dois ou três anos ou</text:p>
              <text:p text:style-name="P1">ainda em parcela única se houver previsão orçamentária, conforme dispõe o item 5.14, do Termo</text:p>
              <text:p text:style-name="P1">de Referência, o reajuste será feito da seguinte forma:</text:p>
              <text:p text:style-name="P1">1 ano 2 Reajustes para segundo e terceiros anos</text:p>
              <text:p text:style-name="P1">2 anos 1 Reajuste para o terceiro ano</text:p>
              <text:p text:style-name="P1">3 anos 0 Não há reajuste</text:p>
              <text:p text:style-name="P1"/>
              <text:p text:style-name="P1">Informação adnan@trt3.jus.br em <text:tab/>30 de jul. de 2024, 16:23: Conforme informado pelo servidor Aluisio Aires Aguiar do TRT18, a data solicitada é 16/11/2023</text:p>
              <text:p text:style-name="P1"/>
              <text:p text:style-name="P1">Ante o exposto, teoricamente a partir de 16/11/2024 a empresa fará jus a reajuste.</text:p>
            </office:annotation>
            <text:p>16/11</text:p>
          </table:table-cell>
          <table:table-cell table:style-name="ce49" office:value-type="string" calcext:value-type="string">
            <office:annotation draw:style-name="gr9" draw:text-style-name="P2" svg:width="340.5pt" svg:height="104.68pt" svg:x="661.24pt" svg:y="582.92pt" draw:caption-point-x="-11.54pt" draw:caption-point-y="-12.64pt">
              <dc:date>2025-06-16T00:00:00</dc:date>
              <text:p text:style-name="P1">15.1. Nos moldes do art. 56 da Lei 8.666/1993, a licitante vencedora será convocada a apresentar, na</text:p>
              <text:p text:style-name="P1">Seção de Gestão de Contratos/Coordenadoria de Licitações e Contratos do Tribunal, no ato da</text:p>
              <text:p text:style-name="P1">assinatura do Contrato, comprovante de garantia para sua execução, com validade durante todo</text:p>
              <text:p text:style-name="P1">período de vigência contratual, correspondente a 5% (cinco por cento) de seu valor global. Os</text:p>
              <text:p text:style-name="P1">efeitos legais da garantia se estenderão em caso de ocorrência de sinistro.</text:p>
            </office:annotation>
            <text:p><text:a xlink:href="https://sistemas.trt3.jus.br/epad/downloadArquivoProtocolo/1729844/7/Ap%C3%B3lice_0306920249907751232477000+-+TRT3+%28Pottencial%29.pdf" xlink:type="simple">31571-2024-7</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EDUARDO DELANO LACERDA AGUILAR</text:p>
          </table:table-cell>
          <table:table-cell table:number-columns-repeated="2" table:style-name="ce43" office:value-type="string" calcext:value-type="string">
            <text:p>ADNAN ALISSON RODRIGUES</text:p>
          </table:table-cell>
          <table:table-cell table:style-name="ce43" office:value-type="string" calcext:value-type="string">
            <text:p>EDUARDO DELANO LACERDA AGUILA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016/2024</text:p>
          </table:table-cell>
          <table:table-cell table:style-name="ce43" office:value-type="string" calcext:value-type="string">
            <text:p>JAMC CONSULTORIA E REPRESENTACAO DE SOFTWARE LTDA</text:p>
          </table:table-cell>
          <table:table-cell table:style-name="ce43" office:value-type="string" calcext:value-type="string">
            <text:p>AQUISIÇÃO DE EQUIPAMENTO DE ARMAZENAMENTO DE DADOS EM BLOCO ALL-FLASH, INCLUINDO SERVIÇO DE SUPORTE TÉCNICO E TREINAMENTO</text:p>
          </table:table-cell>
          <table:table-cell table:style-name="ce44" office:value-type="string" calcext:value-type="string">
            <text:p>22/08/2024</text:p>
          </table:table-cell>
          <table:table-cell table:style-name="ce46" office:value-type="string" calcext:value-type="string">
            <text:p>22/08/2024 a 21/08/2029</text:p>
          </table:table-cell>
          <table:table-cell table:style-name="ce44" office:value-type="string" calcext:value-type="string">
            <office:annotation draw:style-name="gr8" draw:text-style-name="P2" svg:width="340.5pt" svg:height="55.5pt" svg:x="581.1pt" svg:y="607.49pt" draw:caption-point-x="-11.54pt" draw:caption-point-y="-22.22pt">
              <dc:date>2025-06-16T00:00:00</dc:date>
              <text:p text:style-name="P1">Proposta original datada de 27/12/2023, portanto a partir de 27/12/2024 farão jus a reajuste.</text:p>
              <text:p text:style-name="P1"/>
              <text:p text:style-name="P1">Email em <text:s/>26/08/2024 à SEIT sobre tal assunto.</text:p>
            </office:annotation>
            <text:p>27/12</text:p>
          </table:table-cell>
          <table:table-cell table:style-name="ce49" office:value-type="string" calcext:value-type="string">
            <office:annotation draw:style-name="gr3" draw:text-style-name="P2" svg:width="340.5pt" svg:height="70.5pt" svg:x="661.24pt" svg:y="607.49pt" draw:caption-point-x="-11.54pt" draw:caption-point-y="-22.22pt">
              <dc:date>2025-06-16T00:00:00</dc:date>
              <text:p text:style-name="P1">CLÁUSULA DOZE - DA GARANTIA DE EXECUÇÃO DO CONTRATO</text:p>
              <text:p text:style-name="P1">Para segurança do Contratante quanto ao cumprimento das obrigações</text:p>
              <text:p text:style-name="P1">contratuais, a Contratada deverá optar, no montante de 5% (cinco por cento) do valor</text:p>
              <text:p text:style-name="P1">total do contrato</text:p>
            </office:annotation>
            <text:p><text:a xlink:href="https://epad.trt3.jus.br/epad/downloadArquivoProtocolo/1733330/1/1.+Nova+Apolice+-+TRT+3.pdf" xlink:type="simple">35091-2024-1</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ADNAN ALISSON RODRIGUES</text:p>
          </table:table-cell>
          <table:table-cell table:style-name="ce43" office:value-type="string" calcext:value-type="string">
            <text:p>EDUARDO DELANO LACERDA AGUILAR</text:p>
          </table:table-cell>
          <table:table-cell table:style-name="ce43" office:value-type="string" calcext:value-type="string">
            <text:p>ADNAN ALISSON RODRIGUES</text:p>
          </table:table-cell>
          <table:table-cell table:style-name="ce43" office:value-type="string" calcext:value-type="string">
            <text:p>EDUARDO DELANO LACERDA AGUILA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22/2024</text:p>
          </table:table-cell>
          <table:table-cell table:style-name="ce43" office:value-type="string" calcext:value-type="string">
            <text:p>JAMC CONSULTORIA E REPRESENTACAO DE SOFTWARE LTDA</text:p>
          </table:table-cell>
          <table:table-cell table:style-name="ce43" office:value-type="string" calcext:value-type="string">
            <text:p>FORNECIMENTO DE SOLUÇÃO DE PROTEÇÃO E OTIMIZAÇÃO DE DADOS PARA AMBIENTE ON PREMISE E NA NUVEM, COM SUPORTE OFICIAL DO FABRICANTE</text:p>
          </table:table-cell>
          <table:table-cell table:style-name="ce44" office:value-type="string" calcext:value-type="string">
            <text:p>30/08/2024</text:p>
          </table:table-cell>
          <table:table-cell table:style-name="ce46" office:value-type="string" calcext:value-type="string">
            <text:p>30/08/2024 a 30/08/2029</text:p>
          </table:table-cell>
          <table:table-cell table:style-name="ce44" office:value-type="string" calcext:value-type="string">
            <office:annotation draw:style-name="gr5" draw:text-style-name="P2" svg:width="340.5pt" svg:height="60.69pt" svg:x="581.1pt" svg:y="612.4pt" draw:caption-point-x="-11.54pt" draw:caption-point-y="-12.13pt">
              <dc:date>2025-06-16T00:00:00</dc:date>
              <text:p text:style-name="P1">No PNCP (https://pncp.gov.br/app/editais/00509968000148/2023/2290) há documentos que apontam 08/01/2024 como data de abertura das propostas, o que leva a crer que seja 08/014/2025 a data do primeiro reajuste. </text:p>
              <text:p text:style-name="P1">enviado email à SEIT em 05/09/20247 sugerindo consulta ao TRT8.</text:p>
            </office:annotation>
            <text:p>8/1</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ADNAN ALISSON RODRIGUES</text:p>
          </table:table-cell>
          <table:table-cell table:style-name="ce43" office:value-type="string" calcext:value-type="string">
            <text:p>EDUARDO DELANO LACERDA AGUILAR</text:p>
          </table:table-cell>
          <table:table-cell table:style-name="ce43" office:value-type="string" calcext:value-type="string">
            <text:p>ADNAN ALISSON RODRIGUES</text:p>
          </table:table-cell>
          <table:table-cell table:style-name="ce43" office:value-type="string" calcext:value-type="string">
            <text:p>EDUARDO DELANO LACERDA AGUILA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26/2024</text:p>
          </table:table-cell>
          <table:table-cell table:style-name="ce43" office:value-type="string" calcext:value-type="string">
            <text:p>SOLUTI - SOLUCOES EM NEGOCIOS INTELIGENTES S/A</text:p>
          </table:table-cell>
          <table:table-cell table:style-name="ce43" office:value-type="string" calcext:value-type="string">
            <text:p>SERVIÇOS CONTÍNUOS DE VALIDAÇÃO, EMISSÃO E/OU GRAVAÇÃO DE CERTIFICADOS DIGITAIS DE PESSOA FÍSICA, NO MODELO TRADICIONAL E EM NUVEM, NA CADEIA CERT-JUS, NO PERFIL CERT-JUS INSTITUCIONAL A3, COM VALIDADE DE 3 (TRÊS) ANOS, BEM COMO SERVIÇOS DE VISITAS TÉCNICAS PARA VALIDAÇÃO, EMISSÃO E/OU GRAVAÇÃO DOS CERTIFICADOS</text:p>
          </table:table-cell>
          <table:table-cell table:style-name="ce44" office:value-type="string" calcext:value-type="string">
            <text:p>13/09/2024</text:p>
          </table:table-cell>
          <table:table-cell table:style-name="ce46" office:value-type="string" calcext:value-type="string">
            <text:p>13/09/2024 a 13/09/2025</text:p>
          </table:table-cell>
          <table:table-cell table:style-name="ce44" office:value-type="string" calcext:value-type="string">
            <office:annotation draw:style-name="gr11" draw:text-style-name="P2" svg:width="340.5pt" svg:height="115.68pt" svg:x="581.1pt" svg:y="637.43pt" draw:caption-point-x="-11.54pt" draw:caption-point-y="-22.17pt">
              <dc:date>2025-06-16T00:00:00</dc:date>
              <text:p text:style-name="P1">CLÁUSULA SÉTIM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14/03/2024), nos termos do art. 25,</text:p>
              <text:p text:style-name="P1">§ 7º, da Lei n. 14.133/2021, limitado o reajuste à variação do Índice Nacional de Preços ao</text:p>
              <text:p text:style-name="P1">Consumidor Amplo -IPCA</text:p>
            </office:annotation>
            <text:p>14/3</text:p>
          </table:table-cell>
          <table:table-cell table:style-name="ce43" office:value-type="string" calcext:value-type="string">
            <text:p>Não há cláusula exigindo garantia</text:p>
          </table:table-cell>
          <table:table-cell table:style-name="ce43" office:value-type="string" calcext:value-type="string">
            <text:p>PREGÃO TRT3</text:p>
          </table:table-cell>
          <table:table-cell table:style-name="ce41" office:value-type="string" calcext:value-type="string">
            <office:annotation draw:style-name="gr1" draw:text-style-name="P2" svg:width="320.6pt" svg:height="25.48pt" svg:x="841.44pt" svg:y="637.51pt" draw:caption-point-x="-11.54pt" draw:caption-point-y="-22.25pt">
              <dc:date>2025-06-16T00:00:00</dc:date>
              <text:p text:style-name="P1">Doc. EPAD. 4352-2024-17</text:p>
            </office:annotation>
            <text:p>Diretora de Gestão de Pessoas</text:p>
          </table:table-cell>
          <table:table-cell table:style-name="ce43" office:value-type="string" calcext:value-type="string">
            <text:p>Christiane Nogueira de Podestá </text:p>
          </table:table-cell>
          <table:table-cell table:style-name="ce43" office:value-type="string" calcext:value-type="string">
            <text:p>Maria da Conceição Maia Pereira</text:p>
            <text:p/>
          </table:table-cell>
          <table:table-cell table:style-name="ce43" office:value-type="string" calcext:value-type="string">
            <text:p>PAULO ROBERTO VICTOR DOS ANJOS</text:p>
          </table:table-cell>
          <table:table-cell table:style-name="ce43" office:value-type="string" calcext:value-type="string">
            <text:p>Não indicado</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29/2024</text:p>
          </table:table-cell>
          <table:table-cell table:style-name="ce43" office:value-type="string" calcext:value-type="string">
            <text:p>HARDLINK INFORMATICA E SISTEMAS LTDA</text:p>
          </table:table-cell>
          <table:table-cell table:style-name="ce43" office:value-type="string" calcext:value-type="string">
            <text:p>PRESTAÇÃO DE SERVIÇO DE SUPORTE TÉCNICO ON SITE E GARANTIA ESTENDIDA DOS ATIVOS DATA CENTER [SWITCH FIBRE CHANNEL SAN 48 PORTAS HABILITADAS DELL EMC CONNECTRIX MDS-9148S].</text:p>
          </table:table-cell>
          <table:table-cell table:style-name="ce44" office:value-type="string" calcext:value-type="string">
            <text:p>27/09/2024<text:tab/></text:p>
          </table:table-cell>
          <table:table-cell table:style-name="ce46" office:value-type="string" calcext:value-type="string">
            <text:p>18/11/2024 a 17/05/2027</text:p>
          </table:table-cell>
          <table:table-cell table:style-name="ce44" office:value-type="string" calcext:value-type="string">
            <office:annotation draw:style-name="gr12" draw:text-style-name="P2" svg:width="340.5pt" svg:height="130.48pt" svg:x="581.1pt" svg:y="652.51pt" draw:caption-point-x="-11.54pt" draw:caption-point-y="-22.22pt">
              <dc:date>2025-06-16T00:00:00</dc:date>
              <text:p text:style-name="P1">CLÁUSULA DÉCIMA PRIMEIRA– DO REAJUSTE</text:p>
              <text:p text:style-name="P1">Para o item 2, os preços serão reajustados anualmente, observado</text:p>
              <text:p text:style-name="P1">o interregno mínimo de um ano, contado a partir da data da apresentação da proposta</text:p>
              <text:p text:style-name="P1">(16/11/2023), de acordo com a variação do ICTI – Índice de Evolução dos Custos na</text:p>
              <text:p text:style-name="P1">Área de Tecnologia da Informação, ou de outro índice oficial que venha a substituí-lo,</text:p>
              <text:p text:style-name="P1">salvo dispositivo legal que de outro modo discipline a matéria.</text:p>
              <text:p text:style-name="P1">§1° Nos reajustes subsequentes ao primeiro, o interregno mínimo</text:p>
              <text:p text:style-name="P1">de um ano será contado a partir da data do último reajuste.</text:p>
            </office:annotation>
            <text:p>16/11</text:p>
          </table:table-cell>
          <table:table-cell table:style-name="ce49" office:value-type="string" calcext:value-type="string">
            <office:annotation draw:style-name="gr11" draw:text-style-name="P2" svg:width="340.5pt" svg:height="159.68pt" svg:x="661.24pt" svg:y="630.43pt" draw:caption-point-x="-11.54pt" draw:caption-point-y="-0.14pt">
              <dc:date>2025-06-16T00:00:00</dc:date>
              <text:p text:style-name="P1">CLÁUSULA DÉCIMA SEGUNDA – DA GARANTIA</text:p>
              <text:p text:style-name="P1">CONTRATUAL</text:p>
              <text:p text:style-name="P1">A CONTRATADA deverá prestar garantia contratual nos</text:p>
              <text:p text:style-name="P1">moldes estabelecidos no item 15 do Termo de Referência, Anexo I do Edital, ressalvadas</text:p>
              <text:p text:style-name="P1">as modificações necessárias e pertinentes a este contratante.</text:p>
              <text:p text:style-name="P1"/>
              <text:p text:style-name="P1">Nos moldes do art. 56 da Lei 8.666/1993, a licitante vencedora será convocada a apresentar, na Seção de Gestão de Contratos/Coordenadoria de Licitações e Contratos do Tribunal, no ato da assinatura do Contrato, comprovante de garantia para sua execução, com validade durante todo período de vigência contratual, correspondente a 5% (cinco por cento) de seu valor global. Os efeitos legais da garantia se estenderão em caso de ocorrência de sinistro.</text:p>
            </office:annotation>
            <text:p><text:a xlink:href="https://epad.trt3.jus.br/epad/downloadArquivoProtocolo/1744037/1/Apolice+Hardlink+TRT3.pdf" xlink:type="simple">45743-2024-1</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EDUARDO DELANO LACERDA AGUILAR</text:p>
          </table:table-cell>
          <table:table-cell table:number-columns-repeated="2" table:style-name="ce43" office:value-type="string" calcext:value-type="string">
            <text:p>ADNAN ALISSON RODRIGUES</text:p>
          </table:table-cell>
          <table:table-cell table:style-name="ce43" office:value-type="string" calcext:value-type="string">
            <text:p>EDUARDO DELANO LACERDA AGUILA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022/2024</text:p>
          </table:table-cell>
          <table:table-cell table:style-name="ce43" office:value-type="string" calcext:value-type="string">
            <text:p>DELL COMPUTADORES DO BRASIL LTDA</text:p>
          </table:table-cell>
          <table:table-cell table:style-name="ce43" office:value-type="string" calcext:value-type="string">
            <text:p>AQUISIÇÃO DE COMPUTADORES DE ALTO DESEMPENHO COM GARANTIA E SUPORTE TÉCNICO ON-SITE DE 60 MESES [1045 computadores do item 2 da ARP 25/2023 do TRT23]</text:p>
          </table:table-cell>
          <table:table-cell table:style-name="ce44" office:value-type="string" calcext:value-type="string">
            <text:p>14/10/2024</text:p>
          </table:table-cell>
          <table:table-cell table:style-name="ce46" office:value-type="string" calcext:value-type="string">
            <text:p>14/10/2024 a 14/10/2025</text:p>
          </table:table-cell>
          <table:table-cell table:style-name="ce44" office:value-type="string" calcext:value-type="string">
            <office:annotation draw:style-name="gr8" draw:text-style-name="P2" svg:width="340.5pt" svg:height="60.69pt" svg:x="581.1pt" svg:y="664.92pt" draw:caption-point-x="-11.54pt" draw:caption-point-y="-19.64pt">
              <dc:date>2025-06-16T00:00:00</dc:date>
              <text:p text:style-name="P1">12.1. Os preços inicialmente contratados serão fixos e irreajustáveis no prazo de um</text:p>
              <text:p text:style-name="P1">ano contado da data do orçamento estimado utilizado para a presente aquisição, em</text:p>
              <text:p text:style-name="P1">08/09/2023. </text:p>
            </office:annotation>
            <text:p>8/9</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e</text:p>
            <text:p>Suporte e Atendimento</text:p>
          </table:table-cell>
          <table:table-cell table:style-name="ce43" office:value-type="string" calcext:value-type="string">
            <text:p>GERALDO DE PAULA MARTINS JUNIOR</text:p>
          </table:table-cell>
          <table:table-cell table:number-columns-repeated="3" table:style-name="ce43" office:value-type="string" calcext:value-type="string">
            <text:p>Não indicado</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41/2024 </text:p>
          </table:table-cell>
          <table:table-cell table:style-name="ce43" office:value-type="string" calcext:value-type="string">
            <text:p>AMERICA TECNOLOGIA DE INFORMATICA E ELETRO-ELETRONICOS LTDA</text:p>
          </table:table-cell>
          <table:table-cell table:style-name="ce43" office:value-type="string" calcext:value-type="string">
            <text:p>PRESTAÇÃO DOS SERVIÇOS DE SUPORTE TÉCNICO ON-SITE E GARANTIA ESTENDIDA DOS ATIVOS DO DATA CENTER [ENCLOSURE BLADES HUAWEI FUSION SERVER E9000].</text:p>
          </table:table-cell>
          <table:table-cell table:style-name="ce44" office:value-type="string" calcext:value-type="string">
            <text:p>05/12/2024</text:p>
          </table:table-cell>
          <table:table-cell table:style-name="ce46" office:value-type="string" calcext:value-type="string">
            <text:p>23/12/2024 a 22/06/2027</text:p>
          </table:table-cell>
          <table:table-cell table:style-name="ce44" office:value-type="string" calcext:value-type="string">
            <office:annotation draw:style-name="gr3" draw:text-style-name="P2" svg:width="340.5pt" svg:height="71.69pt" svg:x="581.1pt" svg:y="681.9pt" draw:caption-point-x="-11.54pt" draw:caption-point-y="-21.63pt">
              <dc:date>2025-06-16T00:00:00</dc:date>
              <text:p text:style-name="P1">CLÁUSULA DÉCIMA PRIMEIRA– DO REAJUSTE</text:p>
              <text:p text:style-name="P1">Para os itens do Grupo 6, os preços serão reajustados anualmente, observado o</text:p>
              <text:p text:style-name="P1">interregno mínimo de um ano, contado a partir da data da apresentação da proposta (16/11/2023), de</text:p>
              <text:p text:style-name="P1">acordo com a variação do ICTI </text:p>
            </office:annotation>
            <text:p>16/11</text:p>
          </table:table-cell>
          <table:table-cell table:style-name="ce49" office:value-type="string" calcext:value-type="string">
            <office:annotation draw:style-name="gr8" draw:text-style-name="P2" svg:width="340.5pt" svg:height="55.5pt" svg:x="661.24pt" svg:y="682.5pt" draw:caption-point-x="-11.54pt" draw:caption-point-y="-22.22pt">
              <dc:date>2025-06-16T00:00:00</dc:date>
              <text:p text:style-name="P1">CLÁUSULA DÉCIMA SEGUNDA – DA GARANTIA CONTRATUAL</text:p>
              <text:p text:style-name="P1">A CONTRATADA deverá prestar garantia contratual nos moldes estabelecidos</text:p>
              <text:p text:style-name="P1">no item 15 do Termo de Referência</text:p>
            </office:annotation>
            <text:p><text:a xlink:href="https://epad.trt3.jus.br/epad/downloadArquivoProtocolo/1748873/1/APOLICE+TRT+3%C2%AA+REGI%C3%83O.pdf" xlink:type="simple">50589-2024-1</text:a></text:p>
          </table:table-cell>
          <table:table-cell table:style-name="ce43" office:value-type="string" calcext:value-type="string">
            <text:p>COPARTICIPAÇÃO</text:p>
          </table:table-cell>
          <table:table-cell table:style-name="ce41" office:value-type="string" calcext:value-type="string">
            <text:p>Secretário de Infraestrutura de Tecnológica </text:p>
          </table:table-cell>
          <table:table-cell table:style-name="ce43" office:value-type="string" calcext:value-type="string">
            <text:p>JURLAM GILBERTO SILVA CORREA</text:p>
          </table:table-cell>
          <table:table-cell table:style-name="ce43" office:value-type="string" calcext:value-type="string">
            <text:p>RODRIGO ROSA DO NASCIMENTO</text:p>
          </table:table-cell>
          <table:table-cell table:style-name="ce43" office:value-type="string" calcext:value-type="string">
            <text:p>JURLAM GILBERTO SILVA CORREA</text:p>
          </table:table-cell>
          <table:table-cell table:style-name="ce43" office:value-type="string" calcext:value-type="string">
            <text:p>RODRIGO ROSA DO NASCIMENTO</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1" office:value-type="string" calcext:value-type="string">
            <text:p>10043/2024</text:p>
          </table:table-cell>
          <table:table-cell table:style-name="ce43" office:value-type="string" calcext:value-type="string">
            <text:p>CONSORCIO PETASERVICE SEC</text:p>
          </table:table-cell>
          <table:table-cell table:style-name="ce43" office:value-type="string" calcext:value-type="string">
            <text:p>CONTRATAÇÃO DE SERVIÇOS DE MONITORAMENTO, DETECÇÃO, NOTIFICAÇÃO, INVESTIGAÇÃO E RESPOSTA A ATAQUES CIBERNÉTICOS</text:p>
          </table:table-cell>
          <table:table-cell table:style-name="ce44" office:value-type="string" calcext:value-type="string">
            <text:p>18/12/2024</text:p>
          </table:table-cell>
          <table:table-cell table:style-name="ce41" office:value-type="string" calcext:value-type="string">
            <office:annotation draw:style-name="gr2" draw:text-style-name="P2" svg:width="340.5pt" svg:height="27.69pt" svg:x="500.94pt" svg:y="696.42pt" draw:caption-point-x="-11.54pt" draw:caption-point-y="-21.15pt">
              <dc:date>2025-06-16T00:00:00</dc:date>
              <text:p text:style-name="P1">PRIMEIRO TERMO ADITIVO – 30.008-2025 deferiu a dilação do prazo de implementação por mais 45 dias.</text:p>
            </office:annotation>
            <text:p>18/12/2024 a 19/02/2027</text:p>
          </table:table-cell>
          <table:table-cell table:style-name="ce44" office:value-type="string" calcext:value-type="string">
            <office:annotation draw:style-name="gr5" draw:text-style-name="P2" svg:width="340.5pt" svg:height="49.69pt" svg:x="581.1pt" svg:y="692.9pt" draw:caption-point-x="-11.54pt" draw:caption-point-y="-17.63pt">
              <dc:date>2025-06-16T00:00:00</dc:date>
              <text:p text:style-name="P1">CLÁUSULA SÉTIMA: DO REAJUSTE E DO EQUILÍBRIO ECONÔMICOFINANCEIRO</text:p>
              <text:p text:style-name="P1">Os preços inicialmente contratados são fixos e irreajustáveis no prazo de um ano contado da data do orçamento estimado, em 11/04/2024.</text:p>
            </office:annotation>
            <text:p>11/04</text:p>
          </table:table-cell>
          <table:table-cell table:style-name="ce43" office:value-type="string" calcext:value-type="string">
            <office:annotation draw:style-name="gr5" draw:text-style-name="P2" svg:width="340.5pt" svg:height="40.51pt" svg:x="661.24pt" svg:y="697.49pt" draw:caption-point-x="-11.54pt" draw:caption-point-y="-22.22pt">
              <dc:date>2025-06-16T00:00:00</dc:date>
              <text:p text:style-name="P1">CLÁUSULA DEZ: DA GARANTIA DE EXECUÇÃO</text:p>
              <text:p text:style-name="P1">Não haverá exigência de garantia contratual da execução.</text:p>
            </office:annotation>
            <text:p>Não há cláusula exigindo garantia</text:p>
          </table:table-cell>
          <table:table-cell table:style-name="ce43" office:value-type="string" calcext:value-type="string">
            <text:p>COPARTICIPAÇÃO</text:p>
          </table:table-cell>
          <table:table-cell table:style-name="ce41" office:value-type="string" calcext:value-type="string">
            <text:p>Chefe da Divisão de Segurança da Informação </text:p>
          </table:table-cell>
          <table:table-cell table:style-name="ce43" office:value-type="string" calcext:value-type="string">
            <text:p>ROBSON GOMES FERREIRA</text:p>
          </table:table-cell>
          <table:table-cell table:style-name="ce43" office:value-type="string" calcext:value-type="string">
            <text:p>LUIZ FELIPE CAMPOS FERNANDES</text:p>
            <text:p/>
          </table:table-cell>
          <table:table-cell table:style-name="ce43" office:value-type="string" calcext:value-type="string">
            <text:p>ROBSON GOMES FERREIRA</text:p>
          </table:table-cell>
          <table:table-cell table:style-name="ce43" office:value-type="string" calcext:value-type="string">
            <text:p>LUIZ FELIPE CAMPOS FERNANDES</text:p>
            <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24NE001027</text:p>
          </table:table-cell>
          <table:table-cell table:style-name="ce43" office:value-type="string" calcext:value-type="string">
            <text:p>DOCS CONSULTORIA ESPECIALIZADA LTDA</text:p>
          </table:table-cell>
          <table:table-cell table:style-name="ce43" office:value-type="string" calcext:value-type="string">
            <text:p>CERTIFICADO DIGITAL DO TIPO E-CNPJ ICP-BRASIL A1</text:p>
          </table:table-cell>
          <table:table-cell table:style-name="ce44" office:value-type="string" calcext:value-type="string">
            <text:p>10/12/2024</text:p>
          </table:table-cell>
          <table:table-cell table:style-name="ce46" office:value-type="string" calcext:value-type="string">
            <text:p>17/12/2024 a 17/12/2025</text:p>
          </table:table-cell>
          <table:table-cell table:style-name="ce44" office:value-type="string" calcext:value-type="string">
            <text:p>Irreajustável</text:p>
          </table:table-cell>
          <table:table-cell table:style-name="ce43" office:value-type="string" calcext:value-type="string">
            <text:p>Não há cláusula exigindo garantia</text:p>
          </table:table-cell>
          <table:table-cell table:style-name="ce43" office:value-type="string" calcext:value-type="string">
            <text:p>Dispensa de Licitação</text:p>
          </table:table-cell>
          <table:table-cell table:style-name="ce41" office:value-type="string" calcext:value-type="string">
            <text:p>Diretor de Tecnologia da</text:p>
            <text:p>Informação e Comunicação</text:p>
          </table:table-cell>
          <table:table-cell table:style-name="ce43" office:value-type="string" calcext:value-type="string">
            <text:p>RODRIGO INACIO MAGALHAES FERREIRA</text:p>
          </table:table-cell>
          <table:table-cell table:style-name="ce43" office:value-type="string" calcext:value-type="string">
            <text:p> EMERSON CAMARGOS RODRIGUES</text:p>
            <text:p/>
          </table:table-cell>
          <table:table-cell table:style-name="ce43" office:value-type="string" calcext:value-type="string">
            <text:p>RUBIA MARCIA RAMOS</text:p>
            <text:p/>
          </table:table-cell>
          <table:table-cell table:style-name="ce43" office:value-type="string" calcext:value-type="string">
            <text:p>MARLO MENDES DE OLIVEIRA</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40062/2024</text:p>
          </table:table-cell>
          <table:table-cell table:style-name="ce43" office:value-type="string" calcext:value-type="string">
            <text:p>CENTRO FEDERAL DE EDUCACAO TECNOLOGICA DE MINAS GERAIS</text:p>
          </table:table-cell>
          <table:table-cell table:style-name="ce43" office:value-type="string" calcext:value-type="string">
            <text:p>ACORDO DE COOPERAÇÃO PARA CONTINUIDADE DE IMPLANTAÇÃO DO DATALAKE - PROJETO PILOTO GESTÃO DE PESSOAS - NO TRT-3A. REGIÃO, COM MENTORIA E SUPORTE</text:p>
          </table:table-cell>
          <table:table-cell table:style-name="ce44" office:value-type="string" calcext:value-type="string">
            <text:p>03/12/2024<text:tab/></text:p>
          </table:table-cell>
          <table:table-cell table:style-name="ce47" office:value-type="string" calcext:value-type="string">
            <text:p>03/12/2024 a 03/11/2025 </text:p>
          </table:table-cell>
          <table:table-cell table:style-name="ce44" office:value-type="string" calcext:value-type="string">
            <text:p>Irreajustável</text:p>
          </table:table-cell>
          <table:table-cell table:style-name="ce43" office:value-type="string" calcext:value-type="string">
            <text:p>Não há cláusula exigindo garantia</text:p>
          </table:table-cell>
          <table:table-cell table:style-name="ce43" office:value-type="string" calcext:value-type="string">
            <text:p>Termo de Execução Descentralizada</text:p>
          </table:table-cell>
          <table:table-cell table:style-name="ce41" office:value-type="string" calcext:value-type="string">
            <text:p>Diretora Geral</text:p>
          </table:table-cell>
          <table:table-cell table:number-columns-repeated="2" table:style-name="ce52" office:value-type="string" calcext:value-type="string">
            <text:p>Não indicado</text:p>
          </table:table-cell>
          <table:table-cell table:style-name="ce43" office:value-type="string" calcext:value-type="string">
            <text:p>José Humberto Cruvinel Resende Júnior</text:p>
          </table:table-cell>
          <table:table-cell table:style-name="ce43" office:value-type="string" calcext:value-type="string">
            <text:p>Fabiano Guilherme de Souza</text:p>
            <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024/2024</text:p>
          </table:table-cell>
          <table:table-cell table:style-name="ce43" office:value-type="string" calcext:value-type="string">
            <text:p>TORINO INFORMATICA LTDA</text:p>
          </table:table-cell>
          <table:table-cell table:style-name="ce43" office:value-type="string" calcext:value-type="string">
            <text:p>AQUISIÇÃO DE ESTAÇÕES DE TRABALHO MÓVEIS PADRÃO E DE ALTO DESEMPENHO, ESTAÇÕES DE ANCORAGEM UNIVERSAL E MONITORES - NO.TEBOOKS PADRÃO</text:p>
          </table:table-cell>
          <table:table-cell table:style-name="ce44" office:value-type="string" calcext:value-type="string">
            <text:p>03/12/2024</text:p>
          </table:table-cell>
          <table:table-cell table:style-name="ce47" office:value-type="string" calcext:value-type="string">
            <text:p>03/12/2024 a 03/12/2025</text:p>
          </table:table-cell>
          <table:table-cell table:style-name="ce44" office:value-type="string" calcext:value-type="string">
            <office:annotation draw:style-name="gr6" draw:text-style-name="P2" svg:width="340.5pt" svg:height="55.47pt" svg:x="581.1pt" svg:y="742.51pt" draw:caption-point-x="-11.54pt" draw:caption-point-y="-22.22pt">
              <dc:date>2025-06-16T00:00:00</dc:date>
              <text:p text:style-name="P1">CLÁUSULA SÉTIMA - REAJUSTE (art. 92, V)</text:p>
              <text:p text:style-name="P1">7.1. Os preços inicialmente contratados são fixos e irreajustáveis no prazo de um ano contado da</text:p>
              <text:p text:style-name="P1">data do orçamento estimado, em 15/12/2023</text:p>
            </office:annotation>
            <text:p>15/12</text:p>
          </table:table-cell>
          <table:table-cell table:style-name="ce43" office:value-type="string" calcext:value-type="string">
            <office:annotation draw:style-name="gr6" draw:text-style-name="P2" svg:width="340.5pt" svg:height="55.47pt" svg:x="661.24pt" svg:y="742.51pt" draw:caption-point-x="-11.54pt" draw:caption-point-y="-22.22pt">
              <dc:date>2025-06-16T00:00:00</dc:date>
              <text:p text:style-name="P1">CLÁUSULA DÉCIMA PRIMEIRA – GARANTIA DE EXECUÇÃO (art. 92, XII)</text:p>
              <text:p text:style-name="P1"/>
              <text:p text:style-name="P1">1.1. Não haverá exigência de garantia contratual da execução</text:p>
            </office:annotation>
            <text:p>Não há cláusula exigindo garantia</text:p>
          </table:table-cell>
          <table:table-cell table:style-name="ce43" office:value-type="string" calcext:value-type="string">
            <text:p>Adesão</text:p>
          </table:table-cell>
          <table:table-cell table:style-name="ce41" office:value-type="string" calcext:value-type="string">
            <text:p>Secretário de Suporte e Atendimento</text:p>
          </table:table-cell>
          <table:table-cell table:number-columns-repeated="2" table:style-name="ce52" office:value-type="string" calcext:value-type="string">
            <text:p>Não indicado</text:p>
          </table:table-cell>
          <table:table-cell table:style-name="ce43" office:value-type="string" calcext:value-type="string">
            <text:p>Cláudio Fabiano Kloss</text:p>
          </table:table-cell>
          <table:table-cell table:style-name="ce43" office:value-type="string" calcext:value-type="string">
            <text:p>Geraldo de Paula Martins Júnior</text:p>
            <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24NE001019</text:p>
          </table:table-cell>
          <table:table-cell table:style-name="ce43" office:value-type="string" calcext:value-type="string">
            <text:p>MCR SISTEMAS E CONSULTORIA LTDA</text:p>
          </table:table-cell>
          <table:table-cell table:style-name="ce43" office:value-type="string" calcext:value-type="string">
            <text:p>AQUISIÇÃO DE 04 LICENÇAS ADOBE CREATIVE CLOUD PRO FOR ENTERPRISE ALL APPS ALL MP ML LICENSING SUBSCRIPTION NEW 36 MESES. </text:p>
          </table:table-cell>
          <table:table-cell table:style-name="ce44" office:value-type="string" calcext:value-type="string">
            <text:p>02/12/2024</text:p>
          </table:table-cell>
          <table:table-cell table:style-name="ce47" office:value-type="string" calcext:value-type="string">
            <office:annotation draw:style-name="gr1" draw:text-style-name="P2" svg:width="340.5pt" svg:height="25.48pt" svg:x="500.94pt" svg:y="757.5pt" draw:caption-point-x="-11.54pt" draw:caption-point-y="-22.22pt">
              <dc:date>2025-06-16T00:00:00</dc:date>
              <text:p text:style-name="P1">Termo final conforme doc. id. 32568-2024-55</text:p>
            </office:annotation>
            <text:p>20/01/2025 a 20/01/2028</text:p>
          </table:table-cell>
          <table:table-cell table:style-name="ce44" office:value-type="string" calcext:value-type="string">
            <office:annotation draw:style-name="gr7" draw:text-style-name="P2" svg:width="340.5pt" svg:height="40.48pt" svg:x="581.1pt" svg:y="757.5pt" draw:caption-point-x="-11.54pt" draw:caption-point-y="-22.22pt">
              <dc:date>2025-06-16T00:00:00</dc:date>
              <text:p text:style-name="P1">15.1. Os objetos serão pagos em parcela única, não havendo previsão de reajuste ao longo do</text:p>
              <text:p text:style-name="P1">contrato. </text:p>
            </office:annotation>
            <text:p>Irreajustável</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Secretário da</text:p>
            <text:p>Escola Judicial </text:p>
          </table:table-cell>
          <table:table-cell table:style-name="ce52" office:value-type="string" calcext:value-type="string">
            <text:p>Juliana Guimarães Sampaio Ribeiro</text:p>
          </table:table-cell>
          <table:table-cell table:style-name="ce52" office:value-type="string" calcext:value-type="string">
            <text:p>Patrícia Mesquita Nunes</text:p>
          </table:table-cell>
          <table:table-cell table:style-name="ce43" office:value-type="string" calcext:value-type="string">
            <text:p>Geraldo de Paula Martins Junior</text:p>
            <text:p/>
          </table:table-cell>
          <table:table-cell table:style-name="ce43" office:value-type="string" calcext:value-type="string">
            <text:p>Guttemberg Lombardi Junior</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20002/2025</text:p>
          </table:table-cell>
          <table:table-cell table:style-name="ce43" office:value-type="string" calcext:value-type="string">
            <text:p>SOFTWARE.COM.BR TECNOLOGIA E CONSULTORIA LTDA</text:p>
          </table:table-cell>
          <table:table-cell table:style-name="ce43" office:value-type="string" calcext:value-type="string">
            <text:p>AQUISIÇÃO DE LICENÇAS PERPÉTUAS DE PROGRAMA DE EDIÇÃO DE PDF (Flip PDF Pro)</text:p>
          </table:table-cell>
          <table:table-cell table:style-name="ce44" office:value-type="string" calcext:value-type="string">
            <text:p>23/01/2025</text:p>
          </table:table-cell>
          <table:table-cell table:style-name="ce47" office:value-type="string" calcext:value-type="string">
            <text:p>23/01/2025 a 23/07/2025</text:p>
          </table:table-cell>
          <table:table-cell table:style-name="ce44" office:value-type="string" calcext:value-type="string">
            <office:annotation draw:style-name="gr13" draw:text-style-name="P2" svg:width="340.5pt" svg:height="137.68pt" svg:x="581.1pt" svg:y="768.93pt" draw:caption-point-x="-11.54pt" draw:caption-point-y="-18.65pt">
              <dc:date>2025-06-16T00:00:00</dc:date>
              <text:p text:style-name="P1">CLÁUSULA QUINT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dia 13/08/2024, data de</text:p>
              <text:p text:style-name="P1">conclusão da análise crítica da pesquisa de preços, nos termos do art. 25, § 7º, da Lei n.</text:p>
              <text:p text:style-name="P1">14.133/2021, limitado o reajuste à variação do IPCA/IBGE ou de outro índice que passe a</text:p>
              <text:p text:style-name="P1">substituí-lo, o que for mais favorável ao CONTRATANTE</text:p>
            </office:annotation>
            <text:p>13/08</text:p>
          </table:table-cell>
          <table:table-cell table:style-name="ce43" office:value-type="string" calcext:value-type="string">
            <text:p>Não há cláusula exigindo garantia</text:p>
          </table:table-cell>
          <table:table-cell table:style-name="ce43" office:value-type="string" calcext:value-type="string">
            <text:p>Dispensa de Licitação</text:p>
          </table:table-cell>
          <table:table-cell table:style-name="ce41" office:value-type="string" calcext:value-type="string">
            <text:p>Secretário da</text:p>
            <text:p>Escola Judicial </text:p>
          </table:table-cell>
          <table:table-cell table:style-name="ce52" office:value-type="string" calcext:value-type="string">
            <text:p>Patrícia Mesquita Nunes</text:p>
          </table:table-cell>
          <table:table-cell table:style-name="ce52" office:value-type="string" calcext:value-type="string">
            <text:p>Juliana Guimarães Sampaio Ribeiro</text:p>
          </table:table-cell>
          <table:table-cell table:style-name="ce43" office:value-type="string" calcext:value-type="string">
            <text:p>Rafael Furtado Campos</text:p>
          </table:table-cell>
          <table:table-cell table:number-columns-repeated="3"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01/2025</text:p>
          </table:table-cell>
          <table:table-cell table:style-name="ce43" office:value-type="string" calcext:value-type="string">
            <text:p>CONSÓRCIO XERTICA BRASIL-PERU</text:p>
          </table:table-cell>
          <table:table-cell table:style-name="ce43" office:value-type="string" calcext:value-type="string">
            <text:p>Aquisição da solução Google Workspace.</text:p>
          </table:table-cell>
          <table:table-cell table:style-name="ce44" office:value-type="string" calcext:value-type="string">
            <text:p>14/02/2025</text:p>
          </table:table-cell>
          <table:table-cell table:style-name="ce47" office:value-type="string" calcext:value-type="string">
            <text:p>14/02/2025 a 14/02/2027</text:p>
          </table:table-cell>
          <table:table-cell table:style-name="ce44" office:value-type="string" calcext:value-type="string">
            <office:annotation draw:style-name="gr14" draw:text-style-name="P2" svg:width="340.5pt" svg:height="100.49pt" svg:x="581.1pt" svg:y="787.49pt" draw:caption-point-x="-11.54pt" draw:caption-point-y="-22.22pt">
              <dc:date>2025-06-16T00:00:00</dc:date>
              <text:p text:style-name="P1">CLÁUSULA QUARTA - DO REAJUSTE</text:p>
              <text:p text:style-name="P1"/>
              <text:p text:style-name="P1">Os preços poderão ser reajustados, respeitada a periodicidade mínima de um ano a contar</text:p>
              <text:p text:style-name="P1">da data do orçamento estimado a que ela se refere (28/10/2024) ou da data do último reajuste, limitada à</text:p>
              <text:p text:style-name="P1">variação do Índice de Preços ao Consumidor Amplo - IPCA</text:p>
              <text:p text:style-name="P1">Teoricamente a partir de 28/10/2025 a contratada fará jus a reajuste.</text:p>
            </office:annotation>
            <text:p>28/10</text:p>
          </table:table-cell>
          <table:table-cell table:style-name="ce43" office:value-type="string" calcext:value-type="string">
            <text:p>Não há cláusula exigindo garantia</text:p>
          </table:table-cell>
          <table:table-cell table:style-name="ce43" office:value-type="string" calcext:value-type="string">
            <text:p>COPARTICIPAÇÃO</text:p>
          </table:table-cell>
          <table:table-cell table:style-name="ce41" office:value-type="string" calcext:value-type="string">
            <text:p>Diretor de Tecnologia da</text:p>
            <text:p>Informação e Comunicação</text:p>
          </table:table-cell>
          <table:table-cell table:style-name="ce52" office:value-type="string" calcext:value-type="string">
            <text:p>BRUNO FERNANDES SANTOS</text:p>
          </table:table-cell>
          <table:table-cell table:style-name="ce43" office:value-type="string" calcext:value-type="string">
            <text:p>RODRIGO INACIO MAGALHAES FERREIRA</text:p>
          </table:table-cell>
          <table:table-cell table:style-name="ce43" office:value-type="string" calcext:value-type="string">
            <text:p>ANDERSON BRANDAO FREIRES</text:p>
          </table:table-cell>
          <table:table-cell table:style-name="ce43" office:value-type="string" calcext:value-type="string">
            <text:p>PAULO ROBERTO VICTOR DOS ANJOS</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03/2025</text:p>
          </table:table-cell>
          <table:table-cell table:style-name="ce43" office:value-type="string" calcext:value-type="string">
            <text:p>SEMPRE TELECOMUNICACOES LTDA</text:p>
          </table:table-cell>
          <table:table-cell table:style-name="ce43" office:value-type="string" calcext:value-type="string">
            <text:p>COMUNICAÇÃO MULTIMÍDIA PARA O FORNECIMENTO DE CONEXÃO DO ASN Á INTERNET DO TRT 3</text:p>
          </table:table-cell>
          <table:table-cell table:style-name="ce44" office:value-type="string" calcext:value-type="string">
            <text:p>25/02/2025</text:p>
          </table:table-cell>
          <table:table-cell table:style-name="ce47" office:value-type="string" calcext:value-type="string">
            <text:p>25/02/2025 a 25/02/2028</text:p>
          </table:table-cell>
          <table:table-cell table:style-name="ce44" office:value-type="string" calcext:value-type="string">
            <office:annotation draw:style-name="gr15" draw:text-style-name="P2" svg:width="340.5pt" svg:height="115.68pt" svg:x="581.1pt" svg:y="794.92pt" draw:caption-point-x="-11.54pt" draw:caption-point-y="-14.66pt">
              <dc:date>2025-06-16T00:00:00</dc:date>
              <text:p text:style-name="P1">CLÁUSULA QUINTA DO REAJUSTE: Os preços inicialmente contratados poderão ser</text:p>
              <text:p text:style-name="P1">reajustados, a pedido da CONTRATADA, observando o interregno mínimo de 1 (um)</text:p>
              <text:p text:style-name="P1">ano, com data-base vinculada à data do orçamento estimado, 22/08/2024, nos termos</text:p>
              <text:p text:style-name="P1">do Art. 25, §7º da Lei n. 14.133/2021, limitado o reajuste à variação do Índice Nacional</text:p>
              <text:p text:style-name="P1">de Preços ao Consumidor Amplo – IPCA</text:p>
              <text:p text:style-name="P1">Teoricamente em 22/08/2025 farão jus a reajuste</text:p>
            </office:annotation>
            <text:p>22/08</text:p>
          </table:table-cell>
          <table:table-cell table:style-name="ce49" office:value-type="string" calcext:value-type="string">
            <office:annotation draw:style-name="gr15" draw:text-style-name="P2" svg:width="340.5pt" svg:height="100.52pt" svg:x="661.24pt" svg:y="802.49pt" draw:caption-point-x="-11.54pt" draw:caption-point-y="-22.22pt">
              <dc:date>2025-06-16T00:00:00</dc:date>
              <text:p text:style-name="P1">CLÁUSULA DÉCIMA</text:p>
              <text:p text:style-name="P1">DA PRESTAÇÃO DE GARANTIA À EXECUÇÃO:</text:p>
              <text:p text:style-name="P1">A CONTRATADA deverá prestar garantia à</text:p>
              <text:p text:style-name="P1">execução, que corresponderá a 5% (cinco por cento) do valor inicial do Contrato,</text:p>
              <text:p text:style-name="P1">podendo optar por uma das modalidades estabelecidas no art. 96, § 1º, da Lei</text:p>
              <text:p text:style-name="P1">14.133/2021</text:p>
            </office:annotation>
            <text:p><text:a xlink:href="https://proad.trt3.jus.br/proad/pages/exibirarquivo/2025/4995/17%20-%20DOCUMENTO%20-%20AP%C3%93LICE%20DE%20SEGURO.pdf?idArquivo=98263" xlink:type="simple">4995-2025-17</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04/2025</text:p>
          </table:table-cell>
          <table:table-cell table:style-name="ce43" office:value-type="string" calcext:value-type="string">
            <text:p>COMPANHIA ITABIRANA DE TELECOMUNICACOES LTDA</text:p>
          </table:table-cell>
          <table:table-cell table:style-name="ce43" office:value-type="string" calcext:value-type="string">
            <text:p>COMUNICAÇÃO MULTIMÍDIA PARA O FORNECIMENTO DE CONEXÃO DO ASN</text:p>
          </table:table-cell>
          <table:table-cell table:style-name="ce44" office:value-type="string" calcext:value-type="string">
            <text:p>25/02/2025</text:p>
          </table:table-cell>
          <table:table-cell table:style-name="ce47" office:value-type="string" calcext:value-type="string">
            <text:p>25/02/2025 a 25/02/2028</text:p>
          </table:table-cell>
          <table:table-cell table:style-name="ce44" office:value-type="string" calcext:value-type="string">
            <office:annotation draw:style-name="gr14" draw:text-style-name="P2" svg:width="340.5pt" svg:height="115.68pt" svg:x="581.1pt" svg:y="809.91pt" draw:caption-point-x="-11.54pt" draw:caption-point-y="-14.66pt">
              <dc:date>2025-06-16T00:00:00</dc:date>
              <text:p text:style-name="P1">CLÁUSULA QUINTA DO REAJUSTE: Os preços inicialmente contratados poderão ser</text:p>
              <text:p text:style-name="P1">reajustados, a pedido da CONTRATADA, observando o interregno mínimo de 1 (um)</text:p>
              <text:p text:style-name="P1">ano, com data-base vinculada à data do orçamento estimado, 22/08/2024, nos termos</text:p>
              <text:p text:style-name="P1">do Art. 25, §7º da Lei n. 14.133/2021, limitado o reajuste à variação do Índice Nacional</text:p>
              <text:p text:style-name="P1">de Preços ao Consumidor Amplo – IPCA</text:p>
              <text:p text:style-name="P1">Teoricamente em 22/08/2025 farão jus a reajuste</text:p>
            </office:annotation>
            <text:p>22/08</text:p>
          </table:table-cell>
          <table:table-cell table:style-name="ce49" office:value-type="string" calcext:value-type="string">
            <office:annotation draw:style-name="gr14" draw:text-style-name="P2" svg:width="340.5pt" svg:height="100.49pt" svg:x="661.24pt" svg:y="817.51pt" draw:caption-point-x="-11.54pt" draw:caption-point-y="-22.25pt">
              <dc:date>2025-06-16T00:00:00</dc:date>
              <text:p text:style-name="P1">CLÁUSULA DÉCIMA</text:p>
              <text:p text:style-name="P1">DA PRESTAÇÃO DE GARANTIA À EXECUÇÃO:</text:p>
              <text:p text:style-name="P1">A CONTRATADA deverá prestar garantia à</text:p>
              <text:p text:style-name="P1">execução, que corresponderá a 5% (cinco por cento) do valor inicial do Contrato,</text:p>
              <text:p text:style-name="P1">podendo optar por uma das modalidades estabelecidas no art. 96, § 1º, da Lei</text:p>
              <text:p text:style-name="P1">14.133/2021</text:p>
            </office:annotation>
            <text:p><text:a xlink:href="https://proad.trt3.jus.br/proad/pages/exibirarquivo/2025/5002/13%20-%20DOCUMENTO%20-%20AP%C3%93LICE%20DE%20SEGURO%20-%20ITABIRANA%20DE%20TELECOMUNICACOES%20LTDA.pdf?idArquivo=98218" xlink:type="simple">5002-2025-13</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09/2025</text:p>
          </table:table-cell>
          <table:table-cell table:style-name="ce43" office:value-type="string" calcext:value-type="string">
            <text:p>AMERICAN TOWER DO BRASIL-COMUNICACAO MULTIMIDIA LTDA.</text:p>
          </table:table-cell>
          <table:table-cell table:style-name="ce43" office:value-type="string" calcext:value-type="string">
            <text:p>PRESTAÇÃO DE SERVIÇOS DE LOCAÇÃO DE FIBRAS ÓPTICAS ESCURAS LANÇADAS E SEUS ACESSÓRIOS, PARA COMPOR O SISTEMA DE TRANSMISSÃO DIGITAL DE ALTA CONFIABILIDADE PARA SINAIS DE VOZ, DADOS E VÍDEO DO CONTRATANTE, INCLUÍDAS MANUTENÇÕES PREVENTIVA E CORRETIVA.</text:p>
          </table:table-cell>
          <table:table-cell table:style-name="ce44" office:value-type="string" calcext:value-type="string">
            <text:p>18/03/2025</text:p>
          </table:table-cell>
          <table:table-cell table:style-name="ce47" office:value-type="string" calcext:value-type="string">
            <text:p>18/03/2025 a 18/03/2028</text:p>
          </table:table-cell>
          <table:table-cell table:style-name="ce44" office:value-type="string" calcext:value-type="string">
            <office:annotation draw:style-name="gr16" draw:text-style-name="P2" svg:width="340.5pt" svg:height="145.47pt" svg:x="581.1pt" svg:y="832.51pt" draw:caption-point-x="-11.54pt" draw:caption-point-y="-22.22pt">
              <dc:date>2025-06-16T00:00:00</dc:date>
              <text:p text:style-name="P1">CLÁUSULA NON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12/09/2024, nos termos do art. 25,</text:p>
              <text:p text:style-name="P1">§ 7º, da Lei n. 14.133/2021, limitado o reajuste à variação do Índice Nacional de Preços ao</text:p>
              <text:p text:style-name="P1">Consumidor Amplo (IPCA)</text:p>
              <text:p text:style-name="P1"/>
              <text:p text:style-name="P1">Teoricamente em 12/09/2025 farão jus ao primeiro reajuste.</text:p>
            </office:annotation>
            <text:p>12/09</text:p>
          </table:table-cell>
          <table:table-cell table:style-name="ce49" office:value-type="string" calcext:value-type="string">
            <office:annotation draw:style-name="gr11" draw:text-style-name="P2" svg:width="340.5pt" svg:height="115.68pt" svg:x="661.24pt" svg:y="832.42pt" draw:caption-point-x="-11.54pt" draw:caption-point-y="-22.14pt">
              <dc:date>2025-06-16T00:00:00</dc:date>
              <text:p text:style-name="P1">CLÁUSULA DÉCIMA TERCEIRA</text:p>
              <text:p text:style-name="P1">DA PRESTAÇÃO DE GARANTIA À EXECUÇÃO</text:p>
              <text:p text:style-name="P1">A CONTRATADA deverá prestar garantia à</text:p>
              <text:p text:style-name="P1">execução, que corresponderá a 5% (cinco por cento) do valor do Contrato, no prazo</text:p>
              <text:p text:style-name="P1">constante da tabela abaixo, sob pena de ser-lhe imputada as sanções, previstas neste</text:p>
              <text:p text:style-name="P1">instrumento e na legislação vigente, podendo optar por uma das modalidades estabelecidas</text:p>
              <text:p text:style-name="P1">no art. 96, § 1º, da Lei 14.133/2021</text:p>
            </office:annotation>
            <text:p><text:a xlink:href="https://proad.trt3.jus.br/proad/pages/exibirarquivo/2025/7743/18%20-%20DOCUMENTO%20-%20DetalheApolice-3325533-20250321.pdf?idArquivo=133464" xlink:type="simple">7743-2025-18</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10/2025</text:p>
          </table:table-cell>
          <table:table-cell table:style-name="ce43" office:value-type="string" calcext:value-type="string">
            <text:p>COMPANHIA ITABIRANA DE TELECOMUNICACOES LTDA</text:p>
          </table:table-cell>
          <table:table-cell table:style-name="ce43" office:value-type="string" calcext:value-type="string">
            <text:p>PRESTAÇÃO DE SERVIÇOS DE LOCAÇÃO DE FIBRAS ÓPTICAS ESCURAS LANÇADAS E SEUS ACESSÓRIOS, PARA COMPOR O SISTEMA DE TRANSMISSÃO DIGITAL DE ALTA CONFIABILIDADE PARA SINAIS DE VOZ, DADOS E VÍDEO DO CONTRATANTE, INCLUÍDAS MANUTENÇÕES PREVENTIVA E CORRETIVA.</text:p>
          </table:table-cell>
          <table:table-cell table:style-name="ce44" office:value-type="string" calcext:value-type="string">
            <text:p>18/03/2025</text:p>
          </table:table-cell>
          <table:table-cell table:style-name="ce47" office:value-type="string" calcext:value-type="string">
            <text:p>18/03/2025 a 18/03/2028</text:p>
          </table:table-cell>
          <table:table-cell table:style-name="ce44" office:value-type="string" calcext:value-type="string">
            <office:annotation draw:style-name="gr4" draw:text-style-name="P2" svg:width="340.5pt" svg:height="145.5pt" svg:x="581.1pt" svg:y="847.5pt" draw:caption-point-x="-11.54pt" draw:caption-point-y="-22.22pt">
              <dc:date>2025-06-16T00:00:00</dc:date>
              <text:p text:style-name="P1">CLÁUSULA NON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12/09/2024, nos termos do art. 25,</text:p>
              <text:p text:style-name="P1">§ 7º, da Lei n. 14.133/2021, limitado o reajuste à variação do Índice Nacional de Preços ao</text:p>
              <text:p text:style-name="P1">Consumidor Amplo (IPCA)</text:p>
              <text:p text:style-name="P1"/>
              <text:p text:style-name="P1">Teoricamente em 12/09/2025 farão jus ao primeiro reajuste.</text:p>
            </office:annotation>
            <text:p>12/09</text:p>
          </table:table-cell>
          <table:table-cell table:style-name="ce49" office:value-type="string" calcext:value-type="string">
            <office:annotation draw:style-name="gr11" draw:text-style-name="P2" svg:width="340.5pt" svg:height="115.68pt" svg:x="661.24pt" svg:y="847.42pt" draw:caption-point-x="-11.54pt" draw:caption-point-y="-22.14pt">
              <dc:date>2025-06-16T00:00:00</dc:date>
              <text:p text:style-name="P1">CLÁUSULA DÉCIMA TERCEIRA</text:p>
              <text:p text:style-name="P1">DA PRESTAÇÃO DE GARANTIA À EXECUÇÃO</text:p>
              <text:p text:style-name="P1">A CONTRATADA deverá prestar garantia à</text:p>
              <text:p text:style-name="P1">execução, que corresponderá a 5% (cinco por cento) do valor do Contrato, no prazo</text:p>
              <text:p text:style-name="P1">constante da tabela abaixo, sob pena de ser-lhe imputada as sanções, previstas neste</text:p>
              <text:p text:style-name="P1">instrumento e na legislação vigente, podendo optar por uma das modalidades estabelecidas</text:p>
              <text:p text:style-name="P1">no art. 96, § 1º, da Lei 14.133/2021</text:p>
            </office:annotation>
            <text:p><text:a xlink:href="https://proad.trt3.jus.br/proad/pages/exibirarquivo/2025/7745/12%20-%20DOCUMENTO%20-%20AP%C3%93LICE%20SEGURO%20-%20ITABIRANA%20DE%20TELECOMUNICACOES%20LTDA.pdf?idArquivo=136508" xlink:type="simple">7745-2025-12</text:a></text:p>
          </table:table-cell>
          <table:table-cell table:style-name="ce43" office:value-type="string" calcext:value-type="string">
            <text:p>PREGÃO TRT3</text:p>
          </table:table-cell>
          <table:table-cell table:style-name="ce41" office:value-type="string" calcext:value-type="string">
            <text:p>Secretário de Infraestrutura de Tecnológica </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style-name="ce43" office:value-type="string" calcext:value-type="string">
            <text:p>Gilcimar Cardoso Freire</text:p>
          </table:table-cell>
          <table:table-cell table:style-name="ce43" office:value-type="string" calcext:value-type="string">
            <text:p>Luiz Gustavo Sathler Dias</text:p>
          </table:table-cell>
          <table:table-cell table:number-columns-repeated="2" table:style-name="ce52" office:value-type="string" calcext:value-type="string">
            <text:p>Não indicado</text:p>
          </table:table-cell>
          <table:table-cell table:number-columns-repeated="1009"/>
        </table:table-row>
        <table:table-row table:style-name="ro3">
          <table:table-cell table:style-name="ce40" office:value-type="string" calcext:value-type="string">
            <text:p>10014/2025</text:p>
          </table:table-cell>
          <table:table-cell table:style-name="ce43" office:value-type="string" calcext:value-type="string">
            <text:p>BENNER TECNOLOGIA E SISTEMAS DE SAUDE LTDA</text:p>
          </table:table-cell>
          <table:table-cell table:style-name="ce43" office:value-type="string" calcext:value-type="string">
            <text:p>PRESTAÇÃO DE SERVIÇOS DE SISTEMA INFORMATIZADO PARA GESTÃO DO PLANO DE ASSISTÊNCIA À SAÚDE DO TRTMG.</text:p>
          </table:table-cell>
          <table:table-cell table:style-name="ce44" office:value-type="string" calcext:value-type="string">
            <text:p>10/04/2025</text:p>
          </table:table-cell>
          <table:table-cell table:style-name="ce47" office:value-type="string" calcext:value-type="string">
            <text:p>10/04/2025 a 10/04/2030</text:p>
          </table:table-cell>
          <table:table-cell table:style-name="ce44" office:value-type="string" calcext:value-type="string">
            <office:annotation draw:style-name="gr11" draw:text-style-name="P2" svg:width="340.5pt" svg:height="115.68pt" svg:x="581.1pt" svg:y="862.41pt" draw:caption-point-x="-11.54pt" draw:caption-point-y="-22.14pt">
              <dc:date>2025-06-16T00:00:00</dc:date>
              <text:p text:style-name="P1">CLÁUSULA DÉCIMA PRIMEIR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24/05/2024), nos termos do art.</text:p>
              <text:p text:style-name="P1">25, § 7º, da Lei n. 14.133/2021, limitado o reajuste à variação do Índice Nacional de</text:p>
              <text:p text:style-name="P1">Preços ao Consumidor Amplo -IPCA</text:p>
            </office:annotation>
            <text:p>24/05</text:p>
          </table:table-cell>
          <table:table-cell table:style-name="ce49" office:value-type="string" calcext:value-type="string">
            <office:annotation draw:style-name="gr14" draw:text-style-name="P2" svg:width="340.5pt" svg:height="100.49pt" svg:x="661.24pt" svg:y="862.5pt" draw:caption-point-x="-11.54pt" draw:caption-point-y="-22.22pt">
              <dc:date>2025-06-16T00:00:00</dc:date>
              <text:p text:style-name="P1">CLÁUSULA DÉCIMA SEXTA</text:p>
              <text:p text:style-name="P1">DA GARANTIA À EXECUÇÃO:</text:p>
              <text:p text:style-name="P1">A CONTRATADA deverá prestar garantia à</text:p>
              <text:p text:style-name="P1">execução, que corresponderá a 5% (cinco por cento) do valor inicial do Contrato,</text:p>
              <text:p text:style-name="P1">podendo optar por uma das modalidades estabelecidas no art. 96, § 1º, da Lei</text:p>
              <text:p text:style-name="P1">14.133/2021</text:p>
            </office:annotation>
            <text:p><text:a xlink:href="https://proad.trt3.jus.br/proad/pages/exibirarquivo/2025/9920/17%20-%20DOCUMENTO%20-%20Apolice%20do%20seguro%20garantia.pdf?idArquivo=132737" xlink:type="simple">9920-2025-17</text:a></text:p>
          </table:table-cell>
          <table:table-cell table:style-name="ce43" office:value-type="string" calcext:value-type="string">
            <text:p>PREGÃO TRT3</text:p>
          </table:table-cell>
          <table:table-cell table:style-name="ce41" office:value-type="string" calcext:value-type="string">
            <text:p>Secretária de Saúde</text:p>
          </table:table-cell>
          <table:table-cell table:style-name="ce43" office:value-type="string" calcext:value-type="string">
            <text:p>Jean Cesar dos Reis Barbosa</text:p>
          </table:table-cell>
          <table:table-cell table:style-name="ce43" office:value-type="string" calcext:value-type="string">
            <text:p>Viviane Castro Lima</text:p>
          </table:table-cell>
          <table:table-cell table:style-name="ce43" office:value-type="string" calcext:value-type="string">
            <office:annotation draw:style-name="gr1" draw:text-style-name="P2" svg:width="320.6pt" svg:height="25.48pt" svg:x="1081.9pt" svg:y="862.5pt" draw:caption-point-x="-11.54pt" draw:caption-point-y="-22.22pt">
              <dc:date>2025-06-16T00:00:00</dc:date>
              <text:p text:style-name="P1">Em substituição à Márcia Carolina Marra de Oliveira</text:p>
            </office:annotation>
            <text:p>Raphael Eustáquio Alves Vilela</text:p>
          </table:table-cell>
          <table:table-cell table:style-name="ce43" office:value-type="string" calcext:value-type="string">
            <text:p>Isabel Gomes Barbosa</text:p>
            <text:p/>
          </table:table-cell>
          <table:table-cell table:style-name="ce52" office:value-type="string" calcext:value-type="string">
            <text:p>Adriano Alves Martins</text:p>
            <text:p/>
          </table:table-cell>
          <table:table-cell table:style-name="ce52" office:value-type="string" calcext:value-type="string">
            <text:p>Jeane Correia Câmara Guimarães Brito</text:p>
          </table:table-cell>
          <table:table-cell table:number-columns-repeated="1009"/>
        </table:table-row>
        <table:table-row table:style-name="ro3">
          <table:table-cell table:style-name="ce40" office:value-type="string" calcext:value-type="string">
            <text:p>2025NE741</text:p>
          </table:table-cell>
          <table:table-cell table:style-name="ce43" office:value-type="string" calcext:value-type="string">
            <text:p>TECH SOLUCIONES IND COM E SERVICIOS LTDA</text:p>
          </table:table-cell>
          <table:table-cell table:style-name="ce43" office:value-type="string" calcext:value-type="string">
            <text:p>AQUISIÇÃO DE LICENÇAS DO SOFTWARE CANVA PARA EQUIPES</text:p>
          </table:table-cell>
          <table:table-cell table:style-name="ce44" office:value-type="string" calcext:value-type="string">
            <text:p>10/06/2025</text:p>
          </table:table-cell>
          <table:table-cell table:style-name="ce47" office:value-type="string" calcext:value-type="string">
            <office:annotation draw:style-name="gr2" draw:text-style-name="P2" svg:width="340.5pt" svg:height="27.69pt" svg:x="500.94pt" svg:y="876.42pt" draw:caption-point-x="-11.54pt" draw:caption-point-y="-21.15pt">
              <dc:date>2025-06-16T00:00:00</dc:date>
              <text:p text:style-name="P1">As licenças terão validade de 1 (um) ano, contados de sua ativação na plataforma</text:p>
            </office:annotation>
            <text:p>10/06/2025 a 10/06/2026</text:p>
          </table:table-cell>
          <table:table-cell table:style-name="ce44" office:value-type="string" calcext:value-type="string">
            <text:p>04/02</text:p>
          </table:table-cell>
          <table:table-cell table:style-name="ce43" office:value-type="string" calcext:value-type="string">
            <text:p>Não há cláusula exigindo garantia</text:p>
          </table:table-cell>
          <table:table-cell table:style-name="ce43" office:value-type="string" calcext:value-type="string">
            <text:p>DISPENSA ELETRÔNICA</text:p>
          </table:table-cell>
          <table:table-cell table:style-name="ce41" office:value-type="string" calcext:value-type="string">
            <text:p>Secretária de Governança e Estratégia</text:p>
          </table:table-cell>
          <table:table-cell table:style-name="ce43" office:value-type="string" calcext:value-type="string">
            <text:p>Christiane Dominique Kunzi</text:p>
          </table:table-cell>
          <table:table-cell table:style-name="ce43" office:value-type="string" calcext:value-type="string">
            <text:p>Ludmila Azalim Rodrigues da Costa</text:p>
            <text:p/>
          </table:table-cell>
          <table:table-cell table:style-name="ce43" office:value-type="string" calcext:value-type="string">
            <text:p>Geraldo de Paula Martins Junior</text:p>
            <text:p/>
          </table:table-cell>
          <table:table-cell table:number-columns-repeated="3" table:style-name="ce43" office:value-type="string" calcext:value-type="string">
            <text:p>Não indicado</text:p>
          </table:table-cell>
          <table:table-cell table:number-columns-repeated="1009"/>
        </table:table-row>
        <table:table-row table:style-name="ro4" table:number-rows-repeated="1048517">
          <table:table-cell table:number-columns-repeated="1024"/>
        </table:table-row>
        <table:table-row table:style-name="ro4">
          <table:table-cell table:number-columns-repeated="1024"/>
        </table:table-row>
        <table:named-expressions>
          <table:named-range table:name="_xlnm._FilterDatabase" table:base-cell-address="$Plano_Atual.$A$1" table:cell-range-address="$'Contratos Vigentes'.$A$1:.$O$58"/>
        </table:named-expressions>
      </table:table>
      <table:table table:name="Aprovação" table:style-name="ta4">
        <table:table-column table:style-name="co20" table:default-cell-style-name="Default"/>
        <table:table-column table:style-name="co11" table:number-columns-repeated="1023" table:default-cell-style-name="Default"/>
        <table:table-row table:style-name="ro3">
          <table:table-cell table:style-name="ce53" office:value-type="string" calcext:value-type="string">
            <text:p>AUTORIZAÇÃO PUBLICAÇÃO E EXECUÇÃO</text:p>
          </table:table-cell>
          <table:table-cell table:number-columns-repeated="1023"/>
        </table:table-row>
        <table:table-row table:style-name="ro3">
          <table:table-cell table:style-name="ce54" office:value-type="string" calcext:value-type="string">
            <text:p><text:a xlink:href="https://atos.cnj.jus.br/files/compilado145026202212146399e2b244458.pdf" xlink:type="simple">RESOLUÇÃO No 468, DE 15 DE JULHO DE 2022</text:a></text:p>
          </table:table-cell>
          <table:table-cell table:number-columns-repeated="1023"/>
        </table:table-row>
        <table:table-row table:style-name="ro3">
          <table:table-cell table:style-name="ce55"/>
          <table:table-cell table:number-columns-repeated="1023"/>
        </table:table-row>
        <table:table-row table:style-name="ro3">
          <table:table-cell table:style-name="ce55" office:value-type="string" calcext:value-type="string">
            <text:p>CAPÍTULO II</text:p>
            <text:p>ESTRATÉGIA DAS CONTRATAÇÕES</text:p>
            <text:p>Art. 4o As contratações serão precedidas de Plano de Contratações de STIC, planejamento alinhado com o Plano Diretor de Tecnologia da Informação e Comunicação (PDTIC), com o Planejamento Estratégico Institucional e com a Estratégia</text:p>
            <text:p>Nacional do Poder Judiciário e Estratégia Nacional de TIC (ENTIC-JUD).</text:p>
            <text:p>Art. 5o O Plano de Contratações de STIC, instrumento prévio norteador das aquisições de bens, serviços, obras e soluções de TIC que o órgão pretende contratar, será elaborado no exercício anterior ao ano de sua execução pela área de Tecnologia da Informação e Comunicação dos órgãos submetidos ao controle administrativo e</text:p>
            <text:p>financeiro do CNJ.</text:p>
            <text:p>§ 1o O Plano de Contratações de STIC preverá, no mínimo, a adequada caracterização de seu objeto, a indicação dos recursos orçamentários para seu pagamento e o seu alinhamento estratégico previsto no PDTIC de cada órgão.</text:p>
            <text:p>§ 2o A análise e aprovação do Plano de Contratações de STIC será realizada pelo Comitê de Gestão ou pelo Comitê de Governança de TIC de cada órgão, previstos na Resolução CNJ no 370/2021.</text:p>
            <text:p>§ 3o Se o órgão não tiver instalado o Comitê de Gestão e o Comitê de Governança de TIC, a análise e aprovação do Plano de Contratações de STIC se dará pelo Comitê Deliberativo responsável na estrutura do tribunal ou conselho.</text:p>
            <text:p/>
          </table:table-cell>
          <table:table-cell table:number-columns-repeated="1023"/>
        </table:table-row>
        <table:table-row table:style-name="ro3" table:number-rows-repeated="4">
          <table:table-cell table:style-name="ce55"/>
          <table:table-cell table:number-columns-repeated="1023"/>
        </table:table-row>
        <table:table-row table:style-name="ro3">
          <table:table-cell table:style-name="ce56"/>
          <table:table-cell table:number-columns-repeated="1023"/>
        </table:table-row>
        <table:table-row table:style-name="ro3">
          <table:table-cell table:style-name="ce54" office:value-type="string" calcext:value-type="string">
            <text:p><text:a xlink:href="https://portal.trt3.jus.br/internet/institucional/colegiados-tematicos/comites/tecnologia-da-informacao-e-comunicacao/pautas-e-atas" xlink:type="simple">Levando-se em consideração que o Comitê de Tecnologia da Informação e Comunicação, em reunião realizada em 13/06/2025 aprovou a versão 5.0 do Plano de Contratação de Soluções de TIC, autorizo a publicação e consequente execução do mesmo.</text:a></text:p>
          </table:table-cell>
          <table:table-cell table:number-columns-repeated="1023"/>
        </table:table-row>
        <table:table-row table:style-name="ro3" table:number-rows-repeated="4">
          <table:table-cell table:style-name="ce57"/>
          <table:table-cell table:number-columns-repeated="1023"/>
        </table:table-row>
        <table:table-row table:style-name="ro3">
          <table:table-cell table:style-name="ce58" office:value-type="string" calcext:value-type="string">
            <text:p>Gilberto Atman Picardi Faria</text:p>
          </table:table-cell>
          <table:table-cell table:number-columns-repeated="1023"/>
        </table:table-row>
        <table:table-row table:style-name="ro3">
          <table:table-cell table:style-name="ce59" office:value-type="string" calcext:value-type="string">
            <text:p>Diretor de Tecnologia da Informação e Comunicação</text:p>
          </table:table-cell>
          <table:table-cell table:number-columns-repeated="1023"/>
        </table:table-row>
        <table:table-row table:style-name="ro4" table:number-rows-repeated="1048559">
          <table:table-cell table:number-columns-repeated="1024"/>
        </table:table-row>
        <table:table-row table:style-name="ro4">
          <table:table-cell table:number-columns-repeated="1024"/>
        </table:table-row>
      </table:table>
      <table:named-expressions>
        <table:named-expression table:name="h" table:base-cell-address="$Plano_Atual.$A$1" table:expression="#REF!"/>
      </table:named-expressions>
      <table:database-ranges>
        <table:database-range table:name="__Anonymous_Sheet_DB__0" table:target-range-address="Plano_Atual.A2:Plano_Atual.M41" table:display-filter-buttons="true"/>
        <table:database-range table:name="__Anonymous_Sheet_DB__1" table:target-range-address="'Somente Execução Financeira'.A1:'Somente Execução Financeira'.E18" table:display-filter-buttons="true"/>
        <table:database-range table:name="__Anonymous_Sheet_DB__2" table:target-range-address="'Contratos Vigentes'.A1:'Contratos Vigentes'.O5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2" loext:min-decimal-places="2" number:min-integer-digits="1" number:grouping="true"/>
    </number:currency-style>
    <number:number-style style:name="N126">
      <number:number number:decimal-places="0" loext:min-decimal-places="0"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7.01pt" fo:margin-right="17.01pt" style:print-page-order="ltr" style:first-page-number="continue" loext:scale-to-X="1" style:writing-mode="lr-tb" style:print="charts drawings objects zero-values"/>
      <style:header-style>
        <style:header-footer-properties fo:min-height="54pt" fo:margin-left="0pt" fo:margin-right="0pt" fo:margin-bottom="43pt"/>
      </style:header-style>
      <style:footer-style>
        <style:header-footer-properties fo:min-height="67.86pt" fo:margin-left="0pt" fo:margin-right="0pt" fo:margin-top="56.86pt"/>
      </style:footer-style>
    </style:page-layout>
    <style:page-layout style:name="Mpm4">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333333"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o_5f_Atual" style:display-name="PageStyle_Plano_Atual" style:page-layout-name="Mpm3">
      <style:header>
        <style:region-left>
          <text:p><text:span text:style-name="MT1">Tribunal Regional do Trabalho - 3ª Região</text:span></text:p>
        </style:region-left>
        <style:region-center>
          <text:p><text:span text:style-name="MT1">Plano de Contratações de Soluções de TIC - PCSTIC 2025</text:span></text:p>
        </style:region-center>
        <style:region-right>
          <text:p><text:span text:style-name="MT1">Versão 1.0</text:span></text:p>
        </style:region-right>
      </style:header>
      <style:header-left style:display="false"/>
      <style:footer>
        <style:region-right>
          <text:p><text:span text:style-name="MT1">Aprovado pelo Comitê de de TIC em:  dd/mm/aaaa</text:span></text:p>
        </style:region-right>
      </style:footer>
      <style:footer-left style:display="false"/>
    </style:master-page>
    <style:master-page style:name="PageStyle_5f_Somente_20_Execução_20_Financeira" style:display-name="PageStyle_Somente Execução Financeira"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footer>
        <style:region-right>
          <text:p><text:span text:style-name="MT1">Aprovado pelo Comitê de de TIC em 03/05/2024</text:span></text:p>
        </style:region-right>
      </style:footer>
      <style:footer-left style:display="false"/>
    </style:master-page>
    <style:master-page style:name="PageStyle_5f_Contratos_20_Vigentes" style:display-name="PageStyle_Contratos Vigentes" style:page-layout-name="Mpm4">
      <style:header style:display="false"/>
      <style:header-left style:display="false"/>
      <style:footer style:display="false"/>
      <style:footer-left style:display="false"/>
    </style:master-page>
    <style:master-page style:name="PageStyle_5f_Aprovação" style:display-name="PageStyle_Aprovação"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footer>
        <style:region-right>
          <text:p><text:span text:style-name="MT1">Aprovado pelo Comitê de de TIC em 25/10/2022</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1480" meta:object-count="0"/>
    <meta:generator>LibreOfficeDev/6.0.5.2$Linux_X86_64 LibreOffice_project/</meta:generator>
  </office:meta>
</office:document-meta>
</file>