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9cm"/>
    </style:style>
    <style:style style:name="co2" style:family="table-column">
      <style:table-column-properties fo:break-before="auto" style:column-width="13.132cm"/>
    </style:style>
    <style:style style:name="co3" style:family="table-column">
      <style:table-column-properties fo:break-before="auto" style:column-width="3.052cm"/>
    </style:style>
    <style:style style:name="co4" style:family="table-column">
      <style:table-column-properties fo:break-before="auto" style:column-width="3.11cm"/>
    </style:style>
    <style:style style:name="co5" style:family="table-column">
      <style:table-column-properties fo:break-before="auto" style:column-width="14.196cm"/>
    </style:style>
    <style:style style:name="co6" style:family="table-column">
      <style:table-column-properties fo:break-before="auto" style:column-width="3.641cm"/>
    </style:style>
    <style:style style:name="co7" style:family="table-column">
      <style:table-column-properties fo:break-before="auto" style:column-width="3.724cm"/>
    </style:style>
    <style:style style:name="co8" style:family="table-column">
      <style:table-column-properties fo:break-before="auto" style:column-width="3.388cm"/>
    </style:style>
    <style:style style:name="co9" style:family="table-column">
      <style:table-column-properties fo:break-before="auto" style:column-width="2.605cm"/>
    </style:style>
    <style:style style:name="co10" style:family="table-column">
      <style:table-column-properties fo:break-before="auto" style:column-width="2.801cm"/>
    </style:style>
    <style:style style:name="co11" style:family="table-column">
      <style:table-column-properties fo:break-before="auto" style:column-width="2.828cm"/>
    </style:style>
    <style:style style:name="co12" style:family="table-column">
      <style:table-column-properties fo:break-before="auto" style:column-width="3.306cm"/>
    </style:style>
    <style:style style:name="co13" style:family="table-column">
      <style:table-column-properties fo:break-before="auto" style:column-width="3.836cm"/>
    </style:style>
    <style:style style:name="co14" style:family="table-column">
      <style:table-column-properties fo:break-before="auto" style:column-width="2.24cm"/>
    </style:style>
    <style:style style:name="co15" style:family="table-column">
      <style:table-column-properties fo:break-before="auto" style:column-width="10.416cm"/>
    </style:style>
    <style:style style:name="co16" style:family="table-column">
      <style:table-column-properties fo:break-before="auto" style:column-width="4.115cm"/>
    </style:style>
    <style:style style:name="co17" style:family="table-column">
      <style:table-column-properties fo:break-before="auto" style:column-width="3.893cm"/>
    </style:style>
    <style:style style:name="co18" style:family="table-column">
      <style:table-column-properties fo:break-before="auto" style:column-width="4.9cm"/>
    </style:style>
    <style:style style:name="co19" style:family="table-column">
      <style:table-column-properties fo:break-before="auto" style:column-width="3.247cm"/>
    </style:style>
    <style:style style:name="co20" style:family="table-column">
      <style:table-column-properties fo:break-before="auto" style:column-width="3.163cm"/>
    </style:style>
    <style:style style:name="co21" style:family="table-column">
      <style:table-column-properties fo:break-before="auto" style:column-width="3.221cm"/>
    </style:style>
    <style:style style:name="co22" style:family="table-column">
      <style:table-column-properties fo:break-before="auto" style:column-width="29.427cm"/>
    </style:style>
    <style:style style:name="ro1" style:family="table-row">
      <style:table-row-properties style:row-height="0.714cm" fo:break-before="auto" style:use-optimal-row-height="false"/>
    </style:style>
    <style:style style:name="ro2" style:family="table-row">
      <style:table-row-properties style:row-height="3.466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476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1.931cm" fo:break-before="auto" style:use-optimal-row-height="false"/>
    </style:style>
    <style:style style:name="ro14" style:family="table-row">
      <style:table-row-properties style:row-height="3.731cm" fo:break-before="auto" style:use-optimal-row-height="false"/>
    </style:style>
    <style:style style:name="ro15" style:family="table-row">
      <style:table-row-properties style:row-height="4.791cm" fo:break-before="auto" style:use-optimal-row-height="true"/>
    </style:style>
    <style:style style:name="ro16" style:family="table-row">
      <style:table-row-properties style:row-height="4.233cm" fo:break-before="auto" style:use-optimal-row-height="false"/>
    </style:style>
    <style:style style:name="ro17" style:family="table-row">
      <style:table-row-properties style:row-height="7.16cm" fo:break-before="auto" style:use-optimal-row-height="true"/>
    </style:style>
    <style:style style:name="ro18" style:family="table-row">
      <style:table-row-properties style:row-height="4.396cm" fo:break-before="auto" style:use-optimal-row-height="true"/>
    </style:style>
    <style:style style:name="ro19" style:family="table-row">
      <style:table-row-properties style:row-height="7.95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9.924cm" fo:break-before="auto" style:use-optimal-row-height="true"/>
    </style:style>
    <style:style style:name="ro22" style:family="table-row">
      <style:table-row-properties style:row-height="5.581cm" fo:break-before="auto" style:use-optimal-row-height="true"/>
    </style:style>
    <style:style style:name="ro23" style:family="table-row">
      <style:table-row-properties style:row-height="8.345cm" fo:break-before="auto" style:use-optimal-row-height="true"/>
    </style:style>
    <style:style style:name="ro24" style:family="table-row">
      <style:table-row-properties style:row-height="6.369cm" fo:break-before="auto" style:use-optimal-row-height="true"/>
    </style:style>
    <style:style style:name="ro25" style:family="table-row">
      <style:table-row-properties style:row-height="0.654cm" fo:break-before="auto" style:use-optimal-row-height="true"/>
    </style:style>
    <style:style style:name="ro26" style:family="table-row">
      <style:table-row-properties style:row-height="0.499cm" fo:break-before="auto" style:use-optimal-row-height="true"/>
    </style:style>
    <style:style style:name="ro27" style:family="table-row">
      <style:table-row-properties style:row-height="0.487cm" fo:break-before="auto" style:use-optimal-row-height="true"/>
    </style:style>
    <style:style style:name="ro28" style:family="table-row">
      <style:table-row-properties style:row-height="5.976cm" fo:break-before="auto" style:use-optimal-row-height="true"/>
    </style:style>
    <style:style style:name="ro29" style:family="table-row">
      <style:table-row-properties style:row-height="0.452cm"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Aprovaçã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fo:background-color="#6aa84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00">
      <style:table-cell-properties fo:background-color="#ff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4">
      <style:table-cell-properties fo:border-bottom="0.74pt solid #000000" fo:background-color="#6aa84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4">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4">
      <style:table-cell-properties fo:border-bottom="0.74pt solid #000000" fo:background-color="#6aa84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4"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4">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11">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4">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0.74pt solid #000000" fo:border-right="0.74pt solid #000000" style:rotation-align="none" fo:border-top="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14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69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7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1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28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64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9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22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71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81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55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9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6.59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49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88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40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0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2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5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3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34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932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4])"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 table:name="val4" table:condition="of:cell-content-is-in-list('validação de dados'![.$A$2:.$A$9])" table:allow-empty-cell="true" table:display-list="unsorted" table:base-cell-address="'Somente Execução Financeira'.E18">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style-name="ce1"/>
          <table:table-cell table:style-name="ce9"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9" table:number-columns-repeated="3"/>
          <table:table-cell table:style-name="ce34"/>
          <table:table-cell table:style-name="ce9" table:number-columns-repeated="2"/>
          <table:table-cell table:style-name="ce44"/>
          <table:table-cell table:style-name="ce9"/>
          <table:table-cell table:number-columns-repeated="1011"/>
        </table:table-row>
        <table:table-row table:style-name="ro2">
          <table:table-cell table:style-name="ce20" office:value-type="string" calcext:value-type="string">
            <text:p>Id PCSTIC</text:p>
          </table:table-cell>
          <table:table-cell table:style-name="ce20" office:value-type="string" calcext:value-type="string">
            <text:p>Descrição da Contratação</text:p>
          </table:table-cell>
          <table:table-cell table:style-name="ce20" office:value-type="string" calcext:value-type="string">
            <text:p>Unidade Demandante</text:p>
          </table:table-cell>
          <table:table-cell table:style-name="ce20" office:value-type="string" calcext:value-type="string">
            <text:p>Unidade Técnica</text:p>
          </table:table-cell>
          <table:table-cell table:style-name="ce20" office:value-type="string" calcext:value-type="string">
            <text:p>Justificativa</text:p>
          </table:table-cell>
          <table:table-cell table:style-name="ce20" office:value-type="string" calcext:value-type="string">
            <text:p>Prioridade</text:p>
          </table:table-cell>
          <table:table-cell table:style-name="ce103" office:value-type="string" calcext:value-type="string">
            <text:p><text:a xlink:href="https://juslaboris.tst.jus.br/bitstream/handle/20.500.12178/206173/2022_ato0132_csjt.pdf?sequence=1&amp;isAllowed=y" xlink:type="simple">Item de orçamento obrigatório? (ATO CSJT.GP.SG.SETIC.CGTIC Nº 132/2022)</text:a></text:p>
          </table:table-cell>
          <table:table-cell table:style-name="ce20" office:value-type="string" calcext:value-type="string">
            <text:p>Qtde</text:p>
          </table:table-cell>
          <table:table-cell table:style-name="ce105" office:value-type="string" calcext:value-type="string">
            <text:p>Nº EPAD / PROAD</text:p>
          </table:table-cell>
          <table:table-cell table:style-name="ce20" office:value-type="string" calcext:value-type="string">
            <text:p>Tipo de Evento</text:p>
          </table:table-cell>
          <table:table-cell table:style-name="ce20" office:value-type="string" calcext:value-type="string">
            <office:annotation draw:style-name="gr1" draw:text-style-name="P2" svg:width="12.797cm" svg:height="0.899cm" svg:x="55.001cm" svg:y="4.445cm" draw:caption-point-x="-0.407cm" draw:caption-point-y="-3.721cm">
              <dc:date>2025-10-27T00:00:00</dc:date>
              <text:p text:style-name="P1"><text:span text:style-name="T1">Utilizar " - " como separador entre números de contrato</text:span></text:p>
            </office:annotation>
            <text:p>Contrato</text:p>
          </table:table-cell>
          <table:table-cell table:style-name="ce20" office:value-type="string" calcext:value-type="string">
            <office:annotation draw:style-name="gr2" draw:text-style-name="P2" svg:width="12.319cm" svg:height="0.977cm" svg:x="58.307cm" svg:y="4.406cm" draw:caption-point-x="-0.407cm" draw:caption-point-y="-3.682cm">
              <dc:date>2025-10-27T00:00:00</dc:date>
              <text:p text:style-name="P1"><text:span text:style-name="T1">Utilizar o formato "dd/mm/aaaa a dd/mm/aaaa" e " - " como separador entre as datas dos diferentes contratos</text:span></text:p>
            </office:annotation>
            <text:p>Vigência</text:p>
          </table:table-cell>
          <table:table-cell table:style-name="ce20" office:value-type="string" calcext:value-type="string">
            <text:p>Objetivo estratégico</text:p>
          </table:table-cell>
          <table:table-cell table:number-columns-repeated="1011"/>
        </table:table-row>
        <table:table-row table:style-name="ro3">
          <table:table-cell table:style-name="ce3" office:value-type="string" calcext:value-type="string">
            <text:p>01</text:p>
          </table:table-cell>
          <table:table-cell table:style-name="ce10" office:value-type="string" calcext:value-type="string">
            <text:p>Certificado Digital e-CNPJ</text:p>
          </table:table-cell>
          <table:table-cell table:style-name="ce18" office:value-type="string" calcext:value-type="string">
            <text:p>DTIC</text:p>
          </table:table-cell>
          <table:table-cell table:style-name="ce22" office:value-type="string" calcext:value-type="string">
            <text:p>SEIT</text:p>
          </table:table-cell>
          <table:table-cell table:style-name="ce23" office:value-type="string" calcext:value-type="string">
            <text:p>A transmissão dos dados do e-Social necessita do uso de certificado digital de pessoa jurídica (e-CNPJ).</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numeroProtocolo=27188&amp;numeroAno=2025" xlink:type="simple">PROAD 27188/2025</text:a></text:p>
          </table:table-cell>
          <table:table-cell table:style-name="ce18" table:content-validation-name="val1" office:value-type="string" calcext:value-type="string">
            <text:p>Nova Contratação</text:p>
          </table:table-cell>
          <table:table-cell table:style-name="ce40" office:value-type="string" calcext:value-type="string">
            <text:p>2024NE001027</text:p>
          </table:table-cell>
          <table:table-cell table:style-name="ce18" office:value-type="string" calcext:value-type="string">
            <text:p>17/12/2024 a 17/12/2025</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2</text:p>
          </table:table-cell>
          <table:table-cell table:style-name="ce10" office:value-type="string" calcext:value-type="string">
            <text:p>Videoconferência</text:p>
          </table:table-cell>
          <table:table-cell table:style-name="ce18" office:value-type="string" calcext:value-type="string">
            <text:p>DTIC</text:p>
          </table:table-cell>
          <table:table-cell table:style-name="ce22" office:value-type="string" calcext:value-type="string">
            <text:p>SESA</text:p>
          </table:table-cell>
          <table:table-cell table:style-name="ce23" office:value-type="string" calcext:value-type="string">
            <text:p>Continuidade do uso da plataforma de vídeoconferência utilizada para a realização de audiências e sessões de julgamento.(ZOOM) </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251" calcext:value-type="float">
            <text:p>251</text:p>
          </table:table-cell>
          <table:table-cell table:style-name="ce36" office:value-type="string" calcext:value-type="string">
            <text:p><text:a xlink:href="https://epad.trt3.jus.br/epad/protocolo/41855/2024" xlink:type="simple">ePAD 41855/2024</text:a></text:p>
          </table:table-cell>
          <table:table-cell table:style-name="ce18" table:content-validation-name="val1" office:value-type="string" calcext:value-type="string">
            <text:p>Prorrogação de contrato</text:p>
          </table:table-cell>
          <table:table-cell table:style-name="ce40" office:value-type="string" calcext:value-type="string">
            <text:p>21SR003</text:p>
          </table:table-cell>
          <table:table-cell table:style-name="ce18" office:value-type="string" calcext:value-type="string">
            <text:p>21/01/2021 a 20/01/2026</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03</text:p>
          </table:table-cell>
          <table:table-cell table:style-name="ce10" office:value-type="string" calcext:value-type="string">
            <text:p>Conexão de alta velocidade para a ampliação do anel óptico metropolitano. Rua Curitiba e Rua Guaicurus.</text:p>
          </table:table-cell>
          <table:table-cell table:number-columns-repeated="2" table:style-name="ce18" office:value-type="string" calcext:value-type="string">
            <text:p>SEIT</text:p>
          </table:table-cell>
          <table:table-cell table:style-name="ce23" office:value-type="string" calcext:value-type="string">
            <text:p>Serviço de provimento de trecho do anel de fibra óptica que interliga os prédios da capital</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6" office:value-type="string" calcext:value-type="string">
            <text:p><text:a xlink:href="https://epad.trt3.jus.br/epad/protocolo/37849/2024" xlink:type="simple">ePAD 37849/2024</text:a></text:p>
          </table:table-cell>
          <table:table-cell table:style-name="ce18" table:content-validation-name="val1" office:value-type="string" calcext:value-type="string">
            <text:p>Nova Contratação</text:p>
          </table:table-cell>
          <table:table-cell table:style-name="ce18" office:value-type="string" calcext:value-type="string">
            <text:p>22SR036 <text:s text:c="15"/>10009/2025</text:p>
          </table:table-cell>
          <table:table-cell table:style-name="ce18" office:value-type="string" calcext:value-type="string">
            <text:p>18/03/2025 a 18/03/2028</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04</text:p>
          </table:table-cell>
          <table:table-cell table:style-name="ce10" office:value-type="string" calcext:value-type="string">
            <text:p>Serviço de locação de fibras ópticas escuras lançadas e seus acessórios</text:p>
          </table:table-cell>
          <table:table-cell table:number-columns-repeated="2" table:style-name="ce18" office:value-type="string" calcext:value-type="string">
            <text:p>SEIT</text:p>
          </table:table-cell>
          <table:table-cell table:style-name="ce23" office:value-type="string" calcext:value-type="string">
            <text:p>Serviço de provimento de trecho do anel de fibra óptica que interliga os prédios da capital</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6" office:value-type="string" calcext:value-type="string">
            <text:p><text:a xlink:href="https://epad.trt3.jus.br/epad/protocolo/37849/2024" xlink:type="simple">ePAD 37849/2024</text:a></text:p>
          </table:table-cell>
          <table:table-cell table:style-name="ce18" table:content-validation-name="val1" office:value-type="string" calcext:value-type="string">
            <text:p>Nova Contratação</text:p>
          </table:table-cell>
          <table:table-cell table:style-name="ce18" office:value-type="string" calcext:value-type="string">
            <text:p>20SR005 10010/2025</text:p>
          </table:table-cell>
          <table:table-cell table:style-name="ce18" office:value-type="string" calcext:value-type="string">
            <text:p>03/06/2020 a 02/06/2025 18/03/2025 a 18/03/2028</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05</text:p>
          </table:table-cell>
          <table:table-cell table:style-name="ce10" office:value-type="string" calcext:value-type="string">
            <text:p>Links de Internet para serviço de Wifi da capital</text:p>
          </table:table-cell>
          <table:table-cell table:number-columns-repeated="2" table:style-name="ce18" office:value-type="string" calcext:value-type="string">
            <text:p>SEIT</text:p>
          </table:table-cell>
          <table:table-cell table:style-name="ce23" office:value-type="string" calcext:value-type="string">
            <text:p>Continuidade de uso do serviço de WiFi que entá em implantação nos prédios da Capital.</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2" calcext:value-type="float">
            <text:p>2</text:p>
          </table:table-cell>
          <table:table-cell table:style-name="ce37" office:value-type="string" calcext:value-type="string">
            <text:p><text:a xlink:href="https://proad.trt3.jus.br/proad/pages/fichadoprocesso.xhtml?tab=tabDocViewer&amp;numeroProtocolo=8250&amp;numeroAno=2025" xlink:type="simple">PROAD 8250/2025</text:a></text:p>
          </table:table-cell>
          <table:table-cell table:style-name="ce18" table:content-validation-name="val1" office:value-type="string" calcext:value-type="string">
            <text:p>Prorrogação de contrato</text:p>
          </table:table-cell>
          <table:table-cell table:style-name="ce18" office:value-type="string" calcext:value-type="string">
            <text:p>23SR024 - 23SR026</text:p>
          </table:table-cell>
          <table:table-cell table:style-name="ce18" office:value-type="string" calcext:value-type="string">
            <text:p>06/06/2024 a 05/06/2025 - 07/06/2023 a 06/06/2025</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5">
          <table:table-cell table:style-name="ce3" office:value-type="string" calcext:value-type="string">
            <text:p>06</text:p>
          </table:table-cell>
          <table:table-cell table:style-name="ce10" office:value-type="string" calcext:value-type="string">
            <text:p>Suporte Plataforma Interativa Showcase incluindo módulo online e módulos acessibilidade</text:p>
          </table:table-cell>
          <table:table-cell table:style-name="ce18" office:value-type="string" calcext:value-type="string">
            <text:p>SEJ</text:p>
          </table:table-cell>
          <table:table-cell table:style-name="ce18" office:value-type="string" calcext:value-type="string">
            <text:p>SESA</text:p>
          </table:table-cell>
          <table:table-cell table:style-name="ce23" office:value-type="string" calcext:value-type="string">
            <text:p>Continuidade de uso da plataforma </text:p>
          </table:table-cell>
          <table:table-cell table:style-name="ce29" office:value-type="string" calcext:value-type="string">
            <text:p>Baixa</text:p>
          </table:table-cell>
          <table:table-cell table:style-name="ce29" office:value-type="string" calcext:value-type="string">
            <text:p>NÃO</text:p>
          </table:table-cell>
          <table:table-cell table:style-name="ce29" office:value-type="string" calcext:value-type="string">
            <office:annotation draw:style-name="gr2" draw:text-style-name="P2" svg:width="11.54cm" svg:height="0.977cm" svg:x="46.767cm" svg:y="12.303cm" draw:caption-point-x="-0.407cm" draw:caption-point-y="-0.745cm">
              <dc:date>2025-10-27T00:00:00</dc:date>
              <text:p text:style-name="P1"><text:span text:style-name="T1">3 licenças totens já instalados + 1 para toten (tela + CPU + móvel) a ser adquirido</text:span></text:p>
            </office:annotation>
            <text:p>4 licenças <text:s text:c="29"/>1 serviço de suporte <text:s text:c="22"/>3 módulos adicionais</text:p>
          </table:table-cell>
          <table:table-cell table:style-name="ce37" office:value-type="string" calcext:value-type="string">
            <text:p><text:a xlink:href="https://proad.trt3.jus.br/proad/pages/fichadoprocesso.xhtml?tab=tabDocViewer&amp;numeroProtocolo=7951&amp;numeroAno=2025" xlink:type="simple">PROAD 7951/2025</text:a></text:p>
          </table:table-cell>
          <table:table-cell table:style-name="ce18" table:content-validation-name="val1" office:value-type="string" calcext:value-type="string">
            <text:p>Prorrogação de contrato</text:p>
          </table:table-cell>
          <table:table-cell table:style-name="ce18" office:value-type="string" calcext:value-type="string">
            <office:annotation draw:style-name="gr3" draw:text-style-name="P2" svg:width="12.797cm" svg:height="1.365cm" svg:x="55.001cm" svg:y="12.109cm" draw:caption-point-x="-0.407cm" draw:caption-point-y="-0.551cm">
              <dc:date>2025-10-27T00:00:00</dc:date>
              <text:p text:style-name="P1"><text:span text:style-name="T1">A priori em 2025 ação apenas sobre o 23SR031 (vigente até 14/06/2025); porém pode ser adotada a estratégia de fazer um novo contrato com os objetos dos atuais 21SR036 (rescisão amigável) e 23SR031.</text:span></text:p>
            </office:annotation>
            <text:p>21SR036 - 23SR031</text:p>
          </table:table-cell>
          <table:table-cell table:style-name="ce18" office:value-type="string" calcext:value-type="string">
            <text:p>15/07/2021 a 14/01/2026 - 15/06/2023 a 14/06/2025</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07</text:p>
          </table:table-cell>
          <table:table-cell table:style-name="ce10" office:value-type="string" calcext:value-type="string">
            <text:p>Aquisição de licença anual software de análise e elaboração de orçamentos de obras</text:p>
          </table:table-cell>
          <table:table-cell table:style-name="ce18" office:value-type="string" calcext:value-type="string">
            <text:p>SENG</text:p>
          </table:table-cell>
          <table:table-cell table:style-name="ce18" office:value-type="string" calcext:value-type="string">
            <text:p>SESA</text:p>
          </table:table-cell>
          <table:table-cell table:style-name="ce23"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9" office:value-type="string" calcext:value-type="string">
            <text:p>Média</text:p>
          </table:table-cell>
          <table:table-cell table:style-name="ce29" office:value-type="string" calcext:value-type="string">
            <text:p>NÃO</text:p>
          </table:table-cell>
          <table:table-cell table:style-name="ce29" office:value-type="float" office:value="3" calcext:value-type="float">
            <text:p>3</text:p>
          </table:table-cell>
          <table:table-cell table:style-name="ce37" office:value-type="string" calcext:value-type="string">
            <text:p><text:a xlink:href="https://proad.trt3.jus.br/proad/pages/fichadoprocesso.xhtml?tab=tabDocViewer&amp;numeroProtocolo=6239&amp;numeroAno=2025" xlink:type="simple">PROAD 6239/2025</text:a></text:p>
          </table:table-cell>
          <table:table-cell table:style-name="ce18" table:content-validation-name="val1" office:value-type="string" calcext:value-type="string">
            <text:p>Nova Contratação</text:p>
          </table:table-cell>
          <table:table-cell table:style-name="ce18" office:value-type="string" calcext:value-type="string">
            <text:p>2021NE000405 2025NE778</text:p>
          </table:table-cell>
          <table:table-cell table:style-name="ce18" office:value-type="string" calcext:value-type="string">
            <text:p>05/08/2023 a 05/08/2025 17/08/2025 a 17/08/2030</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8</text:p>
          </table:table-cell>
          <table:table-cell table:style-name="ce10" office:value-type="string" calcext:value-type="string">
            <text:p>Suporte Técnico Axios Assyst Enterprise</text:p>
          </table:table-cell>
          <table:table-cell table:number-columns-repeated="2" table:style-name="ce18" office:value-type="string" calcext:value-type="string">
            <text:p>DTIC</text:p>
          </table:table-cell>
          <table:table-cell table:style-name="ce23"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9" office:value-type="string" calcext:value-type="string">
            <text:p>Alta</text:p>
          </table:table-cell>
          <table:table-cell table:style-name="ce29" office:value-type="string" calcext:value-type="string">
            <text:p>SIM</text:p>
          </table:table-cell>
          <table:table-cell table:style-name="ce29" table:formula="of:=53+66" office:value-type="float" office:value="119" calcext:value-type="float">
            <text:p>119</text:p>
          </table:table-cell>
          <table:table-cell table:style-name="ce37" office:value-type="string" calcext:value-type="string">
            <text:p><text:a xlink:href="https://proad.trt3.jus.br/proad/pages/fichadoprocesso.xhtml?tab=tabDocViewer&amp;numeroProtocolo=2881&amp;numeroAno=2025" xlink:type="simple">PROAD 2881/2025</text:a></text:p>
          </table:table-cell>
          <table:table-cell table:style-name="ce18" table:content-validation-name="val1" office:value-type="string" calcext:value-type="string">
            <text:p>Prorrogação de contrato</text:p>
          </table:table-cell>
          <table:table-cell table:style-name="ce40" office:value-type="string" calcext:value-type="string">
            <text:p>22SR034</text:p>
          </table:table-cell>
          <table:table-cell table:style-name="ce18" office:value-type="string" calcext:value-type="string">
            <text:p>13/09/2022 a 12/09/2025</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09</text:p>
          </table:table-cell>
          <table:table-cell table:style-name="ce11" office:value-type="string" calcext:value-type="string">
            <text:p>Serviços de manutenção, suporte e atualização de licenças de Software Gerenciador de Banco de Dados </text:p>
          </table:table-cell>
          <table:table-cell table:number-columns-repeated="2" table:style-name="ce18" office:value-type="string" calcext:value-type="string">
            <text:p>SEIT</text:p>
          </table:table-cell>
          <table:table-cell table:style-name="ce24" office:value-type="string" calcext:value-type="string">
            <text:p>Licenciamento, suporte e manutenção do banco de dados Oracle (onde rodam, por exemplo, o SIGEP, epad, etc).</text:p>
          </table:table-cell>
          <table:table-cell table:style-name="ce29" office:value-type="string" calcext:value-type="string">
            <office:annotation draw:style-name="gr2" draw:text-style-name="P2" svg:width="12.519cm" svg:height="0.977cm" svg:x="39.655cm" svg:y="17.198cm" draw:caption-point-x="-0.407cm" draw:caption-point-y="-0.746cm">
              <dc:date>2025-10-27T00:00:00</dc:date>
              <text:p text:style-name="P1"><text:span text:style-name="T1">Anexo Ato CSJT.GP.SG.SETIC.CGTIC Nº 132/2022 - Item 3.1. Solução de Armazenamento de Dados</text:span></text:p>
            </office:annotation>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18146&amp;numeroAno=2025" xlink:type="simple">PROAD 18146/2025</text:a></text:p>
          </table:table-cell>
          <table:table-cell table:style-name="ce18" table:content-validation-name="val1" office:value-type="string" calcext:value-type="string">
            <text:p>Prorrogação de contrato</text:p>
          </table:table-cell>
          <table:table-cell table:style-name="ce40" office:value-type="string" calcext:value-type="string">
            <text:p>21SR047</text:p>
          </table:table-cell>
          <table:table-cell table:style-name="ce18" office:value-type="string" calcext:value-type="string">
            <text:p>28/11/2023 a 27/11/2025 <text:s text:c="7"/></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10</text:p>
          </table:table-cell>
          <table:table-cell table:style-name="ce10" office:value-type="string" calcext:value-type="string">
            <text:p>Rede sem fio para os prédios de BH - Aluguel Equipamentos</text:p>
          </table:table-cell>
          <table:table-cell table:number-columns-repeated="2" table:style-name="ce18" office:value-type="string" calcext:value-type="string">
            <text:p>SEIT</text:p>
          </table:table-cell>
          <table:table-cell table:style-name="ce23" office:value-type="string" calcext:value-type="string">
            <text:p>Serviços para disponibilização da rede sem fio em todos os prédios de BH.</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23276&amp;numeroAno=2025" xlink:type="simple">PROAD 23276/2025</text:a></text:p>
          </table:table-cell>
          <table:table-cell table:style-name="ce18" table:content-validation-name="val1" office:value-type="string" calcext:value-type="string">
            <text:p>Prorrogação de contrato</text:p>
          </table:table-cell>
          <table:table-cell table:style-name="ce40" office:value-type="string" calcext:value-type="string">
            <text:p>23SR028</text:p>
          </table:table-cell>
          <table:table-cell table:style-name="ce18" office:value-type="string" calcext:value-type="string">
            <text:p>09/06/2023 a 08/12/2025</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1</text:p>
          </table:table-cell>
          <table:table-cell table:style-name="ce10" office:value-type="string" calcext:value-type="string">
            <text:p>Controle de acesso de usuários privilegiados (PAM - Senha Segura)</text:p>
          </table:table-cell>
          <table:table-cell table:style-name="ce18" office:value-type="string" calcext:value-type="string">
            <office:annotation draw:style-name="gr1" draw:text-style-name="P2" svg:width="24.67cm" svg:height="0.899cm" svg:x="18.709cm" svg:y="20.5cm" draw:caption-point-x="-0.407cm" draw:caption-point-y="-0.784cm">
              <dc:date>2025-10-27T00:00:00</dc:date>
              <text:p text:style-name="P1"><text:span text:style-name="T1">Demandante será a DISI, mas a unidade gestora será a SEIT</text:span></text:p>
            </office:annotation>
            <text:p>DISI</text:p>
          </table:table-cell>
          <table:table-cell table:style-name="ce18" office:value-type="string" calcext:value-type="string">
            <text:p>SEIT</text:p>
          </table:table-cell>
          <table:table-cell table:style-name="ce23" office:value-type="string" calcext:value-type="string">
            <text:p>Prevenir: Acessos indevidos / Vazamento de dados / Invasão do ambiente tecnológico.</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21476&amp;numeroAno=2025" xlink:type="simple">PROAD 21476/2025</text:a></text:p>
          </table:table-cell>
          <table:table-cell table:style-name="ce18" table:content-validation-name="val1" office:value-type="string" calcext:value-type="string">
            <text:p>Prorrogação de contrato</text:p>
          </table:table-cell>
          <table:table-cell table:style-name="ce40" office:value-type="string" calcext:value-type="string">
            <text:p>22SR065</text:p>
          </table:table-cell>
          <table:table-cell table:style-name="ce18" office:value-type="string" calcext:value-type="string">
            <text:p>21/12/2022 a 20/12/2026</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12</text:p>
          </table:table-cell>
          <table:table-cell table:style-name="ce10" office:value-type="string" calcext:value-type="string">
            <text:p>Prestação de serviços de suporte técnico e manutenção de licenças de software ZIM</text:p>
          </table:table-cell>
          <table:table-cell table:number-columns-repeated="2" table:style-name="ce18" office:value-type="string" calcext:value-type="string">
            <text:p>SESIS</text:p>
          </table:table-cell>
          <table:table-cell table:style-name="ce23"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21339&amp;numeroAno=2025" xlink:type="simple">PROAD 21339/2025</text:a></text:p>
          </table:table-cell>
          <table:table-cell table:style-name="ce18" table:content-validation-name="val1" office:value-type="string" calcext:value-type="string">
            <text:p>Prorrogação de contrato</text:p>
          </table:table-cell>
          <table:table-cell table:style-name="ce40" office:value-type="string" calcext:value-type="string">
            <office:annotation draw:style-name="gr1" draw:text-style-name="P2" svg:width="12.797cm" svg:height="0.899cm" svg:x="55.001cm" svg:y="21.736cm" draw:caption-point-x="-0.407cm" draw:caption-point-y="-0.784cm">
              <dc:date>2025-10-27T00:00:00</dc:date>
              <text:p text:style-name="P1"><text:span text:style-name="T1">Antigo 23SR055</text:span></text:p>
            </office:annotation>
            <text:p>10055/2023</text:p>
          </table:table-cell>
          <table:table-cell table:style-name="ce18" office:value-type="string" calcext:value-type="string">
            <text:p>21/12/2023 a 21/12/2025</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13</text:p>
          </table:table-cell>
          <table:table-cell table:style-name="ce10" office:value-type="string" calcext:value-type="string">
            <text:p>Suporte técnico especializado a softwares de licenciamento open source utilizados na infraestrutura</text:p>
          </table:table-cell>
          <table:table-cell table:number-columns-repeated="2" table:style-name="ce18" office:value-type="string" calcext:value-type="string">
            <text:p>SEIT</text:p>
          </table:table-cell>
          <table:table-cell table:style-name="ce23" office:value-type="string" calcext:value-type="string">
            <text:p>Serviços de apoio técnico ao ambiente que suporta a infraestrutura do PJe</text:p>
          </table:table-cell>
          <table:table-cell table:style-name="ce29" office:value-type="string" calcext:value-type="string">
            <office:annotation draw:style-name="gr2" draw:text-style-name="P2" svg:width="12.519cm" svg:height="0.977cm" svg:x="39.655cm" svg:y="23.329cm" draw:caption-point-x="-0.407cm" draw:caption-point-y="-0.745cm">
              <dc:date>2025-10-27T00:00:00</dc:date>
              <text:p text:style-name="P1"><text:span text:style-name="T1">Anexo Ato CSJT.GP.SG.SETIC.CGTIC Nº 132/2022 - Item 2. Solução de Suporte e Monitoramento dos Sistemas Nacionais</text:span></text:p>
            </office:annotation>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24313&amp;numeroAno=2025" xlink:type="simple">PROAD 24313/2025</text:a></text:p>
          </table:table-cell>
          <table:table-cell table:style-name="ce18" table:content-validation-name="val1" office:value-type="string" calcext:value-type="string">
            <text:p>Prorrogação de contrato</text:p>
          </table:table-cell>
          <table:table-cell table:style-name="ce40" office:value-type="string" calcext:value-type="string">
            <text:p>21SR055</text:p>
          </table:table-cell>
          <table:table-cell table:style-name="ce18" office:value-type="string" calcext:value-type="string">
            <text:p>24/12/2021 a 23/12/2025</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14</text:p>
          </table:table-cell>
          <table:table-cell table:style-name="ce10" office:value-type="string" calcext:value-type="string">
            <text:p>Solução SDWAN+link de redundância com incremento de banda nos links das unidades do interior do Estado</text:p>
          </table:table-cell>
          <table:table-cell table:number-columns-repeated="2" table:style-name="ce18" office:value-type="string" calcext:value-type="string">
            <text:p>SEIT</text:p>
          </table:table-cell>
          <table:table-cell table:style-name="ce23" office:value-type="string" calcext:value-type="string">
            <text:p>Serviços de interconexão para as Varas do Trabalho no interior do estado.</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numeroProtocolo=21519&amp;numeroAno=2025" xlink:type="simple">PROAD 21519/2025</text:a></text:p>
          </table:table-cell>
          <table:table-cell table:style-name="ce18" table:content-validation-name="val1" office:value-type="string" calcext:value-type="string">
            <text:p>Prorrogação de contrato</text:p>
          </table:table-cell>
          <table:table-cell table:style-name="ce40" office:value-type="string" calcext:value-type="string">
            <text:p>23SR033</text:p>
          </table:table-cell>
          <table:table-cell table:style-name="ce18" office:value-type="string" calcext:value-type="string">
            <text:p>26/06/2023 a 25/12/2025</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5</text:p>
          </table:table-cell>
          <table:table-cell table:style-name="ce12" office:value-type="string" calcext:value-type="string">
            <text:p>Solução de Segurança de Endpoints (Antivírus)</text:p>
          </table:table-cell>
          <table:table-cell table:number-columns-repeated="2" table:style-name="ce89" office:value-type="string" calcext:value-type="string">
            <text:p>SESA</text:p>
          </table:table-cell>
          <table:table-cell table:style-name="ce25" office:value-type="string" calcext:value-type="string">
            <text:p>Ferramenta imprescindível no conjunto de recursos de segurança para os computadores e rede do Tribunal.</text:p>
          </table:table-cell>
          <table:table-cell table:style-name="ce30" office:value-type="string" calcext:value-type="string">
            <text:p>Alta</text:p>
          </table:table-cell>
          <table:table-cell table:style-name="ce30" office:value-type="string" calcext:value-type="string">
            <text:p>-</text:p>
          </table:table-cell>
          <table:table-cell table:style-name="ce30" table:formula="of:=5565+100" office:value-type="float" office:value="5665" calcext:value-type="float">
            <text:p>5.665</text:p>
          </table:table-cell>
          <table:table-cell table:style-name="ce4" office:value-type="string" calcext:value-type="string">
            <text:p>-</text:p>
          </table:table-cell>
          <table:table-cell table:style-name="ce89" table:content-validation-name="val1" office:value-type="string" calcext:value-type="string">
            <text:p>Nova Contratação</text:p>
          </table:table-cell>
          <table:table-cell table:style-name="ce41" office:value-type="string" calcext:value-type="string">
            <text:p>21SR057</text:p>
          </table:table-cell>
          <table:table-cell table:style-name="ce89" office:value-type="string" calcext:value-type="string">
            <text:p>30/12/2021 a 29/12/2025</text:p>
          </table:table-cell>
          <table:table-cell table:style-name="ce46"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4" office:value-type="string" calcext:value-type="string">
            <text:p>16</text:p>
          </table:table-cell>
          <table:table-cell table:style-name="ce12" office:value-type="string" calcext:value-type="string">
            <text:p>Solução de gerenciamento unificado de dispositivos (Management Engine Endpoint Central)</text:p>
          </table:table-cell>
          <table:table-cell table:number-columns-repeated="2" table:style-name="ce89" office:value-type="string" calcext:value-type="string">
            <text:p>SESA</text:p>
          </table:table-cell>
          <table:table-cell table:style-name="ce25"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p>
          </table:table-cell>
          <table:table-cell table:style-name="ce30" office:value-type="string" calcext:value-type="string">
            <text:p>Média</text:p>
          </table:table-cell>
          <table:table-cell table:style-name="ce30" office:value-type="string" calcext:value-type="string">
            <text:p>-</text:p>
          </table:table-cell>
          <table:table-cell table:style-name="ce30" office:value-type="float" office:value="6000" calcext:value-type="float">
            <text:p>6.000</text:p>
          </table:table-cell>
          <table:table-cell table:style-name="ce4" office:value-type="string" calcext:value-type="string">
            <text:p>-</text:p>
          </table:table-cell>
          <table:table-cell table:style-name="ce89" table:content-validation-name="val1" office:value-type="string" calcext:value-type="string">
            <text:p>Nova Contratação</text:p>
          </table:table-cell>
          <table:table-cell table:style-name="ce41" office:value-type="string" calcext:value-type="string">
            <text:p>-</text:p>
          </table:table-cell>
          <table:table-cell table:style-name="ce89" office:value-type="string" calcext:value-type="string">
            <text:p>-</text:p>
          </table:table-cell>
          <table:table-cell table:style-name="ce46"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4" office:value-type="string" calcext:value-type="string">
            <text:p>17</text:p>
          </table:table-cell>
          <table:table-cell table:style-name="ce12" office:value-type="string" calcext:value-type="string">
            <text:p>Licenças perpétuas para a solução NAC</text:p>
          </table:table-cell>
          <table:table-cell table:style-name="ce89" office:value-type="string" calcext:value-type="string">
            <text:p>DISI</text:p>
          </table:table-cell>
          <table:table-cell table:style-name="ce89" office:value-type="string" calcext:value-type="string">
            <text:p>SEIT <text:s text:c="22"/>SESA</text:p>
          </table:table-cell>
          <table:table-cell table:style-name="ce25" office:value-type="string" calcext:value-type="string">
            <text:p>Necessidade de proteger a rede do tribunal contra acessos não autorizados. Atender à Resol CNJ 369/21</text:p>
          </table:table-cell>
          <table:table-cell table:style-name="ce30" office:value-type="string" calcext:value-type="string">
            <text:p>Média</text:p>
          </table:table-cell>
          <table:table-cell table:style-name="ce30" office:value-type="string" calcext:value-type="string">
            <text:p>-</text:p>
          </table:table-cell>
          <table:table-cell table:style-name="ce30" office:value-type="float" office:value="5000" calcext:value-type="float">
            <text:p>5.000</text:p>
          </table:table-cell>
          <table:table-cell table:style-name="ce4" office:value-type="string" calcext:value-type="string">
            <text:p>-</text:p>
          </table:table-cell>
          <table:table-cell table:style-name="ce89" table:content-validation-name="val1" office:value-type="string" calcext:value-type="string">
            <text:p>Nova Contratação</text:p>
          </table:table-cell>
          <table:table-cell table:style-name="ce41" office:value-type="string" calcext:value-type="string">
            <text:p>-</text:p>
          </table:table-cell>
          <table:table-cell table:style-name="ce89" office:value-type="string" calcext:value-type="string">
            <text:p>-</text:p>
          </table:table-cell>
          <table:table-cell table:style-name="ce46" table:content-validation-name="val2" office:value-type="string" calcext:value-type="string">
            <text:p>OE 7 - Aprimorar a Segurança da Informação e a Gestão de Dados</text:p>
          </table:table-cell>
          <table:table-cell table:number-columns-repeated="1011"/>
        </table:table-row>
        <table:table-row table:style-name="ro5">
          <table:table-cell table:style-name="ce3" office:value-type="string" calcext:value-type="string">
            <text:p>18</text:p>
          </table:table-cell>
          <table:table-cell table:style-name="ce13" office:value-type="string" calcext:value-type="string">
            <text:p>Captcha Google para uso no SIF e GPREC</text:p>
          </table:table-cell>
          <table:table-cell table:number-columns-repeated="2" table:style-name="ce18" office:value-type="string" calcext:value-type="string">
            <text:p>SESIS</text:p>
          </table:table-cell>
          <table:table-cell table:style-name="ce26"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7" office:value-type="string" calcext:value-type="string">
            <text:p><text:a xlink:href="https://proad.trt3.jus.br/proad/pages/fichadoprocesso.xhtml?tab=tabDocViewer&amp;numeroProtocolo=13426&amp;numeroAno=2025" xlink:type="simple">PROAD 13426/2025</text:a></text:p>
          </table:table-cell>
          <table:table-cell table:style-name="ce18" table:content-validation-name="val1" office:value-type="string" calcext:value-type="string">
            <text:p>Nova Contratação</text:p>
          </table:table-cell>
          <table:table-cell table:style-name="ce40" office:value-type="string" calcext:value-type="string">
            <text:p>-</text:p>
          </table:table-cell>
          <table:table-cell table:style-name="ce18" office:value-type="string" calcext:value-type="string">
            <text:p>-</text:p>
          </table:table-cell>
          <table:table-cell table:style-name="ce45"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5" office:value-type="string" calcext:value-type="string">
            <office:annotation draw:style-name="gr1" draw:text-style-name="P2" svg:width="33.489cm" svg:height="0.899cm" svg:x="2.526cm" svg:y="33.157cm" draw:caption-point-x="-0.407cm" draw:caption-point-y="-0.784cm">
              <dc:date>2025-10-27T00:00:00</dc:date>
              <text:p text:style-name="P1"><text:span text:style-name="T1">ID 20/2026</text:span></text:p>
            </office:annotation>
            <text:p>19</text:p>
          </table:table-cell>
          <table:table-cell table:style-name="ce14" office:value-type="string" calcext:value-type="string">
            <text:p>Assistente de desenvolvimento de código</text:p>
          </table:table-cell>
          <table:table-cell table:number-columns-repeated="2" table:style-name="ce90" office:value-type="string" calcext:value-type="string">
            <text:p>SESIS</text:p>
          </table:table-cell>
          <table:table-cell table:style-name="ce27" office:value-type="string" calcext:value-type="string">
            <text:p>Ferramenta de assistência à programação que serve para simplificar e aprimorar o processo de escrita de código, contribuindo para o aumento de produtividade, melhor qualidade de código e facilidade de colaboração.</text:p>
          </table:table-cell>
          <table:table-cell table:style-name="ce31" office:value-type="string" calcext:value-type="string">
            <text:p>Média</text:p>
          </table:table-cell>
          <table:table-cell table:style-name="ce31" office:value-type="string" calcext:value-type="string">
            <text:p>NÃO</text:p>
          </table:table-cell>
          <table:table-cell table:style-name="ce31" office:value-type="float" office:value="50" calcext:value-type="float">
            <text:p>50</text:p>
          </table:table-cell>
          <table:table-cell table:style-name="ce5" office:value-type="string" calcext:value-type="string">
            <text:p>N/D</text:p>
          </table:table-cell>
          <table:table-cell table:style-name="ce90" table:content-validation-name="val1" office:value-type="string" calcext:value-type="string">
            <text:p>Nova Contratação</text:p>
          </table:table-cell>
          <table:table-cell table:style-name="ce42" office:value-type="string" calcext:value-type="string">
            <text:p>-</text:p>
          </table:table-cell>
          <table:table-cell table:style-name="ce90" office:value-type="string" calcext:value-type="string">
            <text:p>-</text:p>
          </table:table-cell>
          <table:table-cell table:style-name="ce47" table:content-validation-name="val2" office:value-type="string" calcext:value-type="string">
            <text:p>OE 2 - Promover a Transformação Digital</text:p>
          </table:table-cell>
          <table:table-cell table:number-columns-repeated="1011"/>
        </table:table-row>
        <table:table-row table:style-name="ro4">
          <table:table-cell table:style-name="ce5" office:value-type="string" calcext:value-type="string">
            <office:annotation draw:style-name="gr4" draw:text-style-name="P2" svg:width="33.489cm" svg:height="0.9cm" svg:x="2.526cm" svg:y="34.394cm" draw:caption-point-x="-0.407cm" draw:caption-point-y="-0.784cm">
              <dc:date>2025-10-27T00:00:00</dc:date>
              <text:p text:style-name="P1"><text:span text:style-name="T1">ID 27/2026</text:span></text:p>
            </office:annotation>
            <text:p>20</text:p>
          </table:table-cell>
          <table:table-cell table:style-name="ce14" office:value-type="string" calcext:value-type="string">
            <text:p>Sistema Rybená</text:p>
          </table:table-cell>
          <table:table-cell table:style-name="ce90" office:value-type="string" calcext:value-type="string">
            <text:p>SECOM</text:p>
          </table:table-cell>
          <table:table-cell table:style-name="ce90" office:value-type="string" calcext:value-type="string">
            <office:annotation draw:style-name="gr4" draw:text-style-name="P2" svg:width="24.948cm" svg:height="0.9cm" svg:x="21.819cm" svg:y="34.394cm" draw:caption-point-x="-0.407cm" draw:caption-point-y="-0.784cm">
              <dc:date>2025-10-27T00:00:00</dc:date>
              <text:p text:style-name="P1"><text:span text:style-name="T1">Equipe de Portais da SESIS</text:span></text:p>
            </office:annotation>
            <text:p>SESIS</text:p>
          </table:table-cell>
          <table:table-cell table:style-name="ce27" office:value-type="string" calcext:value-type="string">
            <text:p>Tal solução de acessibilidade tem como objetivo promover a inclusão digital de pessoas surdas, cegas, com baixo letramento, idosos, disléxicos, entre outras.</text:p>
          </table:table-cell>
          <table:table-cell table:style-name="ce31" office:value-type="string" calcext:value-type="string">
            <text:p>Média</text:p>
          </table:table-cell>
          <table:table-cell table:style-name="ce31" office:value-type="string" calcext:value-type="string">
            <text:p>NÃO</text:p>
          </table:table-cell>
          <table:table-cell table:style-name="ce31" office:value-type="float" office:value="1" calcext:value-type="float">
            <text:p>1</text:p>
          </table:table-cell>
          <table:table-cell table:style-name="ce5" office:value-type="string" calcext:value-type="string">
            <text:p>N/D</text:p>
          </table:table-cell>
          <table:table-cell table:style-name="ce90" table:content-validation-name="val1" office:value-type="string" calcext:value-type="string">
            <text:p>Nova Contratação</text:p>
          </table:table-cell>
          <table:table-cell table:style-name="ce42" office:value-type="string" calcext:value-type="string">
            <text:p>-</text:p>
          </table:table-cell>
          <table:table-cell table:style-name="ce90" office:value-type="string" calcext:value-type="string">
            <text:p>-</text:p>
          </table:table-cell>
          <table:table-cell table:style-name="ce47"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4" office:value-type="string" calcext:value-type="string">
            <text:p>21</text:p>
          </table:table-cell>
          <table:table-cell table:style-name="ce15" office:value-type="string" calcext:value-type="string">
            <text:p>Solução para automatização de governança, riscos e compliance em segurança cibernética e proteção de dados</text:p>
          </table:table-cell>
          <table:table-cell table:number-columns-repeated="2" table:style-name="ce89" office:value-type="string" calcext:value-type="string">
            <text:p>DISI</text:p>
          </table:table-cell>
          <table:table-cell table:style-name="ce28" office:value-type="string" calcext:value-type="string">
            <text:p>Necessidade de automatizar o processo de gestão de riscos de segurança da informação e proteção de dados.</text:p>
          </table:table-cell>
          <table:table-cell table:style-name="ce30" office:value-type="string" calcext:value-type="string">
            <text:p>Alta</text:p>
          </table:table-cell>
          <table:table-cell table:style-name="ce30" office:value-type="string" calcext:value-type="string">
            <text:p>-</text:p>
          </table:table-cell>
          <table:table-cell table:style-name="ce30" office:value-type="float" office:value="1" calcext:value-type="float">
            <text:p>1</text:p>
          </table:table-cell>
          <table:table-cell table:style-name="ce4" office:value-type="string" calcext:value-type="string">
            <text:p>-</text:p>
          </table:table-cell>
          <table:table-cell table:style-name="ce89" table:content-validation-name="val1" office:value-type="string" calcext:value-type="string">
            <text:p>Nova Contratação</text:p>
          </table:table-cell>
          <table:table-cell table:style-name="ce41" office:value-type="string" calcext:value-type="string">
            <text:p>-</text:p>
          </table:table-cell>
          <table:table-cell table:style-name="ce89" office:value-type="string" calcext:value-type="string">
            <text:p>-</text:p>
          </table:table-cell>
          <table:table-cell table:style-name="ce46" table:content-validation-name="val2" office:value-type="string" calcext:value-type="string">
            <text:p>OE10 - Aprimorar a Governança de TIC e a proteção de dados</text:p>
          </table:table-cell>
          <table:table-cell table:number-columns-repeated="1011"/>
        </table:table-row>
        <table:table-row table:style-name="ro6">
          <table:table-cell table:style-name="ce3" office:value-type="string" calcext:value-type="string">
            <text:p>22</text:p>
          </table:table-cell>
          <table:table-cell table:style-name="ce10" office:value-type="string" calcext:value-type="string">
            <text:p>Equipamentos para gravação de audiências presenciais e por videoconferências</text:p>
          </table:table-cell>
          <table:table-cell table:style-name="ce18" office:value-type="string" calcext:value-type="string">
            <text:p>SESA</text:p>
          </table:table-cell>
          <table:table-cell table:style-name="ce22" office:value-type="string" calcext:value-type="string">
            <text:p>SESA</text:p>
          </table:table-cell>
          <table:table-cell table:style-name="ce23"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 Necessário também para o atendimento ao Balcão Virtual (Res CNJ N. 372, 12/02/2021), participações em reuniões de trabalho e eventos de capacitação, e realização de oitiva remota de testemunhas promovidas pelo sistema de designação de oitiva por videoconferência (SISDOV).</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string" calcext:value-type="string">
            <office:annotation draw:style-name="gr1" draw:text-style-name="P2" svg:width="11.54cm" svg:height="0.899cm" svg:x="46.767cm" svg:y="37.263cm" draw:caption-point-x="-0.407cm" draw:caption-point-y="-0.785cm">
              <dc:date>2025-10-27T00:00:00</dc:date>
              <text:p text:style-name="P1"><text:span text:style-name="T1">Adicionadas 4 unidades pleiteadas por meio do EPAD 16859/2023</text:span></text:p>
            </office:annotation>
            <text:p>330 hubs USB <text:s text:c="9"/>1648 microfones USB <text:s text:c="24"/>1588 webcam com tripé <text:s text:c="24"/>349 caixas de som <text:s text:c="3"/>330 licenças software VB-Cable <text:s text:c="12"/>330 cabos extensores USB</text:p>
          </table:table-cell>
          <table:table-cell table:style-name="ce37" office:value-type="string" calcext:value-type="string">
            <text:p><text:a xlink:href="https://proad.trt3.jus.br/proad/pages/fichadoprocesso.xhtml?tab=tabDocViewer&amp;numeroProtocolo=10102&amp;numeroAno=2025" xlink:type="simple">PROAD 10102/2025</text:a></text:p>
          </table:table-cell>
          <table:table-cell table:style-name="ce18" table:content-validation-name="val1" office:value-type="string" calcext:value-type="string">
            <text:p>Nova Contratação</text:p>
          </table:table-cell>
          <table:table-cell table:style-name="ce40" office:value-type="string" calcext:value-type="string">
            <text:p>-</text:p>
          </table:table-cell>
          <table:table-cell table:style-name="ce18" office:value-type="string" calcext:value-type="string">
            <text:p>-</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5" office:value-type="string" calcext:value-type="string">
            <office:annotation draw:style-name="gr1" draw:text-style-name="P2" svg:width="33.489cm" svg:height="0.899cm" svg:x="2.526cm" svg:y="41.262cm" draw:caption-point-x="-0.407cm" draw:caption-point-y="-0.784cm">
              <dc:date>2025-10-27T00:00:00</dc:date>
              <text:p text:style-name="P1"><text:span text:style-name="T1">ID 41/2024</text:span></text:p>
            </office:annotation>
            <text:p>23</text:p>
          </table:table-cell>
          <table:table-cell table:style-name="ce14" office:value-type="string" calcext:value-type="string">
            <text:p>Aquisição de microcomputadores do tipo notebook para uso dos(as) magistrados(as) em substituição aos que perdem garantia contratual em dezembro de 2024</text:p>
          </table:table-cell>
          <table:table-cell table:number-columns-repeated="2" table:style-name="ce90" office:value-type="string" calcext:value-type="string">
            <text:p>SESA</text:p>
          </table:table-cell>
          <table:table-cell table:style-name="ce27" office:value-type="string" calcext:value-type="string">
            <text:p>Substituição dos notebooks HP 640 G7 utilizados pelos magistrados(as), tendo em vista o término da garantia contratual ao final de 2024. </text:p>
          </table:table-cell>
          <table:table-cell table:style-name="ce31" office:value-type="string" calcext:value-type="string">
            <text:p>Alta</text:p>
          </table:table-cell>
          <table:table-cell table:style-name="ce31" office:value-type="string" calcext:value-type="string">
            <text:p>-</text:p>
          </table:table-cell>
          <table:table-cell table:style-name="ce31" office:value-type="float" office:value="824" calcext:value-type="float">
            <text:p>824</text:p>
          </table:table-cell>
          <table:table-cell table:style-name="ce38" office:value-type="string" calcext:value-type="string">
            <text:p><text:a xlink:href="https://sistemas.trt3.jus.br/epad/protocolo/35570/2024" xlink:type="simple">ePAD 35570/2024</text:a></text:p>
          </table:table-cell>
          <table:table-cell table:style-name="ce90" table:content-validation-name="val1" office:value-type="string" calcext:value-type="string">
            <text:p>Nova Contratação</text:p>
          </table:table-cell>
          <table:table-cell table:style-name="ce42"/>
          <table:table-cell table:style-name="ce90" office:value-type="string" calcext:value-type="string">
            <text:p>-</text:p>
          </table:table-cell>
          <table:table-cell table:style-name="ce47" table:content-validation-name="val2" office:value-type="string" calcext:value-type="string">
            <text:p>OE 8 - Promover Serviços de Infraestrutura e Soluções Corporativas</text:p>
          </table:table-cell>
          <table:table-cell table:number-columns-repeated="1011"/>
        </table:table-row>
        <table:table-row table:style-name="ro7">
          <table:table-cell table:style-name="ce3" office:value-type="string" calcext:value-type="string">
            <text:p>24</text:p>
          </table:table-cell>
          <table:table-cell table:style-name="ce10" office:value-type="string" calcext:value-type="string">
            <text:p>Certificado Digital Pessoa Física (Prorrogação)</text:p>
          </table:table-cell>
          <table:table-cell table:style-name="ce18" office:value-type="string" calcext:value-type="string">
            <text:p>DGP</text:p>
          </table:table-cell>
          <table:table-cell table:style-name="ce22" office:value-type="string" calcext:value-type="string">
            <text:p>SESA</text:p>
          </table:table-cell>
          <table:table-cell table:style-name="ce23"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string" calcext:value-type="string">
            <text:p>1700 certificados em nuvem <text:s text:c="9"/>1700 certificados para gravação em dispositivo <text:s text:c="14"/>400 tokens</text:p>
          </table:table-cell>
          <table:table-cell table:style-name="ce37" office:value-type="string" calcext:value-type="string">
            <text:p><text:a xlink:href="https://proad.trt3.jus.br/proad/pages/fichadoprocesso.xhtml?tab=tabDocViewer&amp;numeroProtocolo=22115&amp;numeroAno=2025" xlink:type="simple">PROAD 22115/2025</text:a></text:p>
          </table:table-cell>
          <table:table-cell table:style-name="ce18" table:content-validation-name="val1" office:value-type="string" calcext:value-type="string">
            <text:p>Prorrogação de contrato</text:p>
          </table:table-cell>
          <table:table-cell table:style-name="ce40" office:value-type="string" calcext:value-type="string">
            <text:p>10026/2024</text:p>
          </table:table-cell>
          <table:table-cell table:style-name="ce18" office:value-type="string" calcext:value-type="string">
            <text:p>13/09/2024 a 13/09/2025</text:p>
          </table:table-cell>
          <table:table-cell table:style-name="ce45" table:content-validation-name="val2" office:value-type="string" calcext:value-type="string">
            <text:p>OE 7 - Aprimorar a Segurança da Informação e a Gestão de Dados</text:p>
          </table:table-cell>
          <table:table-cell table:number-columns-repeated="1011"/>
        </table:table-row>
        <table:table-row table:style-name="ro7">
          <table:table-cell table:style-name="ce3" office:value-type="string" calcext:value-type="string">
            <text:p>24.1</text:p>
          </table:table-cell>
          <table:table-cell table:style-name="ce10" office:value-type="string" calcext:value-type="string">
            <text:p>Certificado Digital Pessoa Física (Nova Contratação)</text:p>
          </table:table-cell>
          <table:table-cell table:style-name="ce18" office:value-type="string" calcext:value-type="string">
            <text:p>DGP</text:p>
          </table:table-cell>
          <table:table-cell table:style-name="ce22" office:value-type="string" calcext:value-type="string">
            <text:p>SESA</text:p>
          </table:table-cell>
          <table:table-cell table:style-name="ce23"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string" calcext:value-type="string">
            <text:p>1700 certificados em nuvem <text:s text:c="9"/>1700 certificados para gravação em dispositivo <text:s text:c="14"/>400 tokens</text:p>
          </table:table-cell>
          <table:table-cell table:style-name="ce37" office:value-type="string" calcext:value-type="string">
            <text:p><text:a xlink:href="https://proad.trt3.jus.br/proad/pages/fichadoprocesso.xhtml?tab=tabDocViewer&amp;numeroProtocolo=15252&amp;numeroAno=2025" xlink:type="simple">PROAD 15252/2025  PROAD 23219/2025</text:a></text:p>
          </table:table-cell>
          <table:table-cell table:style-name="ce18" table:content-validation-name="val1" office:value-type="string" calcext:value-type="string">
            <text:p>Nova Contratação</text:p>
          </table:table-cell>
          <table:table-cell table:style-name="ce40" office:value-type="string" calcext:value-type="string">
            <text:p>-</text:p>
          </table:table-cell>
          <table:table-cell table:style-name="ce18" office:value-type="string" calcext:value-type="string">
            <text:p>-</text:p>
          </table:table-cell>
          <table:table-cell table:style-name="ce45" table:content-validation-name="val2" office:value-type="string" calcext:value-type="string">
            <text:p>OE 7 - Aprimorar a Segurança da Informação e a Gestão de Dados</text:p>
          </table:table-cell>
          <table:table-cell table:number-columns-repeated="1011"/>
        </table:table-row>
        <table:table-row table:style-name="ro4">
          <table:table-cell table:style-name="ce3" office:value-type="string" calcext:value-type="string">
            <text:p>25</text:p>
          </table:table-cell>
          <table:table-cell table:style-name="ce10" office:value-type="string" calcext:value-type="string">
            <text:p>Softwares de engenharia, arquitetura e construção (CAD e BIM)</text:p>
          </table:table-cell>
          <table:table-cell table:style-name="ce18" office:value-type="string" calcext:value-type="string">
            <text:p>SENG</text:p>
          </table:table-cell>
          <table:table-cell table:style-name="ce22" office:value-type="string" calcext:value-type="string">
            <text:p>SESA</text:p>
          </table:table-cell>
          <table:table-cell table:style-name="ce23"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9"/>
          <table:table-cell table:style-name="ce29" office:value-type="string" calcext:value-type="string">
            <text:p>NÃO</text:p>
          </table:table-cell>
          <table:table-cell table:style-name="ce29" office:value-type="float" office:value="12" calcext:value-type="float">
            <text:p>12</text:p>
          </table:table-cell>
          <table:table-cell table:style-name="ce36" office:value-type="string" calcext:value-type="string">
            <text:p><text:a xlink:href="https://proad.trt3.jus.br/proad/pages/fichadoprocesso.xhtml?faces-redirect=true&amp;numeroProtocolo=2452&amp;numeroAno=2025" xlink:type="simple">PROAD 2452/2025</text:a></text:p>
          </table:table-cell>
          <table:table-cell table:style-name="ce18" table:content-validation-name="val1" office:value-type="string" calcext:value-type="string">
            <text:p>Nova Contratação</text:p>
          </table:table-cell>
          <table:table-cell table:style-name="ce18" office:value-type="string" calcext:value-type="string">
            <text:p>11FR057 <text:s text:c="2"/>2023NE000393</text:p>
          </table:table-cell>
          <table:table-cell table:style-name="ce18" office:value-type="string" calcext:value-type="string">
            <text:p>05/12/2011 a 28/12/2012 <text:s text:c="2"/>04/04/2023 a 04/04/2026</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6</text:p>
          </table:table-cell>
          <table:table-cell table:style-name="ce10" office:value-type="string" calcext:value-type="string">
            <text:p>Prestação de serviços de acesso à solução integrada de colaboração e comunicação corporativa</text:p>
          </table:table-cell>
          <table:table-cell table:style-name="ce18" office:value-type="string" calcext:value-type="string">
            <text:p>DTIC</text:p>
          </table:table-cell>
          <table:table-cell table:style-name="ce22" office:value-type="string" calcext:value-type="string">
            <text:p>SESA</text:p>
          </table:table-cell>
          <table:table-cell table:style-name="ce23"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6000" calcext:value-type="float">
            <office:annotation draw:style-name="gr5" draw:text-style-name="P2" svg:width="11.54cm" svg:height="2.487cm" svg:x="46.767cm" svg:y="49.369cm" draw:caption-point-x="-0.407cm" draw:caption-point-y="-0.784cm">
              <dc:date>2025-10-27T00:00:00</dc:date>
              <text:p text:style-name="P1"><text:span text:style-name="T1">Quantitativo de contas 22SR017:</text:span></text:p>
              <text:p text:style-name="P1"><text:span text:style-name="T1">Tipo 1 - 4.360 (contrato original) + 300 (22TA078) + 516 (24TA024)</text:span></text:p>
              <text:p text:style-name="P1"><text:span text:style-name="T1">Tipo 2 - 254 (contrato original)</text:span></text:p>
              <text:p text:style-name="P1"><text:span text:style-name="T1">Na proposição (doc. id. 51163-2024-32) para o novo contrato, consta 6.000 contas.</text:span></text:p>
            </office:annotation>
            <text:p>6.000</text:p>
          </table:table-cell>
          <table:table-cell table:style-name="ce36" office:value-type="string" calcext:value-type="string">
            <text:p><text:a xlink:href="https://proad.trt3.jus.br/proad/pages/fichadoprocesso.xhtml?faces-redirect=true&amp;numeroProtocolo=3711&amp;numeroAno=2025" xlink:type="simple">PROAD 3711/2025</text:a></text:p>
          </table:table-cell>
          <table:table-cell table:style-name="ce18" table:content-validation-name="val1" office:value-type="string" calcext:value-type="string">
            <text:p>Nova Contratação</text:p>
          </table:table-cell>
          <table:table-cell table:style-name="ce18" office:value-type="string" calcext:value-type="string">
            <text:p>10001/2025</text:p>
          </table:table-cell>
          <table:table-cell table:style-name="ce43" office:value-type="string" calcext:value-type="string">
            <office:annotation draw:style-name="gr2" draw:text-style-name="P2" svg:width="12.319cm" svg:height="0.977cm" svg:x="58.307cm" svg:y="49.331cm" draw:caption-point-x="-0.407cm" draw:caption-point-y="-0.746cm">
              <dc:date>2025-10-27T00:00:00</dc:date>
              <text:p text:style-name="P1"><text:span text:style-name="T1">A Google se comprometeu a garantir a continuidade dos serviços por 60 dias após o término do 22SR017.</text:span></text:p>
            </office:annotation>
            <text:p>14/02/2025 a 14/02/2027</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7</text:p>
          </table:table-cell>
          <table:table-cell table:style-name="ce10" office:value-type="string" calcext:value-type="string">
            <text:p>Licença, customização, implantação e manutenção de sistema informatizado para gestão do Plano de Saúde TRTer Saúde.</text:p>
          </table:table-cell>
          <table:table-cell table:style-name="ce18" office:value-type="string" calcext:value-type="string">
            <text:p>SES</text:p>
          </table:table-cell>
          <table:table-cell table:style-name="ce22" office:value-type="string" calcext:value-type="string">
            <text:p>SESIS</text:p>
          </table:table-cell>
          <table:table-cell table:style-name="ce23" office:value-type="string" calcext:value-type="string">
            <text:p>Apoiar os processos de negócio relacionados à gestão do Plano de Saúde TRTer Saúde.</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6" office:value-type="string" calcext:value-type="string">
            <text:p><text:a xlink:href="https://sistemas.trt3.jus.br/epad/protocolo/33126/2023" xlink:type="simple">ePAD 33126/2023</text:a></text:p>
          </table:table-cell>
          <table:table-cell table:style-name="ce18" table:content-validation-name="val1" office:value-type="string" calcext:value-type="string">
            <text:p>Nova Contratação</text:p>
          </table:table-cell>
          <table:table-cell table:style-name="ce18" office:value-type="string" calcext:value-type="string">
            <text:p>10014/2025</text:p>
          </table:table-cell>
          <table:table-cell table:style-name="ce18" office:value-type="string" calcext:value-type="string">
            <text:p>10/04/2025 a 10/04/2030</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5">
          <table:table-cell table:style-name="ce3" office:value-type="string" calcext:value-type="string">
            <text:p>28</text:p>
          </table:table-cell>
          <table:table-cell table:style-name="ce10" office:value-type="string" calcext:value-type="string">
            <text:p>Contratação de prestação de serviços de suporte técnico - Central de Serviços de TIC - <text:s/>para atendimento aos usuários internos de soluções de TIC.</text:p>
          </table:table-cell>
          <table:table-cell table:style-name="ce18" office:value-type="string" calcext:value-type="string">
            <text:p>SESA</text:p>
          </table:table-cell>
          <table:table-cell table:style-name="ce22" office:value-type="string" calcext:value-type="string">
            <text:p>SESA</text:p>
          </table:table-cell>
          <table:table-cell table:style-name="ce23"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faces-redirect=true&amp;numeroProtocolo=3643&amp;numeroAno=2025" xlink:type="simple">PROAD 3643/2025</text:a></text:p>
          </table:table-cell>
          <table:table-cell table:style-name="ce18" table:content-validation-name="val1" office:value-type="string" calcext:value-type="string">
            <text:p>Nova Contratação</text:p>
          </table:table-cell>
          <table:table-cell table:number-columns-repeated="2" table:style-name="ce18" office:value-type="string" calcext:value-type="string">
            <text:p>-</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8">
          <table:table-cell table:style-name="ce3" office:value-type="string" calcext:value-type="string">
            <text:p>29</text:p>
          </table:table-cell>
          <table:table-cell table:style-name="ce10" office:value-type="string" calcext:value-type="string">
            <text:p>Prestação de serviços de comunicação multimídia para o fornecimento de conexão do ASN</text:p>
          </table:table-cell>
          <table:table-cell table:style-name="ce18" office:value-type="string" calcext:value-type="string">
            <text:p>SEIT</text:p>
          </table:table-cell>
          <table:table-cell table:style-name="ce22" office:value-type="string" calcext:value-type="string">
            <text:p>SEIT</text:p>
          </table:table-cell>
          <table:table-cell table:style-name="ce23"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6" office:value-type="string" calcext:value-type="string">
            <text:p><text:a xlink:href="https://sistemas.trt3.jus.br/epad/protocolo/9672/2024" xlink:type="simple">ePAD 9672/2024</text:a></text:p>
          </table:table-cell>
          <table:table-cell table:style-name="ce18" table:content-validation-name="val1" office:value-type="string" calcext:value-type="string">
            <text:p>Nova Contratação</text:p>
          </table:table-cell>
          <table:table-cell table:style-name="ce18" office:value-type="string" calcext:value-type="string">
            <text:p>19SR041 - 23SR034 - 10003/2025 <text:s/>- 10004/2025 </text:p>
          </table:table-cell>
          <table:table-cell table:style-name="ce18" office:value-type="string" calcext:value-type="string">
            <text:p>30/12/2019 a 29/12/2025 - 26/06/2023 a 29/12/2025 - 25/02/2025 a 25/02/2028 - 25/02/2025 a 25/02/2028</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5" office:value-type="string" calcext:value-type="string">
            <office:annotation draw:style-name="gr1" draw:text-style-name="P2" svg:width="33.489cm" svg:height="0.899cm" svg:x="2.526cm" svg:y="57.079cm" draw:caption-point-x="-0.407cm" draw:caption-point-y="-0.784cm">
              <dc:date>2025-10-27T00:00:00</dc:date>
              <text:p text:style-name="P1"><text:span text:style-name="T1">ID 24/2026</text:span></text:p>
            </office:annotation>
            <text:p>30</text:p>
          </table:table-cell>
          <table:table-cell table:style-name="ce14" office:value-type="string" calcext:value-type="string">
            <text:p>Aquisição switch distribuição</text:p>
          </table:table-cell>
          <table:table-cell table:number-columns-repeated="2" table:style-name="ce90" office:value-type="string" calcext:value-type="string">
            <text:p>SEIT</text:p>
          </table:table-cell>
          <table:table-cell table:style-name="ce27" office:value-type="string" calcext:value-type="string">
            <text:p>Substituição dos equipamentos que perderam garantia, serviços de manutenção, suporte técnico e atualização.</text:p>
          </table:table-cell>
          <table:table-cell table:style-name="ce31" office:value-type="string" calcext:value-type="string">
            <text:p>Alta</text:p>
          </table:table-cell>
          <table:table-cell table:style-name="ce31" office:value-type="string" calcext:value-type="string">
            <text:p>SIM</text:p>
          </table:table-cell>
          <table:table-cell table:style-name="ce31" office:value-type="float" office:value="316" calcext:value-type="float">
            <text:p>316</text:p>
          </table:table-cell>
          <table:table-cell table:style-name="ce38" office:value-type="string" calcext:value-type="string">
            <text:p><text:a xlink:href="https://sistemas.trt3.jus.br/epad/protocolo/8915/2024" xlink:type="simple">ePAD 8915/2024</text:a></text:p>
          </table:table-cell>
          <table:table-cell table:style-name="ce90" table:content-validation-name="val1" office:value-type="string" calcext:value-type="string">
            <text:p>Nova Contratação</text:p>
          </table:table-cell>
          <table:table-cell table:style-name="ce42" office:value-type="string" calcext:value-type="string">
            <text:p>-</text:p>
          </table:table-cell>
          <table:table-cell table:style-name="ce90" office:value-type="string" calcext:value-type="string">
            <text:p>-</text:p>
          </table:table-cell>
          <table:table-cell table:style-name="ce47"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1</text:p>
          </table:table-cell>
          <table:table-cell table:style-name="ce10" office:value-type="string" calcext:value-type="string">
            <text:p>Monitores para os plenários</text:p>
          </table:table-cell>
          <table:table-cell table:style-name="ce18" office:value-type="string" calcext:value-type="string">
            <text:p>DTIC</text:p>
          </table:table-cell>
          <table:table-cell table:style-name="ce22" office:value-type="string" calcext:value-type="string">
            <text:p>SESA</text:p>
          </table:table-cell>
          <table:table-cell table:style-name="ce23"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29" office:value-type="string" calcext:value-type="string">
            <text:p>Alta</text:p>
          </table:table-cell>
          <table:table-cell table:style-name="ce29" office:value-type="string" calcext:value-type="string">
            <text:p>NÃO</text:p>
          </table:table-cell>
          <table:table-cell table:style-name="ce29" office:value-type="float" office:value="122" calcext:value-type="float">
            <text:p>122</text:p>
          </table:table-cell>
          <table:table-cell table:style-name="ce39" office:value-type="string" calcext:value-type="string">
            <text:p><text:a xlink:href="https://epad.trt3.jus.br/epad/protocolo/33914/2024" xlink:type="simple">ePAD 33914/2024</text:a></text:p>
          </table:table-cell>
          <table:table-cell table:style-name="ce18" table:content-validation-name="val1" office:value-type="string" calcext:value-type="string">
            <text:p>Nova Contratação</text:p>
          </table:table-cell>
          <table:table-cell table:style-name="ce43" office:value-type="string" calcext:value-type="string">
            <text:p>20023/2025</text:p>
          </table:table-cell>
          <table:table-cell table:style-name="ce43" office:value-type="string" calcext:value-type="string">
            <office:annotation draw:style-name="gr2" draw:text-style-name="P2" svg:width="12.319cm" svg:height="0.977cm" svg:x="58.307cm" svg:y="58.673cm" draw:caption-point-x="-0.407cm" draw:caption-point-y="-0.746cm">
              <dc:date>2025-10-27T00:00:00</dc:date>
              <text:p text:style-name="P1"><text:span text:style-name="T1">Importante registrar que a garantia técnica é de 36 meses a contar do recebimento definitivo.</text:span></text:p>
            </office:annotation>
            <text:p>30/06/2025 a 30/06/2026</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2</text:p>
          </table:table-cell>
          <table:table-cell table:style-name="ce10" office:value-type="string" calcext:value-type="string">
            <text:p>Prestação de serviço de suporte técnico ao banco de dadosPostgreSQL (Adição de um servidor)</text:p>
          </table:table-cell>
          <table:table-cell table:number-columns-repeated="2" table:style-name="ce18" office:value-type="string" calcext:value-type="string">
            <text:p>SEIT</text:p>
          </table:table-cell>
          <table:table-cell table:style-name="ce24" office:value-type="string" calcext:value-type="string">
            <text:p>Prestação de serviço de suporte ao banco de dados POSTGRESQL.</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faces-redirect=true&amp;numeroProtocolo=4881&amp;numeroAno=2025" xlink:type="simple">PROAD 4881/2025</text:a></text:p>
          </table:table-cell>
          <table:table-cell table:style-name="ce18" table:content-validation-name="val1" office:value-type="string" calcext:value-type="string">
            <text:p>Alteração de contrato</text:p>
          </table:table-cell>
          <table:table-cell table:style-name="ce18" office:value-type="string" calcext:value-type="string">
            <text:p>21SR017</text:p>
          </table:table-cell>
          <table:table-cell table:style-name="ce18" office:value-type="string" calcext:value-type="string">
            <text:p>31/05/2021 a 30/05/2026</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3</text:p>
          </table:table-cell>
          <table:table-cell table:style-name="ce10" office:value-type="string" calcext:value-type="string">
            <text:p>Aquisição de licenças de subscrição anual na plataforma Canva de design e editoração em nuvem</text:p>
          </table:table-cell>
          <table:table-cell table:style-name="ce18" office:value-type="string" calcext:value-type="string">
            <text:p>SEGE</text:p>
          </table:table-cell>
          <table:table-cell table:style-name="ce22" office:value-type="string" calcext:value-type="string">
            <text:p>SESA</text:p>
          </table:table-cell>
          <table:table-cell table:style-name="ce23"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29" office:value-type="string" calcext:value-type="string">
            <text:p>Aguardando lançamento SIGEO</text:p>
          </table:table-cell>
          <table:table-cell table:style-name="ce29" office:value-type="string" calcext:value-type="string">
            <text:p>NÃO</text:p>
          </table:table-cell>
          <table:table-cell table:style-name="ce29" office:value-type="float" office:value="10" calcext:value-type="float">
            <text:p>10</text:p>
          </table:table-cell>
          <table:table-cell table:style-name="ce36" office:value-type="string" calcext:value-type="string">
            <text:p><text:a xlink:href="https://proad.trt3.jus.br/proad/pages/fichadoprocesso.xhtml?faces-redirect=true&amp;numeroProtocolo=4439&amp;numeroAno=2025" xlink:type="simple">PROAD 4439/2025</text:a></text:p>
          </table:table-cell>
          <table:table-cell table:style-name="ce18" table:content-validation-name="val1" office:value-type="string" calcext:value-type="string">
            <text:p>Nova Contratação</text:p>
          </table:table-cell>
          <table:table-cell table:style-name="ce18" office:value-type="string" calcext:value-type="string">
            <text:p>2025NE741</text:p>
          </table:table-cell>
          <table:table-cell table:style-name="ce18" office:value-type="string" calcext:value-type="string">
            <text:p>10/06/2025 a 10/06/2026</text:p>
          </table:table-cell>
          <table:table-cell table:style-name="ce45"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3" office:value-type="string" calcext:value-type="string">
            <text:p>34</text:p>
          </table:table-cell>
          <table:table-cell table:style-name="ce10" office:value-type="string" calcext:value-type="string">
            <text:p>Tema compatível com o Moodle</text:p>
          </table:table-cell>
          <table:table-cell table:style-name="ce18" office:value-type="string" calcext:value-type="string">
            <text:p>SEJ</text:p>
          </table:table-cell>
          <table:table-cell table:style-name="ce22" office:value-type="string" calcext:value-type="string">
            <text:p>SEJ</text:p>
          </table:table-cell>
          <table:table-cell table:style-name="ce23" office:value-type="string" calcext:value-type="string">
            <text:p>Melhorias funcionais e estéticas na plataforma Moodle, utilizada para disponibilização dos cursos da modalidade EaD da Escola Judicial.</text:p>
          </table:table-cell>
          <table:table-cell table:style-name="ce29" office:value-type="string" calcext:value-type="string">
            <text:p>Aguardando lançamento SIGEO</text:p>
          </table:table-cell>
          <table:table-cell table:style-name="ce29" office:value-type="string" calcext:value-type="string">
            <text:p>NÃO</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faces-redirect=true&amp;numeroProtocolo=5132&amp;numeroAno=2025" xlink:type="simple">PROAD 5132/2025</text:a></text:p>
          </table:table-cell>
          <table:table-cell table:style-name="ce18" table:content-validation-name="val1" office:value-type="string" calcext:value-type="string">
            <text:p>Nova Contratação</text:p>
          </table:table-cell>
          <table:table-cell table:number-columns-repeated="2" table:style-name="ce18" office:value-type="string" calcext:value-type="string">
            <text:p>-</text:p>
          </table:table-cell>
          <table:table-cell table:style-name="ce45" table:content-validation-name="val2" office:value-type="string" calcext:value-type="string">
            <text:p>OE10 - Aprimorar a Governança de TIC e a proteção de dados</text:p>
          </table:table-cell>
          <table:table-cell table:number-columns-repeated="1011"/>
        </table:table-row>
        <table:table-row table:style-name="ro6">
          <table:table-cell table:style-name="ce3" office:value-type="string" calcext:value-type="string">
            <text:p>35</text:p>
          </table:table-cell>
          <table:table-cell table:style-name="ce10" office:value-type="string" calcext:value-type="string">
            <text:p>Software para elaboração de conteúdos interativos para treinamentos à distância (compatível com o Moodle)</text:p>
          </table:table-cell>
          <table:table-cell table:number-columns-repeated="2" table:style-name="ce18" office:value-type="string" calcext:value-type="string">
            <text:p>SEJ</text:p>
          </table:table-cell>
          <table:table-cell table:style-name="ce23" office:value-type="string" calcext:value-type="string">
            <text:p>Solução a ser utilizada para a construção automática e padronizada de conteúdo <text:s/>didático.</text:p>
          </table:table-cell>
          <table:table-cell table:style-name="ce29" office:value-type="string" calcext:value-type="string">
            <text:p>Aguardando lançamento SIGEO</text:p>
          </table:table-cell>
          <table:table-cell table:style-name="ce29" office:value-type="string" calcext:value-type="string">
            <text:p>NÃO</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faces-redirect=true&amp;numeroProtocolo=5152&amp;numeroAno=2025" xlink:type="simple">PROAD 5152/2025</text:a></text:p>
          </table:table-cell>
          <table:table-cell table:style-name="ce18" table:content-validation-name="val1" office:value-type="string" calcext:value-type="string">
            <text:p>Nova Contratação</text:p>
          </table:table-cell>
          <table:table-cell table:style-name="ce18" office:value-type="string" calcext:value-type="string">
            <text:p>2025NE820</text:p>
          </table:table-cell>
          <table:table-cell table:style-name="ce18" office:value-type="string" calcext:value-type="string">
            <text:p>10/07/2025 a 10/07/2026</text:p>
          </table:table-cell>
          <table:table-cell table:style-name="ce45"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1011"/>
        </table:table-row>
        <table:table-row table:style-name="ro4">
          <table:table-cell table:style-name="ce3" office:value-type="string" calcext:value-type="string">
            <text:p>36</text:p>
          </table:table-cell>
          <table:table-cell table:style-name="ce10" office:value-type="string" calcext:value-type="string">
            <text:p>Aditivação do contrato 10010/2025, para a incorporação do prédio da Rua Paracatu no anel óptico metropolitano </text:p>
          </table:table-cell>
          <table:table-cell table:number-columns-repeated="2" table:style-name="ce18" office:value-type="string" calcext:value-type="string">
            <text:p>SEIT</text:p>
          </table:table-cell>
          <table:table-cell table:style-name="ce23" office:value-type="string" calcext:value-type="string">
            <text:p>A deliberação da transferência das VTs para o prédio da Paracatu ocorreu após a finalização do planejamento da contratação dos IDs 3 e 4/2025 que versaram sobre o anel óptico; então faz-se necessário incorporar o novo prédio ao circuito.</text:p>
          </table:table-cell>
          <table:table-cell table:style-name="ce29" office:value-type="string" calcext:value-type="string">
            <text:p>Alta</text:p>
          </table:table-cell>
          <table:table-cell table:style-name="ce29" office:value-type="string" calcext:value-type="string">
            <text:p>SIM</text:p>
          </table:table-cell>
          <table:table-cell table:style-name="ce29" office:value-type="float" office:value="1" calcext:value-type="float">
            <text:p>1</text:p>
          </table:table-cell>
          <table:table-cell table:style-name="ce36" office:value-type="string" calcext:value-type="string">
            <text:p><text:a xlink:href="https://proad.trt3.jus.br/proad/pages/fichadoprocesso.xhtml?faces-redirect=true&amp;numeroProtocolo=9389&amp;numeroAno=2025" xlink:type="simple">PROAD 9389/2025</text:a></text:p>
          </table:table-cell>
          <table:table-cell table:style-name="ce18" table:content-validation-name="val1" office:value-type="string" calcext:value-type="string">
            <text:p>Alteração de contrato</text:p>
          </table:table-cell>
          <table:table-cell table:style-name="ce18" office:value-type="string" calcext:value-type="string">
            <text:p>10010/2025</text:p>
          </table:table-cell>
          <table:table-cell table:style-name="ce18" office:value-type="string" calcext:value-type="string">
            <text:p>18/03/2025 a 18/03/2028</text:p>
          </table:table-cell>
          <table:table-cell table:style-name="ce45" table:content-validation-name="val2" office:value-type="string" calcext:value-type="string">
            <text:p>OE 8 - Promover Serviços de Infraestrutura e Soluções Corporativas</text:p>
          </table:table-cell>
          <table:table-cell table:number-columns-repeated="1011"/>
        </table:table-row>
        <table:table-row table:style-name="ro8">
          <table:table-cell table:style-name="ce5" office:value-type="string" calcext:value-type="string">
            <office:annotation draw:style-name="gr6" draw:text-style-name="P2" svg:width="33.489cm" svg:height="0.847cm" svg:x="2.526cm" svg:y="70.474cm" draw:caption-point-x="-0.407cm" draw:caption-point-y="-0.784cm">
              <dc:date>2025-10-27T00:00:00</dc:date>
              <text:p text:style-name="P1"><text:span text:style-name="T1">ID 19/2026</text:span></text:p>
            </office:annotation>
            <text:p>37</text:p>
          </table:table-cell>
          <table:table-cell table:style-name="ce14" office:value-type="string" calcext:value-type="string">
            <text:p>Aquisição de 03 (três) licenças adicionais do software Adobe Creative Cloud</text:p>
          </table:table-cell>
          <table:table-cell table:number-columns-repeated="2" table:style-name="ce90" office:value-type="string" calcext:value-type="string">
            <text:p>SECOM</text:p>
          </table:table-cell>
          <table:table-cell table:style-name="ce27" office:value-type="string" calcext:value-type="string">
            <text:p>O software a ser adquirido é utilizado na programação visual das peças publicitárias, envolvendo a criação e diagramação das peças gráficas e eletrônicas, tais como convites, banners, murais, folhetos, folders, cartilhas, cartazes, malas-diretas, blocos, pastas, capas de manuais e outras. Tal solução também é utilizada na produção de documentos acessíveis em PDF, em atendimento à Resolução No 401 de 16/06/2021, do Conselho Nacional de Justiça (CNJ), bem como para a criação de conteúdo destinado a vídeos e redes sociais.</text:p>
            <text:p/>
          </table:table-cell>
          <table:table-cell table:style-name="ce31" office:value-type="string" calcext:value-type="string">
            <text:p>Média</text:p>
          </table:table-cell>
          <table:table-cell table:style-name="ce31" office:value-type="string" calcext:value-type="string">
            <text:p>NÃO</text:p>
          </table:table-cell>
          <table:table-cell table:style-name="ce31" office:value-type="float" office:value="3" calcext:value-type="float">
            <text:p>3</text:p>
          </table:table-cell>
          <table:table-cell table:style-name="ce38" office:value-type="string" calcext:value-type="string">
            <text:p><text:a xlink:href="https://proad.trt3.jus.br/proad/pages/fichadoprocesso.xhtml?faces-redirect=true&amp;numeroProtocolo=28185&amp;numeroAno=2025&amp;tab=tabFichaDetalhe" xlink:type="simple">PROAD 28185/2025</text:a></text:p>
          </table:table-cell>
          <table:table-cell table:style-name="ce90" table:content-validation-name="val1" office:value-type="string" calcext:value-type="string">
            <text:p>Alteração de contrato</text:p>
          </table:table-cell>
          <table:table-cell table:style-name="ce42" office:value-type="string" calcext:value-type="string">
            <text:p>23SR051</text:p>
          </table:table-cell>
          <table:table-cell table:style-name="ce90" office:value-type="string" calcext:value-type="string">
            <text:p>08/11/2023 a 07/11/2027</text:p>
          </table:table-cell>
          <table:table-cell table:style-name="ce47" table:content-validation-name="val2" office:value-type="string" calcext:value-type="string">
            <text:p>OE1 - Fortalecer a comunicação e as parcerias institucionais, OE 2 - Promover a Transformação Digital</text:p>
          </table:table-cell>
          <table:table-cell table:number-columns-repeated="1011"/>
        </table:table-row>
        <table:table-row table:style-name="ro9">
          <table:table-cell table:style-name="ce3" office:value-type="string" calcext:value-type="string">
            <text:p>38</text:p>
          </table:table-cell>
          <table:table-cell table:style-name="ce10" office:value-type="string" calcext:value-type="string">
            <text:p>Contratação de licenças da plataforma MIRO Business</text:p>
          </table:table-cell>
          <table:table-cell table:style-name="ce18" office:value-type="string" calcext:value-type="string">
            <text:p>SEGE</text:p>
          </table:table-cell>
          <table:table-cell table:style-name="ce18" office:value-type="string" calcext:value-type="string">
            <text:p>SESA</text:p>
          </table:table-cell>
          <table:table-cell table:style-name="ce23" office:value-type="string" calcext:value-type="string">
            <text:p>A ferramenta Miro na versão Business é a opção mais completa e flexível para facilitar a colaboração visual e a continuidade dos projetos já em andamento, garantindo a manutenção dos trabalhos já feitos e evitando a necessidade de adaptação a uma nova ferramenta. </text:p>
          </table:table-cell>
          <table:table-cell table:style-name="ce29" office:value-type="string" calcext:value-type="string">
            <text:p>Aguardando lançamento SIGEO</text:p>
          </table:table-cell>
          <table:table-cell table:style-name="ce29" office:value-type="string" calcext:value-type="string">
            <text:p>NÃO</text:p>
          </table:table-cell>
          <table:table-cell table:style-name="ce29" office:value-type="float" office:value="3" calcext:value-type="float">
            <text:p>3</text:p>
          </table:table-cell>
          <table:table-cell table:style-name="ce37" office:value-type="string" calcext:value-type="string">
            <text:p><text:a xlink:href="https://proad.trt3.jus.br/proad/pages/fichadoprocesso.xhtml?faces-redirect=true&amp;numeroProtocolo=16015&amp;numeroAno=2025&amp;tab=tabFichaDetalhe" xlink:type="simple">PROAD 16015/2025</text:a></text:p>
          </table:table-cell>
          <table:table-cell table:style-name="ce18" table:content-validation-name="val1" office:value-type="string" calcext:value-type="string">
            <text:p>Nova Contratação</text:p>
          </table:table-cell>
          <table:table-cell table:style-name="ce43" office:value-type="string" calcext:value-type="string">
            <text:p>-</text:p>
          </table:table-cell>
          <table:table-cell table:style-name="ce18" office:value-type="string" calcext:value-type="string">
            <text:p>-</text:p>
          </table:table-cell>
          <table:table-cell table:style-name="ce45" table:content-validation-name="val2" office:value-type="string" calcext:value-type="string">
            <text:p>OE 2 - Promover a Transformação Digital, OE1 - Fortalecer a comunicação e as parcerias institucionais</text:p>
          </table:table-cell>
          <table:table-cell table:number-columns-repeated="1011"/>
        </table:table-row>
        <table:table-row table:style-name="ro10">
          <table:table-cell table:style-name="ce6" office:value-type="string" calcext:value-type="string">
            <text:p>Legenda</text:p>
          </table:table-cell>
          <table:table-cell table:style-name="ce16"/>
          <table:table-cell table:style-name="ce21" table:number-columns-repeated="2"/>
          <table:table-cell table:style-name="ce16"/>
          <table:table-cell table:style-name="ce32" table:number-columns-repeated="3"/>
          <table:table-cell table:style-name="ce6"/>
          <table:table-cell table:style-name="ce21" table:number-columns-repeated="3"/>
          <table:table-cell table:style-name="ce32"/>
          <table:table-cell table:number-columns-repeated="1011"/>
        </table:table-row>
        <table:table-row table:style-name="ro10">
          <table:table-cell table:style-name="ce7"/>
          <table:table-cell table:style-name="ce17" office:value-type="string" calcext:value-type="string">
            <text:p>Itens replanejados</text:p>
          </table:table-cell>
          <table:table-cell table:style-name="ce21" table:number-columns-repeated="2"/>
          <table:table-cell table:style-name="ce16"/>
          <table:table-cell table:style-name="ce32" table:number-columns-repeated="3"/>
          <table:table-cell table:style-name="ce6"/>
          <table:table-cell table:style-name="ce21" table:number-columns-repeated="3"/>
          <table:table-cell table:style-name="ce32"/>
          <table:table-cell table:number-columns-repeated="1011"/>
        </table:table-row>
        <table:table-row table:style-name="ro10">
          <table:table-cell table:style-name="ce8"/>
          <table:table-cell table:style-name="ce17" office:value-type="string" calcext:value-type="string">
            <text:p>Itens cancelados</text:p>
          </table:table-cell>
          <table:table-cell table:style-name="ce21" table:number-columns-repeated="2"/>
          <table:table-cell table:style-name="ce16"/>
          <table:table-cell table:style-name="ce32" table:number-columns-repeated="3"/>
          <table:table-cell table:style-name="ce6"/>
          <table:table-cell table:style-name="ce21" table:number-columns-repeated="3"/>
          <table:table-cell table:style-name="ce32"/>
          <table:table-cell table:number-columns-repeated="1011"/>
        </table:table-row>
        <table:table-row table:style-name="ro11" table:number-rows-repeated="1048531">
          <table:table-cell table:number-columns-repeated="1024"/>
        </table:table-row>
        <table:table-row table:style-name="ro11">
          <table:table-cell table:number-columns-repeated="1024"/>
        </table:table-row>
        <table:named-expressions>
          <table:named-range table:name="Excel_BuiltIn__FilterDatabase" table:base-cell-address="$Plano_Atual.$A$1" table:cell-range-address="$Plano_Atual.$A$2:.$L$2"/>
          <table:named-range table:name="Z_1731FBF7_888E_4832_8F10_8B330078033E_.wvu.FilterData" table:base-cell-address="$Plano_Atual.$A$1" table:cell-range-address="$Plano_Atual.$A$2:.$M$41"/>
          <table:named-range table:name="Z_3261D37F_FF0E_4FE4_9F96_DD8E1A0BD3E7_.wvu.FilterData" table:base-cell-address="$Plano_Atual.$A$1" table:cell-range-address="$Plano_Atual.$A$2:.$M$41"/>
          <table:named-range table:name="Z_FF5AB12D_4955_4CEC_BC7E_8EF30684A77B_.wvu.FilterData" table:base-cell-address="$Plano_Atual.$A$1" table:cell-range-address="$Plano_Atual.$A$2:.$M$41"/>
          <table:named-range table:name="_xlnm._FilterDatabase" table:base-cell-address="$Plano_Atual.$A$1" table:cell-range-address="$Plano_Atual.$A$2:.$M$41"/>
          <table:named-range table:name="__xlnm__FilterDatabase" table:base-cell-address="$Plano_Atual.$A$1" table:cell-range-address="$Plano_Atual.$A$2:.$L$2"/>
        </table:named-expressions>
      </table:table>
      <table:table table:name="Somente Execução Financeira" table:style-name="ta2">
        <office:forms form:automatic-focus="false" form:apply-design-mode="false"/>
        <table:table-column table:style-name="co14" table:default-cell-style-name="Default"/>
        <table:table-column table:style-name="co15" table:number-columns-repeated="2" table:default-cell-style-name="Default"/>
        <table:table-column table:style-name="co16" table:default-cell-style-name="Default"/>
        <table:table-column table:style-name="co12" table:default-cell-style-name="Default"/>
        <table:table-column table:style-name="co11" table:number-columns-repeated="1019" table:default-cell-style-name="Default"/>
        <table:table-row table:style-name="ro12">
          <table:table-cell table:style-name="ce118" office:value-type="string" calcext:value-type="string">
            <text:p>Id PCSTIC</text:p>
          </table:table-cell>
          <table:table-cell table:style-name="ce118" office:value-type="string" calcext:value-type="string">
            <text:p>Descrição da Contratação</text:p>
          </table:table-cell>
          <table:table-cell table:style-name="ce118" office:value-type="string" calcext:value-type="string">
            <text:p>Justificativa</text:p>
          </table:table-cell>
          <table:table-cell table:style-name="ce118" office:value-type="string" calcext:value-type="string">
            <text:p>Contrato</text:p>
          </table:table-cell>
          <table:table-cell table:style-name="ce118" office:value-type="string" calcext:value-type="string">
            <text:p>Objetivo estratégico</text:p>
          </table:table-cell>
          <table:table-cell table:number-columns-repeated="1019"/>
        </table:table-row>
        <table:table-row table:style-name="ro13">
          <table:table-cell table:style-name="ce49" office:value-type="string" calcext:value-type="string">
            <text:p>1.E</text:p>
          </table:table-cell>
          <table:table-cell table:style-name="ce11" office:value-type="string" calcext:value-type="string">
            <text:p>Siabi nas nuvens</text:p>
          </table:table-cell>
          <table:table-cell table:style-name="ce24"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8" office:value-type="string" calcext:value-type="string">
            <text:p>23SR029</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4">
          <table:table-cell table:style-name="ce49" office:value-type="string" calcext:value-type="string">
            <text:p>2.E</text:p>
          </table:table-cell>
          <table:table-cell table:style-name="ce11" office:value-type="string" calcext:value-type="string">
            <text:p>Suporte técnico da Solução de Análise de Vulnerabilidade de Segurança da Informação - TENABLE</text:p>
          </table:table-cell>
          <table:table-cell table:style-name="ce24"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p>
          </table:table-cell>
          <table:table-cell table:style-name="ce18" office:value-type="string" calcext:value-type="string">
            <text:p>22SR063</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3.E</text:p>
          </table:table-cell>
          <table:table-cell table:style-name="ce11" office:value-type="string" calcext:value-type="string">
            <text:p>Solução de proteção de borda de rede e de alta disponibilidade (Waf + CDN)</text:p>
          </table:table-cell>
          <table:table-cell table:style-name="ce24"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p>
          </table:table-cell>
          <table:table-cell table:style-name="ce18" office:value-type="string" calcext:value-type="string">
            <text:p>23SR022</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5">
          <table:table-cell table:style-name="ce49" office:value-type="string" calcext:value-type="string">
            <text:p>4.E</text:p>
          </table:table-cell>
          <table:table-cell table:style-name="ce11" office:value-type="string" calcext:value-type="string">
            <text:p>Equipamento de Interconectividade de rede do tipo Switch Core (Extensão de garantia dos switches huawei S12708)</text:p>
          </table:table-cell>
          <table:table-cell table:style-name="ce24"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8" office:value-type="string" calcext:value-type="string">
            <text:p>10010/2024</text:p>
          </table:table-cell>
          <table:table-cell table:style-name="ce120"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49" office:value-type="string" calcext:value-type="string">
            <text:p>5.E</text:p>
          </table:table-cell>
          <table:table-cell table:style-name="ce11" office:value-type="string" calcext:value-type="string">
            <text:p>Interligação do TRT ao (PTT) Ponto de Troca de Tráfego</text:p>
          </table:table-cell>
          <table:table-cell table:style-name="ce24" office:value-type="string" calcext:value-type="string">
            <text:p>Serviços de interconexão com a Internet para todo o TRT3</text:p>
          </table:table-cell>
          <table:table-cell table:style-name="ce18" office:value-type="string" calcext:value-type="string">
            <text:p>22SR002</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6">
          <table:table-cell table:style-name="ce49" office:value-type="string" calcext:value-type="string">
            <text:p>6.E</text:p>
          </table:table-cell>
          <table:table-cell table:style-name="ce11" office:value-type="string" calcext:value-type="string">
            <text:p>Outsourcing de impressão</text:p>
          </table:table-cell>
          <table:table-cell table:style-name="ce24"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p>
          </table:table-cell>
          <table:table-cell table:style-name="ce18" office:value-type="string" calcext:value-type="string">
            <text:p>23SR025</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7.E</text:p>
          </table:table-cell>
          <table:table-cell table:style-name="ce11" office:value-type="string" calcext:value-type="string">
            <text:p>Suporte técnico para a ferramenta de virtualização oVirt, integrada ao MANAGEIQ</text:p>
          </table:table-cell>
          <table:table-cell table:style-name="ce24" office:value-type="string" calcext:value-type="string">
            <text:p>Suporte ao ambiente de virtualização, componente indispensável na infraestrutura de TIC</text:p>
          </table:table-cell>
          <table:table-cell table:style-name="ce18" office:value-type="string" calcext:value-type="string">
            <text:p>21SR012</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8.E</text:p>
          </table:table-cell>
          <table:table-cell table:style-name="ce11" office:value-type="string" calcext:value-type="string">
            <text:p>Suporte técnico para a ferramenta de virtualização oVirt, integrada ao MANAGEIQ</text:p>
          </table:table-cell>
          <table:table-cell table:style-name="ce24" office:value-type="string" calcext:value-type="string">
            <text:p>Suporte ao ambiente de virtualização, componente indispensável na infraestrutura de TIC</text:p>
          </table:table-cell>
          <table:table-cell table:style-name="ce18" office:value-type="string" calcext:value-type="string">
            <text:p>21SR046</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9.E</text:p>
          </table:table-cell>
          <table:table-cell table:style-name="ce11" office:value-type="string" calcext:value-type="string">
            <text:p>Prestação de serviço de suporte técnico ao banco de dadosPostgreSQL</text:p>
          </table:table-cell>
          <table:table-cell table:style-name="ce24" office:value-type="string" calcext:value-type="string">
            <text:p>Prestação de serviço de suporte ao banco de dados POSTGRESQL.</text:p>
          </table:table-cell>
          <table:table-cell table:style-name="ce18" office:value-type="string" calcext:value-type="string">
            <text:p>21SR017</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10.E</text:p>
          </table:table-cell>
          <table:table-cell table:style-name="ce11" office:value-type="string" calcext:value-type="string">
            <text:p>Manutenção preventiva e corretiva da sala cofre</text:p>
          </table:table-cell>
          <table:table-cell table:style-name="ce23" office:value-type="string" calcext:value-type="string">
            <text:p>Serviço de suporte e manutenção para o datacenter (sala-cofre), onde encontram-se instalados boa parte dos ativos de infraestrutura de TIC.</text:p>
          </table:table-cell>
          <table:table-cell table:style-name="ce40" office:value-type="string" calcext:value-type="string">
            <text:p>23SR037</text:p>
          </table:table-cell>
          <table:table-cell table:style-name="ce120" table:content-validation-name="val3" office:value-type="string" calcext:value-type="string">
            <text:p>OE 7 - Aprimorar a Segurança da Informação e a Gestão de Dados</text:p>
          </table:table-cell>
          <table:table-cell table:number-columns-repeated="1019"/>
        </table:table-row>
        <table:table-row table:style-name="ro13">
          <table:table-cell table:style-name="ce49" office:value-type="string" calcext:value-type="string">
            <text:p>11.E</text:p>
          </table:table-cell>
          <table:table-cell table:style-name="ce11" office:value-type="string" calcext:value-type="string">
            <text:p>Serviço de backup de alto desempenho</text:p>
          </table:table-cell>
          <table:table-cell table:style-name="ce23"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8" office:value-type="string" calcext:value-type="string">
            <text:p>20FR004 <text:s text:c="12"/>20FR005 serão substituídos pelo em trâmite no EPAD 21421/2024.</text:p>
          </table:table-cell>
          <table:table-cell table:style-name="ce120" table:content-validation-name="val3" office:value-type="string" calcext:value-type="string">
            <text:p>OE 7 - Aprimorar a Segurança da Informação e a Gestão de Dados</text:p>
          </table:table-cell>
          <table:table-cell table:number-columns-repeated="1019"/>
        </table:table-row>
        <table:table-row table:style-name="ro13">
          <table:table-cell table:style-name="ce49" office:value-type="string" calcext:value-type="string">
            <text:p>12.E</text:p>
          </table:table-cell>
          <table:table-cell table:style-name="ce11" office:value-type="string" calcext:value-type="string">
            <text:p>Equipamento de interconectividade de rede do tipo Switch SAN (Extensão da garantia SWITCH FIBRE CHANNEL SAN 48 PORTAS DELL EMC MDS-9148S)</text:p>
          </table:table-cell>
          <table:table-cell table:style-name="ce23" office:value-type="string" calcext:value-type="string">
            <text:p>Garantia técnica (troca de peças, suporte e manutenção) para equipamentos já implantados no TRT3.</text:p>
          </table:table-cell>
          <table:table-cell table:style-name="ce18" office:value-type="string" calcext:value-type="string">
            <text:p>10029/2024</text:p>
          </table:table-cell>
          <table:table-cell table:style-name="ce120"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49" office:value-type="string" calcext:value-type="string">
            <text:p>13.E</text:p>
          </table:table-cell>
          <table:table-cell table:style-name="ce11" office:value-type="string" calcext:value-type="string">
            <text:p>Adobe Creative Cloud - SECOM</text:p>
          </table:table-cell>
          <table:table-cell table:style-name="ce23" office:value-type="string" calcext:value-type="string">
            <text:p>Solução de software para design gráfico, edição de vídeo e fotografia. </text:p>
          </table:table-cell>
          <table:table-cell table:style-name="ce18" office:value-type="string" calcext:value-type="string">
            <text:p>23SR051</text:p>
          </table:table-cell>
          <table:table-cell table:style-name="ce120"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49" office:value-type="string" calcext:value-type="string">
            <text:p>14.E</text:p>
          </table:table-cell>
          <table:table-cell table:style-name="ce11" office:value-type="string" calcext:value-type="string">
            <text:p>Serviço gerenciado de monitoramento, detecção e notificação de ataques cibernéticos (SIEM)</text:p>
          </table:table-cell>
          <table:table-cell table:style-name="ce23"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8" office:value-type="string" calcext:value-type="string">
            <text:p>10043/2024</text:p>
          </table:table-cell>
          <table:table-cell table:style-name="ce120"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49" office:value-type="string" calcext:value-type="string">
            <text:p>15.E</text:p>
          </table:table-cell>
          <table:table-cell table:style-name="ce11" office:value-type="string" calcext:value-type="string">
            <text:p>Extensão de garantia técnica dos servidores do tipo lâmina (blades) [ENCLOSURE BLADES HUAWEI FUSION SERVER E9000]</text:p>
          </table:table-cell>
          <table:table-cell table:style-name="ce23" office:value-type="string" calcext:value-type="string">
            <text:p>Garantia técnica (troca de peças, suporte e manutenção) para equipamentos já implantados no TRT3.</text:p>
          </table:table-cell>
          <table:table-cell table:style-name="ce18" office:value-type="string" calcext:value-type="string">
            <text:p>10041/2024</text:p>
          </table:table-cell>
          <table:table-cell table:style-name="ce120"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49" office:value-type="string" calcext:value-type="string">
            <text:p>16.E</text:p>
          </table:table-cell>
          <table:table-cell table:style-name="ce11" office:value-type="string" calcext:value-type="string">
            <text:p>PRESTAÇÃO PERSONALIZADA DE SERVIÇOS AVANÇADOS AO CLIENTE (ACS Supplemental).</text:p>
          </table:table-cell>
          <table:table-cell table:style-name="ce23" office:value-type="string" calcext:value-type="string">
            <text:p>Serviços de apoio técnico para melhorias do ambiente do banco de dados Oracle</text:p>
          </table:table-cell>
          <table:table-cell table:style-name="ce18" office:value-type="string" calcext:value-type="string">
            <text:p>23SR009</text:p>
          </table:table-cell>
          <table:table-cell table:style-name="ce120"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49" office:value-type="string" calcext:value-type="string">
            <text:p>17.E</text:p>
          </table:table-cell>
          <table:table-cell table:style-name="ce11" office:value-type="string" calcext:value-type="string">
            <text:p>Solução de Segurança de Endpoints (Antivírus)</text:p>
          </table:table-cell>
          <table:table-cell table:style-name="ce23" office:value-type="string" calcext:value-type="string">
            <text:p>Ferramenta imprescindível no conjunto de recursos de segurança para os computadores e rede do Tribunal.</text:p>
          </table:table-cell>
          <table:table-cell table:style-name="ce18" office:value-type="string" calcext:value-type="string">
            <text:p>21SR057</text:p>
          </table:table-cell>
          <table:table-cell table:style-name="ce120" table:content-validation-name="val4" office:value-type="string" calcext:value-type="string">
            <text:p>OE10 - Aprimorar a Governança de TIC e a proteção de dados</text:p>
          </table:table-cell>
          <table:table-cell table:number-columns-repeated="1019"/>
        </table:table-row>
        <table:table-row table:style-name="ro11" table:number-rows-repeated="1048557">
          <table:table-cell table:number-columns-repeated="1024"/>
        </table:table-row>
        <table:table-row table:style-name="ro11">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8"/>
          <table:named-expression table:name="__xlnm__FilterDatabase" table:base-cell-address="$Plano_Atual.$A$1" table:expression="#REF!"/>
        </table:named-expressions>
      </table:table>
      <table:table table:name="Contratos Vigentes" table:style-name="ta3">
        <office:forms form:automatic-focus="false" form:apply-design-mode="false"/>
        <table:table-column table:style-name="co11" table:default-cell-style-name="Default"/>
        <table:table-column table:style-name="co17" table:default-cell-style-name="Default"/>
        <table:table-column table:style-name="co18" table:default-cell-style-name="Default"/>
        <table:table-column table:style-name="co11" table:number-columns-repeated="4" table:default-cell-style-name="Default"/>
        <table:table-column table:style-name="co4" table:default-cell-style-name="Default"/>
        <table:table-column table:style-name="co19" table:default-cell-style-name="Default"/>
        <table:table-column table:style-name="co20" table:default-cell-style-name="Default"/>
        <table:table-column table:style-name="co21" table:default-cell-style-name="Default"/>
        <table:table-column table:style-name="co11" table:number-columns-repeated="1013" table:default-cell-style-name="Default"/>
        <table:table-row table:style-name="ro4">
          <table:table-cell table:style-name="ce20" office:value-type="string" calcext:value-type="string">
            <text:p>Contrato</text:p>
          </table:table-cell>
          <table:table-cell table:style-name="ce124" office:value-type="string" calcext:value-type="string">
            <text:p>Contratado</text:p>
          </table:table-cell>
          <table:table-cell table:style-name="ce124" office:value-type="string" calcext:value-type="string">
            <text:p>Objeto</text:p>
          </table:table-cell>
          <table:table-cell table:style-name="ce124" office:value-type="string" calcext:value-type="string">
            <text:p>Assinatura</text:p>
          </table:table-cell>
          <table:table-cell table:style-name="ce127" office:value-type="string" calcext:value-type="string">
            <text:p><text:s/>Vigência</text:p>
          </table:table-cell>
          <table:table-cell table:style-name="ce127" office:value-type="string" calcext:value-type="string">
            <text:p>Data-base Reajuste</text:p>
          </table:table-cell>
          <table:table-cell table:style-name="ce124" office:value-type="string" calcext:value-type="string">
            <text:p>Garantia</text:p>
          </table:table-cell>
          <table:table-cell table:style-name="ce124" office:value-type="string" calcext:value-type="string">
            <text:p>Estratégia Contratação</text:p>
          </table:table-cell>
          <table:table-cell table:style-name="ce127" office:value-type="string" calcext:value-type="string">
            <text:p>Gestor</text:p>
          </table:table-cell>
          <table:table-cell table:style-name="ce124" office:value-type="string" calcext:value-type="string">
            <text:p>Fiscal demandante titular</text:p>
          </table:table-cell>
          <table:table-cell table:style-name="ce124" office:value-type="string" calcext:value-type="string">
            <text:p>Fiscal demandante substituto</text:p>
          </table:table-cell>
          <table:table-cell table:style-name="ce124" office:value-type="string" calcext:value-type="string">
            <text:p>Fiscal técnico titular</text:p>
          </table:table-cell>
          <table:table-cell table:style-name="ce124" office:value-type="string" calcext:value-type="string">
            <text:p>Fiscal técnico substituto</text:p>
          </table:table-cell>
          <table:table-cell table:style-name="ce105" office:value-type="string" calcext:value-type="string">
            <text:p>Fiscal administrativo titular</text:p>
          </table:table-cell>
          <table:table-cell table:style-name="ce127" office:value-type="string" calcext:value-type="string">
            <text:p>Fiscal administrativo substituto</text:p>
          </table:table-cell>
          <table:table-cell table:number-columns-repeated="1009"/>
        </table:table-row>
        <table:table-row table:style-name="ro4">
          <table:table-cell table:style-name="ce51" office:value-type="string" calcext:value-type="string">
            <text:p>21SR003</text:p>
          </table:table-cell>
          <table:table-cell table:style-name="ce55" office:value-type="string" calcext:value-type="string">
            <text:p>XP ON CONSULTORIA LTDA</text:p>
          </table:table-cell>
          <table:table-cell table:style-name="ce55" office:value-type="string" calcext:value-type="string">
            <text:p>Videoconferência</text:p>
          </table:table-cell>
          <table:table-cell table:style-name="ce56" office:value-type="string" calcext:value-type="string">
            <text:p>21/01/2021</text:p>
          </table:table-cell>
          <table:table-cell table:style-name="ce58" office:value-type="string" calcext:value-type="string">
            <text:p>21/01/2021 a 20/01/2026</text:p>
          </table:table-cell>
          <table:table-cell table:style-name="ce56" office:value-type="string" calcext:value-type="string">
            <office:annotation draw:style-name="gr3" draw:text-style-name="P2" svg:width="12.347cm" svg:height="1.365cm" svg:x="20.5cm" svg:y="2.192cm" draw:caption-point-x="-0.407cm" draw:caption-point-y="-0.551cm">
              <dc:date>2025-10-27T00:00:00</dc:date>
              <text:p text:style-name="P1"><text:span text:style-name="T1">Por meio da última prorrogação (24TA115), contratada recebeu reajuste para vigorar a partir de 02 de dezembro de 2024. Logo, teoricamente, a partir de 02/12/2025 terão direito a novo reajuste.</text:span></text:p>
            </office:annotation>
            <text:p>02/12</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Diretor de Tecnologia da</text:p>
            <text:p>Informação e Comunicação</text:p>
          </table:table-cell>
          <table:table-cell table:style-name="ce55" office:value-type="string" calcext:value-type="string">
            <text:p>RODRIGO INACIO MAGALHAES FERREIRA</text:p>
          </table:table-cell>
          <table:table-cell table:style-name="ce55" office:value-type="string" calcext:value-type="string">
            <text:p>EMERSON CAMARGOS RODRIGUES</text:p>
          </table:table-cell>
          <table:table-cell table:style-name="ce55" office:value-type="string" calcext:value-type="string">
            <text:p>PAULO ROBERTO VICTOR DOS ANJOS</text:p>
          </table:table-cell>
          <table:table-cell table:style-name="ce55" office:value-type="string" calcext:value-type="string">
            <text:p>MARCELO FRANCISCO DA FONSEC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2" office:value-type="string" calcext:value-type="string">
            <text:p>21SR012</text:p>
          </table:table-cell>
          <table:table-cell table:style-name="ce55" office:value-type="string" calcext:value-type="string">
            <text:p>TECNISYS INFORMÁTICA E ASSESSORIA EMPRESARIAL LTDA</text:p>
          </table:table-cell>
          <table:table-cell table:style-name="ce55" office:value-type="string" calcext:value-type="string">
            <text:p>Suporte técnico para a ferramenta de virtualização oVirt, integrada ao MANAGEIQ</text:p>
          </table:table-cell>
          <table:table-cell table:style-name="ce56" office:value-type="string" calcext:value-type="string">
            <text:p>12/03/2021</text:p>
          </table:table-cell>
          <table:table-cell table:style-name="ce58" office:value-type="string" calcext:value-type="string">
            <text:p>12/03/2021 a 11/03/2026</text:p>
          </table:table-cell>
          <table:table-cell table:style-name="ce56" office:value-type="string" calcext:value-type="string">
            <office:annotation draw:style-name="gr7" draw:text-style-name="P2" svg:width="12.347cm" svg:height="2.141cm" svg:x="20.5cm" svg:y="3.436cm" draw:caption-point-x="-0.407cm" draw:caption-point-y="-0.163cm">
              <dc:date>2025-10-27T00:00:00</dc:date>
              <text:p text:style-name="P1"><text:span text:style-name="T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span></text:p>
            </office:annotation>
            <text:p>18/11</text:p>
          </table:table-cell>
          <table:table-cell table:style-name="ce61" office:value-type="string" calcext:value-type="string">
            <text:p><text:a xlink:href="https://sistemas.trt3.jus.br/epad/downloadArquivoProtocolo/1680083/1/Garantia+-+1+TA.pdf" xlink:type="simple">36163-2023-1</text:a></text:p>
          </table:table-cell>
          <table:table-cell table:style-name="ce55" office:value-type="string" calcext:value-type="string">
            <text:p>ARPs do TRT3 possibilitando participação de terceiros</text:p>
          </table:table-cell>
          <table:table-cell table:style-name="ce58" office:value-type="string" calcext:value-type="string">
            <text:p>Secretário de Infraestrutura de Tecnológica </text:p>
          </table:table-cell>
          <table:table-cell table:number-columns-repeated="2" table:style-name="ce55" office:value-type="string" calcext:value-type="string">
            <text:p>Dispensado</text:p>
          </table:table-cell>
          <table:table-cell table:style-name="ce55" office:value-type="string" calcext:value-type="string">
            <text:p>JURLAM GILBERTO SILVA CORREA</text:p>
          </table:table-cell>
          <table:table-cell table:style-name="ce55" office:value-type="string" calcext:value-type="string">
            <text:p>RODRIGO ROSA DO NASCIMENT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2" office:value-type="string" calcext:value-type="string">
            <text:p>21SR017</text:p>
          </table:table-cell>
          <table:table-cell table:style-name="ce55" office:value-type="string" calcext:value-type="string">
            <text:p>TECNISYS INFORMÁTICA E ASSESSORIA EMPRESARIAL LTDA</text:p>
          </table:table-cell>
          <table:table-cell table:style-name="ce55" office:value-type="string" calcext:value-type="string">
            <text:p>Prestação de serviço de suporte técnico ao banco de dadosPostgreSQL</text:p>
          </table:table-cell>
          <table:table-cell table:style-name="ce56" office:value-type="string" calcext:value-type="string">
            <text:p>27/04/2021</text:p>
          </table:table-cell>
          <table:table-cell table:style-name="ce58" office:value-type="string" calcext:value-type="string">
            <text:p>31/05/2021 a 30/05/2026</text:p>
          </table:table-cell>
          <table:table-cell table:style-name="ce56" office:value-type="string" calcext:value-type="string">
            <office:annotation draw:style-name="gr7" draw:text-style-name="P2" svg:width="12.347cm" svg:height="2.141cm" svg:x="20.5cm" svg:y="5.597cm" draw:caption-point-x="-0.407cm" draw:caption-point-y="-0.693cm">
              <dc:date>2025-10-27T00:00:00</dc:date>
              <text:p text:style-name="P1"><text:span text:style-name="T1">Por meio do 25TA028 o valor mensal do contrato, após desconto de 13,40% concedido</text:span></text:p>
              <text:p text:style-name="P1"><text:span text:style-name="T1">pela CONTRATADA terá impacto financeiro a partir de</text:span></text:p>
              <text:p text:style-name="P1"><text:span text:style-name="T1">01/05/2025, em conformidade com os cálculos elaborados pela Secretaria de Liquidação de Despesas (CI n. SELD/SCRD/131/2025 - doc. n. 4881-2025-40).</text:span></text:p>
            </office:annotation>
            <text:p>01/03</text:p>
          </table:table-cell>
          <table:table-cell table:style-name="ce61" office:value-type="string" calcext:value-type="string">
            <text:p><text:a xlink:href="https://sistemas.trt3.jus.br/epad/downloadArquivoProtocolo/1692340/2/4207914+-+APOLICE+TECNISYS.pdf" xlink:type="simple">46356-2023-2 237-2025-2 2087-2024-55</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ADNAN ALISSON RODRIGUES</text:p>
          </table:table-cell>
          <table:table-cell table:style-name="ce55" office:value-type="string" calcext:value-type="string">
            <text:p>Não indicado</text:p>
          </table:table-cell>
          <table:table-cell table:style-name="ce55" office:value-type="string" calcext:value-type="string">
            <text:p>EDUARDO DELANO LACERDA AGUILAR</text:p>
          </table:table-cell>
          <table:table-cell table:style-name="ce55" office:value-type="string" calcext:value-type="string">
            <text:p>LUCIANO RICARDO ALVIM MENDONC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1SR036</text:p>
          </table:table-cell>
          <table:table-cell table:style-name="ce55" office:value-type="string" calcext:value-type="string">
            <text:p>Aqua Tecnologia S.A</text:p>
          </table:table-cell>
          <table:table-cell table:style-name="ce55" office:value-type="string" calcext:value-type="string">
            <text:p>fornecimento de <text:s/>3 (três) licenças do Showcase Museus com suporte técnico remoto</text:p>
          </table:table-cell>
          <table:table-cell table:style-name="ce56" office:value-type="string" calcext:value-type="string">
            <text:p>15/07/2021</text:p>
          </table:table-cell>
          <table:table-cell table:style-name="ce58" office:value-type="string" calcext:value-type="string">
            <text:p>15/07/2021 a 14/01/2026</text:p>
          </table:table-cell>
          <table:table-cell table:style-name="ce56" office:value-type="string" calcext:value-type="string">
            <office:annotation draw:style-name="gr2" draw:text-style-name="P2" svg:width="12.347cm" svg:height="0.977cm" svg:x="20.5cm" svg:y="7.282cm" draw:caption-point-x="-0.407cm" draw:caption-point-y="-0.746cm">
              <dc:date>2025-10-27T00:00:00</dc:date>
              <text:p text:style-name="P1"><text:span text:style-name="T1">23TA005 esclarece a manutenção dos valores a partir de 09/08. portanto, teoricamente, reajuste apenas em 2024.</text:span></text:p>
            </office:annotation>
            <text:p>25/05</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a</text:p>
            <text:p>Escola Judicial </text:p>
          </table:table-cell>
          <table:table-cell table:style-name="ce55" office:value-type="string" calcext:value-type="string">
            <text:p>MARIA APARECIDA CARVALHAIS CUNHA</text:p>
          </table:table-cell>
          <table:table-cell table:style-name="ce55" office:value-type="string" calcext:value-type="string">
            <text:p>Não indicado</text:p>
          </table:table-cell>
          <table:table-cell table:style-name="ce55" office:value-type="string" calcext:value-type="string">
            <text:p>GERALDO DE PAULA MARTINS JUNIOR</text:p>
          </table:table-cell>
          <table:table-cell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1SR046</text:p>
          </table:table-cell>
          <table:table-cell table:style-name="ce55" office:value-type="string" calcext:value-type="string">
            <text:p>TECNISYS INFORMÁTICA E ASSESSORIA EMPRESARIAL LTDA</text:p>
          </table:table-cell>
          <table:table-cell table:style-name="ce55" office:value-type="string" calcext:value-type="string">
            <text:p>Suporte técnico para a ferramenta de virtualização oVirt, integrada ao MANAGEIQ</text:p>
          </table:table-cell>
          <table:table-cell table:style-name="ce56" office:value-type="string" calcext:value-type="string">
            <text:p>05/11/2021</text:p>
          </table:table-cell>
          <table:table-cell table:style-name="ce58" office:value-type="string" calcext:value-type="string">
            <text:p>05/11/2021 a 04/11/2026</text:p>
          </table:table-cell>
          <table:table-cell table:style-name="ce56" office:value-type="string" calcext:value-type="string">
            <office:annotation draw:style-name="gr3" draw:text-style-name="P2" svg:width="12.347cm" svg:height="1.365cm" svg:x="20.5cm" svg:y="8.719cm" draw:caption-point-x="-0.407cm" draw:caption-point-y="-0.552cm">
              <dc:date>2025-10-27T00:00:00</dc:date>
              <text:p text:style-name="P1"><text:span text:style-name="T1">Segundo o sistema de contratos, tal ajuste não sofreu qualquer Apostilamento / Termo Aditivo, portanto, teoricamente, a contratada tem direito a reajuste a partir de 18/11/2021.</text:span></text:p>
            </office:annotation>
            <text:p>18/11</text:p>
          </table:table-cell>
          <table:table-cell table:style-name="ce62" office:value-type="string" calcext:value-type="string">
            <text:p><text:a xlink:href="https://sistemas.trt3.jus.br/epad/downloadArquivoProtocolo/1576295/2/APOLICE+-+TECNISYS+-+TRT+3+REGIAO.pdf" xlink:type="simple">33691-2021-2
</text:a></text:p>
          </table:table-cell>
          <table:table-cell table:style-name="ce55" office:value-type="string" calcext:value-type="string">
            <text:p>ARPs do TRT3 possibilitando participação de terceiros</text:p>
          </table:table-cell>
          <table:table-cell table:style-name="ce58" office:value-type="string" calcext:value-type="string">
            <text:p>Secretário de Infraestrutura de Tecnológica </text:p>
          </table:table-cell>
          <table:table-cell table:number-columns-repeated="2" table:style-name="ce55" office:value-type="string" calcext:value-type="string">
            <text:p>Dispensado</text:p>
          </table:table-cell>
          <table:table-cell table:style-name="ce55" office:value-type="string" calcext:value-type="string">
            <text:p>JURLAM GILBERTO SILVA CORREA</text:p>
          </table:table-cell>
          <table:table-cell table:style-name="ce55" office:value-type="string" calcext:value-type="string">
            <text:p>RODRIGO ROSA DO NASCIMENT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5">
          <table:table-cell table:style-name="ce51" office:value-type="string" calcext:value-type="string">
            <text:p>21SR047</text:p>
          </table:table-cell>
          <table:table-cell table:style-name="ce55" office:value-type="string" calcext:value-type="string">
            <text:p>ORACLE DO BRASIL SISTEMAS LTDA</text:p>
          </table:table-cell>
          <table:table-cell table:style-name="ce55" office:value-type="string" calcext:value-type="string">
            <text:p>Serviços de manutenção, suporte e atualização de licenças de Software Gerenciador de Banco de Dados </text:p>
          </table:table-cell>
          <table:table-cell table:style-name="ce56" office:value-type="string" calcext:value-type="string">
            <text:p>24/11/2021</text:p>
          </table:table-cell>
          <table:table-cell table:style-name="ce58" office:value-type="string" calcext:value-type="string">
            <text:p>28/11/2021 a 27/11/2025</text:p>
          </table:table-cell>
          <table:table-cell table:style-name="ce56" office:value-type="string" calcext:value-type="string">
            <office:annotation draw:style-name="gr1" draw:text-style-name="P2" svg:width="12.347cm" svg:height="0.899cm" svg:x="20.5cm" svg:y="10.583cm" draw:caption-point-x="-0.407cm" draw:caption-point-y="-0.784cm">
              <dc:date>2025-10-27T00:00:00</dc:date>
              <text:p text:style-name="P1"><text:span text:style-name="T1">24TA103 reajustou os valores a partir de 05/07/2024.</text:span></text:p>
            </office:annotation>
            <text:p>05/07</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e Infraestrutura de Tecnológica </text:p>
          </table:table-cell>
          <table:table-cell table:style-name="ce55" office:value-type="string" calcext:value-type="string">
            <text:p>EDUARDO DELANO LACERDA AGUILAR</text:p>
          </table:table-cell>
          <table:table-cell table:number-columns-repeated="2" table:style-name="ce55" office:value-type="string" calcext:value-type="string">
            <text:p>AUGUSTO HENRIQUE TEIXEIRA</text:p>
          </table:table-cell>
          <table:table-cell table:style-name="ce55" office:value-type="string" calcext:value-type="string">
            <text:p>IGOR OLIVEIRA CRISÓSTOM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1SR055</text:p>
          </table:table-cell>
          <table:table-cell table:style-name="ce55" office:value-type="string" calcext:value-type="string">
            <text:p>TELTEC SOLUTIONS LTDA</text:p>
          </table:table-cell>
          <table:table-cell table:style-name="ce55" office:value-type="string" calcext:value-type="string">
            <text:p>Suporte técnico especializado a softwares de licenciamento open source utilizados na infraestrutura</text:p>
          </table:table-cell>
          <table:table-cell table:style-name="ce56" office:value-type="string" calcext:value-type="string">
            <text:p>24/12/2021</text:p>
          </table:table-cell>
          <table:table-cell table:style-name="ce58" office:value-type="string" calcext:value-type="string">
            <text:p>24/12/2021 a 23/12/2025</text:p>
          </table:table-cell>
          <table:table-cell table:style-name="ce56" office:value-type="string" calcext:value-type="string">
            <office:annotation draw:style-name="gr1" draw:text-style-name="P2" svg:width="12.347cm" svg:height="0.899cm" svg:x="20.5cm" svg:y="12.61cm" draw:caption-point-x="-0.407cm" draw:caption-point-y="-0.784cm">
              <dc:date>2025-10-27T00:00:00</dc:date>
              <text:p text:style-name="P1"><text:span text:style-name="T1">24TA108 reajustou valores a partir de 16/09/2024</text:span></text:p>
            </office:annotation>
            <text:p>16/09</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number-columns-repeated="2" table:style-name="ce55" office:value-type="string" calcext:value-type="string">
            <text:p>Não indicado</text:p>
          </table:table-cell>
          <table:table-cell table:style-name="ce55" office:value-type="string" calcext:value-type="string">
            <text:p>RUBIA MARCIA RAMOS</text:p>
          </table:table-cell>
          <table:table-cell table:style-name="ce55" office:value-type="string" calcext:value-type="string">
            <text:p>JURLAM GILBERTO SILVA CORRE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2" office:value-type="string" calcext:value-type="string">
            <text:p>21SR057</text:p>
          </table:table-cell>
          <table:table-cell table:style-name="ce55" office:value-type="string" calcext:value-type="string">
            <text:p>ISH TECNOLOGIA S/A</text:p>
          </table:table-cell>
          <table:table-cell table:style-name="ce55" office:value-type="string" calcext:value-type="string">
            <text:p>Aquisição de solução de Segurança de Endpoints - licença de softwares de segurança (antivírus)</text:p>
          </table:table-cell>
          <table:table-cell table:style-name="ce56" office:value-type="string" calcext:value-type="string">
            <text:p>30/12/2021</text:p>
          </table:table-cell>
          <table:table-cell table:style-name="ce58" office:value-type="string" calcext:value-type="string">
            <text:p>30/12/2021 a 29/12/2025</text:p>
          </table:table-cell>
          <table:table-cell table:style-name="ce56" office:value-type="string" calcext:value-type="string">
            <office:annotation draw:style-name="gr2" draw:text-style-name="P2" svg:width="12.347cm" svg:height="0.977cm" svg:x="20.5cm" svg:y="14.202cm" draw:caption-point-x="-0.407cm" draw:caption-point-y="-0.745cm">
              <dc:date>2025-10-27T00:00:00</dc:date>
              <text:p text:style-name="P1"><text:span text:style-name="T1">24AP033 aplicou reajuste a partir de 07/07/2024, portanto teoricamente a partir de 07/07/2025 fará jus a novo reajuste</text:span></text:p>
            </office:annotation>
            <text:p>07/07</text:p>
          </table:table-cell>
          <table:table-cell table:style-name="ce61" office:value-type="string" calcext:value-type="string">
            <text:p><text:a xlink:href="https://sistemas.trt3.jus.br/epad/downloadArquivoProtocolo/1582772/1/202201010-APOLICE-CTR-BSB-TRT+3+MG-CT-ENDPOINT+SECURITY%5B2%5D.pdf" xlink:type="simple">67-2022-1</text:a></text:p>
          </table:table-cell>
          <table:table-cell table:style-name="ce55" office:value-type="string" calcext:value-type="string">
            <text:p>COPARTICIPAÇÃO</text:p>
          </table:table-cell>
          <table:table-cell table:style-name="ce58" office:value-type="string" calcext:value-type="string">
            <text:p>Secretário de</text:p>
            <text:p>Suporte e Atendimento</text:p>
          </table:table-cell>
          <table:table-cell table:number-columns-repeated="2" table:style-name="ce55" office:value-type="string" calcext:value-type="string">
            <text:p>Não indicado</text:p>
          </table:table-cell>
          <table:table-cell table:style-name="ce55" office:value-type="string" calcext:value-type="string">
            <text:p>MARCELO FRANCISCO DA FONSECA</text:p>
          </table:table-cell>
          <table:table-cell table:style-name="ce55" office:value-type="string" calcext:value-type="string">
            <text:p>MARDEN PACHECO OLIVEIRA DINIZ</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2FR013</text:p>
          </table:table-cell>
          <table:table-cell table:style-name="ce55" office:value-type="string" calcext:value-type="string">
            <text:p>AGEM TECNOLOGIA DISTRIBUIDORA LTDA</text:p>
          </table:table-cell>
          <table:table-cell table:style-name="ce55" office:value-type="string" calcext:value-type="string">
            <text:p>Webcams</text:p>
          </table:table-cell>
          <table:table-cell table:style-name="ce56" office:value-type="string" calcext:value-type="string">
            <text:p>21/10/2022</text:p>
          </table:table-cell>
          <table:table-cell table:style-name="ce58" office:value-type="string" calcext:value-type="string">
            <text:p>21/10/2022 a 20/01/2026</text:p>
          </table:table-cell>
          <table:table-cell table:style-name="ce56" office:value-type="string" calcext:value-type="string">
            <office:annotation draw:style-name="gr2" draw:text-style-name="P2" svg:width="12.347cm" svg:height="0.977cm" svg:x="20.5cm" svg:y="15.835cm" draw:caption-point-x="-0.407cm" draw:caption-point-y="-0.746cm">
              <dc:date>2025-10-27T00:00:00</dc:date>
              <text:p text:style-name="P1"><text:span text:style-name="T1">Como demonstra o doc 9039-2021-69 o valor total já foi pago, portanto não se aplica reajuste.</text:span></text:p>
            </office:annotation>
            <text:p>Irreajustável</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text:p>
            <text:p>Suporte e Atendimento</text:p>
          </table:table-cell>
          <table:table-cell table:number-columns-repeated="2" table:style-name="ce55" office:value-type="string" calcext:value-type="string">
            <text:p>Não indicado</text:p>
          </table:table-cell>
          <table:table-cell table:style-name="ce55" office:value-type="string" calcext:value-type="string">
            <text:p>GERALDO DE PAULA MARTINS JUNIOR</text:p>
          </table:table-cell>
          <table:table-cell table:style-name="ce55" office:value-type="string" calcext:value-type="string">
            <text:p>GUTTEMBERG LOMBARDI JUNIOR</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3">
          <table:table-cell table:style-name="ce52" office:value-type="string" calcext:value-type="string">
            <text:p>22SR002</text:p>
          </table:table-cell>
          <table:table-cell table:style-name="ce55" office:value-type="string" calcext:value-type="string">
            <text:p>BRASIL DIGITAL TELECOMUNICAÇÕES LTDA</text:p>
          </table:table-cell>
          <table:table-cell table:style-name="ce55" office:value-type="string" calcext:value-type="string">
            <text:p>PTT</text:p>
          </table:table-cell>
          <table:table-cell table:style-name="ce56" office:value-type="string" calcext:value-type="string">
            <text:p>27/01/2022</text:p>
          </table:table-cell>
          <table:table-cell table:style-name="ce58" office:value-type="string" calcext:value-type="string">
            <text:p>26/01/2022 a 26/01/2027</text:p>
          </table:table-cell>
          <table:table-cell table:style-name="ce56" office:value-type="string" calcext:value-type="string">
            <office:annotation draw:style-name="gr3" draw:text-style-name="P2" svg:width="12.347cm" svg:height="1.365cm" svg:x="20.5cm" svg:y="17.273cm" draw:caption-point-x="-0.407cm" draw:caption-point-y="-0.552cm">
              <dc:date>2025-10-27T00:00:00</dc:date>
              <text:p text:style-name="P1"><text:span text:style-name="T1">Segundo o sistema de contratos, o ajuste ainda não sofreu qualquer reajustamento, teoricamente tem direito desde 02/12/2022. entende-se ser salutar a negociação pelo gestor.</text:span></text:p>
            </office:annotation>
            <text:p>02/12</text:p>
          </table:table-cell>
          <table:table-cell table:style-name="ce62" office:value-type="string" calcext:value-type="string">
            <text:p><text:a xlink:href="https://sistemas.trt3.jus.br/epad/downloadArquivoProtocolo/1730647/1/APOLICE_ENDOSSO+BR+FIBRA+E+TRT+3ª+CONTRATO_22SR002+DEF.pdf" xlink:type="simple">32419-2024-1</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2SR034</text:p>
          </table:table-cell>
          <table:table-cell table:style-name="ce55" office:value-type="string" calcext:value-type="string">
            <text:p>MCR Sistemas e Consultoria Ltda</text:p>
          </table:table-cell>
          <table:table-cell table:style-name="ce55" office:value-type="string" calcext:value-type="string">
            <text:p>Suporte Técnico Axios Assyst Enterprise</text:p>
          </table:table-cell>
          <table:table-cell table:style-name="ce56" office:value-type="string" calcext:value-type="string">
            <text:p>13/09/2022</text:p>
          </table:table-cell>
          <table:table-cell table:style-name="ce58" office:value-type="string" calcext:value-type="string">
            <text:p>13/09/2022 a 12/09/2026</text:p>
          </table:table-cell>
          <table:table-cell table:style-name="ce56" office:value-type="string" calcext:value-type="string">
            <office:annotation draw:style-name="gr8" draw:text-style-name="P2" svg:width="12.347cm" svg:height="1.428cm" svg:x="20.5cm" svg:y="18.742cm" draw:caption-point-x="-0.407cm" draw:caption-point-y="-0.785cm">
              <dc:date>2025-10-27T00:00:00</dc:date>
              <text:p text:style-name="P1"><text:span text:style-name="T1">25TA037 reajustou (base abril/2024 a março/2025) com efeitos financeiros a partir</text:span></text:p>
              <text:p text:style-name="P1"><text:span text:style-name="T1">de 19/04/2025; portanto em 19/04/2026 farão jus a novo reajuste.</text:span></text:p>
            </office:annotation>
            <text:p>19/04</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Diretor de Tecnologia da</text:p>
            <text:p>Informação e Comunicação</text:p>
          </table:table-cell>
          <table:table-cell table:style-name="ce55" office:value-type="string" calcext:value-type="string">
            <text:p>Heberson Lobo Neiva</text:p>
          </table:table-cell>
          <table:table-cell table:style-name="ce55" office:value-type="string" calcext:value-type="string">
            <office:annotation draw:style-name="gr1" draw:text-style-name="P2" svg:width="11.31cm" svg:height="0.899cm" svg:x="36.068cm" svg:y="18.742cm" draw:caption-point-x="-0.407cm" draw:caption-point-y="-0.785cm">
              <dc:date>2025-10-27T00:00:00</dc:date>
              <text:p text:style-name="P1"><text:span text:style-name="T1">Alteração de equipe conforme PROAD n. 2095/2024 DOC 90</text:span></text:p>
            </office:annotation>
            <text:p>Mauro Antônio de Melo Pinheiro</text:p>
          </table:table-cell>
          <table:table-cell table:style-name="ce55" office:value-type="string" calcext:value-type="string">
            <text:p>Mauro Antônio de Melo Pinheiro</text:p>
          </table:table-cell>
          <table:table-cell table:style-name="ce55" office:value-type="string" calcext:value-type="string">
            <text:p>Heberson Lobo Neiv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15">
          <table:table-cell table:style-name="ce51" office:value-type="string" calcext:value-type="string">
            <text:p>22SR063</text:p>
          </table:table-cell>
          <table:table-cell table:style-name="ce55" office:value-type="string" calcext:value-type="string">
            <text:p>IT-PROTECT REPRESENTAÇÕES E SERVIÇOS DE CONSULTORIA EM INFORMÁTICA EIRELI</text:p>
          </table:table-cell>
          <table:table-cell table:style-name="ce55" office:value-type="string" calcext:value-type="string">
            <text:p>Gestão de Vulnerabilidade</text:p>
          </table:table-cell>
          <table:table-cell table:style-name="ce56" office:value-type="string" calcext:value-type="string">
            <text:p>19/12/2022</text:p>
          </table:table-cell>
          <table:table-cell table:style-name="ce58" office:value-type="string" calcext:value-type="string">
            <office:annotation draw:style-name="gr2" draw:text-style-name="P2" svg:width="12.012cm" svg:height="0.977cm" svg:x="17.672cm" svg:y="20.334cm" draw:caption-point-x="-0.407cm" draw:caption-point-y="-0.745cm">
              <dc:date>2025-10-27T00:00:00</dc:date>
              <text:p text:style-name="P1"><text:span text:style-name="T1">Atentar para o fato do suporte ser prestado apenas por 44 meses, ensejando potenciais providências em 2026.</text:span></text:p>
            </office:annotation>
            <text:p>19/12/2022 a 18/12/2027</text:p>
          </table:table-cell>
          <table:table-cell table:style-name="ce56" office:value-type="string" calcext:value-type="string">
            <office:annotation draw:style-name="gr9" draw:text-style-name="P2" svg:width="12.347cm" svg:height="2.529cm" svg:x="20.5cm" svg:y="19.558cm" draw:caption-point-x="-0.407cm" draw:caption-point-y="0.031cm">
              <dc:date>2025-10-27T00:00:00</dc:date>
              <text:p text:style-name="P1"><text:span text:style-name="T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span></text:p>
            </office:annotation>
            <text:p>Sem previsão contratual, poderia eventualmente incidir sobre o suporte, porém nada foi ventilado sobre o assunto no 24TA004. Proposta: 15/03</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Diretor de Tecnologia da</text:p>
            <text:p>Informação e Comunicação</text:p>
          </table:table-cell>
          <table:table-cell table:style-name="ce55" office:value-type="string" calcext:value-type="string">
            <text:p>JOSIANE PEREIRA VITOR MARTINS</text:p>
          </table:table-cell>
          <table:table-cell table:style-name="ce55" office:value-type="string" calcext:value-type="string">
            <text:p>LUIZ FELIPE CAMPOS FERNANDES</text:p>
          </table:table-cell>
          <table:table-cell table:number-columns-repeated="2"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3">
          <table:table-cell table:style-name="ce51" office:value-type="string" calcext:value-type="string">
            <text:p>22SR065</text:p>
          </table:table-cell>
          <table:table-cell table:style-name="ce55" office:value-type="string" calcext:value-type="string">
            <text:p>JAMC CONSULTORIA E REPRESENTAÇÃO DE SOFTWARE LTDA</text:p>
          </table:table-cell>
          <table:table-cell table:style-name="ce55" office:value-type="string" calcext:value-type="string">
            <text:p>Controle de acesso de usuários privilegiados (PAM)</text:p>
          </table:table-cell>
          <table:table-cell table:style-name="ce56" office:value-type="string" calcext:value-type="string">
            <text:p>21/12/2022</text:p>
          </table:table-cell>
          <table:table-cell table:style-name="ce58" office:value-type="string" calcext:value-type="string">
            <text:p>21/12/2022 a 20/12/2026</text:p>
          </table:table-cell>
          <table:table-cell table:style-name="ce56" office:value-type="string" calcext:value-type="string">
            <office:annotation draw:style-name="gr10" draw:text-style-name="P2" svg:width="12.347cm" svg:height="1.958cm" svg:x="20.5cm" svg:y="25.163cm" draw:caption-point-x="-0.407cm" draw:caption-point-y="-0.784cm">
              <dc:date>2025-10-27T00:00:00</dc:date>
              <text:p text:style-name="P1"><text:span text:style-name="T1">"Somente para os itens em que é permitida a prorrogação os preços poderão ser reajustados,contados da data da proposta OU da data do</text:span></text:p>
              <text:p text:style-name="P1"><text:span text:style-name="T1">último reajuste, limitada à variação do IPCA. </text:span></text:p>
              <text:p text:style-name="P1"><text:span text:style-name="T1">25TA064 prorrogou a vigência mantendo-se os valores.</text:span></text:p>
            </office:annotation>
            <text:p>16/12</text:p>
          </table:table-cell>
          <table:table-cell table:style-name="ce55" office:value-type="string" calcext:value-type="string">
            <text:p>Não há cláusula exigindo garantia</text:p>
          </table:table-cell>
          <table:table-cell table:style-name="ce55" office:value-type="string" calcext:value-type="string">
            <text:p>ADESÃO</text:p>
          </table:table-cell>
          <table:table-cell table:style-name="ce58" office:value-type="string" calcext:value-type="string">
            <text:p>Secretário de Infraestrutura de Tecnológica </text:p>
          </table:table-cell>
          <table:table-cell table:style-name="ce55" office:value-type="string" calcext:value-type="string">
            <text:p>JOSIANE PEREIRA VITOR MARTINS</text:p>
          </table:table-cell>
          <table:table-cell table:style-name="ce55" office:value-type="string" calcext:value-type="string">
            <text:p>LUIZ FELIPE CAMPOS FERNANDES</text:p>
          </table:table-cell>
          <table:table-cell table:style-name="ce55" office:value-type="string" calcext:value-type="string">
            <text:p>MARDEN PACHECO OLIVEIRA DINIZ</text:p>
          </table:table-cell>
          <table:table-cell table:style-name="ce55" office:value-type="string" calcext:value-type="string">
            <text:p>LUIZ THIAGO SILV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7">
          <table:table-cell table:style-name="ce51" office:value-type="string" calcext:value-type="string">
            <text:p>23CN001</text:p>
          </table:table-cell>
          <table:table-cell table:style-name="ce55" office:value-type="string" calcext:value-type="string">
            <text:p>UNIVERSIDADE FEDERAL DE SÃO JOÃO DEL-REI</text:p>
          </table:table-cell>
          <table:table-cell table:style-name="ce55" office:value-type="string" calcext:value-type="string">
            <text:p>Consecução de projetos de ensino, pesquisa e extensão sobre temas relacionados a soluções tecnológicas da Justiça do Trabalho</text:p>
          </table:table-cell>
          <table:table-cell table:style-name="ce56" office:value-type="string" calcext:value-type="string">
            <text:p>06/01/2023</text:p>
          </table:table-cell>
          <table:table-cell table:style-name="ce58" office:value-type="string" calcext:value-type="string">
            <text:p>30/12/2022 a 05/01/2028</text:p>
          </table:table-cell>
          <table:table-cell table:style-name="ce56" office:value-type="string" calcext:value-type="string">
            <text:p>Sem previsão contratual</text:p>
          </table:table-cell>
          <table:table-cell table:style-name="ce55" office:value-type="string" calcext:value-type="string">
            <text:p>Não há cláusula exigindo garantia</text:p>
          </table:table-cell>
          <table:table-cell table:style-name="ce55" office:value-type="string" calcext:value-type="string">
            <text:p>CONVÊNIO</text:p>
          </table:table-cell>
          <table:table-cell table:style-name="ce58" office:value-type="string" calcext:value-type="string">
            <text:p>Coordenador da CIJUD e o Diretor</text:p>
            <text:p>de Tecnologia da Informação e Comunicação do TRT3</text:p>
          </table:table-cell>
          <table:table-cell table:number-columns-repeated="4"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6">
          <table:table-cell table:style-name="ce52" office:value-type="string" calcext:value-type="string">
            <text:p>23SR006</text:p>
          </table:table-cell>
          <table:table-cell table:style-name="ce55" office:value-type="string" calcext:value-type="string">
            <text:p>LANLINK SOLUÇÕES E COMERCIALIZAÇÃO EM INFORMÁTICA S.A. - LNL</text:p>
          </table:table-cell>
          <table:table-cell table:style-name="ce55"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56" office:value-type="string" calcext:value-type="string">
            <text:p>10/02/2023</text:p>
          </table:table-cell>
          <table:table-cell table:style-name="ce58" office:value-type="string" calcext:value-type="string">
            <text:p>10/02/2023 a 09/02/2026</text:p>
          </table:table-cell>
          <table:table-cell table:style-name="ce56" office:value-type="string" calcext:value-type="string">
            <office:annotation draw:style-name="gr7" draw:text-style-name="P2" svg:width="12.347cm" svg:height="2.141cm" svg:x="20.5cm" svg:y="28.202cm" draw:caption-point-x="-0.407cm" draw:caption-point-y="-0.164cm">
              <dc:date>2025-10-27T00:00:00</dc:date>
              <text:p text:style-name="P1"><text:span text:style-name="T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span></text:p>
            </office:annotation>
            <text:p>14/12</text:p>
          </table:table-cell>
          <table:table-cell table:style-name="ce61" office:value-type="string" calcext:value-type="string">
            <text:p><text:a xlink:href="https://sistemas.trt3.jus.br/epad/downloadArquivoProtocolo/1647743/3/Apolice+do+CT+Nº++26331-2022+TRT+3º.pdf" xlink:type="simple">10656-2023-3</text:a></text:p>
          </table:table-cell>
          <table:table-cell table:style-name="ce55" office:value-type="string" calcext:value-type="string">
            <text:p>COPARTICIPAÇÃO</text:p>
          </table:table-cell>
          <table:table-cell table:style-name="ce58" office:value-type="string" calcext:value-type="string">
            <text:p>Secretária de Governança e Estratégia</text:p>
          </table:table-cell>
          <table:table-cell table:style-name="ce55" office:value-type="string" calcext:value-type="string">
            <text:p>PATRICIA HELENA DOS REIS</text:p>
          </table:table-cell>
          <table:table-cell table:style-name="ce55" office:value-type="string" calcext:value-type="string">
            <text:p>Ludmila Azalim Rodrigues da Costa</text:p>
            <text:p/>
          </table:table-cell>
          <table:table-cell table:style-name="ce55" office:value-type="string" calcext:value-type="string">
            <text:p>JOSE HUMBERTO CRUVINEL RESENDE JUNIOR</text:p>
          </table:table-cell>
          <table:table-cell table:style-name="ce55" office:value-type="string" calcext:value-type="string">
            <text:p>ANDERSON DA ROCHA LEMOS</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17">
          <table:table-cell table:style-name="ce51" office:value-type="string" calcext:value-type="string">
            <text:p>23SR022</text:p>
          </table:table-cell>
          <table:table-cell table:style-name="ce55" office:value-type="string" calcext:value-type="string">
            <text:p>CLARO S.A</text:p>
          </table:table-cell>
          <table:table-cell table:style-name="ce55"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56" office:value-type="string" calcext:value-type="string">
            <text:p>23/05/2023</text:p>
          </table:table-cell>
          <table:table-cell table:style-name="ce58" office:value-type="string" calcext:value-type="string">
            <text:p>23/05/2023 a 22/05/2026</text:p>
          </table:table-cell>
          <table:table-cell table:style-name="ce56" office:value-type="string" calcext:value-type="string">
            <office:annotation draw:style-name="gr7" draw:text-style-name="P2" svg:width="12.347cm" svg:height="2.141cm" svg:x="20.5cm" svg:y="32.202cm" draw:caption-point-x="-0.407cm" draw:caption-point-y="-0.164cm">
              <dc:date>2025-10-27T00:00:00</dc:date>
              <text:p text:style-name="P1"><text:span text:style-name="T1">O reajustamento ocorrerá, mediante solicitação da CONTRATADA, a cada período de 12 meses contados a partir da data de apresentação da proposta com base no IPCA/IBGE. 25AP009 reajustou valores tomando por base variação de abril/2024 a março/2025 com efeitos a partir de 11/05/2025; portanto em 11/05/2026 farão jus a novo reajuste.</text:span></text:p>
            </office:annotation>
            <text:p>11/05</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Diretor de Tecnologia da</text:p>
            <text:p>Informação e Comunicação</text:p>
          </table:table-cell>
          <table:table-cell table:style-name="ce55" office:value-type="string" calcext:value-type="string">
            <text:p>JOSIANE PEREIRA VITOR MARTINS</text:p>
          </table:table-cell>
          <table:table-cell table:style-name="ce55" office:value-type="string" calcext:value-type="string">
            <text:p>LUIZ FELIPE CAMPOS FERNANDES</text:p>
          </table:table-cell>
          <table:table-cell table:style-name="ce55" office:value-type="string" calcext:value-type="string">
            <text:p>CARLOS ANTONIO FERREIRA</text:p>
          </table:table-cell>
          <table:table-cell table:style-name="ce55" office:value-type="string" calcext:value-type="string">
            <text:p>IONE FRANCISCO MALHEIROS TIBERI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9">
          <table:table-cell table:style-name="ce52" office:value-type="string" calcext:value-type="string">
            <text:p>23SR025</text:p>
          </table:table-cell>
          <table:table-cell table:style-name="ce55" office:value-type="string" calcext:value-type="string">
            <text:p>Simpress Comércio, Locação e Serviços Ltda.</text:p>
          </table:table-cell>
          <table:table-cell table:style-name="ce55" office:value-type="string" calcext:value-type="string">
            <text:p>Serviço de outsourcing e impressão, incluindo a disponibilização de equipamentos de impressão mediante remuneração fixa mensal por tipo de equipamentos.</text:p>
          </table:table-cell>
          <table:table-cell table:style-name="ce56" office:value-type="string" calcext:value-type="string">
            <text:p>25/04/2023</text:p>
          </table:table-cell>
          <table:table-cell table:style-name="ce58" office:value-type="string" calcext:value-type="string">
            <text:p>09/06/2023 a 08/06/2027</text:p>
          </table:table-cell>
          <table:table-cell table:style-name="ce56" office:value-type="string" calcext:value-type="string">
            <office:annotation draw:style-name="gr11" draw:text-style-name="P2" svg:width="12.347cm" svg:height="2.917cm" svg:x="20.5cm" svg:y="39.239cm" draw:caption-point-x="-0.407cm" draw:caption-point-y="-0.041cm">
              <dc:date>2025-10-27T00:00:00</dc:date>
              <text:p text:style-name="P1"><text:span text:style-name="T1">"Os preços inicialmente contratados poderão ser reajustados, a pedido da CONTRATADA, observando o intervalo mínimo de 1 (um)</text:span></text:p>
              <text:p text:style-name="P1"><text:span text:style-name="T1">ano, contando-se o prazo a partir da data limite estabelecida para apresentação da proposta, limitado o reajuste à variação do IPCA." 24AP030 reajustou, a partir de 25/04/2024 o valor do contrato tomando por base o IPCA acumulado de abril/2023 a março/2024, portanto novo reajuste a partir de 25/04/2025.</text:span></text:p>
            </office:annotation>
            <text:p>25/04</text:p>
          </table:table-cell>
          <table:table-cell table:style-name="ce61" office:value-type="string" calcext:value-type="string">
            <text:p><text:a xlink:href="https://sistemas.trt3.jus.br/epad/downloadArquivoProtocolo/1681749/1/Seguro+Garantia.pdf" xlink:type="simple">36670-2023-1</text:a></text:p>
          </table:table-cell>
          <table:table-cell table:style-name="ce55" office:value-type="string" calcext:value-type="string">
            <text:p>PREGÃO TRT3</text:p>
          </table:table-cell>
          <table:table-cell table:style-name="ce58" office:value-type="string" calcext:value-type="string">
            <text:p>Secretário de</text:p>
            <text:p>Suporte e Atendimento</text:p>
          </table:table-cell>
          <table:table-cell table:style-name="ce55" office:value-type="string" calcext:value-type="string">
            <text:p>GERALDO DE PAULA MARTINS JUNIOR</text:p>
          </table:table-cell>
          <table:table-cell table:style-name="ce55" office:value-type="string" calcext:value-type="string">
            <text:p>Não indicado</text:p>
          </table:table-cell>
          <table:table-cell table:style-name="ce55" office:value-type="string" calcext:value-type="string">
            <text:p>GUTTEMBERG LOMBARDI JUNIOR</text:p>
          </table:table-cell>
          <table:table-cell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6">
          <table:table-cell table:style-name="ce51" office:value-type="string" calcext:value-type="string">
            <text:p>23SR026</text:p>
          </table:table-cell>
          <table:table-cell table:style-name="ce55" office:value-type="string" calcext:value-type="string">
            <text:p>BTT TELECOMUNICACOES S.A.</text:p>
          </table:table-cell>
          <table:table-cell table:style-name="ce55"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56" office:value-type="string" calcext:value-type="string">
            <text:p>07/06/2023</text:p>
          </table:table-cell>
          <table:table-cell table:style-name="ce58" office:value-type="string" calcext:value-type="string">
            <text:p>07/06/2023 a 06/06/2026</text:p>
          </table:table-cell>
          <table:table-cell table:style-name="ce56" office:value-type="string" calcext:value-type="string">
            <office:annotation draw:style-name="gr2" draw:text-style-name="P2" svg:width="12.347cm" svg:height="0.977cm" svg:x="20.5cm" svg:y="42.76cm" draw:caption-point-x="-0.407cm" draw:caption-point-y="-0.745cm">
              <dc:date>2025-10-27T00:00:00</dc:date>
              <text:p text:style-name="P1"><text:span text:style-name="T1">25TA022 baixou os valores, de forma que terão novo direito a reajuste a partir de 04/05/2026.</text:span></text:p>
            </office:annotation>
            <text:p>04/05</text:p>
          </table:table-cell>
          <table:table-cell table:style-name="ce61" office:value-type="string" calcext:value-type="string">
            <text:p><text:a xlink:href="https://proad.trt3.jus.br/proad/pages/exibirarquivo/2024/2046/22%20-%20DOCUMENTO%20-%20ENDOSSO%20SEGURO%20GARANTIA%202024-2025.pdf?idArquivo=152137" xlink:type="simple">2046-2024-22</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18">
          <table:table-cell table:style-name="ce52" office:value-type="string" calcext:value-type="string">
            <text:p>23SR028</text:p>
          </table:table-cell>
          <table:table-cell table:style-name="ce55" office:value-type="string" calcext:value-type="string">
            <text:p>NTT Brasil Comércio e Serviços de Tecnologia Ltda</text:p>
          </table:table-cell>
          <table:table-cell table:style-name="ce55"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56" office:value-type="string" calcext:value-type="string">
            <text:p>09/06/2023</text:p>
          </table:table-cell>
          <table:table-cell table:style-name="ce58" office:value-type="string" calcext:value-type="string">
            <text:p>09/06/2023 a 08/12/2025</text:p>
          </table:table-cell>
          <table:table-cell table:style-name="ce56" office:value-type="string" calcext:value-type="string">
            <office:annotation draw:style-name="gr2" draw:text-style-name="P2" svg:width="12.347cm" svg:height="0.977cm" svg:x="20.5cm" svg:y="46.76cm" draw:caption-point-x="-0.407cm" draw:caption-point-y="-0.745cm">
              <dc:date>2025-10-27T00:00:00</dc:date>
              <text:p text:style-name="P1"><text:span text:style-name="T1">24AP038 reajustou o contrato a partir de 04/05/2024 com base no IPCA acumulado entre maio/2023 a abril/2024</text:span></text:p>
            </office:annotation>
            <text:p>04/05</text:p>
          </table:table-cell>
          <table:table-cell table:style-name="ce61"/>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number-columns-repeated="2"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19">
          <table:table-cell table:style-name="ce51" office:value-type="string" calcext:value-type="string">
            <text:p>23SR029</text:p>
          </table:table-cell>
          <table:table-cell table:style-name="ce55" office:value-type="string" calcext:value-type="string">
            <text:p>WJ SERVIÇOS DE INFORMÁTICA LTDA</text:p>
          </table:table-cell>
          <table:table-cell table:style-name="ce55"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56" office:value-type="string" calcext:value-type="string">
            <text:p>14/06/2023</text:p>
          </table:table-cell>
          <table:table-cell table:style-name="ce58" office:value-type="string" calcext:value-type="string">
            <text:p>14/06/2023 a 13/06/2026</text:p>
          </table:table-cell>
          <table:table-cell table:style-name="ce56" office:value-type="string" calcext:value-type="string">
            <text:p>09/03</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a</text:p>
            <text:p>Escola Judicial </text:p>
          </table:table-cell>
          <table:table-cell table:style-name="ce55" office:value-type="string" calcext:value-type="string">
            <text:p>BRUNO TAUNAY GRIPP MOTA</text:p>
            <text:p/>
          </table:table-cell>
          <table:table-cell table:style-name="ce55" office:value-type="string" calcext:value-type="string">
            <text:p>Não indicado</text:p>
          </table:table-cell>
          <table:table-cell table:style-name="ce55" office:value-type="string" calcext:value-type="string">
            <text:p>EVANDRO Celeghini Rosa</text:p>
          </table:table-cell>
          <table:table-cell table:style-name="ce55" office:value-type="string" calcext:value-type="string">
            <text:p>Antônio da Mota Moura Júnior (SESIS) Carlos Antônio Ferreira (SEIT)</text:p>
          </table:table-cell>
          <table:table-cell table:number-columns-repeated="2" table:style-name="ce55" office:value-type="string" calcext:value-type="string">
            <text:p>Não indicado</text:p>
          </table:table-cell>
          <table:table-cell table:number-columns-repeated="1009"/>
        </table:table-row>
        <table:table-row table:style-name="ro20">
          <table:table-cell table:style-name="ce51" office:value-type="string" calcext:value-type="string">
            <text:p>23SR031</text:p>
          </table:table-cell>
          <table:table-cell table:style-name="ce55" office:value-type="string" calcext:value-type="string">
            <text:p>Aqua Tecnologia S.A</text:p>
          </table:table-cell>
          <table:table-cell table:style-name="ce55"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56" office:value-type="string" calcext:value-type="string">
            <text:p>15/06/2023</text:p>
          </table:table-cell>
          <table:table-cell table:style-name="ce58" office:value-type="string" calcext:value-type="string">
            <text:p>15/06/2023 a 14/06/2025</text:p>
          </table:table-cell>
          <table:table-cell table:style-name="ce56" office:value-type="string" calcext:value-type="string">
            <text:p>10/11</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a</text:p>
            <text:p>Escola Judicial </text:p>
          </table:table-cell>
          <table:table-cell table:style-name="ce55" office:value-type="string" calcext:value-type="string">
            <text:p>MARIA APARECIDA CARVALHAIS CUNHA</text:p>
          </table:table-cell>
          <table:table-cell table:style-name="ce55" office:value-type="string" calcext:value-type="string">
            <text:p>Não indicado</text:p>
          </table:table-cell>
          <table:table-cell table:style-name="ce66" table:number-columns-repeated="2"/>
          <table:table-cell table:number-columns-repeated="2" table:style-name="ce55" office:value-type="string" calcext:value-type="string">
            <text:p>Não indicado</text:p>
          </table:table-cell>
          <table:table-cell table:number-columns-repeated="1009"/>
        </table:table-row>
        <table:table-row table:style-name="ro18">
          <table:table-cell table:style-name="ce52" office:value-type="string" calcext:value-type="string">
            <text:p>23SR033</text:p>
          </table:table-cell>
          <table:table-cell table:style-name="ce55" office:value-type="string" calcext:value-type="string">
            <text:p>AMERICAN TOWER DO BRASIL - COMUNICAÇÃO MULTIMÍDIA LTDA</text:p>
          </table:table-cell>
          <table:table-cell table:style-name="ce55"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56" office:value-type="string" calcext:value-type="string">
            <text:p>26/06/2023</text:p>
          </table:table-cell>
          <table:table-cell table:style-name="ce58" office:value-type="string" calcext:value-type="string">
            <text:p>26/06/2023 a 25/12/2025</text:p>
          </table:table-cell>
          <table:table-cell table:style-name="ce56" office:value-type="string" calcext:value-type="string">
            <office:annotation draw:style-name="gr4" draw:text-style-name="P2" svg:width="12.347cm" svg:height="0.9cm" svg:x="20.5cm" svg:y="62.75cm" draw:caption-point-x="-0.407cm" draw:caption-point-y="-0.784cm">
              <dc:date>2025-10-27T00:00:00</dc:date>
              <text:p text:style-name="P1"><text:span text:style-name="T1">25AP014 reajustou a partir de 16/03/2025</text:span></text:p>
            </office:annotation>
            <text:p>16/03</text:p>
          </table:table-cell>
          <table:table-cell table:style-name="ce61" office:value-type="string" calcext:value-type="string">
            <text:p><text:a xlink:href="https://sistemas.trt3.jus.br/epad/downloadArquivoProtocolo/1667074/7/DetalheApolice_2173828_20230718.pdf" xlink:type="simple">27997-2023-7</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LUIZ THIAGO SILVA</text:p>
          </table:table-cell>
          <table:table-cell table:style-name="ce55" office:value-type="string" calcext:value-type="string">
            <text:p>GILCIMAR CARDOSO FREIRE</text:p>
          </table:table-cell>
          <table:table-cell table:style-name="ce55" office:value-type="string" calcext:value-type="string">
            <text:p>LUIZ THIAGO SILVA</text:p>
          </table:table-cell>
          <table:table-cell table:style-name="ce55" office:value-type="string" calcext:value-type="string">
            <text:p>GILCIMAR CARDOSO FREIRE</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21">
          <table:table-cell table:style-name="ce52" office:value-type="string" calcext:value-type="string">
            <text:p>23SR037</text:p>
          </table:table-cell>
          <table:table-cell table:style-name="ce55" office:value-type="string" calcext:value-type="string">
            <text:p>VIRTUAL INFRAESTRUTURA E ENERGIA LTDA</text:p>
          </table:table-cell>
          <table:table-cell table:style-name="ce55"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56" office:value-type="string" calcext:value-type="string">
            <text:p>20/07/2023</text:p>
          </table:table-cell>
          <table:table-cell table:style-name="ce58" office:value-type="string" calcext:value-type="string">
            <text:p>07/08/2023 a 06/02/2026</text:p>
          </table:table-cell>
          <table:table-cell table:style-name="ce56" office:value-type="string" calcext:value-type="string">
            <office:annotation draw:style-name="gr11" draw:text-style-name="P2" svg:width="12.347cm" svg:height="2.917cm" svg:x="20.5cm" svg:y="66.403cm" draw:caption-point-x="-0.407cm" draw:caption-point-y="-0.041cm">
              <dc:date>2025-10-27T00:00:00</dc:date>
              <text:p text:style-name="P1"><text:span text:style-name="T1">Os valores inicialmente contratados poderão ser reajustados, a pedido da CONTRATADA, observando o intervalo mínimo de 1 (um)</text:span></text:p>
              <text:p text:style-name="P1"><text:span text:style-name="T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span></text:p>
            </office:annotation>
            <text:p>21/03</text:p>
          </table:table-cell>
          <table:table-cell table:style-name="ce61" office:value-type="string" calcext:value-type="string">
            <text:p><text:a xlink:href="https://proad.trt3.jus.br/proad/pages/exibirarquivo/2024/2089/108%20-%20DOCUMENTO%20-%20APLICE-2-endosso%202025.pdf?idArquivo=157100" xlink:type="simple">2089-2024-108</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JURLAM GILBERTO SILVA CORREA</text:p>
          </table:table-cell>
          <table:table-cell table:style-name="ce55" office:value-type="string" calcext:value-type="string">
            <text:p>RODRIGO ROSA DO NASCIMENTO</text:p>
          </table:table-cell>
          <table:table-cell table:number-columns-repeated="2" table:style-name="ce55" office:value-type="string" calcext:value-type="string">
            <text:p>Não indicado</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023NE000750</text:p>
          </table:table-cell>
          <table:table-cell table:style-name="ce55" office:value-type="string" calcext:value-type="string">
            <text:p>SOFTWARE.COM.BR TECNOLOGIA E</text:p>
            <text:p>CONSULTORIA LTDA</text:p>
            <text:p/>
          </table:table-cell>
          <table:table-cell table:style-name="ce55" office:value-type="string" calcext:value-type="string">
            <text:p> Licença Perpétua Software EaseUS Data Recovery</text:p>
            <text:p>Wizard Technician (Lifetime Upgrades)</text:p>
          </table:table-cell>
          <table:table-cell table:style-name="ce56" office:value-type="string" calcext:value-type="string">
            <text:p>26/09/2023</text:p>
          </table:table-cell>
          <table:table-cell table:style-name="ce58" office:value-type="string" calcext:value-type="string">
            <text:p>Licença Perpétua</text:p>
          </table:table-cell>
          <table:table-cell table:style-name="ce56" office:value-type="string" calcext:value-type="string">
            <text:p>Irreajustável</text:p>
          </table:table-cell>
          <table:table-cell table:style-name="ce55" office:value-type="string" calcext:value-type="string">
            <text:p>Não há cláusula exigindo garantia</text:p>
          </table:table-cell>
          <table:table-cell table:style-name="ce55" office:value-type="string" calcext:value-type="string">
            <text:p>Dispensa de Licitação</text:p>
          </table:table-cell>
          <table:table-cell table:style-name="ce58" office:value-type="string" calcext:value-type="string">
            <text:p>Diretor de Tecnologia da</text:p>
            <text:p>Informação e Comunicação</text:p>
          </table:table-cell>
          <table:table-cell table:style-name="ce55" office:value-type="string" calcext:value-type="string">
            <text:p>Gustavo Nunes Ferreira</text:p>
          </table:table-cell>
          <table:table-cell table:style-name="ce55" office:value-type="string" calcext:value-type="string">
            <text:p>Bruno Fernandes Santos</text:p>
          </table:table-cell>
          <table:table-cell table:style-name="ce55" office:value-type="string" calcext:value-type="string">
            <text:p><text:s/>Luiz Felipe Campos Fernandes</text:p>
          </table:table-cell>
          <table:table-cell table:style-name="ce55" office:value-type="string" calcext:value-type="string">
            <text:p>Josiane Pereira Vitor Martins</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2" office:value-type="string" calcext:value-type="string">
            <text:p>23SR051</text:p>
          </table:table-cell>
          <table:table-cell table:style-name="ce55" office:value-type="string" calcext:value-type="string">
            <text:p>MCR Sistemas e Consultoria Ltda</text:p>
          </table:table-cell>
          <table:table-cell table:style-name="ce55" office:value-type="string" calcext:value-type="string">
            <text:p>ADOBE CREATIVE CLOUD VIP TEAMS ALL APPS.</text:p>
          </table:table-cell>
          <table:table-cell table:style-name="ce56" office:value-type="string" calcext:value-type="string">
            <text:p>08/11/2023</text:p>
          </table:table-cell>
          <table:table-cell table:style-name="ce58" office:value-type="string" calcext:value-type="string">
            <text:p>08/11/2023 a 07/11/2027</text:p>
          </table:table-cell>
          <table:table-cell table:style-name="ce56" office:value-type="string" calcext:value-type="string">
            <office:annotation draw:style-name="gr2" draw:text-style-name="P2" svg:width="12.347cm" svg:height="0.977cm" svg:x="20.5cm" svg:y="78.662cm" draw:caption-point-x="-0.407cm" draw:caption-point-y="-0.745cm">
              <dc:date>2025-10-27T00:00:00</dc:date>
              <text:p text:style-name="P1"><text:span text:style-name="T1">24TA105 manteve os valores; em tese possibildiade de novo pleito em 03/11/2025 <text:s/>do ICTI acumulado de novembro/2025 a outubro/2026.</text:span></text:p>
            </office:annotation>
            <text:p>03/11</text:p>
          </table:table-cell>
          <table:table-cell table:style-name="ce63" office:value-type="string" calcext:value-type="string">
            <office:annotation draw:style-name="gr8" draw:text-style-name="P2" svg:width="12.741cm" svg:height="1.428cm" svg:x="23.327cm" svg:y="78.701cm" draw:caption-point-x="-0.407cm" draw:caption-point-y="-0.784cm">
              <dc:date>2025-10-27T00:00:00</dc:date>
              <text:p text:style-name="P1"><text:span text:style-name="T1">"3% (três por cento)</text:span></text:p>
              <text:p text:style-name="P1"><text:span text:style-name="T1">do valor total do contrato."</text:span></text:p>
            </office:annotation>
            <text:p><text:a xlink:href="https://epad.trt3.jus.br/epad/downloadArquivoProtocolo/1708745/143/ENDOSSO+-+Garantia+Contratual+-+ADOBE.pdf" xlink:type="simple">10568-2024-143</text:a></text:p>
          </table:table-cell>
          <table:table-cell table:style-name="ce55" office:value-type="string" calcext:value-type="string">
            <text:p>ADESÃO</text:p>
          </table:table-cell>
          <table:table-cell table:style-name="ce58" office:value-type="string" calcext:value-type="string">
            <text:p>Secretário de Comunicação Social</text:p>
          </table:table-cell>
          <table:table-cell table:style-name="ce55" office:value-type="string" calcext:value-type="string">
            <text:p>CASSIA APARECIDA DE AZEVEDO FERNANDES</text:p>
          </table:table-cell>
          <table:table-cell table:style-name="ce55" office:value-type="string" calcext:value-type="string">
            <text:p>ERIKA GOULART SANTOS</text:p>
          </table:table-cell>
          <table:table-cell table:style-name="ce55" office:value-type="string" calcext:value-type="string">
            <text:p>PAULO ROBERTO VICTOR DOS ANJOS</text:p>
          </table:table-cell>
          <table:table-cell table:style-name="ce55" office:value-type="string" calcext:value-type="string">
            <text:p>RAFAEL FURTADO CAMPOS</text:p>
          </table:table-cell>
          <table:table-cell table:style-name="ce64" office:value-type="string" calcext:value-type="string">
            <text:p>DENISE DE ALMEIDA CHAVES SANCHO</text:p>
          </table:table-cell>
          <table:table-cell table:style-name="ce55" office:value-type="string" calcext:value-type="string">
            <text:p>Não indicado</text:p>
          </table:table-cell>
          <table:table-cell table:number-columns-repeated="1009"/>
        </table:table-row>
        <table:table-row table:style-name="ro22">
          <table:table-cell table:style-name="ce51" office:value-type="string" calcext:value-type="string">
            <text:p>23SR054</text:p>
          </table:table-cell>
          <table:table-cell table:style-name="ce55" office:value-type="string" calcext:value-type="string">
            <text:p>NTSEC SOLUÇÕES EM TELEINFORMÁTICA LTDA</text:p>
          </table:table-cell>
          <table:table-cell table:style-name="ce55"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56" office:value-type="string" calcext:value-type="string">
            <text:p>12/12/2023</text:p>
          </table:table-cell>
          <table:table-cell table:style-name="ce58" office:value-type="string" calcext:value-type="string">
            <text:p>20/12/2023 a 19/12/2025</text:p>
          </table:table-cell>
          <table:table-cell table:style-name="ce56" office:value-type="string" calcext:value-type="string">
            <text:p>17/08</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Marden Pacheco Oliveira Diniz</text:p>
          </table:table-cell>
          <table:table-cell table:style-name="ce55" office:value-type="string" calcext:value-type="string">
            <text:p>Gilcimar Cardoso Freire</text:p>
          </table:table-cell>
          <table:table-cell table:style-name="ce55" office:value-type="string" calcext:value-type="string">
            <text:p>Marden Pacheco Oliveira Diniz</text:p>
          </table:table-cell>
          <table:table-cell table:style-name="ce55" office:value-type="string" calcext:value-type="string">
            <text:p>RAFAEL FURTADO CAMPOS</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4">
          <table:table-cell table:style-name="ce51" office:value-type="string" calcext:value-type="string">
            <office:annotation draw:style-name="gr4" draw:text-style-name="P2" svg:width="14.448cm" svg:height="0.9cm" svg:x="3.224cm" svg:y="85.913cm" draw:caption-point-x="-0.407cm" draw:caption-point-y="-0.784cm">
              <dc:date>2025-10-27T00:00:00</dc:date>
              <text:p text:style-name="P1"><text:span text:style-name="T1">Antigo 23SR055</text:span></text:p>
            </office:annotation>
            <text:p>10055/2023</text:p>
          </table:table-cell>
          <table:table-cell table:style-name="ce55" office:value-type="string" calcext:value-type="string">
            <text:p>ZIM TECHNOLOGIES DO BRASIL LTDA</text:p>
          </table:table-cell>
          <table:table-cell table:style-name="ce55" office:value-type="string" calcext:value-type="string">
            <text:p>Suporte técnico e manutenção de licenças de software gerenciador de banco de dados ZIM</text:p>
          </table:table-cell>
          <table:table-cell table:style-name="ce56" office:value-type="string" calcext:value-type="string">
            <text:p>20/12/2023</text:p>
          </table:table-cell>
          <table:table-cell table:style-name="ce58" office:value-type="string" calcext:value-type="string">
            <text:p>21/12/2023 a 21/12/2026</text:p>
          </table:table-cell>
          <table:table-cell table:style-name="ce56" office:value-type="string" calcext:value-type="string">
            <office:annotation draw:style-name="gr2" draw:text-style-name="P2" svg:width="12.347cm" svg:height="0.977cm" svg:x="20.5cm" svg:y="85.875cm" draw:caption-point-x="-0.407cm" draw:caption-point-y="-0.746cm">
              <dc:date>2025-10-27T00:00:00</dc:date>
              <text:p text:style-name="P1"><text:span text:style-name="T1">SEGUNDO TERMO ADITIVO No 30.033/2025 manteve os valores atualmente contratados.</text:span></text:p>
            </office:annotation>
            <text:p>16/08</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e Sistemas</text:p>
          </table:table-cell>
          <table:table-cell table:style-name="ce55" office:value-type="string" calcext:value-type="string">
            <text:p>Érica Filgueiras de Faria</text:p>
          </table:table-cell>
          <table:table-cell table:number-columns-repeated="2" table:style-name="ce55" office:value-type="string" calcext:value-type="string">
            <text:p>Raphael Eustáquio Alves Vilela</text:p>
          </table:table-cell>
          <table:table-cell table:style-name="ce55" office:value-type="string" calcext:value-type="string">
            <text:p>CARLOS ANTONIO FERREIRA</text:p>
          </table:table-cell>
          <table:table-cell table:style-name="ce64" office:value-type="string" calcext:value-type="string">
            <text:p>Não indicado</text:p>
          </table:table-cell>
          <table:table-cell table:style-name="ce55" office:value-type="string" calcext:value-type="string">
            <text:p>Não indicado</text:p>
          </table:table-cell>
          <table:table-cell table:number-columns-repeated="1009"/>
        </table:table-row>
        <table:table-row table:style-name="ro5">
          <table:table-cell table:style-name="ce52" office:value-type="string" calcext:value-type="string">
            <text:p>10005/2024</text:p>
          </table:table-cell>
          <table:table-cell table:style-name="ce55" office:value-type="string" calcext:value-type="string">
            <text:p>COMPWIRE INFORMATICA S/A</text:p>
          </table:table-cell>
          <table:table-cell table:style-name="ce55" office:value-type="string" calcext:value-type="string">
            <text:p>PRESTAÇÃO DOS SERVIÇOS DE SUPORTE TÉCNICO ON-SITE E GARANTIA ESTENDIDA DOS ATIVOS DO DATA CENTER</text:p>
          </table:table-cell>
          <table:table-cell table:style-name="ce56" office:value-type="string" calcext:value-type="string">
            <text:p>01/03/2024</text:p>
          </table:table-cell>
          <table:table-cell table:style-name="ce59" office:value-type="string" calcext:value-type="string">
            <office:annotation draw:style-name="gr2" draw:text-style-name="P2" svg:width="12.012cm" svg:height="0.977cm" svg:x="17.672cm" svg:y="87.507cm" draw:caption-point-x="-0.407cm" draw:caption-point-y="-0.746cm">
              <dc:date>2025-10-27T00:00:00</dc:date>
              <text:p text:style-name="P1"><text:span text:style-name="T1">Está sendo apontada a vigência como 30/06/2025 com base no atual EOS. Caso seja alterado pelo fabricante, o contrato vigorará até 01/03/2027</text:span></text:p>
            </office:annotation>
            <text:p>01/03/2024 a 30/06/2025 (01/03/2027)</text:p>
          </table:table-cell>
          <table:table-cell table:style-name="ce56" office:value-type="string" calcext:value-type="string">
            <office:annotation draw:style-name="gr10" draw:text-style-name="P2" svg:width="12.347cm" svg:height="1.958cm" svg:x="20.5cm" svg:y="87.545cm" draw:caption-point-x="-0.407cm" draw:caption-point-y="-0.784cm">
              <dc:date>2025-10-27T00:00:00</dc:date>
              <text:p text:style-name="P1"><text:span text:style-name="T1">Os preços serão reajustados anualmente, observado o interregno</text:span></text:p>
              <text:p text:style-name="P1"><text:span text:style-name="T1">mínimo de um ano, contado a partir da data da apresentação da proposta (16/11/2023),</text:span></text:p>
              <text:p text:style-name="P1"><text:span text:style-name="T1">de acordo com a variação do ICTI</text:span></text:p>
            </office:annotation>
            <text:p>16/11</text:p>
          </table:table-cell>
          <table:table-cell table:style-name="ce61" office:value-type="string" calcext:value-type="string">
            <office:annotation draw:style-name="gr10" draw:text-style-name="P2" svg:width="12.741cm" svg:height="1.958cm" svg:x="23.327cm" svg:y="87.545cm" draw:caption-point-x="-0.407cm" draw:caption-point-y="-0.784cm">
              <dc:date>2025-10-27T00:00:00</dc:date>
              <text:p text:style-name="P1"><text:span text:style-name="T1">A CONTRATADA deverá prestar garantia contratual nos moldes</text:span></text:p>
              <text:p text:style-name="P1"><text:span text:style-name="T1">estabelecidos no item 15 do Termo de Referência, Anexo I do Edital, ressalvadas as</text:span></text:p>
              <text:p text:style-name="P1"><text:span text:style-name="T1">modificações necessárias e pertinentes ao presente CONTRATANTE.</text:span></text:p>
            </office:annotation>
            <text:p><text:a xlink:href="https://sistemas.trt3.jus.br/epad/downloadArquivoProtocolo/1729826/2/Apólice+-+02-0775-1093785+Contrato+10005_24+TRT3+%28Junto%29.pdf" xlink:type="simple">31572-2024-2
</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number-columns-repeated="2" table:style-name="ce64" office:value-type="string" calcext:value-type="string">
            <text:p>Não indicado</text:p>
          </table:table-cell>
          <table:table-cell table:number-columns-repeated="1009"/>
        </table:table-row>
        <table:table-row table:style-name="ro3">
          <table:table-cell table:style-name="ce51" office:value-type="string" calcext:value-type="string">
            <text:p>2024NE000507</text:p>
          </table:table-cell>
          <table:table-cell table:style-name="ce55" office:value-type="string" calcext:value-type="string">
            <text:p>AGEM TECNOLOGIA DISTRIBUIDORA LTDA</text:p>
          </table:table-cell>
          <table:table-cell table:style-name="ce55" office:value-type="string" calcext:value-type="string">
            <text:p>Licenças perpétuas do software Microsoft Office Home &amp; Business 2021</text:p>
          </table:table-cell>
          <table:table-cell table:style-name="ce56" office:value-type="string" calcext:value-type="string">
            <text:p>15/05/2024</text:p>
          </table:table-cell>
          <table:table-cell table:style-name="ce59" office:value-type="string" calcext:value-type="string">
            <text:p>Licenças perpétuas</text:p>
          </table:table-cell>
          <table:table-cell table:style-name="ce56" office:value-type="string" calcext:value-type="string">
            <text:p>Irreajustável</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text:p>
            <text:p>Suporte e Atendimento</text:p>
          </table:table-cell>
          <table:table-cell table:style-name="ce55" office:value-type="string" calcext:value-type="string">
            <text:p>GERALDO DE PAULA MARTINS JUNIOR</text:p>
          </table:table-cell>
          <table:table-cell table:style-name="ce55" office:value-type="string" calcext:value-type="string">
            <text:p>GUTTEMBERG LOMBARDI JUNIOR</text:p>
          </table:table-cell>
          <table:table-cell table:number-columns-repeated="4" table:style-name="ce64" office:value-type="string" calcext:value-type="string">
            <text:p>Não indicado</text:p>
          </table:table-cell>
          <table:table-cell table:number-columns-repeated="1009"/>
        </table:table-row>
        <table:table-row table:style-name="ro23">
          <table:table-cell table:style-name="ce52" office:value-type="string" calcext:value-type="string">
            <text:p>10010/2024</text:p>
          </table:table-cell>
          <table:table-cell table:style-name="ce55" office:value-type="string" calcext:value-type="string">
            <text:p>COMPWIRE INFORMÁTICA LTDA</text:p>
          </table:table-cell>
          <table:table-cell table:style-name="ce55"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56" office:value-type="string" calcext:value-type="string">
            <text:p>07/06/2024</text:p>
          </table:table-cell>
          <table:table-cell table:style-name="ce59" office:value-type="string" calcext:value-type="string">
            <text:p>07/06/2024 a 07/06/2027</text:p>
          </table:table-cell>
          <table:table-cell table:style-name="ce56" office:value-type="string" calcext:value-type="string">
            <office:annotation draw:style-name="gr12" draw:text-style-name="P2" svg:width="12.347cm" svg:height="3.016cm" svg:x="20.5cm" svg:y="90.808cm" draw:caption-point-x="-0.407cm" draw:caption-point-y="-0.784cm">
              <dc:date>2025-10-27T00:00:00</dc:date>
              <text:p text:style-name="P1"><text:span text:style-name="T1">CLÁUSULA DÉCIMA PRIMEIRA– DO REAJUSTE</text:span></text:p>
              <text:p text:style-name="P1"><text:span text:style-name="T1">Os preços serão reajustados anualmente, observado o interregno mínimo</text:span></text:p>
              <text:p text:style-name="P1"><text:span text:style-name="T1">de um ano, contado a partir da data da apresentação da proposta (16/11/2023), de acordo</text:span></text:p>
              <text:p text:style-name="P1"><text:span text:style-name="T1">com a variação do ICTI – Índice de Evolução dos Custos na Área de Tecnologia da</text:span></text:p>
              <text:p text:style-name="P1"><text:span text:style-name="T1">Informação</text:span></text:p>
            </office:annotation>
            <text:p>16/11</text:p>
          </table:table-cell>
          <table:table-cell table:style-name="ce61" office:value-type="string" calcext:value-type="string">
            <office:annotation draw:style-name="gr13" draw:text-style-name="P2" svg:width="12.741cm" svg:height="1.753cm" svg:x="23.327cm" svg:y="90.646cm" draw:caption-point-x="-0.407cm" draw:caption-point-y="-0.622cm">
              <dc:date>2025-10-27T00:00:00</dc:date>
              <text:p text:style-name="P1"><text:span text:style-name="T1">CLÁUSULA DÉCIMA SEGUNDA – DA GARANTIA CONTRATUAL A CONTRATADA deverá prestar garantia contratual nos moldes estabelecidos no item 15 do Termo de Referência, Anexo I do Edital, ressalvadas as</text:span></text:p>
              <text:p text:style-name="P1"><text:span text:style-name="T1">modificações necessárias e pertinentes a este CONTRATANTE. </text:span></text:p>
            </office:annotation>
            <text:p><text:a xlink:href="https://sistemas.trt3.jus.br/epad/downloadArquivoProtocolo/1729826/3/Apólice+-+02-0775-1093774+TRT3+Contrato+10010_24+TRT3+%28Junto%29.pdf" xlink:type="simple">31572-2024-3 </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office:annotation draw:style-name="gr1" draw:text-style-name="P2" svg:width="11.703cm" svg:height="0.899cm" svg:x="32.847cm" svg:y="90.808cm" draw:caption-point-x="-0.407cm" draw:caption-point-y="-0.784cm">
              <dc:date>2025-10-27T00:00:00</dc:date>
              <text:p text:style-name="P1"><text:span text:style-name="T1">3801-2024-24</text:span></text:p>
            </office:annotation>
            <text:p>GILCIMAR CARDOSO FREIRE</text:p>
          </table:table-cell>
          <table:table-cell table:style-name="ce55" office:value-type="string" calcext:value-type="string">
            <text:p>LUIZ GUSTAVO SATHLER DIAS</text:p>
          </table:table-cell>
          <table:table-cell table:style-name="ce55" office:value-type="string" calcext:value-type="string">
            <office:annotation draw:style-name="gr1" draw:text-style-name="P2" svg:width="11.31cm" svg:height="0.899cm" svg:x="38.895cm" svg:y="90.808cm" draw:caption-point-x="-0.407cm" draw:caption-point-y="-0.784cm">
              <dc:date>2025-10-27T00:00:00</dc:date>
              <text:p text:style-name="P1"><text:span text:style-name="T1">3801-2024-24</text:span></text:p>
            </office:annotation>
            <text:p>GILCIMAR CARDOSO FREIRE</text:p>
          </table:table-cell>
          <table:table-cell table:style-name="ce55" office:value-type="string" calcext:value-type="string">
            <text:p>LUIZ GUSTAVO SATHLER DIAS</text:p>
          </table:table-cell>
          <table:table-cell table:number-columns-repeated="2" table:style-name="ce64" office:value-type="string" calcext:value-type="string">
            <text:p>Não indicado</text:p>
          </table:table-cell>
          <table:table-cell table:number-columns-repeated="1009"/>
        </table:table-row>
        <table:table-row table:style-name="ro15">
          <table:table-cell table:style-name="ce52" office:value-type="string" calcext:value-type="string">
            <text:p>20013/2024</text:p>
          </table:table-cell>
          <table:table-cell table:style-name="ce55" office:value-type="string" calcext:value-type="string">
            <text:p>FIBERX DISTRIBUIDORA DE PRODUTOS DE TELECOMUNICACOES LTDA</text:p>
          </table:table-cell>
          <table:table-cell table:style-name="ce55"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56" office:value-type="string" calcext:value-type="string">
            <text:p>05/07/2024</text:p>
          </table:table-cell>
          <table:table-cell table:style-name="ce59" office:value-type="string" calcext:value-type="string">
            <text:p>05/07/2024 a 05/07/2029</text:p>
          </table:table-cell>
          <table:table-cell table:style-name="ce56" office:value-type="string" calcext:value-type="string">
            <office:annotation draw:style-name="gr12" draw:text-style-name="P2" svg:width="12.347cm" svg:height="3.016cm" svg:x="20.5cm" svg:y="99.153cm" draw:caption-point-x="-0.407cm" draw:caption-point-y="-0.784cm">
              <dc:date>2025-10-27T00:00:00</dc:date>
              <text:p text:style-name="P1"><text:span text:style-name="T1">CLÁUSULA SÉTIM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05/09/2023)</text:span></text:p>
            </office:annotation>
            <text:p>5/9</text:p>
          </table:table-cell>
          <table:table-cell table:style-name="ce61" office:value-type="string" calcext:value-type="string">
            <office:annotation draw:style-name="gr14" draw:text-style-name="P2" svg:width="12.741cm" svg:height="4.469cm" svg:x="23.327cm" svg:y="98.427cm" draw:caption-point-x="-0.407cm" draw:caption-point-y="-0.058cm">
              <dc:date>2025-10-27T00:00:00</dc:date>
              <text:p text:style-name="P1"><text:span text:style-name="T1">Apólice de Seguro. Senha = 10463</text:span></text:p>
              <text:p text:style-name="P1"><text:span text:style-name="T1"/></text:p>
              <text:p text:style-name="P1"><text:span text:style-name="T1">CLÁUSULA DÉCIMA PRIMEIRA</text:span></text:p>
              <text:p text:style-name="P1"><text:span text:style-name="T1">DA PRESTAÇÃO DE GARANTIA À EXECUÇÃO:</text:span></text:p>
              <text:p text:style-name="P1"><text:span text:style-name="T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span></text:p>
            </office:annotation>
            <text:p><text:a xlink:href="https://sistemas.trt3.jus.br/epad/downloadArquivoProtocolo/1728339/2/1_Apólice+seguro+%28+senha+é+10463%29.pdf" xlink:type="simple">30131-2024-2</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number-columns-repeated="2" table:style-name="ce55" office:value-type="string" calcext:value-type="string">
            <text:p>LUIZ GUSTAVO SATHLER DIAS</text:p>
          </table:table-cell>
          <table:table-cell table:style-name="ce55" office:value-type="string" calcext:value-type="string">
            <text:p>GILCIMAR CARDOSO FREIRE</text:p>
          </table:table-cell>
          <table:table-cell table:number-columns-repeated="2" table:style-name="ce64" office:value-type="string" calcext:value-type="string">
            <text:p>Não indicado</text:p>
          </table:table-cell>
          <table:table-cell table:number-columns-repeated="1009"/>
        </table:table-row>
        <table:table-row table:style-name="ro7">
          <table:table-cell table:style-name="ce52" office:value-type="string" calcext:value-type="string">
            <text:p>10018/2024</text:p>
          </table:table-cell>
          <table:table-cell table:style-name="ce55" office:value-type="string" calcext:value-type="string">
            <text:p>COMPWIRE INFORMATICA LTDA</text:p>
          </table:table-cell>
          <table:table-cell table:style-name="ce55" office:value-type="string" calcext:value-type="string">
            <text:p>PRESTAÇÃO DOS SERVIÇOS DE SUPORTE TÉCNICO ON-SITE E GARANTIA ESTENDIDA DOS ATIVOS DO DATA CENTER DAS STORAGES HÍBRIDAS HUAWEI 5300</text:p>
          </table:table-cell>
          <table:table-cell table:style-name="ce56" office:value-type="string" calcext:value-type="string">
            <text:p>26/07/2024</text:p>
          </table:table-cell>
          <table:table-cell table:style-name="ce59" office:value-type="string" calcext:value-type="string">
            <office:annotation draw:style-name="gr15" draw:text-style-name="P2" svg:width="12.012cm" svg:height="5.133cm" svg:x="17.672cm" svg:y="103.944cm" draw:caption-point-x="-0.407cm" draw:caption-point-y="-0.784cm">
              <dc:date>2025-10-27T00:00:00</dc:date>
              <text:p text:style-name="P1"><text:span text:style-name="T1">CLÁUSULA DÉCIMA – DA VIGÊNCIA</text:span></text:p>
              <text:p text:style-name="P1"><text:span text:style-name="T1"/></text:p>
              <text:p text:style-name="P1"><text:span text:style-name="T1">a) O período de execução contratual iniciar-se-á imediatamente após a</text:span></text:p>
              <text:p text:style-name="P1"><text:span text:style-name="T1">expiração do suporte/garantia técnica atual do fabricante do equipamento, vigente até</text:span></text:p>
              <text:p text:style-name="P1"><text:span text:style-name="T1">19/11/2024, nos termos do Contrato 19FR025, celebrado entre as partes ora CONTRATANTES</text:span></text:p>
              <text:p text:style-name="P1"><text:span text:style-name="T1">em 11/11/2019.</text:span></text:p>
              <text:p text:style-name="P1"><text:span text:style-name="T1">b) O presente contrato terá vigência até 31 de dezembro de 2026, data de</text:span></text:p>
              <text:p text:style-name="P1"><text:span text:style-name="T1">EOS (End of Support) dos equipamentos.</text:span></text:p>
              <text:p text:style-name="P1"><text:span text:style-name="T1"/></text:p>
            </office:annotation>
            <text:p>26/07/2024 a 31/12/2026</text:p>
          </table:table-cell>
          <table:table-cell table:style-name="ce56" office:value-type="string" calcext:value-type="string">
            <office:annotation draw:style-name="gr16" draw:text-style-name="P2" svg:width="12.347cm" svg:height="6.797cm" svg:x="20.5cm" svg:y="103.906cm" draw:caption-point-x="-0.407cm" draw:caption-point-y="-0.746cm">
              <dc:date>2025-10-27T00:00:00</dc:date>
              <text:p text:style-name="P1"><text:span text:style-name="T1">CLÁUSULA DÉCIMA PRIMEIRA– DO REAJUSTE</text:span></text:p>
              <text:p text:style-name="P1"><text:span text:style-name="T1">Para os itens contratados do Grupo 4, cujos pagamentos são anuais,</text:span></text:p>
              <text:p text:style-name="P1"><text:span text:style-name="T1">considerando a opção do CONTRATANTE de realizar o pagamento de um, dois ou três anos ou</text:span></text:p>
              <text:p text:style-name="P1"><text:span text:style-name="T1">ainda em parcela única se houver previsão orçamentária, conforme dispõe o item 5.14, do Termo</text:span></text:p>
              <text:p text:style-name="P1"><text:span text:style-name="T1">de Referência, o reajuste será feito da seguinte forma:</text:span></text:p>
              <text:p text:style-name="P1"><text:span text:style-name="T1">1 ano 2 Reajustes para segundo e terceiros anos</text:span></text:p>
              <text:p text:style-name="P1"><text:span text:style-name="T1">2 anos 1 Reajuste para o terceiro ano</text:span></text:p>
              <text:p text:style-name="P1"><text:span text:style-name="T1">3 anos 0 Não há reajuste</text:span></text:p>
              <text:p text:style-name="P1"><text:span text:style-name="T1"/></text:p>
              <text:p text:style-name="P1"><text:span text:style-name="T1">Informação adnan@trt3.jus.br em </text:span><text:span text:style-name="T1"><text:tab/></text:span><text:span text:style-name="T1">30 de jul. de 2024, 16:23: Conforme informado pelo servidor Aluisio Aires Aguiar do TRT18, a data solicitada é 16/11/2023</text:span></text:p>
              <text:p text:style-name="P1"><text:span text:style-name="T1"/></text:p>
              <text:p text:style-name="P1"><text:span text:style-name="T1">Ante o exposto, teoricamente a partir de 16/11/2024 a empresa fará jus a reajuste.</text:span></text:p>
            </office:annotation>
            <text:p>16/11</text:p>
          </table:table-cell>
          <table:table-cell table:style-name="ce61" office:value-type="string" calcext:value-type="string">
            <office:annotation draw:style-name="gr17" draw:text-style-name="P2" svg:width="12.741cm" svg:height="3.693cm" svg:x="23.327cm" svg:y="103.606cm" draw:caption-point-x="-0.407cm" draw:caption-point-y="-0.446cm">
              <dc:date>2025-10-27T00:00:00</dc:date>
              <text:p text:style-name="P1"><text:span text:style-name="T1">15.1. Nos moldes do art. 56 da Lei 8.666/1993, a licitante vencedora será convocada a apresentar, na</text:span></text:p>
              <text:p text:style-name="P1"><text:span text:style-name="T1">Seção de Gestão de Contratos/Coordenadoria de Licitações e Contratos do Tribunal, no ato da</text:span></text:p>
              <text:p text:style-name="P1"><text:span text:style-name="T1">assinatura do Contrato, comprovante de garantia para sua execução, com validade durante todo</text:span></text:p>
              <text:p text:style-name="P1"><text:span text:style-name="T1">período de vigência contratual, correspondente a 5% (cinco por cento) de seu valor global. Os</text:span></text:p>
              <text:p text:style-name="P1"><text:span text:style-name="T1">efeitos legais da garantia se estenderão em caso de ocorrência de sinistro.</text:span></text:p>
            </office:annotation>
            <text:p><text:a xlink:href="https://sistemas.trt3.jus.br/epad/downloadArquivoProtocolo/1729844/7/Apólice_0306920249907751232477000+-+TRT3+%28Pottencial%29.pdf" xlink:type="simple">31571-2024-7</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EDUARDO DELANO LACERDA AGUILAR</text:p>
          </table:table-cell>
          <table:table-cell table:number-columns-repeated="2" table:style-name="ce55" office:value-type="string" calcext:value-type="string">
            <text:p>ADNAN ALISSON RODRIGUES</text:p>
          </table:table-cell>
          <table:table-cell table:style-name="ce55" office:value-type="string" calcext:value-type="string">
            <text:p>EDUARDO DELANO LACERDA AGUILAR</text:p>
          </table:table-cell>
          <table:table-cell table:number-columns-repeated="2" table:style-name="ce64" office:value-type="string" calcext:value-type="string">
            <text:p>Não indicado</text:p>
          </table:table-cell>
          <table:table-cell table:number-columns-repeated="1009"/>
        </table:table-row>
        <table:table-row table:style-name="ro9">
          <table:table-cell table:style-name="ce52" office:value-type="string" calcext:value-type="string">
            <text:p>20016/2024</text:p>
          </table:table-cell>
          <table:table-cell table:style-name="ce55" office:value-type="string" calcext:value-type="string">
            <text:p>JAMC CONSULTORIA E REPRESENTACAO DE SOFTWARE LTDA</text:p>
          </table:table-cell>
          <table:table-cell table:style-name="ce55" office:value-type="string" calcext:value-type="string">
            <text:p>AQUISIÇÃO DE EQUIPAMENTO DE ARMAZENAMENTO DE DADOS EM BLOCO ALL-FLASH, INCLUINDO SERVIÇO DE SUPORTE TÉCNICO E TREINAMENTO</text:p>
          </table:table-cell>
          <table:table-cell table:style-name="ce56" office:value-type="string" calcext:value-type="string">
            <text:p>22/08/2024</text:p>
          </table:table-cell>
          <table:table-cell table:style-name="ce59" office:value-type="string" calcext:value-type="string">
            <text:p>22/08/2024 a 21/08/2029</text:p>
          </table:table-cell>
          <table:table-cell table:style-name="ce56" office:value-type="string" calcext:value-type="string">
            <office:annotation draw:style-name="gr10" draw:text-style-name="P2" svg:width="12.347cm" svg:height="1.958cm" svg:x="20.5cm" svg:y="106.366cm" draw:caption-point-x="-0.407cm" draw:caption-point-y="-0.784cm">
              <dc:date>2025-10-27T00:00:00</dc:date>
              <text:p text:style-name="P1"><text:span text:style-name="T1">Proposta original datada de 27/12/2023, portanto a partir de 27/12/2024 farão jus a reajuste.</text:span></text:p>
              <text:p text:style-name="P1"><text:span text:style-name="T1"/></text:p>
              <text:p text:style-name="P1"><text:span text:style-name="T1">Email em <text:s/>26/08/2024 à SEIT sobre tal assunto.</text:span></text:p>
            </office:annotation>
            <text:p>27/12</text:p>
          </table:table-cell>
          <table:table-cell table:style-name="ce61" office:value-type="string" calcext:value-type="string">
            <office:annotation draw:style-name="gr5" draw:text-style-name="P2" svg:width="12.741cm" svg:height="2.487cm" svg:x="23.327cm" svg:y="106.366cm" draw:caption-point-x="-0.407cm" draw:caption-point-y="-0.784cm">
              <dc:date>2025-10-27T00:00:00</dc:date>
              <text:p text:style-name="P1"><text:span text:style-name="T1">CLÁUSULA DOZE - DA GARANTIA DE EXECUÇÃO DO CONTRATO</text:span></text:p>
              <text:p text:style-name="P1"><text:span text:style-name="T1">Para segurança do Contratante quanto ao cumprimento das obrigações</text:span></text:p>
              <text:p text:style-name="P1"><text:span text:style-name="T1">contratuais, a Contratada deverá optar, no montante de 5% (cinco por cento) do valor</text:span></text:p>
              <text:p text:style-name="P1"><text:span text:style-name="T1">total do contrato</text:span></text:p>
            </office:annotation>
            <text:p><text:a xlink:href="https://epad.trt3.jus.br/epad/downloadArquivoProtocolo/1733330/1/1.+Nova+Apolice+-+TRT+3.pdf" xlink:type="simple">35091-2024-1</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number-columns-repeated="2" table:style-name="ce64" office:value-type="string" calcext:value-type="string">
            <text:p>Não indicado</text:p>
          </table:table-cell>
          <table:table-cell table:number-columns-repeated="1009"/>
        </table:table-row>
        <table:table-row table:style-name="ro9">
          <table:table-cell table:style-name="ce51" office:value-type="string" calcext:value-type="string">
            <text:p>10022/2024</text:p>
          </table:table-cell>
          <table:table-cell table:style-name="ce55" office:value-type="string" calcext:value-type="string">
            <text:p>JAMC CONSULTORIA E REPRESENTACAO DE SOFTWARE LTDA</text:p>
          </table:table-cell>
          <table:table-cell table:style-name="ce55" office:value-type="string" calcext:value-type="string">
            <text:p>FORNECIMENTO DE SOLUÇÃO DE PROTEÇÃO E OTIMIZAÇÃO DE DADOS PARA AMBIENTE ON PREMISE E NA NUVEM, COM SUPORTE OFICIAL DO FABRICANTE</text:p>
          </table:table-cell>
          <table:table-cell table:style-name="ce56" office:value-type="string" calcext:value-type="string">
            <text:p>30/08/2024</text:p>
          </table:table-cell>
          <table:table-cell table:style-name="ce59" office:value-type="string" calcext:value-type="string">
            <text:p>30/08/2024 a 30/08/2029</text:p>
          </table:table-cell>
          <table:table-cell table:style-name="ce56" office:value-type="string" calcext:value-type="string">
            <office:annotation draw:style-name="gr7" draw:text-style-name="P2" svg:width="12.347cm" svg:height="2.141cm" svg:x="20.5cm" svg:y="108.827cm" draw:caption-point-x="-0.407cm" draw:caption-point-y="-0.428cm">
              <dc:date>2025-10-27T00:00:00</dc:date>
              <text:p text:style-name="P1"><text:span text:style-name="T1">No PNCP (https://pncp.gov.br/app/editais/00509968000148/2023/2290) há documentos que apontam 08/01/2024 como data de abertura das propostas, o que leva a crer que seja 08/014/2025 a data do primeiro reajuste. </text:span></text:p>
              <text:p text:style-name="P1"><text:span text:style-name="T1">enviado email à SEIT em 05/09/20247 sugerindo consulta ao TRT8.</text:span></text:p>
            </office:annotation>
            <text:p>8/1</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style-name="ce55" office:value-type="string" calcext:value-type="string">
            <text:p>ADNAN ALISSON RODRIGUES</text:p>
          </table:table-cell>
          <table:table-cell table:style-name="ce55" office:value-type="string" calcext:value-type="string">
            <text:p>EDUARDO DELANO LACERDA AGUILAR</text:p>
          </table:table-cell>
          <table:table-cell table:number-columns-repeated="2" table:style-name="ce64" office:value-type="string" calcext:value-type="string">
            <text:p>Não indicado</text:p>
          </table:table-cell>
          <table:table-cell table:number-columns-repeated="1009"/>
        </table:table-row>
        <table:table-row table:style-name="ro24">
          <table:table-cell table:style-name="ce51" office:value-type="string" calcext:value-type="string">
            <text:p>10026/2024</text:p>
          </table:table-cell>
          <table:table-cell table:style-name="ce55" office:value-type="string" calcext:value-type="string">
            <text:p>SOLUTI - SOLUCOES EM NEGOCIOS INTELIGENTES S/A</text:p>
          </table:table-cell>
          <table:table-cell table:style-name="ce55"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56" office:value-type="string" calcext:value-type="string">
            <text:p>13/09/2024</text:p>
          </table:table-cell>
          <table:table-cell table:style-name="ce59" office:value-type="string" calcext:value-type="string">
            <text:p>13/09/2024 a 13/09/2026</text:p>
          </table:table-cell>
          <table:table-cell table:style-name="ce56" office:value-type="string" calcext:value-type="string">
            <office:annotation draw:style-name="gr18" draw:text-style-name="P2" svg:width="12.347cm" svg:height="4.081cm" svg:x="20.5cm" svg:y="111.998cm" draw:caption-point-x="-0.407cm" draw:caption-point-y="-0.782cm">
              <dc:date>2025-10-27T00:00:00</dc:date>
              <text:p text:style-name="P1"><text:span text:style-name="T1">CLÁUSULA SÉTIM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4/03/2024), nos termos do art. 25,</text:span></text:p>
              <text:p text:style-name="P1"><text:span text:style-name="T1">§ 7º, da Lei n. 14.133/2021, limitado o reajuste à variação do Índice Nacional de Preços ao</text:span></text:p>
              <text:p text:style-name="P1"><text:span text:style-name="T1">Consumidor Amplo -IPCA</text:span></text:p>
            </office:annotation>
            <text:p>14/3</text:p>
          </table:table-cell>
          <table:table-cell table:style-name="ce55" office:value-type="string" calcext:value-type="string">
            <text:p>Não há cláusula exigindo garantia</text:p>
          </table:table-cell>
          <table:table-cell table:style-name="ce55" office:value-type="string" calcext:value-type="string">
            <text:p>PREGÃO TRT3</text:p>
          </table:table-cell>
          <table:table-cell table:style-name="ce58" office:value-type="string" calcext:value-type="string">
            <office:annotation draw:style-name="gr1" draw:text-style-name="P2" svg:width="12.039cm" svg:height="0.899cm" svg:x="29.684cm" svg:y="112.001cm" draw:caption-point-x="-0.407cm" draw:caption-point-y="-0.785cm">
              <dc:date>2025-10-27T00:00:00</dc:date>
              <text:p text:style-name="P1"><text:span text:style-name="T1">Doc. EPAD. 4352-2024-17</text:span></text:p>
            </office:annotation>
            <text:p>Diretora de Gestão de Pessoas</text:p>
          </table:table-cell>
          <table:table-cell table:style-name="ce55" office:value-type="string" calcext:value-type="string">
            <text:p>Christiane Nogueira de Podestá </text:p>
          </table:table-cell>
          <table:table-cell table:style-name="ce55" office:value-type="string" calcext:value-type="string">
            <text:p>Maria da Conceição Maia Pereira</text:p>
            <text:p/>
          </table:table-cell>
          <table:table-cell table:style-name="ce55" office:value-type="string" calcext:value-type="string">
            <text:p>PAULO ROBERTO VICTOR DOS ANJOS</text:p>
          </table:table-cell>
          <table:table-cell table:style-name="ce55" office:value-type="string" calcext:value-type="string">
            <text:p>Não indicado</text:p>
          </table:table-cell>
          <table:table-cell table:number-columns-repeated="2" table:style-name="ce64" office:value-type="string" calcext:value-type="string">
            <text:p>Não indicado</text:p>
          </table:table-cell>
          <table:table-cell table:number-columns-repeated="1009"/>
        </table:table-row>
        <table:table-row table:style-name="ro8">
          <table:table-cell table:style-name="ce52" office:value-type="string" calcext:value-type="string">
            <text:p>10029/2024</text:p>
          </table:table-cell>
          <table:table-cell table:style-name="ce55" office:value-type="string" calcext:value-type="string">
            <text:p>HARDLINK INFORMATICA E SISTEMAS LTDA</text:p>
          </table:table-cell>
          <table:table-cell table:style-name="ce55" office:value-type="string" calcext:value-type="string">
            <text:p>PRESTAÇÃO DE SERVIÇO DE SUPORTE TÉCNICO ON SITE E GARANTIA ESTENDIDA DOS ATIVOS DATA CENTER [SWITCH FIBRE CHANNEL SAN 48 PORTAS HABILITADAS DELL EMC CONNECTRIX MDS-9148S].</text:p>
          </table:table-cell>
          <table:table-cell table:style-name="ce56" office:value-type="string" calcext:value-type="string">
            <text:p>27/09/2024</text:p>
          </table:table-cell>
          <table:table-cell table:style-name="ce59" office:value-type="string" calcext:value-type="string">
            <text:p>18/11/2024 a 17/05/2027</text:p>
          </table:table-cell>
          <table:table-cell table:style-name="ce56" office:value-type="string" calcext:value-type="string">
            <office:annotation draw:style-name="gr19" draw:text-style-name="P2" svg:width="12.347cm" svg:height="4.603cm" svg:x="20.5cm" svg:y="118.369cm" draw:caption-point-x="-0.407cm" draw:caption-point-y="-0.784cm">
              <dc:date>2025-10-27T00:00:00</dc:date>
              <text:p text:style-name="P1"><text:span text:style-name="T1">CLÁUSULA DÉCIMA PRIMEIRA– DO REAJUSTE</text:span></text:p>
              <text:p text:style-name="P1"><text:span text:style-name="T1">Para o item 2, os preços serão reajustados anualmente, observado</text:span></text:p>
              <text:p text:style-name="P1"><text:span text:style-name="T1">o interregno mínimo de um ano, contado a partir da data da apresentação da proposta</text:span></text:p>
              <text:p text:style-name="P1"><text:span text:style-name="T1">(16/11/2023), de acordo com a variação do ICTI – Índice de Evolução dos Custos na</text:span></text:p>
              <text:p text:style-name="P1"><text:span text:style-name="T1">Área de Tecnologia da Informação, ou de outro índice oficial que venha a substituí-lo,</text:span></text:p>
              <text:p text:style-name="P1"><text:span text:style-name="T1">salvo dispositivo legal que de outro modo discipline a matéria.</text:span></text:p>
              <text:p text:style-name="P1"><text:span text:style-name="T1">§1° Nos reajustes subsequentes ao primeiro, o interregno mínimo</text:span></text:p>
              <text:p text:style-name="P1"><text:span text:style-name="T1">de um ano será contado a partir da data do último reajuste.</text:span></text:p>
            </office:annotation>
            <text:p>16/11</text:p>
          </table:table-cell>
          <table:table-cell table:style-name="ce61" office:value-type="string" calcext:value-type="string">
            <office:annotation draw:style-name="gr20" draw:text-style-name="P2" svg:width="12.741cm" svg:height="5.245cm" svg:x="23.327cm" svg:y="117.784cm" draw:caption-point-x="-0.407cm" draw:caption-point-y="-0.199cm">
              <dc:date>2025-10-27T00:00:00</dc:date>
              <text:p text:style-name="P1"><text:span text:style-name="T1">CLÁUSULA DÉCIMA SEGUNDA – DA GARANTIA</text:span></text:p>
              <text:p text:style-name="P1"><text:span text:style-name="T1">CONTRATUAL</text:span></text:p>
              <text:p text:style-name="P1"><text:span text:style-name="T1">A CONTRATADA deverá prestar garantia contratual nos</text:span></text:p>
              <text:p text:style-name="P1"><text:span text:style-name="T1">moldes estabelecidos no item 15 do Termo de Referência, Anexo I do Edital, ressalvadas</text:span></text:p>
              <text:p text:style-name="P1"><text:span text:style-name="T1">as modificações necessárias e pertinentes a este contratante.</text:span></text:p>
              <text:p text:style-name="P1"><text:span text:style-name="T1"/></text:p>
              <text:p text:style-name="P1"><text:span text:style-name="T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span></text:p>
            </office:annotation>
            <text:p><text:a xlink:href="https://epad.trt3.jus.br/epad/downloadArquivoProtocolo/1744037/1/Apolice+Hardlink+TRT3.pdf" xlink:type="simple">45743-2024-1</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EDUARDO DELANO LACERDA AGUILAR</text:p>
          </table:table-cell>
          <table:table-cell table:number-columns-repeated="2" table:style-name="ce55" office:value-type="string" calcext:value-type="string">
            <text:p>ADNAN ALISSON RODRIGUES</text:p>
          </table:table-cell>
          <table:table-cell table:style-name="ce55" office:value-type="string" calcext:value-type="string">
            <text:p>EDUARDO DELANO LACERDA AGUILAR</text:p>
          </table:table-cell>
          <table:table-cell table:number-columns-repeated="2" table:style-name="ce64" office:value-type="string" calcext:value-type="string">
            <text:p>Não indicado</text:p>
          </table:table-cell>
          <table:table-cell table:number-columns-repeated="1009"/>
        </table:table-row>
        <table:table-row table:style-name="ro8">
          <table:table-cell table:style-name="ce51" office:value-type="string" calcext:value-type="string">
            <text:p>20022/2024</text:p>
          </table:table-cell>
          <table:table-cell table:style-name="ce55" office:value-type="string" calcext:value-type="string">
            <text:p>DELL COMPUTADORES DO BRASIL LTDA</text:p>
          </table:table-cell>
          <table:table-cell table:style-name="ce55" office:value-type="string" calcext:value-type="string">
            <text:p>AQUISIÇÃO DE COMPUTADORES DE ALTO DESEMPENHO COM GARANTIA E SUPORTE TÉCNICO ON-SITE DE 60 MESES [1045 computadores do item 2 da ARP 25/2023 do TRT23]</text:p>
          </table:table-cell>
          <table:table-cell table:style-name="ce56" office:value-type="string" calcext:value-type="string">
            <text:p>14/10/2024</text:p>
          </table:table-cell>
          <table:table-cell table:style-name="ce59" office:value-type="string" calcext:value-type="string">
            <text:p>14/10/2024 a 14/10/2025</text:p>
          </table:table-cell>
          <table:table-cell table:style-name="ce56" office:value-type="string" calcext:value-type="string">
            <office:annotation draw:style-name="gr7" draw:text-style-name="P2" svg:width="12.347cm" svg:height="2.141cm" svg:x="20.5cm" svg:y="121.488cm" draw:caption-point-x="-0.407cm" draw:caption-point-y="-0.693cm">
              <dc:date>2025-10-27T00:00:00</dc:date>
              <text:p text:style-name="P1"><text:span text:style-name="T1">12.1. Os preços inicialmente contratados serão fixos e irreajustáveis no prazo de um</text:span></text:p>
              <text:p text:style-name="P1"><text:span text:style-name="T1">ano contado da data do orçamento estimado utilizado para a presente aquisição, em</text:span></text:p>
              <text:p text:style-name="P1"><text:span text:style-name="T1">08/09/2023. </text:span></text:p>
            </office:annotation>
            <text:p>8/9</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e</text:p>
            <text:p>Suporte e Atendimento</text:p>
          </table:table-cell>
          <table:table-cell table:style-name="ce55" office:value-type="string" calcext:value-type="string">
            <text:p>GERALDO DE PAULA MARTINS JUNIOR</text:p>
          </table:table-cell>
          <table:table-cell table:number-columns-repeated="3" table:style-name="ce55" office:value-type="string" calcext:value-type="string">
            <text:p>Não indicado</text:p>
          </table:table-cell>
          <table:table-cell table:number-columns-repeated="2" table:style-name="ce64" office:value-type="string" calcext:value-type="string">
            <text:p>Não indicado</text:p>
          </table:table-cell>
          <table:table-cell table:number-columns-repeated="1009"/>
        </table:table-row>
        <table:table-row table:style-name="ro9">
          <table:table-cell table:style-name="ce52" office:value-type="string" calcext:value-type="string">
            <text:p>10041/2024 </text:p>
          </table:table-cell>
          <table:table-cell table:style-name="ce55" office:value-type="string" calcext:value-type="string">
            <text:p>AMERICA TECNOLOGIA DE INFORMATICA E ELETRO-ELETRONICOS LTDA</text:p>
          </table:table-cell>
          <table:table-cell table:style-name="ce55" office:value-type="string" calcext:value-type="string">
            <text:p>PRESTAÇÃO DOS SERVIÇOS DE SUPORTE TÉCNICO ON-SITE E GARANTIA ESTENDIDA DOS ATIVOS DO DATA CENTER [ENCLOSURE BLADES HUAWEI FUSION SERVER E9000].</text:p>
          </table:table-cell>
          <table:table-cell table:style-name="ce56" office:value-type="string" calcext:value-type="string">
            <text:p>05/12/2024</text:p>
          </table:table-cell>
          <table:table-cell table:style-name="ce59" office:value-type="string" calcext:value-type="string">
            <text:p>23/12/2024 a 22/06/2027</text:p>
          </table:table-cell>
          <table:table-cell table:style-name="ce56" office:value-type="string" calcext:value-type="string">
            <office:annotation draw:style-name="gr9" draw:text-style-name="P2" svg:width="12.347cm" svg:height="2.529cm" svg:x="20.5cm" svg:y="124.769cm" draw:caption-point-x="-0.407cm" draw:caption-point-y="-0.763cm">
              <dc:date>2025-10-27T00:00:00</dc:date>
              <text:p text:style-name="P1"><text:span text:style-name="T1">CLÁUSULA DÉCIMA PRIMEIRA– DO REAJUSTE</text:span></text:p>
              <text:p text:style-name="P1"><text:span text:style-name="T1">Para os itens do Grupo 6, os preços serão reajustados anualmente, observado o</text:span></text:p>
              <text:p text:style-name="P1"><text:span text:style-name="T1">interregno mínimo de um ano, contado a partir da data da apresentação da proposta (16/11/2023), de</text:span></text:p>
              <text:p text:style-name="P1"><text:span text:style-name="T1">acordo com a variação do ICTI </text:span></text:p>
            </office:annotation>
            <text:p>16/11</text:p>
          </table:table-cell>
          <table:table-cell table:style-name="ce61" office:value-type="string" calcext:value-type="string">
            <office:annotation draw:style-name="gr10" draw:text-style-name="P2" svg:width="12.741cm" svg:height="1.958cm" svg:x="23.327cm" svg:y="124.79cm" draw:caption-point-x="-0.407cm" draw:caption-point-y="-0.784cm">
              <dc:date>2025-10-27T00:00:00</dc:date>
              <text:p text:style-name="P1"><text:span text:style-name="T1">CLÁUSULA DÉCIMA SEGUNDA – DA GARANTIA CONTRATUAL</text:span></text:p>
              <text:p text:style-name="P1"><text:span text:style-name="T1">A CONTRATADA deverá prestar garantia contratual nos moldes estabelecidos</text:span></text:p>
              <text:p text:style-name="P1"><text:span text:style-name="T1">no item 15 do Termo de Referência</text:span></text:p>
            </office:annotation>
            <text:p><text:a xlink:href="https://epad.trt3.jus.br/epad/downloadArquivoProtocolo/1748873/1/APOLICE+TRT+3ª+REGIÃO.pdf" xlink:type="simple">50589-2024-1</text:a></text:p>
          </table:table-cell>
          <table:table-cell table:style-name="ce55" office:value-type="string" calcext:value-type="string">
            <text:p>COPARTICIPAÇÃO</text:p>
          </table:table-cell>
          <table:table-cell table:style-name="ce58" office:value-type="string" calcext:value-type="string">
            <text:p>Secretário de Infraestrutura de Tecnológica </text:p>
          </table:table-cell>
          <table:table-cell table:style-name="ce55" office:value-type="string" calcext:value-type="string">
            <text:p>JURLAM GILBERTO SILVA CORREA</text:p>
          </table:table-cell>
          <table:table-cell table:style-name="ce55" office:value-type="string" calcext:value-type="string">
            <text:p>RODRIGO ROSA DO NASCIMENTO</text:p>
          </table:table-cell>
          <table:table-cell table:style-name="ce55" office:value-type="string" calcext:value-type="string">
            <text:p>JURLAM GILBERTO SILVA CORREA</text:p>
          </table:table-cell>
          <table:table-cell table:style-name="ce55" office:value-type="string" calcext:value-type="string">
            <text:p>RODRIGO ROSA DO NASCIMENTO</text:p>
          </table:table-cell>
          <table:table-cell table:number-columns-repeated="2" table:style-name="ce64" office:value-type="string" calcext:value-type="string">
            <text:p>Não indicado</text:p>
          </table:table-cell>
          <table:table-cell table:number-columns-repeated="1009"/>
        </table:table-row>
        <table:table-row table:style-name="ro7">
          <table:table-cell table:style-name="ce53" office:value-type="string" calcext:value-type="string">
            <text:p>10043/2024</text:p>
          </table:table-cell>
          <table:table-cell table:style-name="ce55" office:value-type="string" calcext:value-type="string">
            <text:p>CONSORCIO PETASERVICE SEC</text:p>
          </table:table-cell>
          <table:table-cell table:style-name="ce55" office:value-type="string" calcext:value-type="string">
            <text:p>CONTRATAÇÃO DE SERVIÇOS DE MONITORAMENTO, DETECÇÃO, NOTIFICAÇÃO, INVESTIGAÇÃO E RESPOSTA A ATAQUES CIBERNÉTICOS</text:p>
          </table:table-cell>
          <table:table-cell table:style-name="ce56" office:value-type="string" calcext:value-type="string">
            <text:p>18/12/2024</text:p>
          </table:table-cell>
          <table:table-cell table:style-name="ce58" office:value-type="string" calcext:value-type="string">
            <office:annotation draw:style-name="gr2" draw:text-style-name="P2" svg:width="12.012cm" svg:height="0.977cm" svg:x="17.672cm" svg:y="127.569cm" draw:caption-point-x="-0.407cm" draw:caption-point-y="-0.746cm">
              <dc:date>2025-10-27T00:00:00</dc:date>
              <text:p text:style-name="P1"><text:span text:style-name="T1">PRIMEIRO TERMO ADITIVO – 30.008-2025 deferiu a dilação do prazo de implementação por mais 45 dias.</text:span></text:p>
            </office:annotation>
            <text:p>18/12/2024 a 19/02/2027</text:p>
          </table:table-cell>
          <table:table-cell table:style-name="ce56" office:value-type="string" calcext:value-type="string">
            <office:annotation draw:style-name="gr21" draw:text-style-name="P2" svg:width="12.347cm" svg:height="1.429cm" svg:x="20.5cm" svg:y="127.607cm" draw:caption-point-x="-0.407cm" draw:caption-point-y="-0.784cm">
              <dc:date>2025-10-27T00:00:00</dc:date>
              <text:p text:style-name="P1"><text:span text:style-name="T1">CLÁUSULA SÉTIMA: DO REAJUSTE E DO EQUILÍBRIO ECONÔMICOFINANCEIRO</text:span></text:p>
              <text:p text:style-name="P1"><text:span text:style-name="T1">Os preços inicialmente contratados são fixos e irreajustáveis no prazo de um ano contado da data do orçamento estimado, em 11/04/2024.</text:span></text:p>
            </office:annotation>
            <text:p>11/04</text:p>
          </table:table-cell>
          <table:table-cell table:style-name="ce55" office:value-type="string" calcext:value-type="string">
            <office:annotation draw:style-name="gr21" draw:text-style-name="P2" svg:width="12.741cm" svg:height="1.429cm" svg:x="23.327cm" svg:y="127.607cm" draw:caption-point-x="-0.407cm" draw:caption-point-y="-0.784cm">
              <dc:date>2025-10-27T00:00:00</dc:date>
              <text:p text:style-name="P1"><text:span text:style-name="T1">CLÁUSULA DEZ: DA GARANTIA DE EXECUÇÃO</text:span></text:p>
              <text:p text:style-name="P1"><text:span text:style-name="T1">Não haverá exigência de garantia contratual da execução.</text:span></text:p>
            </office:annotation>
            <text:p>Não há cláusula exigindo garantia</text:p>
          </table:table-cell>
          <table:table-cell table:style-name="ce55" office:value-type="string" calcext:value-type="string">
            <text:p>COPARTICIPAÇÃO</text:p>
          </table:table-cell>
          <table:table-cell table:style-name="ce58" office:value-type="string" calcext:value-type="string">
            <text:p>Chefe da Divisão de Segurança da Informação </text:p>
          </table:table-cell>
          <table:table-cell table:style-name="ce55" office:value-type="string" calcext:value-type="string">
            <text:p>ROBSON GOMES FERREIRA</text:p>
          </table:table-cell>
          <table:table-cell table:style-name="ce55" office:value-type="string" calcext:value-type="string">
            <text:p>LUIZ FELIPE CAMPOS FERNANDES</text:p>
            <text:p/>
          </table:table-cell>
          <table:table-cell table:style-name="ce55" office:value-type="string" calcext:value-type="string">
            <text:p>ROBSON GOMES FERREIRA</text:p>
          </table:table-cell>
          <table:table-cell table:style-name="ce55" office:value-type="string" calcext:value-type="string">
            <text:p>LUIZ FELIPE CAMPOS FERNANDES</text:p>
            <text:p/>
          </table:table-cell>
          <table:table-cell table:number-columns-repeated="2" table:style-name="ce64" office:value-type="string" calcext:value-type="string">
            <text:p>Não indicado</text:p>
          </table:table-cell>
          <table:table-cell table:number-columns-repeated="1009"/>
        </table:table-row>
        <table:table-row table:style-name="ro4">
          <table:table-cell table:style-name="ce51" office:value-type="string" calcext:value-type="string">
            <text:p>2024NE001027</text:p>
          </table:table-cell>
          <table:table-cell table:style-name="ce55" office:value-type="string" calcext:value-type="string">
            <text:p>DOCS CONSULTORIA ESPECIALIZADA LTDA</text:p>
          </table:table-cell>
          <table:table-cell table:style-name="ce55" office:value-type="string" calcext:value-type="string">
            <text:p>CERTIFICADO DIGITAL DO TIPO E-CNPJ ICP-BRASIL A1</text:p>
          </table:table-cell>
          <table:table-cell table:style-name="ce56" office:value-type="string" calcext:value-type="string">
            <text:p>10/12/2024</text:p>
          </table:table-cell>
          <table:table-cell table:style-name="ce59" office:value-type="string" calcext:value-type="string">
            <text:p>17/12/2024 a 17/12/2025</text:p>
          </table:table-cell>
          <table:table-cell table:style-name="ce56" office:value-type="string" calcext:value-type="string">
            <text:p>Irreajustável</text:p>
          </table:table-cell>
          <table:table-cell table:style-name="ce55" office:value-type="string" calcext:value-type="string">
            <text:p>Não há cláusula exigindo garantia</text:p>
          </table:table-cell>
          <table:table-cell table:style-name="ce55" office:value-type="string" calcext:value-type="string">
            <text:p>Dispensa de Licitação</text:p>
          </table:table-cell>
          <table:table-cell table:style-name="ce58" office:value-type="string" calcext:value-type="string">
            <text:p>Diretor de Tecnologia da</text:p>
            <text:p>Informação e Comunicação</text:p>
          </table:table-cell>
          <table:table-cell table:style-name="ce55" office:value-type="string" calcext:value-type="string">
            <text:p>RODRIGO INACIO MAGALHAES FERREIRA</text:p>
          </table:table-cell>
          <table:table-cell table:style-name="ce55" office:value-type="string" calcext:value-type="string">
            <text:p> EMERSON CAMARGOS RODRIGUES</text:p>
            <text:p/>
          </table:table-cell>
          <table:table-cell table:style-name="ce55" office:value-type="string" calcext:value-type="string">
            <text:p>RUBIA MARCIA RAMOS</text:p>
            <text:p/>
          </table:table-cell>
          <table:table-cell table:style-name="ce55" office:value-type="string" calcext:value-type="string">
            <text:p>MARLO MENDES DE OLIVEIRA</text:p>
          </table:table-cell>
          <table:table-cell table:number-columns-repeated="2" table:style-name="ce64" office:value-type="string" calcext:value-type="string">
            <text:p>Não indicado</text:p>
          </table:table-cell>
          <table:table-cell table:number-columns-repeated="1009"/>
        </table:table-row>
        <table:table-row table:style-name="ro9">
          <table:table-cell table:style-name="ce51" office:value-type="string" calcext:value-type="string">
            <text:p>40062/2024</text:p>
          </table:table-cell>
          <table:table-cell table:style-name="ce55" office:value-type="string" calcext:value-type="string">
            <text:p>CENTRO FEDERAL DE EDUCACAO TECNOLOGICA DE MINAS GERAIS</text:p>
          </table:table-cell>
          <table:table-cell table:style-name="ce55" office:value-type="string" calcext:value-type="string">
            <text:p>ACORDO DE COOPERAÇÃO PARA CONTINUIDADE DE IMPLANTAÇÃO DO DATALAKE - PROJETO PILOTO GESTÃO DE PESSOAS - NO TRT-3A. REGIÃO, COM MENTORIA E SUPORTE</text:p>
          </table:table-cell>
          <table:table-cell table:style-name="ce56" office:value-type="string" calcext:value-type="string">
            <text:p>03/12/2024</text:p>
          </table:table-cell>
          <table:table-cell table:style-name="ce60" office:value-type="string" calcext:value-type="string">
            <office:annotation draw:style-name="gr1" draw:text-style-name="P2" svg:width="12.012cm" svg:height="0.899cm" svg:x="17.672cm" svg:y="131.661cm" draw:caption-point-x="-0.407cm" draw:caption-point-y="-0.785cm">
              <dc:date>2025-10-27T00:00:00</dc:date>
              <text:p text:style-name="P1"><text:span text:style-name="T1">Conforme 1º Termo Aditivo nº 30-029/2025</text:span></text:p>
            </office:annotation>
            <text:p>03/12/2024 a 03/05/2026</text:p>
          </table:table-cell>
          <table:table-cell table:style-name="ce56" office:value-type="string" calcext:value-type="string">
            <text:p>Irreajustável</text:p>
          </table:table-cell>
          <table:table-cell table:style-name="ce55" office:value-type="string" calcext:value-type="string">
            <text:p>Não há cláusula exigindo garantia</text:p>
          </table:table-cell>
          <table:table-cell table:style-name="ce55" office:value-type="string" calcext:value-type="string">
            <text:p>Termo de Execução Descentralizada</text:p>
          </table:table-cell>
          <table:table-cell table:style-name="ce58" office:value-type="string" calcext:value-type="string">
            <text:p>Diretora Geral</text:p>
          </table:table-cell>
          <table:table-cell table:number-columns-repeated="2" table:style-name="ce64" office:value-type="string" calcext:value-type="string">
            <text:p>Não indicado</text:p>
          </table:table-cell>
          <table:table-cell table:style-name="ce55" office:value-type="string" calcext:value-type="string">
            <text:p>José Humberto Cruvinel Resende Júnior</text:p>
          </table:table-cell>
          <table:table-cell table:style-name="ce55" office:value-type="string" calcext:value-type="string">
            <text:p>Fabiano Guilherme de Souza</text:p>
            <text:p/>
          </table:table-cell>
          <table:table-cell table:number-columns-repeated="2" table:style-name="ce64" office:value-type="string" calcext:value-type="string">
            <text:p>Não indicado</text:p>
          </table:table-cell>
          <table:table-cell table:number-columns-repeated="1009"/>
        </table:table-row>
        <table:table-row table:style-name="ro7">
          <table:table-cell table:style-name="ce51" office:value-type="string" calcext:value-type="string">
            <text:p>20024/2024</text:p>
          </table:table-cell>
          <table:table-cell table:style-name="ce55" office:value-type="string" calcext:value-type="string">
            <text:p>TORINO INFORMATICA LTDA</text:p>
          </table:table-cell>
          <table:table-cell table:style-name="ce55" office:value-type="string" calcext:value-type="string">
            <text:p>AQUISIÇÃO DE ESTAÇÕES DE TRABALHO MÓVEIS PADRÃO E DE ALTO DESEMPENHO, ESTAÇÕES DE ANCORAGEM UNIVERSAL E MONITORES - NO.TEBOOKS PADRÃO</text:p>
          </table:table-cell>
          <table:table-cell table:style-name="ce56" office:value-type="string" calcext:value-type="string">
            <text:p>03/12/2024</text:p>
          </table:table-cell>
          <table:table-cell table:style-name="ce60" office:value-type="string" calcext:value-type="string">
            <text:p>03/12/2024 a 03/12/2025</text:p>
          </table:table-cell>
          <table:table-cell table:style-name="ce56" office:value-type="string" calcext:value-type="string">
            <office:annotation draw:style-name="gr22" draw:text-style-name="P2" svg:width="12.347cm" svg:height="1.957cm" svg:x="20.5cm" svg:y="134.477cm" draw:caption-point-x="-0.407cm" draw:caption-point-y="-0.784cm">
              <dc:date>2025-10-27T00:00:00</dc:date>
              <text:p text:style-name="P1"><text:span text:style-name="T1">CLÁUSULA SÉTIMA - REAJUSTE (art. 92, V)</text:span></text:p>
              <text:p text:style-name="P1"><text:span text:style-name="T1">7.1. Os preços inicialmente contratados são fixos e irreajustáveis no prazo de um ano contado da</text:span></text:p>
              <text:p text:style-name="P1"><text:span text:style-name="T1">data do orçamento estimado, em 15/12/2023</text:span></text:p>
            </office:annotation>
            <text:p>15/12</text:p>
          </table:table-cell>
          <table:table-cell table:style-name="ce55" office:value-type="string" calcext:value-type="string">
            <office:annotation draw:style-name="gr22" draw:text-style-name="P2" svg:width="12.741cm" svg:height="1.957cm" svg:x="23.327cm" svg:y="134.477cm" draw:caption-point-x="-0.407cm" draw:caption-point-y="-0.784cm">
              <dc:date>2025-10-27T00:00:00</dc:date>
              <text:p text:style-name="P1"><text:span text:style-name="T1">CLÁUSULA DÉCIMA PRIMEIRA – GARANTIA DE EXECUÇÃO (art. 92, XII)</text:span></text:p>
              <text:p text:style-name="P1"><text:span text:style-name="T1"/></text:p>
              <text:p text:style-name="P1"><text:span text:style-name="T1">1.1. Não haverá exigência de garantia contratual da execução</text:span></text:p>
            </office:annotation>
            <text:p>Não há cláusula exigindo garantia</text:p>
          </table:table-cell>
          <table:table-cell table:style-name="ce55" office:value-type="string" calcext:value-type="string">
            <text:p>Adesão</text:p>
          </table:table-cell>
          <table:table-cell table:style-name="ce58" office:value-type="string" calcext:value-type="string">
            <text:p>Secretário de Suporte e Atendimento</text:p>
          </table:table-cell>
          <table:table-cell table:number-columns-repeated="2" table:style-name="ce64" office:value-type="string" calcext:value-type="string">
            <text:p>Não indicado</text:p>
          </table:table-cell>
          <table:table-cell table:style-name="ce55" office:value-type="string" calcext:value-type="string">
            <text:p>Cláudio Fabiano Kloss</text:p>
          </table:table-cell>
          <table:table-cell table:style-name="ce55" office:value-type="string" calcext:value-type="string">
            <text:p>Geraldo de Paula Martins Júnior</text:p>
            <text:p/>
          </table:table-cell>
          <table:table-cell table:number-columns-repeated="2" table:style-name="ce64" office:value-type="string" calcext:value-type="string">
            <text:p>Não indicado</text:p>
          </table:table-cell>
          <table:table-cell table:number-columns-repeated="1009"/>
        </table:table-row>
        <table:table-row table:style-name="ro7">
          <table:table-cell table:style-name="ce51" office:value-type="string" calcext:value-type="string">
            <text:p>2024NE001019</text:p>
          </table:table-cell>
          <table:table-cell table:style-name="ce55" office:value-type="string" calcext:value-type="string">
            <text:p>MCR SISTEMAS E CONSULTORIA LTDA</text:p>
          </table:table-cell>
          <table:table-cell table:style-name="ce55" office:value-type="string" calcext:value-type="string">
            <text:p>AQUISIÇÃO DE 04 LICENÇAS ADOBE CREATIVE CLOUD PRO FOR ENTERPRISE ALL APPS ALL MP ML LICENSING SUBSCRIPTION NEW 36 MESES. </text:p>
          </table:table-cell>
          <table:table-cell table:style-name="ce56" office:value-type="string" calcext:value-type="string">
            <text:p>02/12/2024</text:p>
          </table:table-cell>
          <table:table-cell table:style-name="ce60" office:value-type="string" calcext:value-type="string">
            <office:annotation draw:style-name="gr1" draw:text-style-name="P2" svg:width="12.012cm" svg:height="0.899cm" svg:x="17.672cm" svg:y="136.899cm" draw:caption-point-x="-0.407cm" draw:caption-point-y="-0.784cm">
              <dc:date>2025-10-27T00:00:00</dc:date>
              <text:p text:style-name="P1"><text:span text:style-name="T1">Termo final conforme doc. id. 32568-2024-55</text:span></text:p>
            </office:annotation>
            <text:p>20/01/2025 a 20/01/2028</text:p>
          </table:table-cell>
          <table:table-cell table:style-name="ce56" office:value-type="string" calcext:value-type="string">
            <office:annotation draw:style-name="gr8" draw:text-style-name="P2" svg:width="12.347cm" svg:height="1.428cm" svg:x="20.5cm" svg:y="136.899cm" draw:caption-point-x="-0.407cm" draw:caption-point-y="-0.784cm">
              <dc:date>2025-10-27T00:00:00</dc:date>
              <text:p text:style-name="P1"><text:span text:style-name="T1">15.1. Os objetos serão pagos em parcela única, não havendo previsão de reajuste ao longo do</text:span></text:p>
              <text:p text:style-name="P1"><text:span text:style-name="T1">contrato. </text:span></text:p>
            </office:annotation>
            <text:p>Irreajustável</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Secretário da</text:p>
            <text:p>Escola Judicial </text:p>
          </table:table-cell>
          <table:table-cell table:style-name="ce64" office:value-type="string" calcext:value-type="string">
            <text:p>Juliana Guimarães Sampaio Ribeiro</text:p>
          </table:table-cell>
          <table:table-cell table:style-name="ce64" office:value-type="string" calcext:value-type="string">
            <text:p>Patrícia Mesquita Nunes</text:p>
          </table:table-cell>
          <table:table-cell table:style-name="ce55" office:value-type="string" calcext:value-type="string">
            <text:p>Geraldo de Paula Martins Junior</text:p>
            <text:p/>
          </table:table-cell>
          <table:table-cell table:style-name="ce55" office:value-type="string" calcext:value-type="string">
            <text:p>Guttemberg Lombardi Junior</text:p>
          </table:table-cell>
          <table:table-cell table:number-columns-repeated="2" table:style-name="ce64" office:value-type="string" calcext:value-type="string">
            <text:p>Não indicado</text:p>
          </table:table-cell>
          <table:table-cell table:number-columns-repeated="1009"/>
        </table:table-row>
        <table:table-row table:style-name="ro4">
          <table:table-cell table:style-name="ce51" office:value-type="string" calcext:value-type="string">
            <text:p>10001/2025</text:p>
          </table:table-cell>
          <table:table-cell table:style-name="ce55" office:value-type="string" calcext:value-type="string">
            <text:p>CONSÓRCIO XERTICA BRASIL-PERU</text:p>
          </table:table-cell>
          <table:table-cell table:style-name="ce55" office:value-type="string" calcext:value-type="string">
            <text:p>Aquisição da solução Google Workspace.</text:p>
          </table:table-cell>
          <table:table-cell table:style-name="ce56" office:value-type="string" calcext:value-type="string">
            <text:p>14/02/2025</text:p>
          </table:table-cell>
          <table:table-cell table:style-name="ce60" office:value-type="string" calcext:value-type="string">
            <text:p>14/02/2025 a 14/02/2027</text:p>
          </table:table-cell>
          <table:table-cell table:style-name="ce56" office:value-type="string" calcext:value-type="string">
            <office:annotation draw:style-name="gr23" draw:text-style-name="P2" svg:width="12.347cm" svg:height="3.545cm" svg:x="20.5cm" svg:y="139.321cm" draw:caption-point-x="-0.407cm" draw:caption-point-y="-0.784cm">
              <dc:date>2025-10-27T00:00:00</dc:date>
              <text:p text:style-name="P1"><text:span text:style-name="T1">CLÁUSULA QUARTA - DO REAJUSTE</text:span></text:p>
              <text:p text:style-name="P1"><text:span text:style-name="T1"/></text:p>
              <text:p text:style-name="P1"><text:span text:style-name="T1">Os preços poderão ser reajustados, respeitada a periodicidade mínima de um ano a contar</text:span></text:p>
              <text:p text:style-name="P1"><text:span text:style-name="T1">da data do orçamento estimado a que ela se refere (28/10/2024) ou da data do último reajuste, limitada à</text:span></text:p>
              <text:p text:style-name="P1"><text:span text:style-name="T1">variação do Índice de Preços ao Consumidor Amplo - IPCA</text:span></text:p>
              <text:p text:style-name="P1"><text:span text:style-name="T1">Teoricamente a partir de 28/10/2025 a contratada fará jus a reajuste.</text:span></text:p>
            </office:annotation>
            <text:p>28/10</text:p>
          </table:table-cell>
          <table:table-cell table:style-name="ce55" office:value-type="string" calcext:value-type="string">
            <text:p>Não há cláusula exigindo garantia</text:p>
          </table:table-cell>
          <table:table-cell table:style-name="ce55" office:value-type="string" calcext:value-type="string">
            <text:p>COPARTICIPAÇÃO</text:p>
          </table:table-cell>
          <table:table-cell table:style-name="ce58" office:value-type="string" calcext:value-type="string">
            <text:p>Diretor de Tecnologia da</text:p>
            <text:p>Informação e Comunicação</text:p>
          </table:table-cell>
          <table:table-cell table:style-name="ce64" office:value-type="string" calcext:value-type="string">
            <text:p>BRUNO FERNANDES SANTOS</text:p>
          </table:table-cell>
          <table:table-cell table:style-name="ce55" office:value-type="string" calcext:value-type="string">
            <text:p>RODRIGO INACIO MAGALHAES FERREIRA</text:p>
          </table:table-cell>
          <table:table-cell table:style-name="ce55" office:value-type="string" calcext:value-type="string">
            <text:p>ANDERSON BRANDAO FREIRES</text:p>
          </table:table-cell>
          <table:table-cell table:style-name="ce55" office:value-type="string" calcext:value-type="string">
            <text:p>PAULO ROBERTO VICTOR DOS ANJOS</text:p>
          </table:table-cell>
          <table:table-cell table:number-columns-repeated="2" table:style-name="ce64" office:value-type="string" calcext:value-type="string">
            <text:p>Não indicado</text:p>
          </table:table-cell>
          <table:table-cell table:number-columns-repeated="1009"/>
        </table:table-row>
        <table:table-row table:style-name="ro5">
          <table:table-cell table:style-name="ce51" office:value-type="string" calcext:value-type="string">
            <text:p>10003/2025</text:p>
          </table:table-cell>
          <table:table-cell table:style-name="ce55" office:value-type="string" calcext:value-type="string">
            <text:p>SEMPRE TELECOMUNICACOES LTDA</text:p>
          </table:table-cell>
          <table:table-cell table:style-name="ce55" office:value-type="string" calcext:value-type="string">
            <text:p>COMUNICAÇÃO MULTIMÍDIA PARA O FORNECIMENTO DE CONEXÃO DO ASN Á INTERNET DO TRT 3</text:p>
          </table:table-cell>
          <table:table-cell table:style-name="ce56" office:value-type="string" calcext:value-type="string">
            <text:p>25/02/2025</text:p>
          </table:table-cell>
          <table:table-cell table:style-name="ce60" office:value-type="string" calcext:value-type="string">
            <text:p>25/02/2025 a 25/02/2028</text:p>
          </table:table-cell>
          <table:table-cell table:style-name="ce56" office:value-type="string" calcext:value-type="string">
            <office:annotation draw:style-name="gr18" draw:text-style-name="P2" svg:width="12.347cm" svg:height="4.081cm" svg:x="20.5cm" svg:y="140.684cm" draw:caption-point-x="-0.407cm" draw:caption-point-y="-0.516cm">
              <dc:date>2025-10-27T00:00:00</dc:date>
              <text:p text:style-name="P1"><text:span text:style-name="T1">CLÁUSULA QUINTA DO REAJUSTE: Os preços inicialmente contratados poderão ser</text:span></text:p>
              <text:p text:style-name="P1"><text:span text:style-name="T1">reajustados, a pedido da CONTRATADA, observando o interregno mínimo de 1 (um)</text:span></text:p>
              <text:p text:style-name="P1"><text:span text:style-name="T1">ano, com data-base vinculada à data do orçamento estimado, 22/08/2024, nos termos</text:span></text:p>
              <text:p text:style-name="P1"><text:span text:style-name="T1">do Art. 25, §7º da Lei n. 14.133/2021, limitado o reajuste à variação do Índice Nacional</text:span></text:p>
              <text:p text:style-name="P1"><text:span text:style-name="T1">de Preços ao Consumidor Amplo – IPCA</text:span></text:p>
              <text:p text:style-name="P1"><text:span text:style-name="T1">Teoricamente em 22/08/2025 farão jus a reajuste</text:span></text:p>
            </office:annotation>
            <text:p>22/08</text:p>
          </table:table-cell>
          <table:table-cell table:style-name="ce61" office:value-type="string" calcext:value-type="string">
            <office:annotation draw:style-name="gr23" draw:text-style-name="P2" svg:width="12.741cm" svg:height="3.545cm" svg:x="23.327cm" svg:y="140.952cm" draw:caption-point-x="-0.407cm" draw:caption-point-y="-0.784cm">
              <dc:date>2025-10-27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4995/17%20-%20DOCUMENTO%20-%20APÓLICE%20DE%20SEGURO.pdf?idArquivo=98263" xlink:type="simple">4995-2025-17</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number-columns-repeated="2" table:style-name="ce64" office:value-type="string" calcext:value-type="string">
            <text:p>Não indicado</text:p>
          </table:table-cell>
          <table:table-cell table:number-columns-repeated="1009"/>
        </table:table-row>
        <table:table-row table:style-name="ro4">
          <table:table-cell table:style-name="ce51" office:value-type="string" calcext:value-type="string">
            <text:p>10004/2025</text:p>
          </table:table-cell>
          <table:table-cell table:style-name="ce55" office:value-type="string" calcext:value-type="string">
            <text:p>COMPANHIA ITABIRANA DE TELECOMUNICACOES LTDA</text:p>
          </table:table-cell>
          <table:table-cell table:style-name="ce55" office:value-type="string" calcext:value-type="string">
            <text:p>COMUNICAÇÃO MULTIMÍDIA PARA O FORNECIMENTO DE CONEXÃO DO ASN</text:p>
          </table:table-cell>
          <table:table-cell table:style-name="ce56" office:value-type="string" calcext:value-type="string">
            <text:p>25/02/2025</text:p>
          </table:table-cell>
          <table:table-cell table:style-name="ce60" office:value-type="string" calcext:value-type="string">
            <text:p>25/02/2025 a 25/02/2028</text:p>
          </table:table-cell>
          <table:table-cell table:style-name="ce56" office:value-type="string" calcext:value-type="string">
            <office:annotation draw:style-name="gr18" draw:text-style-name="P2" svg:width="12.347cm" svg:height="4.081cm" svg:x="20.5cm" svg:y="142.712cm" draw:caption-point-x="-0.407cm" draw:caption-point-y="-0.517cm">
              <dc:date>2025-10-27T00:00:00</dc:date>
              <text:p text:style-name="P1"><text:span text:style-name="T1">CLÁUSULA QUINTA DO REAJUSTE: Os preços inicialmente contratados poderão ser</text:span></text:p>
              <text:p text:style-name="P1"><text:span text:style-name="T1">reajustados, a pedido da CONTRATADA, observando o interregno mínimo de 1 (um)</text:span></text:p>
              <text:p text:style-name="P1"><text:span text:style-name="T1">ano, com data-base vinculada à data do orçamento estimado, 22/08/2024, nos termos</text:span></text:p>
              <text:p text:style-name="P1"><text:span text:style-name="T1">do Art. 25, §7º da Lei n. 14.133/2021, limitado o reajuste à variação do Índice Nacional</text:span></text:p>
              <text:p text:style-name="P1"><text:span text:style-name="T1">de Preços ao Consumidor Amplo – IPCA</text:span></text:p>
              <text:p text:style-name="P1"><text:span text:style-name="T1">Teoricamente em 22/08/2025 farão jus a reajuste</text:span></text:p>
            </office:annotation>
            <text:p>22/08</text:p>
          </table:table-cell>
          <table:table-cell table:style-name="ce61" office:value-type="string" calcext:value-type="string">
            <office:annotation draw:style-name="gr24" draw:text-style-name="P2" svg:width="12.741cm" svg:height="3.546cm" svg:x="23.327cm" svg:y="142.979cm" draw:caption-point-x="-0.407cm" draw:caption-point-y="-0.784cm">
              <dc:date>2025-10-27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5002/13%20-%20DOCUMENTO%20-%20APÓLICE%20DE%20SEGURO%20-%20ITABIRANA%20DE%20TELECOMUNICACOES%20LTDA.pdf?idArquivo=98218" xlink:type="simple">5002-2025-13</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number-columns-repeated="2" table:style-name="ce64" office:value-type="string" calcext:value-type="string">
            <text:p>Não indicado</text:p>
          </table:table-cell>
          <table:table-cell table:number-columns-repeated="1009"/>
        </table:table-row>
        <table:table-row table:style-name="ro15">
          <table:table-cell table:style-name="ce51" office:value-type="string" calcext:value-type="string">
            <text:p>10009/2025</text:p>
          </table:table-cell>
          <table:table-cell table:style-name="ce55" office:value-type="string" calcext:value-type="string">
            <text:p>AMERICAN TOWER DO BRASIL-COMUNICACAO MULTIMIDIA LTDA.</text:p>
          </table:table-cell>
          <table:table-cell table:style-name="ce55"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56" office:value-type="string" calcext:value-type="string">
            <text:p>18/03/2025</text:p>
          </table:table-cell>
          <table:table-cell table:style-name="ce60" office:value-type="string" calcext:value-type="string">
            <text:p>18/03/2025 a 18/03/2028</text:p>
          </table:table-cell>
          <table:table-cell table:style-name="ce56" office:value-type="string" calcext:value-type="string">
            <office:annotation draw:style-name="gr25" draw:text-style-name="P2" svg:width="12.347cm" svg:height="5.132cm" svg:x="20.5cm" svg:y="144.611cm" draw:caption-point-x="-0.407cm" draw:caption-point-y="-0.785cm">
              <dc:date>2025-10-27T00:00:00</dc:date>
              <text:p text:style-name="P1"><text:span text:style-name="T1">CLÁUSULA NON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2/09/2024, nos termos do art. 25,</text:span></text:p>
              <text:p text:style-name="P1"><text:span text:style-name="T1">§ 7º, da Lei n. 14.133/2021, limitado o reajuste à variação do Índice Nacional de Preços ao</text:span></text:p>
              <text:p text:style-name="P1"><text:span text:style-name="T1">Consumidor Amplo (IPCA)</text:span></text:p>
              <text:p text:style-name="P1"><text:span text:style-name="T1"/></text:p>
              <text:p text:style-name="P1"><text:span text:style-name="T1">Teoricamente em 12/09/2025 farão jus ao primeiro reajuste.</text:span></text:p>
            </office:annotation>
            <text:p>12/09</text:p>
          </table:table-cell>
          <table:table-cell table:style-name="ce61" office:value-type="string" calcext:value-type="string">
            <office:annotation draw:style-name="gr18" draw:text-style-name="P2" svg:width="12.741cm" svg:height="4.081cm" svg:x="23.327cm" svg:y="144.608cm" draw:caption-point-x="-0.407cm" draw:caption-point-y="-0.782cm">
              <dc:date>2025-10-27T00:00:00</dc:date>
              <text:p text:style-name="P1"><text:span text:style-name="T1">CLÁUSULA DÉCIMA TERCEIR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do Contrato, no prazo</text:span></text:p>
              <text:p text:style-name="P1"><text:span text:style-name="T1">constante da tabela abaixo, sob pena de ser-lhe imputada as sanções, previstas neste</text:span></text:p>
              <text:p text:style-name="P1"><text:span text:style-name="T1">instrumento e na legislação vigente, podendo optar por uma das modalidades estabelecidas</text:span></text:p>
              <text:p text:style-name="P1"><text:span text:style-name="T1">no art. 96, § 1º, da Lei 14.133/2021</text:span></text:p>
            </office:annotation>
            <text:p><text:a xlink:href="https://proad.trt3.jus.br/proad/pages/exibirarquivo/2025/7743/18%20-%20DOCUMENTO%20-%20DetalheApolice-3325533-20250321.pdf?idArquivo=133464" xlink:type="simple">7743-2025-18</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number-columns-repeated="2" table:style-name="ce64" office:value-type="string" calcext:value-type="string">
            <text:p>Não indicado</text:p>
          </table:table-cell>
          <table:table-cell table:number-columns-repeated="1009"/>
        </table:table-row>
        <table:table-row table:style-name="ro15">
          <table:table-cell table:style-name="ce51" office:value-type="string" calcext:value-type="string">
            <text:p>10010/2025</text:p>
          </table:table-cell>
          <table:table-cell table:style-name="ce55" office:value-type="string" calcext:value-type="string">
            <text:p>COMPANHIA ITABIRANA DE TELECOMUNICACOES LTDA</text:p>
          </table:table-cell>
          <table:table-cell table:style-name="ce55"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56" office:value-type="string" calcext:value-type="string">
            <text:p>18/03/2025</text:p>
          </table:table-cell>
          <table:table-cell table:style-name="ce60" office:value-type="string" calcext:value-type="string">
            <text:p>18/03/2025 a 18/03/2028</text:p>
          </table:table-cell>
          <table:table-cell table:style-name="ce56" office:value-type="string" calcext:value-type="string">
            <office:annotation draw:style-name="gr25" draw:text-style-name="P2" svg:width="12.347cm" svg:height="5.132cm" svg:x="20.5cm" svg:y="149.401cm" draw:caption-point-x="-0.407cm" draw:caption-point-y="-0.784cm">
              <dc:date>2025-10-27T00:00:00</dc:date>
              <text:p text:style-name="P1"><text:span text:style-name="T1">CLÁUSULA NON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2/09/2024, nos termos do art. 25,</text:span></text:p>
              <text:p text:style-name="P1"><text:span text:style-name="T1">§ 7º, da Lei n. 14.133/2021, limitado o reajuste à variação do Índice Nacional de Preços ao</text:span></text:p>
              <text:p text:style-name="P1"><text:span text:style-name="T1">Consumidor Amplo (IPCA)</text:span></text:p>
              <text:p text:style-name="P1"><text:span text:style-name="T1"/></text:p>
              <text:p text:style-name="P1"><text:span text:style-name="T1">Teoricamente em 12/09/2025 farão jus ao primeiro reajuste.</text:span></text:p>
            </office:annotation>
            <text:p>12/09</text:p>
          </table:table-cell>
          <table:table-cell table:style-name="ce61" office:value-type="string" calcext:value-type="string">
            <office:annotation draw:style-name="gr18" draw:text-style-name="P2" svg:width="12.741cm" svg:height="4.081cm" svg:x="23.327cm" svg:y="149.398cm" draw:caption-point-x="-0.407cm" draw:caption-point-y="-0.781cm">
              <dc:date>2025-10-27T00:00:00</dc:date>
              <text:p text:style-name="P1"><text:span text:style-name="T1">CLÁUSULA DÉCIMA TERCEIR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do Contrato, no prazo</text:span></text:p>
              <text:p text:style-name="P1"><text:span text:style-name="T1">constante da tabela abaixo, sob pena de ser-lhe imputada as sanções, previstas neste</text:span></text:p>
              <text:p text:style-name="P1"><text:span text:style-name="T1">instrumento e na legislação vigente, podendo optar por uma das modalidades estabelecidas</text:span></text:p>
              <text:p text:style-name="P1"><text:span text:style-name="T1">no art. 96, § 1º, da Lei 14.133/2021</text:span></text:p>
            </office:annotation>
            <text:p><text:a xlink:href="https://proad.trt3.jus.br/proad/pages/exibirarquivo/2025/7745/12%20-%20DOCUMENTO%20-%20APÓLICE%20SEGURO%20-%20ITABIRANA%20DE%20TELECOMUNICACOES%20LTDA.pdf?idArquivo=136508" xlink:type="simple">7745-2025-12</text:a></text:p>
          </table:table-cell>
          <table:table-cell table:style-name="ce55" office:value-type="string" calcext:value-type="string">
            <text:p>PREGÃO TRT3</text:p>
          </table:table-cell>
          <table:table-cell table:style-name="ce58" office:value-type="string" calcext:value-type="string">
            <text:p>Secretário de Infraestrutura de Tecnológica </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style-name="ce55" office:value-type="string" calcext:value-type="string">
            <text:p>Gilcimar Cardoso Freire</text:p>
          </table:table-cell>
          <table:table-cell table:style-name="ce55" office:value-type="string" calcext:value-type="string">
            <text:p>Luiz Gustavo Sathler Dias</text:p>
          </table:table-cell>
          <table:table-cell table:number-columns-repeated="2" table:style-name="ce64" office:value-type="string" calcext:value-type="string">
            <text:p>Não indicado</text:p>
          </table:table-cell>
          <table:table-cell table:number-columns-repeated="1009"/>
        </table:table-row>
        <table:table-row table:style-name="ro5">
          <table:table-cell table:style-name="ce52" office:value-type="string" calcext:value-type="string">
            <text:p>10014/2025</text:p>
          </table:table-cell>
          <table:table-cell table:style-name="ce55" office:value-type="string" calcext:value-type="string">
            <text:p>BENNER TECNOLOGIA E SISTEMAS DE SAUDE LTDA</text:p>
          </table:table-cell>
          <table:table-cell table:style-name="ce55" office:value-type="string" calcext:value-type="string">
            <text:p>PRESTAÇÃO DE SERVIÇOS DE SISTEMA INFORMATIZADO PARA GESTÃO DO PLANO DE ASSISTÊNCIA À SAÚDE DO TRTMG.</text:p>
          </table:table-cell>
          <table:table-cell table:style-name="ce56" office:value-type="string" calcext:value-type="string">
            <text:p>10/04/2025</text:p>
          </table:table-cell>
          <table:table-cell table:style-name="ce60" office:value-type="string" calcext:value-type="string">
            <text:p>10/04/2025 a 10/04/2030</text:p>
          </table:table-cell>
          <table:table-cell table:style-name="ce56" office:value-type="string" calcext:value-type="string">
            <office:annotation draw:style-name="gr18" draw:text-style-name="P2" svg:width="12.347cm" svg:height="4.081cm" svg:x="20.5cm" svg:y="154.189cm" draw:caption-point-x="-0.407cm" draw:caption-point-y="-0.781cm">
              <dc:date>2025-10-27T00:00:00</dc:date>
              <text:p text:style-name="P1"><text:span text:style-name="T1">CLÁUSULA DÉCIMA PRIMEIR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24/05/2024), nos termos do art.</text:span></text:p>
              <text:p text:style-name="P1"><text:span text:style-name="T1">25, § 7º, da Lei n. 14.133/2021, limitado o reajuste à variação do Índice Nacional de</text:span></text:p>
              <text:p text:style-name="P1"><text:span text:style-name="T1">Preços ao Consumidor Amplo -IPCA</text:span></text:p>
            </office:annotation>
            <text:p>24/05</text:p>
          </table:table-cell>
          <table:table-cell table:style-name="ce61" office:value-type="string" calcext:value-type="string">
            <office:annotation draw:style-name="gr23" draw:text-style-name="P2" svg:width="12.741cm" svg:height="3.545cm" svg:x="23.327cm" svg:y="154.192cm" draw:caption-point-x="-0.407cm" draw:caption-point-y="-0.784cm">
              <dc:date>2025-10-27T00:00:00</dc:date>
              <text:p text:style-name="P1"><text:span text:style-name="T1">CLÁUSULA DÉCIMA SEXTA</text:span></text:p>
              <text:p text:style-name="P1"><text:span text:style-name="T1">DA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9920/17%20-%20DOCUMENTO%20-%20Apolice%20do%20seguro%20garantia.pdf?idArquivo=132737" xlink:type="simple">9920-2025-17</text:a></text:p>
          </table:table-cell>
          <table:table-cell table:style-name="ce55" office:value-type="string" calcext:value-type="string">
            <text:p>PREGÃO TRT3</text:p>
          </table:table-cell>
          <table:table-cell table:style-name="ce58" office:value-type="string" calcext:value-type="string">
            <text:p>Secretária de Saúde</text:p>
          </table:table-cell>
          <table:table-cell table:style-name="ce55" office:value-type="string" calcext:value-type="string">
            <text:p>Jean Cesar dos Reis Barbosa</text:p>
          </table:table-cell>
          <table:table-cell table:style-name="ce55" office:value-type="string" calcext:value-type="string">
            <text:p>Viviane Castro Lima</text:p>
          </table:table-cell>
          <table:table-cell table:style-name="ce55" office:value-type="string" calcext:value-type="string">
            <office:annotation draw:style-name="gr1" draw:text-style-name="P2" svg:width="11.31cm" svg:height="0.899cm" svg:x="38.895cm" svg:y="154.192cm" draw:caption-point-x="-0.407cm" draw:caption-point-y="-0.784cm">
              <dc:date>2025-10-27T00:00:00</dc:date>
              <text:p text:style-name="P1"><text:span text:style-name="T1">Em substituição à Márcia Carolina Marra de Oliveira</text:span></text:p>
            </office:annotation>
            <text:p>Raphael Eustáquio Alves Vilela</text:p>
          </table:table-cell>
          <table:table-cell table:style-name="ce55" office:value-type="string" calcext:value-type="string">
            <text:p>Isabel Gomes Barbosa</text:p>
            <text:p/>
          </table:table-cell>
          <table:table-cell table:style-name="ce64" office:value-type="string" calcext:value-type="string">
            <text:p>Adriano Alves Martins</text:p>
            <text:p/>
          </table:table-cell>
          <table:table-cell table:style-name="ce64" office:value-type="string" calcext:value-type="string">
            <text:p>Jeane Correia Câmara Guimarães Brito</text:p>
          </table:table-cell>
          <table:table-cell table:number-columns-repeated="1009"/>
        </table:table-row>
        <table:table-row table:style-name="ro4">
          <table:table-cell table:style-name="ce51" office:value-type="string" calcext:value-type="string">
            <text:p>2025NE778</text:p>
          </table:table-cell>
          <table:table-cell table:style-name="ce55" office:value-type="string" calcext:value-type="string">
            <text:p><text:s/>682 SOLUCOES EM TECNOLOGIA DA INFORMACAO LTDA</text:p>
          </table:table-cell>
          <table:table-cell table:style-name="ce55" office:value-type="string" calcext:value-type="string">
            <text:p>AQUISIÇÃO DE LICENÇAS DE SOFTWARE DE ANÁLISE E ELABORAÇÃO DE ORÇAMENTO DE OBRAS.</text:p>
          </table:table-cell>
          <table:table-cell table:style-name="ce56" office:value-type="string" calcext:value-type="string">
            <text:p>25/06/2025</text:p>
          </table:table-cell>
          <table:table-cell table:style-name="ce60" office:value-type="string" calcext:value-type="string">
            <office:annotation draw:style-name="gr2" draw:text-style-name="P2" svg:width="12.012cm" svg:height="0.977cm" svg:x="17.672cm" svg:y="156.18cm" draw:caption-point-x="-0.407cm" draw:caption-point-y="-0.745cm">
              <dc:date>2025-10-27T00:00:00</dc:date>
              <text:p text:style-name="P1"><text:span text:style-name="T1">As licenças terão validade de 5 (cinco) anos, contados de sua ativação na plataforma.</text:span></text:p>
            </office:annotation>
            <text:p>17/08/2025 a 17/08/2030</text:p>
          </table:table-cell>
          <table:table-cell table:style-name="ce56" office:value-type="string" calcext:value-type="string">
            <text:p>19/02</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a de Engenharia</text:p>
          </table:table-cell>
          <table:table-cell table:style-name="ce65" office:value-type="string" calcext:value-type="string">
            <text:p><text:a xlink:href="mailto:rosilene@trt3.jus.br" xlink:type="simple">ROSILENE DA GLORIA PARREIRA</text:a></text:p>
          </table:table-cell>
          <table:table-cell table:style-name="ce65" office:value-type="string" calcext:value-type="string">
            <text:p><text:a xlink:href="mailto:natalial@trt3.jus.br" xlink:type="simple">NATALIA PONCIANO IGNACIO DE LIMA</text:a></text:p>
          </table:table-cell>
          <table:table-cell table:style-name="ce55" office:value-type="string" calcext:value-type="string">
            <text:p>Geraldo de Paula Martins Junior</text:p>
            <text:p/>
          </table:table-cell>
          <table:table-cell table:number-columns-repeated="3" table:style-name="ce55" office:value-type="string" calcext:value-type="string">
            <text:p>Não indicado</text:p>
          </table:table-cell>
          <table:table-cell table:number-columns-repeated="1009"/>
        </table:table-row>
        <table:table-row table:style-name="ro4">
          <table:table-cell table:style-name="ce51" office:value-type="string" calcext:value-type="string">
            <text:p>20023/2025</text:p>
          </table:table-cell>
          <table:table-cell table:style-name="ce55" office:value-type="string" calcext:value-type="string">
            <text:p>LIDER NOTEBOOKS COMERCIO E SERVICOS LTDA</text:p>
          </table:table-cell>
          <table:table-cell table:style-name="ce55" office:value-type="string" calcext:value-type="string">
            <text:p>Aquisição de 133 (cento e trinta e três) monitores de vídeo com garantia on-site de 36 meses.</text:p>
          </table:table-cell>
          <table:table-cell table:style-name="ce56" office:value-type="string" calcext:value-type="string">
            <text:p>30/06/2025</text:p>
          </table:table-cell>
          <table:table-cell table:style-name="ce60" office:value-type="string" calcext:value-type="string">
            <text:p>30/06/2025 a 30/06/2026</text:p>
          </table:table-cell>
          <table:table-cell table:style-name="ce56" office:value-type="string" calcext:value-type="string">
            <text:p>02/10</text:p>
          </table:table-cell>
          <table:table-cell table:style-name="ce61" office:value-type="string" calcext:value-type="string">
            <office:annotation draw:style-name="gr12" draw:text-style-name="P2" svg:width="12.741cm" svg:height="3.016cm" svg:x="23.327cm" svg:y="157.85cm" draw:caption-point-x="-0.407cm" draw:caption-point-y="-0.784cm">
              <dc:date>2025-10-27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 podendo</text:span></text:p>
              <text:p text:style-name="P1"><text:span text:style-name="T1">optar por uma das modalidades estabelecidas no art. 96, § 1º, da Lei 14.133/2021</text:span></text:p>
            </office:annotation>
            <text:p><text:a xlink:href="https://proad.trt3.jus.br/proad/pages/exibirarquivo/2025/18595/14%20-%20DOCUMENTO%20-%20CONTRATO%2020-023.2025-APÓLICE.pdf?idArquivo=197724" xlink:type="simple">18595-2025-14</text:a></text:p>
          </table:table-cell>
          <table:table-cell table:style-name="ce55" office:value-type="string" calcext:value-type="string">
            <text:p>PREGÃO TRT3</text:p>
          </table:table-cell>
          <table:table-cell table:style-name="ce58" office:value-type="string" calcext:value-type="string">
            <text:p>Secretário de</text:p>
            <text:p>Suporte e Atendimento</text:p>
          </table:table-cell>
          <table:table-cell table:style-name="ce55" office:value-type="string" calcext:value-type="string">
            <text:p>Jocélia Caetano Chaves</text:p>
          </table:table-cell>
          <table:table-cell table:style-name="ce55" office:value-type="string" calcext:value-type="string">
            <text:p>Não indicado</text:p>
          </table:table-cell>
          <table:table-cell table:style-name="ce55" office:value-type="string" calcext:value-type="string">
            <text:p>Geraldo de Paula Martins Junior </text:p>
            <text:p/>
          </table:table-cell>
          <table:table-cell table:style-name="ce55" office:value-type="string" calcext:value-type="string">
            <text:p>Claudio Fabiano Kloss</text:p>
          </table:table-cell>
          <table:table-cell table:number-columns-repeated="2" table:style-name="ce55" office:value-type="string" calcext:value-type="string">
            <text:p>Não indicado</text:p>
          </table:table-cell>
          <table:table-cell table:number-columns-repeated="1009"/>
        </table:table-row>
        <table:table-row table:style-name="ro3">
          <table:table-cell table:style-name="ce51" office:value-type="string" calcext:value-type="string">
            <text:p>2025NE820</text:p>
          </table:table-cell>
          <table:table-cell table:style-name="ce55" office:value-type="string" calcext:value-type="string">
            <text:p>SOFTWARE.COM.BR TECNOLOGIA E CONSULTORIA LTDA</text:p>
          </table:table-cell>
          <table:table-cell table:style-name="ce55" office:value-type="string" calcext:value-type="string">
            <text:p>SUBSCRIÇÃO DO SOFTWARE ARTICULATE 360 FOR TEAMS.</text:p>
          </table:table-cell>
          <table:table-cell table:style-name="ce56" office:value-type="string" calcext:value-type="string">
            <text:p>10/07/2025</text:p>
          </table:table-cell>
          <table:table-cell table:style-name="ce60" office:value-type="string" calcext:value-type="string">
            <office:annotation draw:style-name="gr4" draw:text-style-name="P2" svg:width="12.012cm" svg:height="0.9cm" svg:x="17.672cm" svg:y="159.482cm" draw:caption-point-x="-0.407cm" draw:caption-point-y="-0.784cm">
              <dc:date>2025-10-27T00:00:00</dc:date>
              <text:p text:style-name="P1"><text:span text:style-name="T1">Expiração das licenças em 15/07/2026</text:span></text:p>
            </office:annotation>
            <text:p>10/07/2025 a 10/07/2026</text:p>
          </table:table-cell>
          <table:table-cell table:style-name="ce56" office:value-type="string" calcext:value-type="string">
            <text:p>02/05</text:p>
          </table:table-cell>
          <table:table-cell table:style-name="ce55" office:value-type="string" calcext:value-type="string">
            <text:p>Não há cláusula exigindo garantia</text:p>
          </table:table-cell>
          <table:table-cell table:style-name="ce55" office:value-type="string" calcext:value-type="string">
            <text:p>Dispensa não-eletrônica</text:p>
          </table:table-cell>
          <table:table-cell table:style-name="ce58" office:value-type="string" calcext:value-type="string">
            <text:p>Secretário da</text:p>
            <text:p>Escola Judicial </text:p>
          </table:table-cell>
          <table:table-cell table:style-name="ce65" office:value-type="string" calcext:value-type="string">
            <text:p><text:a xlink:href="mailto:juliansr@trt3.jus.br" xlink:type="simple">JULIANA GUIMARAES SAMPAIO RIBEIRO</text:a></text:p>
          </table:table-cell>
          <table:table-cell table:style-name="ce65" office:value-type="string" calcext:value-type="string">
            <text:p><text:a xlink:href="mailto:patrimn@trt3.jus.br" xlink:type="simple">PATRICIA MESQUITA NUNES</text:a></text:p>
          </table:table-cell>
          <table:table-cell table:style-name="ce65" office:value-type="string" calcext:value-type="string">
            <text:p><text:a xlink:href="mailto:lougan.silva@trt3.jus.br" xlink:type="simple">LOUGAN MARLONE COSTA SILVA</text:a></text:p>
          </table:table-cell>
          <table:table-cell table:number-columns-repeated="3" table:style-name="ce55" office:value-type="string" calcext:value-type="string">
            <text:p>Não indicado</text:p>
          </table:table-cell>
          <table:table-cell table:number-columns-repeated="1009"/>
        </table:table-row>
        <table:table-row table:style-name="ro7">
          <table:table-cell table:style-name="ce51" office:value-type="string" calcext:value-type="string">
            <text:p>10023/2025</text:p>
          </table:table-cell>
          <table:table-cell table:style-name="ce55" office:value-type="string" calcext:value-type="string">
            <text:p>SOLUTI - SOLUCOES EM NEGOCIOS INTELIGENTES S/A</text:p>
          </table:table-cell>
          <table:table-cell table:style-name="ce55" office:value-type="string" calcext:value-type="string">
            <text:p>PRESTAÇÃO DE SERVIÇOS CONTÍNUOS DE VALIDAÇÃO, EMISSÃO E GRAVAÇÃO DE CERTIFICADOS DIGITAIS DE PESSOA FÍSICA.</text:p>
          </table:table-cell>
          <table:table-cell table:style-name="ce56" office:value-type="string" calcext:value-type="string">
            <text:p>01/07/2025</text:p>
          </table:table-cell>
          <table:table-cell table:style-name="ce60" office:value-type="string" calcext:value-type="string">
            <text:p>01/07/2025 a 01/07/2026</text:p>
          </table:table-cell>
          <table:table-cell table:style-name="ce56" office:value-type="string" calcext:value-type="string">
            <text:p>14/03</text:p>
          </table:table-cell>
          <table:table-cell table:style-name="ce55" office:value-type="string" calcext:value-type="string">
            <text:p>Não há cláusula exigindo garantia</text:p>
          </table:table-cell>
          <table:table-cell table:style-name="ce55" office:value-type="string" calcext:value-type="string">
            <text:p>PREGÃO TRT3</text:p>
          </table:table-cell>
          <table:table-cell table:style-name="ce58" office:value-type="string" calcext:value-type="string">
            <text:p><text:s/>Diretora de Gestão de Pessoas</text:p>
          </table:table-cell>
          <table:table-cell table:style-name="ce55" office:value-type="string" calcext:value-type="string">
            <text:p>Servidores da Seção de Magistrados Ativos e da</text:p>
            <text:p>Divisão de Concurso Público</text:p>
          </table:table-cell>
          <table:table-cell table:style-name="ce55" office:value-type="string" calcext:value-type="string">
            <text:p>Servidores da Seção de Magistrados Ativos e da</text:p>
            <text:p>Divisão de Concurso Público</text:p>
          </table:table-cell>
          <table:table-cell table:number-columns-repeated="2" table:style-name="ce55" office:value-type="string" calcext:value-type="string">
            <text:p>Servidores da Secretaria de Suporte e Atendimento</text:p>
          </table:table-cell>
          <table:table-cell table:number-columns-repeated="2" table:style-name="ce55" office:value-type="string" calcext:value-type="string">
            <text:p>Não indicado</text:p>
          </table:table-cell>
          <table:table-cell table:number-columns-repeated="1009"/>
        </table:table-row>
        <table:table-row table:style-name="ro6">
          <table:table-cell table:style-name="ce51" office:value-type="string" calcext:value-type="string">
            <text:p>10026/2025</text:p>
          </table:table-cell>
          <table:table-cell table:style-name="ce55" office:value-type="string" calcext:value-type="string">
            <text:p>AQUA TECNOLOGIA S.A.</text:p>
          </table:table-cell>
          <table:table-cell table:style-name="ce55" office:value-type="string" calcext:value-type="string">
            <text:p>CONTRATAÇÃO DO SUPORTE TÉCNICO REMOTO + ATUALIZAÇÕES DE CONTEÚDO PARA LICENÇAS ADQUIRIDAS POR MEIO DOS CONTRATOS 21SR036 E 23SR031, REFERENTE AOS MÓDULOS DO SHOWCASE, INCLUINDO MÓDULO ONLINE.</text:p>
          </table:table-cell>
          <table:table-cell table:style-name="ce56" office:value-type="string" calcext:value-type="string">
            <text:p>23/06/2025</text:p>
          </table:table-cell>
          <table:table-cell table:style-name="ce60" office:value-type="string" calcext:value-type="string">
            <text:p>23/06/2025 a 23/06/2028</text:p>
          </table:table-cell>
          <table:table-cell table:style-name="ce56" office:value-type="string" calcext:value-type="string">
            <text:p>14/03</text:p>
          </table:table-cell>
          <table:table-cell table:style-name="ce55" office:value-type="string" calcext:value-type="string">
            <text:p>Não há cláusula exigindo garantia</text:p>
          </table:table-cell>
          <table:table-cell table:style-name="ce55" office:value-type="string" calcext:value-type="string">
            <text:p>INEXIGIBILIDADE</text:p>
          </table:table-cell>
          <table:table-cell table:style-name="ce58" office:value-type="string" calcext:value-type="string">
            <text:p>Secretário da</text:p>
            <text:p>Escola Judicial </text:p>
          </table:table-cell>
          <table:table-cell table:style-name="ce55" office:value-type="string" calcext:value-type="string">
            <text:p>Maria Carolina Barboza e Silva Cardoso</text:p>
          </table:table-cell>
          <table:table-cell table:style-name="ce55" office:value-type="string" calcext:value-type="string">
            <text:p>Maria Aparecida Carvalhais Cunha</text:p>
          </table:table-cell>
          <table:table-cell table:style-name="ce55" office:value-type="string" calcext:value-type="string">
            <text:p>Geraldo de Paula Martins Junior</text:p>
          </table:table-cell>
          <table:table-cell table:number-columns-repeated="3" table:style-name="ce55" office:value-type="string" calcext:value-type="string">
            <text:p>Não indicado</text:p>
          </table:table-cell>
          <table:table-cell table:number-columns-repeated="1009"/>
        </table:table-row>
        <table:table-row table:style-name="ro11" table:number-rows-repeated="1048520">
          <table:table-cell table:number-columns-repeated="1024"/>
        </table:table-row>
        <table:table-row table:style-name="ro11">
          <table:table-cell table:number-columns-repeated="1024"/>
        </table:table-row>
        <table:named-expressions>
          <table:named-range table:name="_xlnm._FilterDatabase" table:base-cell-address="$Plano_Atual.$A$1" table:cell-range-address="$'Contratos Vigentes'.$A$1:.$O$55"/>
        </table:named-expressions>
      </table:table>
      <table:table table:name="Aprovação" table:style-name="ta4">
        <office:forms form:automatic-focus="false" form:apply-design-mode="false"/>
        <table:table-column table:style-name="co22" table:default-cell-style-name="Default"/>
        <table:table-column table:style-name="co11" table:number-columns-repeated="1023" table:default-cell-style-name="Default"/>
        <table:table-row table:style-name="ro25">
          <table:table-cell table:style-name="ce67" office:value-type="string" calcext:value-type="string">
            <text:p>AUTORIZAÇÃO PUBLICAÇÃO E EXECUÇÃO</text:p>
          </table:table-cell>
          <table:table-cell table:number-columns-repeated="1023"/>
        </table:table-row>
        <table:table-row table:style-name="ro26">
          <table:table-cell table:style-name="ce68"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27">
          <table:table-cell table:style-name="ce69"/>
          <table:table-cell table:number-columns-repeated="1023"/>
        </table:table-row>
        <table:table-row table:style-name="ro28">
          <table:table-cell table:style-name="ce69"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27" table:number-rows-repeated="2">
          <table:table-cell table:style-name="ce69"/>
          <table:table-cell table:number-columns-repeated="1023"/>
        </table:table-row>
        <table:table-row table:style-name="ro27">
          <table:table-cell table:style-name="ce140" office:value-type="string" calcext:value-type="string" table:number-columns-spanned="1" table:number-rows-spanned="3">
            <text:p>Levando-se em consideração que o Comitê de Tecnologia da Informação e Comunicação, em <text:a xlink:href="https://portal.trt3.jus.br/internet/institucional/colegiados-tematicos/comites/tecnologia-da-informacao-e-comunicacao/pautas-e-atas" xlink:type="simple">reunião</text:a> realizada em 17/10/2025 aprovou a versão 6.0 do Plano de Contratação de Soluções de TIC, autorizo a publicação e consequente execução do mesmo.</text:p>
          </table:table-cell>
          <table:table-cell table:number-columns-repeated="1023"/>
        </table:table-row>
        <table:table-row table:style-name="ro27">
          <table:covered-table-cell table:style-name="ce141"/>
          <table:table-cell table:number-columns-repeated="1023"/>
        </table:table-row>
        <table:table-row table:style-name="ro27">
          <table:covered-table-cell table:style-name="ce141"/>
          <table:table-cell table:number-columns-repeated="1023"/>
        </table:table-row>
        <table:table-row table:style-name="ro27">
          <table:table-cell table:style-name="ce71"/>
          <table:table-cell table:number-columns-repeated="1023"/>
        </table:table-row>
        <table:table-row table:style-name="ro27">
          <table:table-cell table:style-name="ce72" office:value-type="string" calcext:value-type="string">
            <text:p>Gilberto Atman Picardi Faria</text:p>
          </table:table-cell>
          <table:table-cell table:number-columns-repeated="1023"/>
        </table:table-row>
        <table:table-row table:style-name="ro27">
          <table:table-cell table:style-name="ce73" office:value-type="string" calcext:value-type="string">
            <text:p>Diretor de Tecnologia da Informação e Comunicação</text:p>
          </table:table-cell>
          <table:table-cell table:number-columns-repeated="1023"/>
        </table:table-row>
        <table:table-row table:style-name="ro11" table:number-rows-repeated="1048560">
          <table:table-cell table:number-columns-repeated="1024"/>
        </table:table-row>
        <table:table-row table:style-name="ro29" table:number-rows-repeated="3">
          <table:table-cell table:number-columns-repeated="1024"/>
        </table:table-row>
        <table:table-row table:style-name="ro29">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M41" table:display-filter-buttons="true" table:orientation="column"/>
        <table:database-range table:name="__Anonymous_Sheet_DB__1" table:target-range-address="'Somente Execução Financeira'.A1:'Somente Execução Financeira'.E18" table:display-filter-buttons="true" table:orientation="column"/>
        <table:database-range table:name="__Anonymous_Sheet_DB__2" table:target-range-address="'Contratos Vigentes'.A1:'Contratos Vigentes'.O5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
      <number:currency-symbol number:language="pt" number:country="BR">R$ </number:currency-symbol>
      <number:number number:decimal-places="2" number:min-decimal-places="2" number:min-integer-digits="1" number:grouping="true"/>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ltr" style:first-page-number="continue" style:scale-to-X="1" style:writing-mode="lr-tb" style:print="charts drawings objects zero-values"/>
      <style:header-style>
        <style:header-footer-properties fo:min-height="1.905cm" fo:margin-left="0cm" fo:margin-right="0cm" fo:margin-bottom="1.517cm"/>
      </style:header-style>
      <style:footer-style>
        <style:header-footer-properties fo:min-height="2.394cm" fo:margin-left="0cm" fo:margin-right="0cm" fo:margin-top="2.006cm"/>
      </style:footer-style>
    </style:page-layout>
    <style:page-layout style:name="Mpm4">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333333"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7">00/00/0000</text:date>, <text:time style:data-style-name="N2" text:time-value="16:12:10.39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6.0</text:span></text:p>
        </style:region-right>
      </style:header>
      <style:header-left style:display="false"/>
      <style:header-first style:display="false"/>
      <style:footer>
        <style:region-right>
          <text:p><text:span text:style-name="MT1">Aprovado pelo Comitê de de TIC em:  17/10/2025</text:span></text:p>
        </style:region-right>
      </style:footer>
      <style:footer-left style:display="false"/>
      <style:footer-firs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03/05/2024</text:span></text:p>
        </style:region-right>
      </style:footer>
      <style:footer-left style:display="false"/>
      <style:footer-first style:display="false"/>
    </style:master-page>
    <style:master-page style:name="PageStyle_5f_Contratos_20_Vigentes" style:display-name="PageStyle_Contratos Vigen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25/10/2022</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date>2025-10-27T16:17:14.351000000</dc:date>
    <meta:editing-duration>PT5M4S</meta:editing-duration>
    <meta:editing-cycles>1</meta:editing-cycles>
    <meta:document-statistic meta:table-count="4" meta:cell-count="1440" meta:object-count="0"/>
  </office:meta>
</office:document-meta>
</file>