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280.94pt"/>
    </style:style>
    <style:style style:name="co3" style:family="table-column">
      <style:table-column-properties fo:break-before="auto" style:column-width="86.51pt"/>
    </style:style>
    <style:style style:name="co4" style:family="table-column">
      <style:table-column-properties fo:break-before="auto" style:column-width="88.16pt"/>
    </style:style>
    <style:style style:name="co5" style:family="table-column">
      <style:table-column-properties fo:break-before="auto" style:column-width="273pt"/>
    </style:style>
    <style:style style:name="co6" style:family="table-column">
      <style:table-column-properties fo:break-before="auto" style:column-width="103.21pt"/>
    </style:style>
    <style:style style:name="co7" style:family="table-column">
      <style:table-column-properties fo:break-before="auto" style:column-width="105.56pt"/>
    </style:style>
    <style:style style:name="co8" style:family="table-column">
      <style:table-column-properties fo:break-before="auto" style:column-width="96.04pt"/>
    </style:style>
    <style:style style:name="co9" style:family="table-column">
      <style:table-column-properties fo:break-before="auto" style:column-width="73.84pt"/>
    </style:style>
    <style:style style:name="co10" style:family="table-column">
      <style:table-column-properties fo:break-before="auto" style:column-width="112.76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93.71pt"/>
    </style:style>
    <style:style style:name="co13" style:family="table-column">
      <style:table-column-properties fo:break-before="auto" style:column-width="108.74pt"/>
    </style:style>
    <style:style style:name="co14" style:family="table-column">
      <style:table-column-properties fo:break-before="auto" style:column-width="63.5pt"/>
    </style:style>
    <style:style style:name="co15" style:family="table-column">
      <style:table-column-properties fo:break-before="auto" style:column-width="295.26pt"/>
    </style:style>
    <style:style style:name="co16" style:family="table-column">
      <style:table-column-properties fo:break-before="auto" style:column-width="116.65pt"/>
    </style:style>
    <style:style style:name="co17" style:family="table-column">
      <style:table-column-properties fo:break-before="auto" style:column-width="122.26pt"/>
    </style:style>
    <style:style style:name="co18" style:family="table-column">
      <style:table-column-properties fo:break-before="auto" style:column-width="834.15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72pt" fo:break-before="auto" style:use-optimal-row-height="false"/>
    </style:style>
    <style:style style:name="ta1" style:family="table" style:master-page-name="PageStyle_5f_Plano_5f_Atual">
      <style:table-properties table:display="true" style:writing-mode="lr-tb"/>
    </style:style>
    <style:style style:name="ta2" style:family="table" style:master-page-name="PageStyle_5f_Somente_20_Execução_20_Financeira">
      <style:table-properties table:display="true" style:writing-mode="lr-tb"/>
    </style:style>
    <style:style style:name="ta3" style:family="table" style:master-page-name="PageStyle_5f_Aprovaçã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4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IM&quot;;&quot;NÃO&quot;)" table:allow-empty-cell="true" table:display-list="unsorted" table:base-cell-address="Plano_Atual.G3">
          <table:error-message table:message-type="stop" table:display="true"/>
        </table:content-validation>
        <table:content-validation table:name="val2" table:condition="of:cell-content-is-in-list('validação de dados'!$d$2:$d$4)" table:allow-empty-cell="true" table:display-list="unsorted" table:base-cell-address="Plano_Atual.J3">
          <table:error-message table:message-type="stop" table:display="true"/>
        </table:content-validation>
        <table:content-validation table:name="val3" table:condition="of:cell-content-is-in-list('validação de dados'!$d$2:$d$4)" table:allow-empty-cell="true" table:display-list="unsorted" table:base-cell-address="Plano_Atual.J20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Plano_Atual.J32">
          <table:error-message table:message-type="stop" table:display="true"/>
        </table:content-validation>
        <table:content-validation table:name="val5" table:condition="of:cell-content-is-in-list('validação de dados'!$a$2:$a$9)" table:allow-empty-cell="true" table:display-list="unsorted" table:base-cell-address="Plano_Atual.M3">
          <table:error-message table:message-type="stop" table:display="true"/>
        </table:content-validation>
        <table:content-validation table:name="val6" table:condition="of:cell-content-is-in-list('validação de dados'!$a$2:$a$9)" table:allow-empty-cell="true" table:display-list="unsorted" table:base-cell-address="'Somente Execução Financeira'.E2">
          <table:error-message table:message-type="stop" table:display="true"/>
        </table:content-validation>
      </table:content-validations>
      <table:table table:name="Plano_At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4" table:number-columns-repeated="3"/>
          <table:table-cell table:style-name="ce1" office:value-type="string" calcext:value-type="string">
            <text:p><text:a xlink:href="https://portal.trt3.jus.br/internet/transparencia/tecnologia-da-informacao/painel-visual-de-tic" xlink:type="simple">Para acompanhamento da execução orçamentária e do PCSTIC acesse o painel disponibilizado em https://portal.trt3.jus.br/internet/transparencia/tecnologia-da-informacao/painel-visual-de-tic</text:a></text:p>
          </table:table-cell>
          <table:table-cell table:style-name="ce4" table:number-columns-repeated="3"/>
          <table:table-cell table:style-name="ce13"/>
          <table:table-cell table:style-name="ce4" table:number-columns-repeated="2"/>
          <table:table-cell table:style-name="ce17"/>
          <table:table-cell table:style-name="ce4"/>
          <table:table-cell table:number-columns-repeated="1011"/>
        </table:table-row>
        <table:table-row table:style-name="ro2">
          <table:table-cell table:style-name="ce2" office:value-type="string" calcext:value-type="string">
            <text:p>Id PCSTIC</text:p>
          </table:table-cell>
          <table:table-cell table:style-name="ce2" office:value-type="string" calcext:value-type="string">
            <text:p>Descrição da Contratação</text:p>
          </table:table-cell>
          <table:table-cell table:style-name="ce2" office:value-type="string" calcext:value-type="string">
            <text:p>Unidade Demandante</text:p>
          </table:table-cell>
          <table:table-cell table:style-name="ce2" office:value-type="string" calcext:value-type="string">
            <text:p>Unidade Técnica</text:p>
          </table:table-cell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Prioridade</text:p>
          </table:table-cell>
          <table:table-cell table:style-name="ce12" office:value-type="string" calcext:value-type="string">
            <text:p><text:a xlink:href="https://juslaboris.tst.jus.br/bitstream/handle/20.500.12178/206173/2022_ato0132_csjt.pdf?sequence=1&amp;isAllowed=y" xlink:type="simple">Item de orçamento obrigatório? (ATO CSJT.GP.SG.SETIC.CGTIC Nº 132/2022)</text:a></text:p>
          </table:table-cell>
          <table:table-cell table:style-name="ce2" office:value-type="string" calcext:value-type="string">
            <text:p>Qtde</text:p>
          </table:table-cell>
          <table:table-cell table:style-name="ce14" office:value-type="string" calcext:value-type="string">
            <text:p>Nº PROAD</text:p>
          </table:table-cell>
          <table:table-cell table:style-name="ce2" office:value-type="string" calcext:value-type="string">
            <text:p>Tipo de Evento</text:p>
          </table:table-cell>
          <table:table-cell table:style-name="ce2" office:value-type="string" calcext:value-type="string">
            <office:annotation draw:style-name="gr1" draw:text-style-name="P2" svg:width="362.75pt" svg:height="25.48pt" svg:x="1371.74pt" svg:y="42.75pt" draw:caption-point-x="-11.54pt" draw:caption-point-y="-22.22pt">
              <dc:date>2026-04-23T00:00:00</dc:date>
              <text:p text:style-name="P1">Utilizar " - " como separador entre números de contrato</text:p>
            </office:annotation>
            <text:p>Contrato</text:p>
          </table:table-cell>
          <table:table-cell table:style-name="ce2" office:value-type="string" calcext:value-type="string">
            <office:annotation draw:style-name="gr1" draw:text-style-name="P2" svg:width="349.2pt" svg:height="27.69pt" svg:x="1465.43pt" svg:y="41.64pt" draw:caption-point-x="-11.54pt" draw:caption-point-y="-21.12pt">
              <dc:date>2026-04-23T00:00:00</dc:date>
              <text:p text:style-name="P1">Utilizar o formato "dd/mm/aaaa a dd/mm/aaaa" e " - " como separador entre as datas dos diferentes contratos</text:p>
            </office:annotation>
            <text:p>Vigência</text:p>
          </table:table-cell>
          <table:table-cell table:style-name="ce2" office:value-type="string" calcext:value-type="string">
            <text:p>Objetivo estratégico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Certificado Digital e-CNPJ</text:p>
          </table:table-cell>
          <table:table-cell table:style-name="ce7" office:value-type="string" calcext:value-type="string">
            <text:p>DTIC</text:p>
          </table:table-cell>
          <table:table-cell table:style-name="ce8" office:value-type="string" calcext:value-type="string">
            <text:p>SEIT</text:p>
          </table:table-cell>
          <table:table-cell table:style-name="ce9" office:value-type="string" calcext:value-type="string">
            <text:p>A transmissão dos dados do e-Social necessita do uso de certificado digital de pessoa jurídica (e-CNPJ)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numeroProtocolo=27188&amp;numeroAno=2025" xlink:type="simple">27188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024NE001027</text:p>
          </table:table-cell>
          <table:table-cell table:style-name="ce18" office:value-type="string" calcext:value-type="string">
            <text:p>17/12/2024 a 17/12/2025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Plataforma de Videoconferência Zoom (Audiências e Sessões)</text:p>
          </table:table-cell>
          <table:table-cell table:style-name="ce7" office:value-type="string" calcext:value-type="string">
            <text:p>DTIC</text:p>
          </table:table-cell>
          <table:table-cell table:style-name="ce8" office:value-type="string" calcext:value-type="string">
            <text:p>SESA</text:p>
          </table:table-cell>
          <table:table-cell table:style-name="ce9" office:value-type="string" calcext:value-type="string">
            <text:p>Continuidade do uso da plataforma de vídeoconferência utilizada para a realização de audiências e sessões de julgamento.(ZOOM) 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251" calcext:value-type="float">
            <text:p>251</text:p>
          </table:table-cell>
          <table:table-cell table:style-name="ce15" office:value-type="string" calcext:value-type="string">
            <text:p><text:a xlink:href="https://proad.trt3.jus.br/proad/pages/fichadoprocesso.xhtml?numeroProtocolo=31323&amp;numeroAno=2025" xlink:type="simple">31323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1SR003</text:p>
          </table:table-cell>
          <table:table-cell table:style-name="ce7" office:value-type="string" calcext:value-type="string">
            <text:p>21/01/2021 a 20/01/2026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Componentes complementares (plugins) para o Sistema de Gerenciamento de Demandas Redmine</text:p>
          </table:table-cell>
          <table:table-cell table:number-columns-repeated="2" table:style-name="ce7" office:value-type="string" calcext:value-type="string">
            <text:p>SESIS</text:p>
          </table:table-cell>
          <table:table-cell table:style-name="ce9" office:value-type="string" calcext:value-type="string">
            <text:p>Manutenção e melhoria da automação do planejamento e acompanhamento de projetos e demandas da SESIS através da atualização do software de gerenciamento de projetos Redmine. A última contratação destes plugins foi realizada em 2022 (ePad 5538/2022), com vigência de 3 anos e vencimento em 19/12/2025. A nova contratação será realizada em 2026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022NE747 </text:p>
          </table:table-cell>
          <table:table-cell table:style-name="ce19" office:value-type="date" office:date-value="2025-12-19" calcext:value-type="date">
            <text:p>19/12/2025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Manutenção da Infraestrutura Física do Datacenter (Sala-cofre)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Serviço de suporte e manutenção para o datacenter (sala-cofre), onde encontram-se instalados boa parte dos ativos de infraestrutura de TIC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3078&amp;numeroAno=2025" xlink:type="simple">23078/2025</text:a>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3SR037</text:p>
          </table:table-cell>
          <table:table-cell table:style-name="ce7" office:value-type="string" calcext:value-type="string">
            <text:p>07/08/2023 a 07/08/2028</text:p>
          </table:table-cell>
          <table:table-cell table:style-name="ce5" table:content-validation-name="val5" office:value-type="string" calcext:value-type="string">
            <text:p>OE 7 - Aprimorar a Segurança da Informação e a Gest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Licenças de uso de software na nuvem (software as a service - SaaS) de Business Intelligence (BI), Power BI Pro </text:p>
          </table:table-cell>
          <table:table-cell table:style-name="ce7" office:value-type="string" calcext:value-type="string">
            <text:p>SEGE</text:p>
          </table:table-cell>
          <table:table-cell table:style-name="ce7" office:value-type="string" calcext:value-type="string">
            <text:p>SESIS</text:p>
          </table:table-cell>
          <table:table-cell table:style-name="ce9" office:value-type="string" calcext:value-type="string">
            <text:p>Prover serviços da plataforma de inteligêcia de negócio (Business Intelligence) em ambiente de nuvem computacional para criação de relatórios dinâmicos e dashborads a partir da combinação de diferentes fontes de dados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string" calcext:value-type="string">
            <text:p><text:a xlink:href="https://proad.trt3.jus.br/proad/pages/fichadoprocesso.xhtml?numeroProtocolo=28239&amp;numeroAno=2025" xlink:type="simple">28239/2025</text:a>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3SR006</text:p>
          </table:table-cell>
          <table:table-cell table:style-name="ce7" office:value-type="string" calcext:value-type="string">
            <text:p>10/02/2023 a 09/02/2026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.1</text:p>
          </table:table-cell>
          <table:table-cell table:style-name="ce5" office:value-type="string" calcext:value-type="string">
            <text:p>Solução de Virtualização de Servidores de Processamento de Dados (Suporte e Atualização) - 21SR012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Serviço. Implantação, mentoria e suporte ao ambiente de virtualização do OVIRT. ITEM PCSTIC 7E. Contratação Original. 21SR012. V11/03/2026.</text:p>
            <text:p/>
            <text:p>Observação: é provável que outro contrato substitua o 21SR012 a partir de 12/03/2026. Como já está lançado um desembolso de marco a dezembro/2026, a SEIT não acrescentará outro item para o objeto, partindo do pressuposto que uma contratação similar terá valor semelhante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7" calcext:value-type="float">
            <office:annotation draw:style-name="gr1" draw:text-style-name="P2" svg:width="360.43pt" svg:height="25.48pt" svg:x="1105pt" svg:y="132.75pt" draw:caption-point-x="-11.54pt" draw:caption-point-y="-22.22pt">
              <dc:date>2026-04-23T00:00:00</dc:date>
              <text:p text:style-name="P1">Registro de preços para 20 unidades</text:p>
            </office:annotation>
            <text:p>7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8222&amp;numeroAno=2025" xlink:type="simple">28222/2025 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1SR012</text:p>
          </table:table-cell>
          <table:table-cell table:style-name="ce7" office:value-type="string" calcext:value-type="string">
            <text:p>12/03/2021 a 11/03/2026</text:p>
          </table:table-cell>
          <table:table-cell table:style-name="ce5" table:content-validation-name="val5" office:value-type="string" calcext:value-type="string">
            <text:p>OE 10 - Aprimorar a Governança de TIC e a proteção de dados, OE 8 - Promover Serviços de Infraestrutura e Soluções Corporativa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.2</text:p>
          </table:table-cell>
          <table:table-cell table:style-name="ce5" office:value-type="string" calcext:value-type="string">
            <text:p>Solução de Virtualização de Servidores de Processamento de Dados (Suporte e Atualização) - 21SR046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Serviços. 2 unidades adicionais de suporte ao ambiente de virtualização OVIRT. ITEM PCSTIC 8E. Contratação Original. 21SR046. V04/11/2026.</text:p>
            <text:p/>
            <text:p>Observação: é provável que outro contrato substitua o 21SR046 a partir de 05/11/2026. Como já está lançado um desembolso para novembro e dezembro/2026, a SEIT não acrescentará outro item para o objeto, partindo do pressuposto de que uma contratação similar terá valor semelhante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2" calcext:value-type="float">
            <office:annotation draw:style-name="gr2" draw:text-style-name="P2" svg:width="360.43pt" svg:height="25.51pt" svg:x="1105pt" svg:y="147.74pt" draw:caption-point-x="-11.54pt" draw:caption-point-y="-22.22pt">
              <dc:date>2026-04-23T00:00:00</dc:date>
              <text:p text:style-name="P1">Registro de preços para 20 unidades</text:p>
            </office:annotation>
            <text:p>2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8222&amp;numeroAno=2025" xlink:type="simple">28222/2025
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1SR046</text:p>
          </table:table-cell>
          <table:table-cell table:style-name="ce7" office:value-type="string" calcext:value-type="string">
            <text:p>05/11/2021 a 04/11/2026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Licenças de softwares Autodesk de engenharia, arquitetura e construção (CAD e BIM) - Licenças Autodesk AEC Collection IC</text:p>
          </table:table-cell>
          <table:table-cell table:style-name="ce7" office:value-type="string" calcext:value-type="string">
            <text:p>SENG</text:p>
          </table:table-cell>
          <table:table-cell table:style-name="ce7" office:value-type="string" calcext:value-type="string">
            <text:p>SESA</text:p>
          </table:table-cell>
          <table:table-cell table:style-name="ce9" office:value-type="string" calcext:value-type="string">
            <text:p>O conceito da plataforma BIM espelha avanço tecnológico em relação ao desenho em duas dimensões e às modelações ordinárias em 3D, pois permite cooperação multitarefa e compatibilização do projeto arquitetônico com os demais projetos, com atualizações em tempo real. Necessidade de <text:s/>substituir assinatura licenças que irão vencer am abril de 2026.</text:p>
          </table:table-cell>
          <table:table-cell table:style-name="ce11" office:value-type="string" calcext:value-type="string">
            <text:p>Baix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023NE393</text:p>
          </table:table-cell>
          <table:table-cell table:style-name="ce7" office:value-type="string" calcext:value-type="string">
            <text:p>04/04/2023 a 04/04/2026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Solução de Segurança: WAF (Web Application Firewall) e CDN (Content Delivery Network).</text:p>
          </table:table-cell>
          <table:table-cell table:style-name="ce7" office:value-type="string" calcext:value-type="string">
            <text:p>DTIC</text:p>
          </table:table-cell>
          <table:table-cell table:style-name="ce7" office:value-type="string" calcext:value-type="string">
            <text:p>SEIT</text:p>
          </table:table-cell>
          <table:table-cell table:style-name="ce9" office:value-type="string" calcext:value-type="string">
            <text:p>Necessidade de proteger as aplicações que estão disponibilizadas na internet contra ataques de robôs de consulta e hackers. Garantir acesso mais rápido ao site e outras aplicações do tribunal. Atender à Resol CNJ 396/2021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16" office:value-type="string" calcext:value-type="string">
            <text:p>23SR022</text:p>
          </table:table-cell>
          <table:table-cell table:style-name="ce7" office:value-type="string" calcext:value-type="string">
            <text:p>23/05/2023 a 22/05/2026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anco de Dados dos Sistemas Judiciários - Postgres (Suporte e Atualização)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Serviços. Suporte ao banco de dados POSTGRESQL. ITEM PCSTIC 9E. Contratação Original. 21SR017. V30/05/2026.</text:p>
            <text:p/>
            <text:p>Item essencial: é o ativo que guarda todos os dados do PJe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16273&amp;numeroAno=2025" xlink:type="simple">16273/2025
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1SR017</text:p>
          </table:table-cell>
          <table:table-cell table:style-name="ce7" office:value-type="string" calcext:value-type="string">
            <text:p>31/05/2021 a 30/05/2026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Link de conexão à internet do Serviço de Rede sem fio (Prédios da Capital)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Continuidade de uso do serviço de WiFi que entá em implantação nos prédios da Capital.</text:p>
            <text:p/>
            <text:p>A partir do contrato 10004/2025, foi contratado link dedicado de 1Gbps por 840,00 (apesar de ser um serviços cujos requisitos técnicos são mais exigentes que o contrato da  BLINL). Por conta disso, a SEIT procurou as operadoras BLINK e MENDEX para renegociação de valores. A BLINK concordou em reduzir a mensalidade de 891,53 para 315,00. A MENDEX, não. Por se tratar de serviço não essencial, a SEIT considera possível cancelar um dos contratos, mantendo apenas um link (BLINK) operacional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3SR026</text:p>
          </table:table-cell>
          <table:table-cell table:style-name="ce7" office:value-type="string" calcext:value-type="string">
            <text:p>07/06/2023 a 06/06/2026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Canva</text:p>
          </table:table-cell>
          <table:table-cell table:style-name="ce7" office:value-type="string" calcext:value-type="string">
            <text:p>SEGE</text:p>
          </table:table-cell>
          <table:table-cell table:style-name="ce7" office:value-type="string" calcext:value-type="string">
            <text:p>SESA</text:p>
          </table:table-cell>
          <table:table-cell table:style-name="ce9" office:value-type="string" calcext:value-type="string">
            <text:p>Produção de material gráfico para apresentações, cursos, oficinas, desenvolvimento de startups e projetos estratégicos e de inovação, criação de peças de divulgação de eventos e de difusão da cultura de inovação no âmbito do TRT-MG.</text:p>
          </table:table-cell>
          <table:table-cell table:style-name="ce11" office:value-type="string" calcext:value-type="string">
            <text:p>Baix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N/D</text:p>
          </table:table-cell>
          <table:table-cell table:style-name="ce5" table:content-validation-name="val5" office:value-type="string" calcext:value-type="string">
            <text:p>OE 1 - Fortalecer a comunicação e as parcerias institucionai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Sistema de Automação de Bibliotecas (SIABI)</text:p>
          </table:table-cell>
          <table:table-cell table:style-name="ce7" office:value-type="string" calcext:value-type="string">
            <text:p>SEJ</text:p>
          </table:table-cell>
          <table:table-cell table:style-name="ce7" office:value-type="string" calcext:value-type="string">
            <text:p>SESIS</text:p>
          </table:table-cell>
          <table:table-cell table:style-name="ce9" office:value-type="string" calcext:value-type="string">
            <text:p>Atender a necessidade informacional de magistrados e servidores no desenvolvimento de suas atividades laborais (doutrina, legislação e jurisprudência).</text:p>
          </table:table-cell>
          <table:table-cell table:style-name="ce11" office:value-type="string" calcext:value-type="string">
            <text:p>Baix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3SR029</text:p>
          </table:table-cell>
          <table:table-cell table:style-name="ce7" office:value-type="string" calcext:value-type="string">
            <text:p>14/06/2023 a 13/06/2026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olução de Gerenciamento de Serviços de TIC - Assyst (Suporte e Atualização)</text:p>
          </table:table-cell>
          <table:table-cell table:number-columns-repeated="2" table:style-name="ce7" office:value-type="string" calcext:value-type="string">
            <text:p>DTIC</text:p>
          </table:table-cell>
          <table:table-cell table:style-name="ce9" office:value-type="string" calcext:value-type="string">
            <text:p>Manutenção dos serviços de suporte técnico e atualização tecnológica da solução de gerenciamento de serviços de TIC Axios Assyst Enterprise (sistema de abertura de chamados)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16" office:value-type="string" calcext:value-type="string">
            <text:p>22SR034</text:p>
          </table:table-cell>
          <table:table-cell table:style-name="ce7" office:value-type="string" calcext:value-type="string">
            <text:p>13/09/2022 a 12/09/2026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4.1</text:p>
          </table:table-cell>
          <table:table-cell table:style-name="ce5" office:value-type="string" calcext:value-type="string">
            <text:p>Serviços. Validação, emissão e/ou gravação de certificados digitais de pessoa física, Cert-JUS, no perfil Cert-JUS Institucional A3. ITEM PCSTIC 24. Contratação Original. 10026/2024. V13/09/2025.</text:p>
          </table:table-cell>
          <table:table-cell table:number-columns-repeated="2" table:style-name="ce7" office:value-type="string" calcext:value-type="string">
            <text:p>DGP</text:p>
          </table:table-cell>
          <table:table-cell table:style-name="ce9" office:value-type="string" calcext:value-type="string">
            <text:p>Serviço de execução continuada. Validação, emissão e/ou gravação de certificados digitais de pessoa física, Cert-JUS, no perfil Cert-JUS Institucional A3. ITEM PCSTIC 24. <text:s/>Contratação Original. 10026/2024. V13/09/2025.e-PAD 4352/2024; 24837/2024 e 34465-2024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string" calcext:value-type="string">
            <text:p>750 certificados em nuvem <text:s text:c="20"/>750 certificados sem token 50 visitas técnicas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10026/2024</text:p>
          </table:table-cell>
          <table:table-cell table:style-name="ce7" office:value-type="string" calcext:value-type="string">
            <text:p>13/09/2025 a 13/09/2026</text:p>
          </table:table-cell>
          <table:table-cell table:style-name="ce5" table:content-validation-name="val5" office:value-type="string" calcext:value-type="string">
            <text:p>OE 7 - Aprimorar a Segurança da Informação e a Gest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4.2</text:p>
          </table:table-cell>
          <table:table-cell table:style-name="ce5" office:value-type="string" calcext:value-type="string">
            <text:p>Fornecimento de Mídias criptográficas do tipo token para uso de magistrados e servidores do TRT da 3ª Região. PCA/PCSTIC Nova Contratação. Contratação Original. 20-028-2025/2024. V24/07/2025.</text:p>
          </table:table-cell>
          <table:table-cell table:number-columns-repeated="2" table:style-name="ce7" office:value-type="string" calcext:value-type="string">
            <text:p>DGP</text:p>
          </table:table-cell>
          <table:table-cell table:style-name="ce9" office:value-type="string" calcext:value-type="string">
            <text:p>Fornecimento continuado de mídia criptográfica - Utilização da ARP 34/2024 - PE Pregão Eletrônico n. 13/2024, realizado por este Tribunal Regional do Trabalho da 3ª Região, e-PAD 4352-2024 e 24837/2024 – PROAD 21407/2025 e 21993/2025</text:p>
            <text:p/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string" calcext:value-type="string">
            <text:p>500 tokens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0028/2025</text:p>
          </table:table-cell>
          <table:table-cell table:style-name="ce7" office:value-type="string" calcext:value-type="string">
            <text:p>24/07/2025 a 24/07/2026</text:p>
          </table:table-cell>
          <table:table-cell table:style-name="ce5" table:content-validation-name="val5" office:value-type="string" calcext:value-type="string">
            <text:p>OE 7 - Aprimorar a Segurança da Informação e a Gest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4.3</text:p>
          </table:table-cell>
          <table:table-cell table:style-name="ce5" office:value-type="string" calcext:value-type="string">
            <text:p>Serviços. Validação, emissão e/ou gravação de certificados digitais, padrão ICP-Brasil, pessoas físicas, do tipo A3. PCA/PCSTIC NÃO SE APLICA. Nova Contratação. Contratação Original. 10-023-2025. V01/07/2025.<text:tab/></text:p>
          </table:table-cell>
          <table:table-cell table:number-columns-repeated="2" table:style-name="ce7" office:value-type="string" calcext:value-type="string">
            <text:p>DGP</text:p>
          </table:table-cell>
          <table:table-cell table:style-name="ce9" office:value-type="string" calcext:value-type="string">
            <text:p>Serviço de execução continuada. <text:s/>Validação, emissão e/ou gravação de certificados digitais de pessoa física, Cert-JUS, no perfil Cert-JUS Institucional A3. ITEM PCSTIC 24. <text:s/>Contratação Original. 10-023-2025. V01/07/2025 – PROAD 15252/2025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string" calcext:value-type="string">
            <text:p>950 certificados em nuvem <text:s text:c="20"/>950 certificados sem token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10023/2025</text:p>
          </table:table-cell>
          <table:table-cell table:style-name="ce7" office:value-type="string" calcext:value-type="string">
            <text:p>01/07/2025 a 01/07/2026</text:p>
          </table:table-cell>
          <table:table-cell table:style-name="ce5" table:content-validation-name="val5" office:value-type="string" calcext:value-type="string">
            <text:p>OE 7 - Aprimorar a Segurança da Informação e a Gest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4.4</text:p>
          </table:table-cell>
          <table:table-cell table:style-name="ce6" office:value-type="string" calcext:value-type="string">
            <text:p>Certificado Digital Pessoa Física (Nova Contratação)</text:p>
          </table:table-cell>
          <table:table-cell table:style-name="ce7" office:value-type="string" calcext:value-type="string">
            <text:p>DGP</text:p>
          </table:table-cell>
          <table:table-cell table:style-name="ce8" office:value-type="string" calcext:value-type="string">
            <text:p>SESA</text:p>
          </table:table-cell>
          <table:table-cell table:style-name="ce10" office:value-type="string" calcext:value-type="string">
            <text:p>Manter a disponibilização contínua de certificados digitais e afins (mídias e visitas técnicas) aos usuários internos do Tribunal Regional do Trabalho da 3ª Região – TRT3 (magistrados e servidores ativos), no termos do que determina a Resolução do Conselho Superior da Justiça do Trabalho n. 164, de 18 de março de 2016. 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string" calcext:value-type="string">
            <text:p>1700 certificados em nuvem <text:s text:c="9"/>1700 certificados para gravação em dispositivo <text:s text:c="14"/>400 tokens</text:p>
          </table:table-cell>
          <table:table-cell table:style-name="ce15" office:value-type="string" calcext:value-type="string">
            <text:p><text:a xlink:href="https://proad.trt3.jus.br/proad/pages/fichadoprocesso.xhtml?tab=tabDocViewer&amp;numeroProtocolo=23219&amp;numeroAno=2025" xlink:type="simple">23219/2025</text:a></text:p>
          </table:table-cell>
          <table:table-cell table:style-name="ce7" table:content-validation-name="val3" office:value-type="string" calcext:value-type="string">
            <text:p>Nova Contratação</text:p>
          </table:table-cell>
          <table:table-cell table:style-name="ce16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7 - Aprimorar a Segurança da Informação e a Gest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Banco de Dados dos Sistemas Administrativos - Oracle (Suporte e Atualização)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Licenciamento, suporte e manutenção do banco de dados Oracle (onde rodam, por exemplo, o SIGEP, epad, etc)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5" table:content-validation-name="val2" office:value-type="string" calcext:value-type="string">
            <text:p>Prorrogação de contrato</text:p>
          </table:table-cell>
          <table:table-cell table:style-name="ce16" office:value-type="string" calcext:value-type="string">
            <text:p>21SR047</text:p>
          </table:table-cell>
          <table:table-cell table:style-name="ce7" office:value-type="string" calcext:value-type="string">
            <text:p>28/11/2021 a 27/11/2025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olução de Segurança: PAM (Privileged Access Management)</text:p>
          </table:table-cell>
          <table:table-cell table:style-name="ce7" office:value-type="string" calcext:value-type="string">
            <text:p>DISI</text:p>
          </table:table-cell>
          <table:table-cell table:style-name="ce7" office:value-type="string" calcext:value-type="string">
            <text:p>SEIT</text:p>
          </table:table-cell>
          <table:table-cell table:style-name="ce9" office:value-type="string" calcext:value-type="string">
            <text:p>Prevenir: Acessos indevidos / Vazamento de dados / Invasão do ambiente tecnológico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1476&amp;numeroAno=2025" xlink:type="simple">21476/2025</text:a>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2SR065</text:p>
          </table:table-cell>
          <table:table-cell table:style-name="ce7" office:value-type="string" calcext:value-type="string">
            <text:p>21/12/2022 a 20/12/2025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5" office:value-type="string" calcext:value-type="string">
            <text:p>Plataforma ZIM (Suporte e Manutenção)</text:p>
          </table:table-cell>
          <table:table-cell table:number-columns-repeated="2" table:style-name="ce7" office:value-type="string" calcext:value-type="string">
            <text:p>SESIS</text:p>
          </table:table-cell>
          <table:table-cell table:style-name="ce9" office:value-type="string" calcext:value-type="string">
            <text:p>TRT3 possui sistemas em ambiente produtivo construídos na tecnologia ZIM (SIAPI1, Tombo, TRTer-Saúde entre outros), portanto manter o contrato de suporte na tecnologia é importante para garantir a continuidade e disponibilidade desses sistemas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10055/2023</text:p>
          </table:table-cell>
          <table:table-cell table:style-name="ce7" office:value-type="string" calcext:value-type="string">
            <text:p>21/12/2023 a 21/12/2025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5" office:value-type="string" calcext:value-type="string">
            <text:p>Central de Serviços de TI (Outsourcing)</text:p>
          </table:table-cell>
          <table:table-cell table:number-columns-repeated="2" table:style-name="ce7" office:value-type="string" calcext:value-type="string">
            <text:p>SESA</text:p>
          </table:table-cell>
          <table:table-cell table:style-name="ce9" office:value-type="string" calcext:value-type="string">
            <text:p>Priorização de tarefas de planejamento, coordenação, supervisão e controle por parte dos quadros próprios; necessidade de manutenção dos níveis de serviço, mesmo perante a aposentadoria dos quadros próprios, sem previsão de reposição; existência na iniciativa privada de fornecedores capacitados a desempenhar os encargos de execução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643&amp;numeroAno=2025" xlink:type="simple">3643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Aquisição de 03 (três) licenças adicionais do software Adobe Creative Cloud</text:p>
          </table:table-cell>
          <table:table-cell table:style-name="ce7" office:value-type="string" calcext:value-type="string">
            <text:p>SECOM</text:p>
          </table:table-cell>
          <table:table-cell table:style-name="ce7" office:value-type="string" calcext:value-type="string">
            <text:p>SESA</text:p>
          </table:table-cell>
          <table:table-cell table:style-name="ce9" office:value-type="string" calcext:value-type="string">
            <text:p>O software a ser adquirido é utilizado na programação visual das peças publicitárias, envolvendo a criação e diagramação das peças gráficas e eletrônicas, tais como convites, banners, murais, folhetos, folders, cartilhas, cartazes, malas-diretas, blocos, pastas, capas de manuais e outras. Tal solução também é utilizada na produção de documentos acessíveis em PDF, em atendimento à Resolução No 401 de 16/06/2021, do Conselho Nacional de Justiça (CNJ), bem como para a criação de conteúdo destinado a vídeos e redes sociais.</text:p>
            <text:p/>
          </table:table-cell>
          <table:table-cell table:style-name="ce11" office:value-type="string" calcext:value-type="string">
            <text:p>Médi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3SR051</text:p>
          </table:table-cell>
          <table:table-cell table:style-name="ce7" office:value-type="string" calcext:value-type="string">
            <text:p>08/11/2023 a 07/11/2027</text:p>
          </table:table-cell>
          <table:table-cell table:style-name="ce5" table:content-validation-name="val5" office:value-type="string" calcext:value-type="string">
            <text:p>OE 1 - Fortalecer a comunicação e as parcerias institucionais, OE 2 - Promover a Transformação Digital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5" office:value-type="string" calcext:value-type="string">
            <text:p>Solução de Inteligência Artificial para Apoio do Desenvolvimento de Software - GitHub Copilot Business</text:p>
          </table:table-cell>
          <table:table-cell table:number-columns-repeated="2" table:style-name="ce7" office:value-type="string" calcext:value-type="string">
            <text:p>SESIS</text:p>
          </table:table-cell>
          <table:table-cell table:style-name="ce9" office:value-type="string" calcext:value-type="string">
            <text:p>Ferramenta de assistência à programação que serve para simplificar e aprimorar o processo de escrita de código, contribuindo para o aumento de produtividade, melhor qualidade de código e facilidade de colaboração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18441&amp;numeroAno=2025" xlink:type="simple">18441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2 - Promover a Transformação Digital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5" office:value-type="string" calcext:value-type="string">
            <text:p>Serviço de Teste de Segurança do Ambiente Tecnológico</text:p>
          </table:table-cell>
          <table:table-cell table:number-columns-repeated="2" table:style-name="ce7" office:value-type="string" calcext:value-type="string">
            <text:p>DISI</text:p>
          </table:table-cell>
          <table:table-cell table:style-name="ce9" office:value-type="string" calcext:value-type="string">
            <text:p>Atender à Resol CNJ 396/2021. Avaliar se os controles e práticas de segurança</text:p>
            <text:p>cibernéticas adotados pelo tribunal são efetivos e para detectar e relatar eventuais fragilidades existentes no ambiente, orientado a equipe técnica como mitigá-las, reduzindo riscos cibernéticos e aumentando a maturidade em segurança da informação</text:p>
            <text:p/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numeroProtocolo=2475&amp;numeroAno=2026" xlink:type="simple">2475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22</text:p>
          </table:table-cell>
          <table:table-cell table:style-name="ce5" office:value-type="string" calcext:value-type="string">
            <text:p>Plataforma interativa Showcase - máquina localizada no Q20</text:p>
          </table:table-cell>
          <table:table-cell table:style-name="ce7" office:value-type="string" calcext:value-type="string">
            <text:p>SEJ</text:p>
          </table:table-cell>
          <table:table-cell table:style-name="ce7" office:value-type="string" calcext:value-type="string">
            <text:p>SESA</text:p>
          </table:table-cell>
          <table:table-cell table:style-name="ce9" office:value-type="string" calcext:value-type="string">
            <text:p>Expansão de uso da plataforma.</text:p>
          </table:table-cell>
          <table:table-cell table:style-name="ce11" office:value-type="string" calcext:value-type="string">
            <text:p>Baix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numeroProtocolo=31182&amp;numeroAno=2025" xlink:type="simple">31182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23</text:p>
          </table:table-cell>
          <table:table-cell table:style-name="ce5" office:value-type="string" calcext:value-type="string">
            <text:p>Serviços Gerenciados de Nuvem Computacional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Segue transcrição da última página do PDTIC2025/2025 acessível através do Portal de Transparência do TRT3, ns aba "Tecnologia da Informação":</text:p>
            <text:p/>
            <text:p>"A Resolução CNJ n. 370/2021, art. 31, determina que cada órgão deve seguir as diretrizes propostas pelo CNJ quanto à adoção de arquitetura e plataforma de serviços em nuvem. Em adição a isso, o Departamento de TI do CNJ elaborou o documento SNMC-TIC - Itens de Conformidade do Ciclo 2023 - Res. CNJ 370/2021, publicado na plataforma Connect-JUS (com acesso restrito por</text:p>
            <text:p>senha para usuários cadastrados). O referido documento apresenta aos órgãos uma lista dos itens de conformidade referentes ao ciclo 2023 para avaliação do cumprimento das determinações da referida Resolução.</text:p>
            <text:p>Em virtude disso, o STIC concluiu pela necessidade da formalização de um Plano de Adoçãode Serviços em Nuvem. O mesmo subcomitê deliberou pela inclusão do Plano como parteintegrante do PDTIC.</text:p>
            <text:p>Assim, a equipe da SEIT elaborou o Plano e submeteu-o à avaliação do STIC, com aaprovação acontecendo em 5/2/2025. A consulta ao Plano de Adoção de Serviços em Nuvem podeser feita por meio do Portal da Transparência do TRT-MG, na seção Tecnologia da Informação.</text:p>
            <text:p>Um quadro resumo da versão original do Plano de Adoção de Serviços em Nuvem.de 2025está disponível para consulta pelos interessados.1"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24</text:p>
          </table:table-cell>
          <table:table-cell table:style-name="ce5" office:value-type="string" calcext:value-type="string">
            <text:p>Switches de Distribuição para Interligação dos Switches de Borda (andares) aos Switches Core (datacenter)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Vários switches do TRT3 foram adquiridos há mais de 20 anos e possuem uma defasagem tecnológica considerável, o que, muitas vezes, impossibilita uma gerência mais efeciente dos equipamentos. Está em curso uma licitação nacional, conduzida pelo TRT24, para a contratação. A previsão é que ocorresse ainda em 2025, mas há um pendência da parte daquele Órgão que pode atrasar todo o processo. Há, inclusive, a possibilidade do próprio TRT3 assumir a condução dessa aquisição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316" calcext:value-type="float">
            <text:p>316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20&amp;numeroAno=2025" xlink:type="simple">3820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25</text:p>
          </table:table-cell>
          <table:table-cell table:style-name="ce5" office:value-type="string" calcext:value-type="string">
            <text:p>Microcomputadores</text:p>
          </table:table-cell>
          <table:table-cell table:number-columns-repeated="2" table:style-name="ce7" office:value-type="string" calcext:value-type="string">
            <text:p>SESA</text:p>
          </table:table-cell>
          <table:table-cell table:style-name="ce9" office:value-type="string" calcext:value-type="string">
            <text:p>Substituição de computadores que perderam garantia nas unidades do Tribunal no interior e parte dos computadores sem garantia na capital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800" calcext:value-type="float">
            <text:p>800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19FR029</text:p>
          </table:table-cell>
          <table:table-cell table:style-name="ce7" office:value-type="string" calcext:value-type="string">
            <text:p>17/12/2019 a 16/12/2024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26</text:p>
          </table:table-cell>
          <table:table-cell table:style-name="ce5" office:value-type="string" calcext:value-type="string">
            <text:p>Software para elaboração de conteúdos interativos para treinamentos à distância (compatível com o Moodle)</text:p>
          </table:table-cell>
          <table:table-cell table:number-columns-repeated="2" table:style-name="ce7" office:value-type="string" calcext:value-type="string">
            <text:p>SEJ</text:p>
          </table:table-cell>
          <table:table-cell table:style-name="ce9" office:value-type="string" calcext:value-type="string">
            <text:p>Solução a ser utilizada para a construção automática e padronizada de conteúdo <text:s/>didático.</text:p>
          </table:table-cell>
          <table:table-cell table:style-name="ce11" office:value-type="string" calcext:value-type="string">
            <text:p>Aguardando lançamento SIGEO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N/D</text:p>
          </table:table-cell>
          <table:table-cell table:style-name="ce5" table:content-validation-name="val4" office:value-type="string" calcext:value-type="string">
            <text:p>Inexigibilidade de Licitação</text:p>
          </table:table-cell>
          <table:table-cell table:style-name="ce7" office:value-type="string" calcext:value-type="string">
            <text:p>2025NE820</text:p>
          </table:table-cell>
          <table:table-cell table:style-name="ce7" office:value-type="string" calcext:value-type="string">
            <office:annotation draw:style-name="gr1" draw:text-style-name="P2" svg:width="349.2pt" svg:height="25.48pt" svg:x="1465.43pt" svg:y="492.75pt" draw:caption-point-x="-11.54pt" draw:caption-point-y="-22.22pt">
              <dc:date>2026-04-23T00:00:00</dc:date>
              <text:p text:style-name="P1">Expiração das licenças em 15/07/2026</text:p>
            </office:annotation>
            <text:p>09/07/2025 a 09/07/2026</text:p>
          </table:table-cell>
          <table:table-cell table:style-name="ce5" table:content-validation-name="val5" office:value-type="string" calcext:value-type="string">
            <text:p>OE 8 - Promover Serviços de Infraestrutura e Soluções Corporativas, OE 9 - Incrementar o modelo de gestão de pessoas em âmbito regional., 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27</text:p>
          </table:table-cell>
          <table:table-cell table:style-name="ce5" office:value-type="string" calcext:value-type="string">
            <text:p>Sistema Rybená</text:p>
          </table:table-cell>
          <table:table-cell table:style-name="ce7" office:value-type="string" calcext:value-type="string">
            <text:p>SECOM</text:p>
          </table:table-cell>
          <table:table-cell table:style-name="ce7" office:value-type="string" calcext:value-type="string">
            <text:p>SESIS / SAIN-PcD</text:p>
          </table:table-cell>
          <table:table-cell table:style-name="ce9" office:value-type="string" calcext:value-type="string">
            <text:p>Tal solução de acessibilidade tem como objetivo promover a inclusão digital de pessoas surdas, cegas, com baixo letramento, idosos, disléxicos, entre outras.</text:p>
          </table:table-cell>
          <table:table-cell table:style-name="ce11" office:value-type="string" calcext:value-type="string">
            <text:p>Médi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2 - Promover a Transformação Digital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28</text:p>
          </table:table-cell>
          <table:table-cell table:style-name="ce5" office:value-type="string" calcext:value-type="string">
            <text:p>Solução de Segurança: Equipamento do Tipo Firewall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O firewall é um equipamento imprescindível em um datacenter, pois é o responsável por criar uma barreira para evitar ataques cibernéticos.</text:p>
            <text:p/>
            <text:p>Os atuais equipamentos (2) têm garantia até 20/12/2025 devendo ser substituídos, uma vez que a ausência de garantia significa um risco muito alto.</text:p>
            <text:p/>
            <text:p>Há um processo licitatório nacional conduzido pelo TRT12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5880&amp;numeroAno=2025" xlink:type="simple">25880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3SR054</text:p>
          </table:table-cell>
          <table:table-cell table:style-name="ce7" office:value-type="string" calcext:value-type="string">
            <text:p>20/12/2023 a 19/12/2025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29</text:p>
          </table:table-cell>
          <table:table-cell table:style-name="ce5" office:value-type="string" calcext:value-type="string">
            <text:p>Licenças da Adobe (Adobe Pro e InDesign )</text:p>
          </table:table-cell>
          <table:table-cell table:style-name="ce7" office:value-type="string" calcext:value-type="string">
            <text:p>SEGP / SAIN-PcD</text:p>
          </table:table-cell>
          <table:table-cell table:style-name="ce7" office:value-type="string" calcext:value-type="string">
            <text:p>SESA</text:p>
          </table:table-cell>
          <table:table-cell table:style-name="ce9" office:value-type="string" calcext:value-type="string">
            <text:p>Elaboração e validação de documentos com acessibilidade digital.</text:p>
          </table:table-cell>
          <table:table-cell table:style-name="ce11" office:value-type="string" calcext:value-type="string">
            <text:p>Baix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5" office:value-type="string" calcext:value-type="string">
            <text:p>Captcha Google para uso no SIF e GPREC</text:p>
          </table:table-cell>
          <table:table-cell table:number-columns-repeated="2" table:style-name="ce7" office:value-type="string" calcext:value-type="string">
            <text:p>SESIS</text:p>
          </table:table-cell>
          <table:table-cell table:style-name="ce9" office:value-type="string" calcext:value-type="string">
            <text:p>Recurso de recaptcha necessário para uso nos sistemas GPREC e SIF, cujo acesso ultrapassa o limite gratuito disponibilizado pela Google.</text:p>
            <text:p>Considerando a medição nos últimos 90 dias, anteriores a fevereiro/2025. Totalizam  uma média de 65 mil acessos mensais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office:annotation draw:style-name="gr3" draw:text-style-name="P2" svg:width="360.43pt" svg:height="40.48pt" svg:x="1105pt" svg:y="552.76pt" draw:caption-point-x="-11.54pt" draw:caption-point-y="-22.22pt">
              <dc:date>2026-04-23T00:00:00</dc:date>
              <text:p text:style-name="P1">Pacote de até 100.000 validações</text:p>
              <text:p text:style-name="P1">mensais; <text:s/>7002 pacotes adicionais.</text:p>
            </office:annotation>
            <text:p>1</text:p>
          </table:table-cell>
          <table:table-cell table:style-name="ce15" office:value-type="string" calcext:value-type="string">
            <text:p><text:a xlink:href="https://proad.trt3.jus.br/proad/pages/fichadoprocesso.xhtml?tab=tabDocViewer&amp;numeroProtocolo=13426&amp;numeroAno=2025" xlink:type="simple">13426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7 - Aprimorar a Segurança da Informação e a Gest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31</text:p>
          </table:table-cell>
          <table:table-cell table:style-name="ce6" office:value-type="string" calcext:value-type="string">
            <text:p>Equipamentos para gravação de audiências presenciais e por videoconferências</text:p>
          </table:table-cell>
          <table:table-cell table:style-name="ce7" office:value-type="string" calcext:value-type="string">
            <text:p>SESA</text:p>
          </table:table-cell>
          <table:table-cell table:style-name="ce8" office:value-type="string" calcext:value-type="string">
            <text:p>SESA</text:p>
          </table:table-cell>
          <table:table-cell table:style-name="ce10" office:value-type="string" calcext:value-type="string">
            <text:p>As gravações das audiências são obrigatórias, e diante da necessidade de melhorar a qualidade das gravações visando a degravação automatizada, bem como para que o áudio gravado esteja mais claro para os que dele necessitam, a fim de dar prosseguimento ao processo, e após vários testes e configurações, concluiu-se pela necessidade de adquirir novos equipamentos que atendam aos requisitos de qualidade apresentados. Necessário também para o atendimento ao Balcão Virtual (Res CNJ N. 372, 12/02/2021), participações em reuniões de trabalho e eventos de capacitação, e realização de oitiva remota de testemunhas promovidas pelo sistema de designação de oitiva por videoconferência (SISDOV)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string" calcext:value-type="string">
            <office:annotation draw:style-name="gr1" draw:text-style-name="P2" svg:width="360.43pt" svg:height="25.48pt" svg:x="1105pt" svg:y="567.75pt" draw:caption-point-x="-11.54pt" draw:caption-point-y="-22.22pt">
              <dc:date>2026-04-23T00:00:00</dc:date>
              <text:p text:style-name="P1">Adicionadas 4 unidades pleiteadas por meio do EPAD 16859/2023</text:p>
            </office:annotation>
            <text:p>330 hubs USB <text:s text:c="9"/>1648 microfones USB <text:s text:c="24"/>1588 webcam com tripé <text:s text:c="24"/>349 caixas de som <text:s text:c="3"/>330 licenças software VB-Cable <text:s text:c="12"/>330 cabos extensores USB</text:p>
          </table:table-cell>
          <table:table-cell table:style-name="ce15" office:value-type="string" calcext:value-type="string">
            <text:p><text:a xlink:href="https://proad.trt3.jus.br/proad/pages/fichadoprocesso.xhtml?tab=tabDocViewer&amp;numeroProtocolo=10102&amp;numeroAno=2025" xlink:type="simple">10102/2025</text:a></text:p>
          </table:table-cell>
          <table:table-cell table:style-name="ce7" table:content-validation-name="val3" office:value-type="string" calcext:value-type="string">
            <text:p>Nova Contratação</text:p>
          </table:table-cell>
          <table:table-cell table:style-name="ce7" office:value-type="string" calcext:value-type="string">
            <text:p>20045/2025</text:p>
            <text:p>20046/2025</text:p>
            <text:p>20047/2025 20001/2026  20002/2026  20003/2026</text:p>
          </table:table-cell>
          <table:table-cell table:style-name="ce7" office:value-type="string" calcext:value-type="string">
            <text:p>30/12/2025 a 30/12/2026 26/12/2025 a 26/12/2026 <text:s text:c="2"/>26/12/2025 a 26/12/2026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32</text:p>
          </table:table-cell>
          <table:table-cell table:style-name="ce6" office:value-type="string" calcext:value-type="string">
            <text:p>Softwares de engenharia, arquitetura e construção (CAD e BIM) - Licenças Autodesk AutoCAD LT</text:p>
          </table:table-cell>
          <table:table-cell table:style-name="ce7" office:value-type="string" calcext:value-type="string">
            <text:p>SENG</text:p>
          </table:table-cell>
          <table:table-cell table:style-name="ce8" office:value-type="string" calcext:value-type="string">
            <text:p>SESA</text:p>
          </table:table-cell>
          <table:table-cell table:style-name="ce10" office:value-type="string" calcext:value-type="string">
            <text:p>O conceito da plataforma BIM espelha avanço tecnológico em relação ao desenho em duas dimensões e às modelações ordinárias em 3D, pois permite cooperação multitarefa e compatibilização do projeto arquitetônico com os demais projetos, com atualizações em tempo real.</text:p>
          </table:table-cell>
          <table:table-cell table:style-name="ce11"/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452&amp;numeroAno=2025" xlink:type="simple">2452/2025</text:a></text:p>
          </table:table-cell>
          <table:table-cell table:style-name="ce7" table:content-validation-name="val3" office:value-type="string" calcext:value-type="string">
            <text:p>Nova Contratação</text:p>
          </table:table-cell>
          <table:table-cell table:style-name="ce7" office:value-type="string" calcext:value-type="string">
            <text:p>11FR057 <text:s text:c="2"/>2023NE000393</text:p>
          </table:table-cell>
          <table:table-cell table:style-name="ce7" office:value-type="string" calcext:value-type="string">
            <text:p>05/12/2011 a 28/12/2012 <text:s text:c="2"/>04/04/2023 a 04/04/2026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33</text:p>
          </table:table-cell>
          <table:table-cell table:style-name="ce6" office:value-type="string" calcext:value-type="string">
            <text:p>Contratação de licenças da plataforma MIRO Business</text:p>
          </table:table-cell>
          <table:table-cell table:style-name="ce7" office:value-type="string" calcext:value-type="string">
            <text:p>SEGE</text:p>
          </table:table-cell>
          <table:table-cell table:style-name="ce8" office:value-type="string" calcext:value-type="string">
            <text:p>SESA</text:p>
          </table:table-cell>
          <table:table-cell table:style-name="ce10" office:value-type="string" calcext:value-type="string">
            <text:p>A ferramenta Miro na versão Business é a opção mais completa e flexível para facilitar a colaboração visual e a continuidade dos projetos já em andamento, garantindo a manutenção dos trabalhos já feitos e evitando a necessidade de adaptação a uma nova ferramenta. </text:p>
          </table:table-cell>
          <table:table-cell table:style-name="ce11" office:value-type="string" calcext:value-type="string">
            <text:p>Aguardando lançamento SIGEO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16015&amp;numeroAno=2025&amp;tab=tabFichaDetalhe" xlink:type="simple">16015/2025</text:a></text:p>
          </table:table-cell>
          <table:table-cell table:style-name="ce7" table:content-validation-name="val3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table:content-validation-name="val5" office:value-type="string" calcext:value-type="string">
            <text:p>OE 2 - Promover a Transformação Digital, OE1 - Fortalecer a comunicação e as parcerias institucionais</text:p>
          </table:table-cell>
          <table:table-cell table:number-columns-repeated="1011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Plano_Atual.$A$1" table:cell-range-address="$Plano_Atual.$A$2:.$L$2"/>
          <table:named-range table:name="Z_53808B7E_5E1E_48F1_83BB_CA5B48202999_.wvu.FilterData" table:base-cell-address="$Plano_Atual.$A$1" table:cell-range-address="$Plano_Atual.$A$2:.$M$39"/>
          <table:named-range table:name="Z_5E853051_9E3C_4777_B8C1_95C66E2B417A_.wvu.FilterData" table:base-cell-address="$Plano_Atual.$A$1" table:cell-range-address="$Plano_Atual.$A$2:.$M$39"/>
          <table:named-range table:name="Z_6DB23CD4_60D7_49CD_A1F8_3998CB35BF4B_.wvu.FilterData" table:base-cell-address="$Plano_Atual.$A$1" table:cell-range-address="$Plano_Atual.$A$2:.$M$39"/>
          <table:named-range table:name="Z_6E068E50_2CCD_4FB3_B303_1A380A059D93_.wvu.FilterData" table:base-cell-address="$Plano_Atual.$A$1" table:cell-range-address="$Plano_Atual.$A$2:.$M$39"/>
          <table:named-range table:name="_xlnm._FilterDatabase" table:base-cell-address="$Plano_Atual.$A$1" table:cell-range-address="$Plano_Atual.$A$2:.$M$39"/>
          <table:named-range table:name="__xlnm__FilterDatabase" table:base-cell-address="$Plano_Atual.$A$1" table:cell-range-address="$Plano_Atual.$A$2:.$L$2"/>
        </table:named-expressions>
      </table:table>
      <table:table table:name="Somente Execução Financeira" table:style-name="ta2"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number-columns-repeated="1019" table:default-cell-style-name="Default"/>
        <table:table-row table:style-name="ro4">
          <table:table-cell table:style-name="ce20" office:value-type="string" calcext:value-type="string">
            <text:p>Id PCSTIC</text:p>
          </table:table-cell>
          <table:table-cell table:style-name="ce20" office:value-type="string" calcext:value-type="string">
            <text:p>Descrição da Contratação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Contrato</text:p>
          </table:table-cell>
          <table:table-cell table:style-name="ce20" office:value-type="string" calcext:value-type="string">
            <text:p>Objetivo estratégic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E</text:p>
          </table:table-cell>
          <table:table-cell table:style-name="ce6" office:value-type="string" calcext:value-type="string">
            <text:p>Google Workspace</text:p>
          </table:table-cell>
          <table:table-cell table:style-name="ce10" office:value-type="string" calcext:value-type="string">
            <text:p>Continuidade do uso da plataforma integrada de colaboração e comunicação corporativa em nuvem Google Workspace, incluindo os serviços de e-mail, armazenamento de arquivos, suíte de escritório, chat e videoconferência. (Nova contratação em substituição ao contrato 22SR017)</text:p>
          </table:table-cell>
          <table:table-cell table:style-name="ce7" office:value-type="string" calcext:value-type="string">
            <text:p>10001/2025</text:p>
          </table:table-cell>
          <table:table-cell table:style-name="ce5" table:content-validation-name="val6" office:value-type="string" calcext:value-type="string">
            <text:p>OE 8 - Promover Serviços de Infraestrutura e Soluções Corporativas, OE 7 - Aprimorar a Segurança da Informação e a Gestão de Dados, OE 10 - Aprimorar a Governança de TIC e a proteção de da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E</text:p>
          </table:table-cell>
          <table:table-cell table:style-name="ce6" office:value-type="string" calcext:value-type="string">
            <text:p>Solução de Monitoramento, Detecção, Notificação e Investigação de Resposta à Ataques Cibernéticos, incluindo serviços do Centro de Operações de Segurança (SOC - Security Operations Center)</text:p>
          </table:table-cell>
          <table:table-cell table:style-name="ce10" office:value-type="string" calcext:value-type="string">
            <text:p>Atender à Resol CNJ 396/2021. Prevenir e detectar possíveis incidentes de segurança da informação e e vazamentos de dados ou responder de forma mais rápida possível, caso ocorram.</text:p>
          </table:table-cell>
          <table:table-cell table:style-name="ce7" office:value-type="string" calcext:value-type="string">
            <text:p>10043/2024</text:p>
          </table:table-cell>
          <table:table-cell table:style-name="ce5" table:content-validation-name="val6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.E</text:p>
          </table:table-cell>
          <table:table-cell table:style-name="ce6" office:value-type="string" calcext:value-type="string">
            <text:p>Links de Comunicação de Dados das Unidades do Interior</text:p>
            <text:p/>
          </table:table-cell>
          <table:table-cell table:style-name="ce10" office:value-type="string" calcext:value-type="string">
            <text:p>Serviços de interconexão para as Varas do Trabalho no interior do estado.</text:p>
          </table:table-cell>
          <table:table-cell table:style-name="ce7" office:value-type="string" calcext:value-type="string">
            <text:p>23SR033</text:p>
          </table:table-cell>
          <table:table-cell table:style-name="ce5" table:content-validation-name="val6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.E</text:p>
          </table:table-cell>
          <table:table-cell table:style-name="ce6" office:value-type="string" calcext:value-type="string">
            <text:p>Link Primário de Internet do Tribunal</text:p>
          </table:table-cell>
          <table:table-cell table:style-name="ce10" office:value-type="string" calcext:value-type="string">
            <text:p>Serviços. Comunicação multimídia para o fornecimento de conexão do ASN deste Tribunal à Internet (Link 1),provendo um acesso dedicado de velocidades descritas na tabela abaixo, em alta disponibilidade em interface Ethernet. PCA/PCSTIC NÃO SE APLICA. Substituição 23SR034.</text:p>
          </table:table-cell>
          <table:table-cell table:style-name="ce7" office:value-type="string" calcext:value-type="string">
            <text:p>10004/2025</text:p>
          </table:table-cell>
          <table:table-cell table:style-name="ce5" table:content-validation-name="val6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.E</text:p>
          </table:table-cell>
          <table:table-cell table:style-name="ce6" office:value-type="string" calcext:value-type="string">
            <text:p>Link Secundário de Internet do Tribunal</text:p>
            <text:p/>
          </table:table-cell>
          <table:table-cell table:style-name="ce9" office:value-type="string" calcext:value-type="string">
            <text:p>Serviços. Comunicação multimídia para o fornecimento de conexão do ASN deste Tribunal à Internet (Link 2),provendo um acesso dedicado de velocidades descritas em tabela, em alta disponibilidade em interface Ethernet. PCA/PCSTIC NÂO SE APLICA. Substituição 19SR041.</text:p>
          </table:table-cell>
          <table:table-cell table:style-name="ce7" office:value-type="string" calcext:value-type="string">
            <text:p>10003/2025</text:p>
          </table:table-cell>
          <table:table-cell table:style-name="ce5" table:content-validation-name="val6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.E</text:p>
          </table:table-cell>
          <table:table-cell table:style-name="ce6" office:value-type="string" calcext:value-type="string">
            <text:p>Solução de Backup de Dados</text:p>
            <text:p/>
          </table:table-cell>
          <table:table-cell table:style-name="ce10" office:value-type="string" calcext:value-type="string">
            <text:p>A solução de backup é a última salvaguarda para a recuperação dos dados perdidos durante a ocorrência de um desastre na instituição.</text:p>
            <text:p/>
            <text:p>Ela pode se basear em software e hardware que utiliza fitas ou na gravação em discos, ou até mesmo na nuvem.</text:p>
            <text:p/>
            <text:p>Na hipótese de sua inexistência, caso ocorra um desastre com os equipamentos de armazenamento (storages), todos os dados da instituição são perdidos.</text:p>
            <text:p/>
            <text:p>De maneira geral, a ausência de contratos de suporte e manutenção pode acarretar na:</text:p>
            <text:p/>
            <text:p>-  perda de dados;</text:p>
            <text:p/>
            <text:p>- indisponibilidade definitiva de todos os sistemas e serviços que possuem algum dado salvo em backup;</text:p>
            <text:p/>
            <text:p>- atraso na recuperação de dados.</text:p>
          </table:table-cell>
          <table:table-cell table:style-name="ce7" office:value-type="string" calcext:value-type="string">
            <text:p>10022/2024</text:p>
          </table:table-cell>
          <table:table-cell table:style-name="ce5" table:content-validation-name="val6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7.E</text:p>
          </table:table-cell>
          <table:table-cell table:style-name="ce6" office:value-type="string" calcext:value-type="string">
            <text:p>Serviço de Rede sem fio (Prédios da Capital)</text:p>
            <text:p/>
          </table:table-cell>
          <table:table-cell table:style-name="ce10" office:value-type="string" calcext:value-type="string">
            <text:p>Serviços. Contratação de rede sem fio para os prédios de BH, Lote 01. ITEM PCSTIC 10. Contratação Original. 23SR028. V08/12/2025.</text:p>
          </table:table-cell>
          <table:table-cell table:style-name="ce7" office:value-type="string" calcext:value-type="string">
            <text:p>23SR028</text:p>
          </table:table-cell>
          <table:table-cell table:style-name="ce5" table:content-validation-name="val6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8.E</text:p>
          </table:table-cell>
          <table:table-cell table:style-name="ce6" office:value-type="string" calcext:value-type="string">
            <text:p>Anel de Fibra Óptica (Interligação dos Prédios da Capital aos Datacenters)</text:p>
            <text:p/>
          </table:table-cell>
          <table:table-cell table:style-name="ce10" office:value-type="string" calcext:value-type="string">
            <text:p>Serviços. Conexão de alta velocidade para a ampliação do anel óptico metropolitano. ITEM PCSTIC 03. Substituição 22SR036.</text:p>
          </table:table-cell>
          <table:table-cell table:style-name="ce7" office:value-type="string" calcext:value-type="string">
            <text:p>10009/2025</text:p>
          </table:table-cell>
          <table:table-cell table:style-name="ce5" table:content-validation-name="val6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9.E</text:p>
          </table:table-cell>
          <table:table-cell table:style-name="ce6" office:value-type="string" calcext:value-type="string">
            <text:p>Anel de Fibra Óptica (Interligação dos Prédios da Capital aos Datacenters)</text:p>
            <text:p/>
          </table:table-cell>
          <table:table-cell table:style-name="ce9" office:value-type="string" calcext:value-type="string">
            <text:p>Trata-se do anel óptico metropolitano.</text:p>
            <text:p/>
            <text:p>Risco da não contratação: todos os prédios da capital ficam sem conexão de rede</text:p>
          </table:table-cell>
          <table:table-cell table:style-name="ce7" office:value-type="string" calcext:value-type="string">
            <text:p>10010/2025</text:p>
          </table:table-cell>
          <table:table-cell table:style-name="ce5" table:content-validation-name="val6" office:value-type="string" calcext:value-type="string">
            <text:p>OE 8 - Promover Serviços de Infraestrutura e Soluções Corporativ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.E</text:p>
          </table:table-cell>
          <table:table-cell table:style-name="ce6" office:value-type="string" calcext:value-type="string">
            <text:p>Equipamento de Rede: Switch SAN (Interliga Servidores de Processamento de Dados aos Equipamentos de Armazenamento de Dados)</text:p>
            <text:p/>
          </table:table-cell>
          <table:table-cell table:style-name="ce9" office:value-type="string" calcext:value-type="string">
            <text:p>Necessários para a conexão dos ativos de armazenamento (storages). </text:p>
            <text:p/>
            <text:p>Na sua ausência, demais equipamentos podem não se conectar às storages, causando indisponibilidade dos serviços de TIC cujos dados se encontram nelas armazenados.</text:p>
            <text:p/>
            <text:p>De maneira geral, a ausência de contratos de suporte e manutenção pode:</text:p>
            <text:p/>
            <text:p>-  gerar a diminuição da disponibilidade dos sistemas.;</text:p>
            <text:p/>
            <text:p>- acarretar a impossibilidade de substituição, em caso de falha de equipamento; </text:p>
            <text:p/>
            <text:p>- impossiblitar a atualização de firmware para melhoria de segurança e novas funcionalidades;</text:p>
            <text:p/>
            <text:p>- impossibilitar o acesso à base de dados do fabricante; </text:p>
            <text:p/>
            <text:p>-  impossibilitar a expansão da rede ou melhoria do serviço; </text:p>
            <text:p/>
            <text:p>- gerar indisponibilidade de conexão nos ativos conectados aos equipamentos que apresentarem funcionamento irregular</text:p>
          </table:table-cell>
          <table:table-cell table:style-name="ce7" office:value-type="string" calcext:value-type="string">
            <text:p>10029/2024</text:p>
          </table:table-cell>
          <table:table-cell table:style-name="ce5" table:content-validation-name="val6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1.E</text:p>
          </table:table-cell>
          <table:table-cell table:style-name="ce6" office:value-type="string" calcext:value-type="string">
            <text:p>Servidores de Processamento de Dados - Blades (Extensão de Garantia)</text:p>
          </table:table-cell>
          <table:table-cell table:style-name="ce9" office:value-type="string" calcext:value-type="string">
            <text:p>Equipamentos utilizados para o processamento das aplicações e serviços. É como se fossem o "cérebro" dos ativos de TIC.</text:p>
            <text:p/>
            <text:p>Não há como disponibilizar serviços de TIC sem esse processamento.</text:p>
            <text:p/>
            <text:p>De maneira geral, a ausência de contratos de suporte e manutenção pode acarretar na:</text:p>
            <text:p/>
            <text:p>- indisponibilidade de todos os sistemas e serviços de TIC;</text:p>
            <text:p/>
            <text:p>- impossibilidade de substituição, em caso de falha de equipamento; </text:p>
            <text:p/>
            <text:p>- impossiblidade de atualização de firmware para melhoria de segurança e novas funcionalidades;</text:p>
            <text:p/>
            <text:p>- impossibilidade do acesso à base de dados do fabricante;</text:p>
          </table:table-cell>
          <table:table-cell table:style-name="ce7" office:value-type="string" calcext:value-type="string">
            <text:p>10041/2024</text:p>
          </table:table-cell>
          <table:table-cell table:style-name="ce5" table:content-validation-name="val6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2.E</text:p>
          </table:table-cell>
          <table:table-cell table:style-name="ce6" office:value-type="string" calcext:value-type="string">
            <text:p>Interligação do Datacenter ao Ponto de Troca de Tráfego (PTT)</text:p>
            <text:p/>
          </table:table-cell>
          <table:table-cell table:style-name="ce9" office:value-type="string" calcext:value-type="string">
            <text:p>Link de 10 Gbps para conexão à Internet. Necessário para aumentar o desempenho de serviços disponibilizados na nuvem, a exemplo do Google Workspace. Além disso, com a proposta do CSJT de adoção do modelo de infraestrutura em nuvem, esse serviço pode-se considerar imprescindível.</text:p>
            <text:p/>
            <text:p>Risco da não contratação:</text:p>
            <text:p/>
            <text:p>- diminuição do desempenho para a conexão com a Internet;</text:p>
            <text:p>- pode comprometer a adoção do modelo de nuvem, proposto pelo CSJT.</text:p>
          </table:table-cell>
          <table:table-cell table:style-name="ce7" office:value-type="string" calcext:value-type="string">
            <text:p>22SR002</text:p>
          </table:table-cell>
          <table:table-cell table:style-name="ce5" table:content-validation-name="val6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3.E</text:p>
          </table:table-cell>
          <table:table-cell table:style-name="ce6" office:value-type="string" calcext:value-type="string">
            <text:p>Locação de Impressoras e Fornecimento de Suprimentos (Outsourcing)</text:p>
          </table:table-cell>
          <table:table-cell table:style-name="ce9" office:value-type="string" calcext:value-type="string">
            <text:p>As impressoras próprias do Tribunal foram substituídas pelo outsourcing. Ainda permanecem impressoras próprias (já fora de garantia), mas somente até finalizar o estoque de suprimentos. Custo fixo das impressoras mais a estimativa de impressões mensais, que ainda está conforme o ETP, pois ainda não há histórico de impressão formado para fazer ajustes nas estimativas.</text:p>
          </table:table-cell>
          <table:table-cell table:style-name="ce7" office:value-type="string" calcext:value-type="string">
            <text:p>23SR025</text:p>
          </table:table-cell>
          <table:table-cell table:style-name="ce5" table:content-validation-name="val6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4.E</text:p>
          </table:table-cell>
          <table:table-cell table:style-name="ce6" office:value-type="string" calcext:value-type="string">
            <text:p>Licença, customização, implantação e manutenção de sistema informatizado para gestão do Plano de Saúde TRTer Saúde.</text:p>
          </table:table-cell>
          <table:table-cell table:style-name="ce9" office:value-type="string" calcext:value-type="string">
            <text:p>Apoiar os processos de negócio relacionados à gestão do Plano de Saúde TRTer Saúde.</text:p>
          </table:table-cell>
          <table:table-cell table:style-name="ce7" office:value-type="string" calcext:value-type="string">
            <text:p>10014/2025</text:p>
          </table:table-cell>
          <table:table-cell table:style-name="ce5" table:content-validation-name="val6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5.E</text:p>
          </table:table-cell>
          <table:table-cell table:style-name="ce6" office:value-type="string" calcext:value-type="string">
            <text:p>Suporte e hospedagem (módulo on-line e exposição) Plataforma interativa Showcase - máquinas na sede do TRT3</text:p>
          </table:table-cell>
          <table:table-cell table:style-name="ce9" office:value-type="string" calcext:value-type="string">
            <text:p>Continuidade de uso da plataforma .</text:p>
          </table:table-cell>
          <table:table-cell table:style-name="ce7" office:value-type="string" calcext:value-type="string">
            <text:p>10026/2025</text:p>
          </table:table-cell>
          <table:table-cell table:style-name="ce5" table:content-validation-name="val6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6.E</text:p>
          </table:table-cell>
          <table:table-cell table:style-name="ce6" office:value-type="string" calcext:value-type="string">
            <text:p>Solução de análise e gestão de vulnerabilidades de segurança de ativos de TI</text:p>
            <text:p/>
          </table:table-cell>
          <table:table-cell table:style-name="ce9" office:value-type="string" calcext:value-type="string">
            <text:p>Solução necessária para realização gestão das vulnerabilidades dos ativos tecnológicos. <text:s/>Sem uma solução de gestão de vulnerabilidades, ficamos expostos a ataques cibernéticos que exploram falhas de segurança em softwares, sistemas e dispositivos. Isso pode levar a: Vazamento de dados confidenciais; Interrupção de serviços essenciais; Sequestros de Dados; Atender à Resol CNJ 396/2021</text:p>
          </table:table-cell>
          <table:table-cell table:style-name="ce7" office:value-type="string" calcext:value-type="string">
            <text:p>22SR063</text:p>
          </table:table-cell>
          <table:table-cell table:style-name="ce5" table:content-validation-name="val6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7.E</text:p>
          </table:table-cell>
          <table:table-cell table:style-name="ce6" office:value-type="string" calcext:value-type="string">
            <text:p>Softwares de Sustentação da Infraestrutura do PJe (Suporte e Atualização)</text:p>
          </table:table-cell>
          <table:table-cell table:style-name="ce9" office:value-type="string" calcext:value-type="string">
            <text:p>Serviços. Suporte aos softwares open source que sustentam a infra estrutura do Pje. ITEM PCSTIC 13. Contratação Original. 21SR055. V23/12/2026.</text:p>
          </table:table-cell>
          <table:table-cell table:style-name="ce7" office:value-type="string" calcext:value-type="string">
            <text:p>21SR055</text:p>
          </table:table-cell>
          <table:table-cell table:style-name="ce5" table:content-validation-name="val6" office:value-type="string" calcext:value-type="string">
            <text:p>OE 10 - Aprimorar a Governança de TIC e a proteção de dados</text:p>
          </table:table-cell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Plano_Atual.$A$1" table:expression="#REF!"/>
          <table:named-range table:name="_xlnm._FilterDatabase" table:base-cell-address="$Plano_Atual.$A$1" table:cell-range-address="$'Somente Execução Financeira'.$A$1:.$E$18"/>
          <table:named-expression table:name="__xlnm__FilterDatabase" table:base-cell-address="$Plano_Atual.$A$1" table:expression="#REF!"/>
        </table:named-expressions>
      </table:table>
      <table:table table:name="Aprovação" table:style-name="ta3">
        <table:table-column table:style-name="co18" table:default-cell-style-name="Default"/>
        <table:table-column table:style-name="co11" table:number-columns-repeated="1023" table:default-cell-style-name="Default"/>
        <table:table-row table:style-name="ro2">
          <table:table-cell table:style-name="ce21" office:value-type="string" calcext:value-type="string">
            <text:p>AUTORIZAÇÃO PUBLICAÇÃO E EXECUÇÃO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<text:a xlink:href="https://atos.cnj.jus.br/files/compilado145026202212146399e2b244458.pdf" xlink:type="simple">RESOLUÇÃO No 468, DE 15 DE JULHO DE 2022</text:a></text:p>
          </table:table-cell>
          <table:table-cell table:number-columns-repeated="1023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table:style-name="ce23" office:value-type="string" calcext:value-type="string">
            <text:p>CAPÍTULO II</text:p>
            <text:p>ESTRATÉGIA DAS CONTRATAÇÕES</text:p>
            <text:p>Art. 4o As contratações serão precedidas de Plano de Contratações de STIC, planejamento alinhado com o Plano Diretor de Tecnologia da Informação e Comunicação (PDTIC), com o Planejamento Estratégico Institucional e com a Estratégia</text:p>
            <text:p>Nacional do Poder Judiciário e Estratégia Nacional de TIC (ENTIC-JUD).</text:p>
            <text:p>Art. 5o O Plano de Contratações de STIC, instrumento prévio norteador das aquisições de bens, serviços, obras e soluções de TIC que o órgão pretende contratar, será elaborado no exercício anterior ao ano de sua execução pela área de Tecnologia da Informação e Comunicação dos órgãos submetidos ao controle administrativo e</text:p>
            <text:p>financeiro do CNJ.</text:p>
            <text:p>§ 1o O Plano de Contratações de STIC preverá, no mínimo, a adequada caracterização de seu objeto, a indicação dos recursos orçamentários para seu pagamento e o seu alinhamento estratégico previsto no PDTIC de cada órgão.</text:p>
            <text:p>§ 2o A análise e aprovação do Plano de Contratações de STIC será realizada pelo Comitê de Gestão ou pelo Comitê de Governança de TIC de cada órgão, previstos na Resolução CNJ no 370/2021.</text:p>
            <text:p>§ 3o Se o órgão não tiver instalado o Comitê de Gestão e o Comitê de Governança de TIC, a análise e aprovação do Plano de Contratações de STIC se dará pelo Comitê Deliberativo responsável na estrutura do tribunal ou conselho.</text:p>
            <text:p/>
          </table:table-cell>
          <table:table-cell table:number-columns-repeated="1023"/>
        </table:table-row>
        <table:table-row table:style-name="ro2" table:number-rows-repeated="4">
          <table:table-cell table:style-name="ce23"/>
          <table:table-cell table:number-columns-repeated="1023"/>
        </table:table-row>
        <table:table-row table:style-name="ro2">
          <table:table-cell table:style-name="ce24"/>
          <table:table-cell table:number-columns-repeated="1023"/>
        </table:table-row>
        <table:table-row table:style-name="ro2">
          <table:table-cell table:style-name="ce22" office:value-type="string" calcext:value-type="string">
            <text:p><text:a xlink:href="https://portal.trt3.jus.br/internet/institucional/colegiados-tematicos/comites/tecnologia-da-informacao-e-comunicacao/pautas-e-atas" xlink:type="simple">Levando-se em consideração que o Comitê de Tecnologia da Informação e Comunicação, em reunião realizada em 27/02/2026 aprovou a versão 2.0 do Plano de Contratação de Soluções de TIC de 2026, autorizo a publicação e consequente execução do mesmo.</text:a></text:p>
          </table:table-cell>
          <table:table-cell table:number-columns-repeated="1023"/>
        </table:table-row>
        <table:table-row table:style-name="ro2" table:number-rows-repeated="4">
          <table:table-cell table:style-name="ce25"/>
          <table:table-cell table:number-columns-repeated="1023"/>
        </table:table-row>
        <table:table-row table:style-name="ro2">
          <table:table-cell table:style-name="ce26" office:value-type="string" calcext:value-type="string">
            <text:p><text:a xlink:href="mailto:gustavon@trt3.jus.br" xlink:type="simple">GUSTAVO NUNES FERREIRA</text:a>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iretor de Tecnologia da Informação e Comunicação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" table:base-cell-address="$Plano_Atual.$A$1" table:expression="#REF!"/>
      </table:named-expressions>
      <table:database-ranges>
        <table:database-range table:name="__Anonymous_Sheet_DB__0" table:target-range-address="Plano_Atual.A2:Plano_Atual.M39" table:display-filter-buttons="true"/>
        <table:database-range table:name="__Anonymous_Sheet_DB__1" table:target-range-address="'Somente Execução Financeira'.A1:'Somente Execução Financeira'.E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7.01pt" fo:margin-right="17.01pt" style:print-page-order="ltr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pt"/>
      </style:header-style>
      <style:footer-style>
        <style:header-footer-properties fo:min-height="67.86pt" fo:margin-left="0pt" fo:margin-right="0pt" fo:margin-top="56.86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67.86pt" fo:margin-left="17.01pt" fo:margin-right="17.01pt" style:print-page-order="ltr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5f_Atual" style:display-name="PageStyle_Plano_Atual" style:page-layout-name="Mpm3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6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footer>
        <style:region-right>
          <text:p><text:span text:style-name="MT1">Aprovado pelo Comitê de de TIC em:  17/10/2025</text:span></text:p>
        </style:region-right>
      </style:footer>
      <style:footer-left style:display="false"/>
    </style:master-page>
    <style:master-page style:name="PageStyle_5f_Somente_20_Execução_20_Financeira" style:display-name="PageStyle_Somente Execução Financeira" style:page-layout-name="Mpm4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6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provação" style:display-name="PageStyle_Aprovação" style:page-layout-name="Mpm3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3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footer>
        <style:region-right>
          <text:p><text:span text:style-name="MT1">Aprovado pelo Comitê de de TIC em 25/10/202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90" meta:object-count="0"/>
    <meta:generator>LibreOfficeDev/6.0.5.2$Linux_X86_64 LibreOffice_project/</meta:generator>
  </office:meta>
</office:document-meta>
</file>