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 style:master-page-name="Standard">
      <style:table-properties style:width="25.506cm" fo:margin-left="-0.199cm" style:page-number="auto" table:align="left" style:writing-mode="lr-tb"/>
    </style:style>
    <style:style style:name="Tabela5.A" style:family="table-column">
      <style:table-column-properties style:column-width="5.69cm"/>
    </style:style>
    <style:style style:name="Tabela5.B" style:family="table-column">
      <style:table-column-properties style:column-width="1.903cm"/>
    </style:style>
    <style:style style:name="Tabela5.C" style:family="table-column">
      <style:table-column-properties style:column-width="17.91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0070c0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5.B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5.A3" style:family="table-cell">
      <style:table-cell-properties style:vertical-align="middle" fo:background-color="#0070c0" fo:padding-left="0.18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5.B3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5.B4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a5.C4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5.B5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a5.C5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" style:family="table">
      <style:table-properties style:width="25.516cm" fo:margin-left="-0.199cm" table:align="left" style:writing-mode="lr-tb"/>
    </style:style>
    <style:style style:name="Tabela1.A" style:family="table-column">
      <style:table-column-properties style:column-width="5.69cm"/>
    </style:style>
    <style:style style:name="Tabela1.B" style:family="table-column">
      <style:table-column-properties style:column-width="19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70c0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1.B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1.B3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1.B4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1.A5" style:family="table-cell">
      <style:table-cell-properties style:vertical-align="middle" fo:background-color="#0070c0" fo:padding-left="0.18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B6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a1.7" style:family="table-row">
      <style:table-row-properties style:min-row-height="0.889cm" fo:keep-together="auto"/>
    </style:style>
    <style:style style:name="Tabela1.B7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390e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ffffff" fo:font-size="12pt" style:font-size-asian="12pt" style:font-name-complex="Calibri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ffffff" fo:font-size="12pt" officeooo:rsid="0008a35e" officeooo:paragraph-rsid="001390ee" style:font-size-asian="12pt" style:font-name-complex="Calibri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color="#ffffff" fo:font-size="12pt" officeooo:rsid="0033db8e" officeooo:paragraph-rsid="0033db8e" style:font-size-asian="12pt" style:font-name-complex="Calibri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ffffff" fo:font-size="12pt" officeooo:rsid="00548434" officeooo:paragraph-rsid="00548434" style:font-size-asian="12pt" style:font-name-complex="Calibri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ffffff" fo:font-size="12pt" fo:font-weight="normal" style:font-size-asian="12pt" style:font-weight-asian="normal" style:font-name-complex="Calibri" style:font-weight-complex="normal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font-weight="normal" style:font-name-asian="Microsoft YaHei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normal" officeooo:rsid="000e1177" officeooo:paragraph-rsid="000e1177" style:font-name-asian="Microsoft YaHei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weight="normal" officeooo:rsid="000e1177" officeooo:paragraph-rsid="001390ee" style:font-name-asian="Microsoft YaHei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font-weight="normal" officeooo:rsid="0033db8e" officeooo:paragraph-rsid="0033db8e" style:font-name-asian="Microsoft YaHei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font-weight="normal" officeooo:rsid="00548434" officeooo:paragraph-rsid="00548434" style:font-name-asian="Microsoft YaHei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font-size="12pt" fo:font-weight="normal" officeooo:rsid="000e1177" officeooo:paragraph-rsid="000e1177" style:font-name-asian="Microsoft YaHe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officeooo:paragraph-rsid="0032689a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officeooo:paragraph-rsid="0040d690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Calibri" fo:font-size="12pt" fo:language="pt" fo:country="BR" fo:font-weight="normal" officeooo:rsid="000d40de" officeooo:paragraph-rsid="001390ee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officeooo:paragraph-rsid="00548434"/>
    </style:style>
    <style:style style:name="P18" style:family="paragraph" style:parent-style-name="Standard">
      <style:text-properties officeooo:paragraph-rsid="001390ee"/>
    </style:style>
    <style:style style:name="P19" style:family="paragraph" style:parent-style-name="Footer">
      <style:text-properties officeooo:rsid="00582610" officeooo:paragraph-rsid="00582610"/>
    </style:style>
    <style:style style:name="P20" style:family="paragraph" style:parent-style-name="Header">
      <style:text-properties fo:color="#000000" style:font-name="Calibri" fo:font-size="20pt" fo:language="pt" fo:country="BR" officeooo:rsid="000ac359" officeooo:paragraph-rsid="000ac359" fo:background-color="#ffffff" style:font-name-asian="Calibri" style:font-size-asian="20pt" style:font-name-complex="Times New Roman" style:font-size-complex="20pt" style:language-complex="ar" style:country-complex="SA"/>
    </style:style>
    <style:style style:name="P21" style:family="paragraph" style:parent-style-name="Header">
      <style:paragraph-properties fo:margin-top="0cm" fo:margin-bottom="0.423cm" loext:contextual-spacing="false"/>
      <style:text-properties fo:font-size="20pt" style:font-size-asian="20pt" style:font-size-complex="20pt"/>
    </style:style>
    <style:style style:name="P22" style:family="paragraph" style:parent-style-name="Standard">
      <style:paragraph-properties fo:margin-top="0cm" fo:margin-bottom="0cm" loext:contextual-spacing="false" style:text-autospace="none"/>
      <style:text-properties officeooo:rsid="0050e713" officeooo:paragraph-rsid="00196152"/>
    </style:style>
    <style:style style:name="T1" style:family="text">
      <style:text-properties fo:color="#ffffff" fo:font-size="12pt" style:font-size-asian="12pt" style:font-name-complex="Calibri"/>
    </style:style>
    <style:style style:name="T2" style:family="text">
      <style:text-properties fo:color="#ffffff" fo:font-size="12pt" officeooo:rsid="0009754a" style:font-size-asian="12pt" style:font-name-complex="Calibri"/>
    </style:style>
    <style:style style:name="T3" style:family="text">
      <style:text-properties fo:color="#ffffff" style:font-name="Calibri" fo:font-size="12pt" fo:language="pt" fo:country="BR" officeooo:rsid="0008a35e" style:font-name-asian="Calibri" style:font-size-asian="12pt" style:font-name-complex="Calibri" style:font-size-complex="11pt" style:language-complex="ar" style:country-complex="SA"/>
    </style:style>
    <style:style style:name="T4" style:family="text">
      <style:text-properties fo:color="#ffffff" style:font-name="Calibri" fo:font-size="12pt" fo:language="pt" fo:country="BR" officeooo:rsid="000ac359" style:font-name-asian="Calibri" style:font-size-asian="12pt" style:font-name-complex="Calibri" style:font-size-complex="11pt" style:language-complex="ar" style:country-complex="SA"/>
    </style:style>
    <style:style style:name="T5" style:family="text">
      <style:text-properties officeooo:rsid="0009c0cf"/>
    </style:style>
    <style:style style:name="T6" style:family="text">
      <style:text-properties fo:color="#00000a" style:font-name="Calibri" fo:font-size="12pt" fo:language="pt" fo:country="BR" fo:font-weight="normal" officeooo:rsid="0017981c" style:font-name-asian="Microsoft YaHei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a" style:font-name="Calibri" fo:font-size="12pt" fo:language="pt" fo:country="BR" fo:font-weight="normal" officeooo:rsid="002279b5" style:font-name-asian="Microsoft YaHei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a" style:font-name="Calibri" fo:font-size="12pt" fo:language="pt" fo:country="BR" fo:font-weight="normal" officeooo:rsid="0042bd63" style:font-name-asian="Microsoft YaHe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size="12pt" fo:font-weight="normal" officeooo:rsid="00179bbe" style:font-name-asian="Microsoft YaHei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48434" style:font-name-asian="Microsoft YaHei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"><text:span text:style-name="T3">Processo de </text:span><text:span text:style-name="T4">t</text:span><text:span text:style-name="T3">rabalho </text:span><text:span text:style-name="T4">de TIC</text:span><text:span text:style-name="T1">:</text:span></text:p>
          </table:table-cell>
          <table:table-cell table:style-name="Tabela5.B1" table:number-columns-spanned="2" office:value-type="string">
            <text:p text:style-name="P16"/>
          </table:table-cell>
          <table:covered-table-cell/>
        </table:table-row>
        <table:table-row table:style-name="Tabela5.1">
          <table:table-cell table:style-name="Tabela5.A1" office:value-type="string">
            <text:p text:style-name="P4">Guardião <text:span text:style-name="T5">do Processo</text:span>:</text:p>
          </table:table-cell>
          <table:table-cell table:style-name="Tabela5.B2" table:number-columns-spanned="2" office:value-type="string">
            <text:p text:style-name="P10"/>
          </table:table-cell>
          <table:covered-table-cell/>
        </table:table-row>
        <table:table-row table:style-name="Tabela5.1">
          <table:table-cell table:style-name="Tabela5.A3" office:value-type="string">
            <text:p text:style-name="P5">Data da análise:</text:p>
          </table:table-cell>
          <table:table-cell table:style-name="Tabela5.B3" table:number-columns-spanned="2" office:value-type="string">
            <text:p text:style-name="P11"/>
          </table:table-cell>
          <table:covered-table-cell/>
        </table:table-row>
        <table:table-row table:style-name="Tabela5.1">
          <table:table-cell table:style-name="Tabela5.A3" office:value-type="string">
            <text:p text:style-name="P6">Versão do relatório:</text:p>
          </table:table-cell>
          <table:table-cell table:style-name="Tabela5.B5" office:value-type="string">
            <text:p text:style-name="P12"/>
          </table:table-cell>
          <table:table-cell table:style-name="Tabela5.C5" office:value-type="string">
            <text:p text:style-name="P17"><text:span text:style-name="T10"/></text:p>
          </table:table-cell>
        </table:table-row>
        <table:table-row table:style-name="Tabela5.1">
          <table:table-cell table:style-name="Tabela5.A3" office:value-type="string">
            <text:p text:style-name="P6">Histórico de versões:</text:p>
          </table:table-cell>
          <table:table-cell table:style-name="Tabela5.B5" office:value-type="string">
            <text:p text:style-name="P12"/>
          </table:table-cell>
          <table:table-cell table:style-name="Tabela5.C5" office:value-type="string">
            <text:p text:style-name="P17"/>
          </table:table-cell>
        </table:table-row>
      </table:table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ndicador: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<text:span text:style-name="T1">Meta </text:span><text:span text:style-name="T3">2020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Período da análise:</text:p>
          </table:table-cell>
          <table:table-cell table:style-name="Tabela1.B3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Fórmula de cálculo/Memória de cálculo:</text:p>
          </table:table-cell>
          <table:table-cell table:style-name="Tabela1.B4" office:value-type="string">
            <text:p text:style-name="P14"><text:span text:style-name="T6"/></text:p>
          </table:table-cell>
        </table:table-row>
        <table:table-row table:style-name="Tabela1.1">
          <table:table-cell table:style-name="Tabela1.A5" office:value-type="string">
            <text:p text:style-name="P3">Resultado:</text:p>
          </table:table-cell>
          <table:table-cell table:style-name="Tabela1.B5" office:value-type="string">
            <text:p text:style-name="P15"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Considerações da </text:span><text:span text:style-name="T2">a</text:span><text:span text:style-name="T1">puração e análise de desempenho do indicador:</text:span></text:p>
          </table:table-cell>
          <table:table-cell table:style-name="Tabela1.B6" office:value-type="string">
            <text:p text:style-name="P14"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1"><text:span text:style-name="T3">Ideias de </text:span><text:span text:style-name="T4">M</text:span><text:span text:style-name="T3">elhorias sugeridas</text:span><text:span text:style-name="T1">:</text:span></text:p>
          </table:table-cell>
          <table:table-cell table:style-name="Tabela1.B7" office:value-type="string">
            <text:p text:style-name="P22"><text:span text:style-name="T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loext:contextual-spacing="true" fo:text-align="start" style:justify-single-word="fals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WW8Num1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9" style:display-name="ListLabel 29" style:family="text">
      <style:text-properties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Wingdings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Wingdings" style:font-family-complex="Wingdings" style:font-pitch-complex="variable" style:font-charset-complex="x-symbol"/>
    </style:style>
    <style:style style:name="Texto_20_de_20_balão_20_Char" style:display-name="Texto de balão Char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Calibri" fo:font-size="20pt" fo:language="pt" fo:country="BR" officeooo:rsid="000ac359" officeooo:paragraph-rsid="000ac359" fo:background-color="#ffffff" style:font-name-asian="Calibri" style:font-size-asian="20pt" style:font-name-complex="Times New Roman" style:font-size-complex="20pt" style:language-complex="ar" style:country-complex="SA"/>
    </style:style>
    <style:style style:name="MP2" style:family="paragraph" style:parent-style-name="Header">
      <style:paragraph-properties fo:margin-top="0cm" fo:margin-bottom="0.423cm" loext:contextual-spacing="false"/>
      <style:text-properties fo:font-size="20pt" style:font-size-asian="20pt" style:font-size-complex="20pt"/>
    </style:style>
    <style:style style:name="MP3" style:family="paragraph" style:parent-style-name="Footer">
      <style:text-properties officeooo:rsid="00582610" officeooo:paragraph-rsid="00582610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latório de Análise dos Indicadores</text:p>
        <text:p text:style-name="MP2"><text:bookmark-start text:name="__DdeLink__0_35501377413"/>Análise de Indicador <text:bookmark-end text:name="__DdeLink__0_35501377413"/></text:p>
      </style:header>
      <style:footer>
        <text:p text:style-name="MP3">Versão 1.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Joao Bosco de Azevedo Junior</meta:initial-creator>
    <meta:creation-date>2020-07-30T22:21:00</meta:creation-date>
    <dc:date>2020-12-02T16:10:57.651000000</dc:date>
    <meta:print-date>2020-07-30T18:19:00</meta:print-date>
    <meta:editing-cycles>64</meta:editing-cycles>
    <meta:editing-duration>PT9H24M49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15" meta:word-count="52" meta:character-count="352" meta:non-whitespace-character-count="3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