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370000006F780ADE0989CF0A6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Standard">
      <style:paragraph-properties fo:text-align="justify" style:justify-single-word="false" style:page-number="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u, &lt;&lt;Fulano de Tal&gt;&gt;, assino o Termo de Referência objeto do e-Pad &lt;número&gt;/&lt;ano&gt;, identificado pelo número de documento &lt;número&gt;-&lt;ano&gt;-&lt;id&gt;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5.648in" svg:height="0.9319in" draw:z-index="0"><draw:image xlink:href="Pictures/10000201000002370000006F780ADE0989CF0A6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" meta:word-count="19" meta:character-count="142" meta:non-whitespace-character-count="124"/>
    <meta:generator>LibreOfficeDev/6.0.5.2$Linux_X86_64 LibreOffice_project/</meta:generator>
  </office:meta>
</office:document-meta>
</file>