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59000003AE58CA6127ADBB2CE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15%" fo:text-align="justify" style:justify-single-word="false" fo:break-before="auto" fo:break-after="auto"/>
      <style:text-properties style:font-name="Arial" fo:font-size="10pt" style:font-name-asian="Arial2" style:font-size-asian="10pt" style:font-name-complex="Arial2" style:font-size-complex="10pt" fo:background-color="#ffff00"/>
    </style:style>
    <style:style style:name="P3" style:family="paragraph" style:parent-style-name="Standard">
      <style:paragraph-properties fo:break-before="auto" fo:break-after="auto"/>
      <style:text-properties style:font-name="Arial" fo:font-size="11pt" style:font-name-asian="Arial2" style:font-size-asian="11pt" style:font-name-complex="Arial2" style:font-size-complex="11pt"/>
    </style:style>
    <style:style style:name="P4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0.5909in"/>
          <style:tab-stop style:position="1.1819in"/>
        </style:tab-stops>
      </style:paragraph-properties>
    </style:style>
    <style:style style:name="P5" style:family="paragraph" style:parent-style-name="Standard" style:master-page-name="Converted2">
      <style:paragraph-properties fo:line-height="100%" style:page-number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11in" loext:contextual-spacing="false" fo:line-height="100%" fo:text-indent="-0.25in" style:auto-text-indent="false" fo:background-color="#ffffff"/>
    </style:style>
    <style:style style:name="P12" style:family="paragraph" style:parent-style-name="Standard" style:master-page-name="Converted3">
      <style:paragraph-properties fo:line-height="100%" style:page-number="auto"/>
    </style:style>
    <style:style style:name="P13" style:family="paragraph" style:parent-style-name="Standard">
      <loext:graphic-properties draw:fill="solid" draw:fill-color="#ffffff"/>
      <style:paragraph-properties fo:margin-top="0in" fo:margin-bottom="0.111in" loext:contextual-spacing="false" fo:line-height="100%" fo:background-color="#ffffff"/>
    </style:style>
    <style:style style:name="P14" style:family="paragraph" style:parent-style-name="Standard">
      <style:paragraph-properties fo:margin-left="0.0835in" fo:margin-right="0.1457in" fo:text-align="justify" style:justify-single-word="false" fo:text-indent="0.9016in" style:auto-text-indent="false" fo:break-before="auto" fo:break-after="auto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15" style:family="paragraph" style:parent-style-name="Standard">
      <style:paragraph-properties fo:margin-left="0.0835in" fo:margin-right="0.1457in" fo:text-align="justify" style:justify-single-word="false" fo:text-indent="0.9016in" style:auto-text-indent="false" fo:break-before="auto" fo:break-after="auto"/>
    </style:style>
    <style:style style:name="P16" style:family="paragraph" style:parent-style-name="Standard">
      <style:paragraph-properties fo:margin-left="0.25in" fo:margin-right="-0.0937in" fo:text-align="end" style:justify-single-word="false" fo:text-indent="0in" style:auto-text-indent="false" fo:break-before="auto" fo:break-after="auto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17" style:family="paragraph" style:parent-style-name="Standard" style:master-page-name="Standard">
      <style:paragraph-properties fo:line-height="115%" fo:text-align="justify" style:justify-single-word="false" style:page-number="1" fo:break-before="auto" fo:break-after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3" style:family="text">
      <style:text-properties fo:font-variant="normal" fo:text-transform="none"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/>
    </style:style>
    <style:style style:name="T4" style:family="text">
      <style:text-properties style:font-name="Arial" fo:font-size="11pt" style:font-name-asian="Arial2" style:font-size-asian="11pt" style:font-name-complex="Arial2" style:font-size-complex="11pt"/>
    </style:style>
    <style:style style:name="T5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Arial" fo:font-size="11pt" style:font-name-asian="Arial2" style:font-size-asian="11pt" style:font-name-complex="Arial2" style:font-size-complex="11pt"/>
    </style:style>
    <style:style style:name="T9" style:family="text">
      <style:text-properties style:text-position="super 58%" style:font-name="Arial" fo:font-size="10pt" fo:font-weight="bold" style:font-name-asian="Arial2" style:font-size-asian="10pt" style:font-weight-asian="bold" style:font-name-complex="Arial2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color="#1155cc" style:font-name="Arial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13" style:family="text">
      <style:text-properties fo:color="#000080" style:font-name="Arial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ee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false">
        <text:changed-region xml:id="ct38244048" text:id="ct38244048">
          <text:insertion>
            <office:change-info>
              <dc:creator>RODRIGO INACIO MAGALHAES FERREIRA</dc:creator>
              <dc:date>2021-04-13T13:59:14</dc:date>
            </office:change-info>
          </text:insertion>
        </text:changed-region>
        <text:changed-region xml:id="ct38320192" text:id="ct38320192">
          <text:insertion>
            <office:change-info>
              <dc:creator>RODRIGO INACIO MAGALHAES FERREIRA</dc:creator>
              <dc:date>2021-04-13T13:59:1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change-start text:change-id="ct38244048"/><text:span text:style-name="T1"><office:annotation office:name="__Annotation__3_4069000978"><dc:creator>RODRIGO INACIO MAGALHAES FERREIRA</dc:creator><dc:date>2021-04-13T14:03:03</dc:date><text:p><text:span text:style-name="T1">@carlosaf@trt3.jus.br Estou propondo esse trecho introdutório, como fizemos no outro, destacado em amarelo apenas como mero esclarecimento. Pode alterar (ou deletar) caso julgue pertinente...</text:span></text:p></office:annotation></text:span><text:span text:style-name="T1">Prezados colegas, esse trecho marcado em amarelo trata-se de mera orientação preliminar,, não devendo ser enviada a empresa. Geralmente esse modelo aqui será utilizado quando for uma contratação por inexigibilidade ou dispensa, ou seja, já temos certeza de quem será o fornecedor. No item H devemos pedir declaração de exclusividade se for o caso.</text:span><text:change-end text:change-id="ct38244048"/><office:annotation-end office:name="__Annotation__3_4069000978"/><text:change-start text:change-id="ct38320192"/></text:p>
      <text:p text:style-name="P2"><text:change-end text:change-id="ct38320192"/></text:p>
      <text:p text:style-name="P1"><text:span text:style-name="T4">Prezado Sr. </text:span></text:p>
      <text:p text:style-name="P3"/>
      <text:p text:style-name="P1"><text:span text:style-name="T3">De maneira a dar prosseguimento ao processo de </text:span><text:span text:style-name="T4">contratação</text:span><text:span text:style-name="T8"><text:note text:id="ftn1" text:note-class="footnote"><text:note-citation>1</text:note-citation><text:note-body><text:p text:style-name="P5"><text:span text:style-name="T7"/><text:span text:style-name="T10"> Caso seja um caso de dispensa de baixo valor, e a escolhida seja ME ou EPP, sugere-se pedir declaração similar a disponibilizada </text:span><text:a xlink:type="simple" xlink:href="https://docs.google.com/document/d/1-IHtyN108rupZ8-GxnZA81OKiCnBYeVl/edit?usp=sharing&amp;ouid=103740017724075185427&amp;rtpof=true&amp;sd=true" text:style-name="Internet_20_link" text:visited-style-name="Visited_20_Internet_20_Link"><text:span text:style-name="T11">neste link</text:span></text:a><text:span text:style-name="T10">.</text:span></text:p></text:note-body></text:note></text:span><text:span text:style-name="T3">, solicita-se a apresentação da seguinte documentação:</text:span></text:p>
      <text:p text:style-name="P6"><text:span text:style-name="T3"><text:line-break/></text:span><text:span text:style-name="T4">(a) Contrato social da empresa;</text:span><text:span text:style-name="T5"><text:line-break/></text:span><text:span text:style-name="T4">(b) Certidão Negativa de Falência e Concordata;</text:span><text:span text:style-name="T5"><text:line-break/></text:span><text:span text:style-name="T4">(c) </text:span><text:a xlink:type="simple" xlink:href="https://docs.google.com/document/d/1YSDxiYUTIkA_C4un0cqUWYpA1RaE1iM6/edit" text:style-name="ListLabel_20_10" text:visited-style-name="ListLabel_20_10"><text:span text:style-name="T12">Declaração conjunta negativa nepotismo e trabalho menor</text:span></text:a><text:span text:style-name="T5"><text:line-break/></text:span><text:span text:style-name="T4">(d) Demonstração de qualificação econômico financeira da empresa, conforme orientações abaixo:</text:span><text:span text:style-name="T5"><text:line-break/><text:tab/></text:span><text:span text:style-name="T4">d.1.Balanço Patrimonial, na forma do edital;</text:span><text:span text:style-name="T5"><text:line-break/><text:tab/></text:span><text:span text:style-name="T4">d.2.Relatório da Calculadora Financeira do SICAF;</text:span><text:span text:style-name="T5"><text:line-break/></text:span></text:p>
      <text:p text:style-name="Standard"><text:span text:style-name="T4">O Relatório da Calculadora Financeira do SICAF deve ser extraído pelo licitante no site do Portal de Compras do Governo Federal, no link <text:s/></text:span><text:a xlink:type="simple" xlink:href="https://antigo.comprasgovernamentais.gov.br/index.php/calculadora" text:style-name="ListLabel_20_10" text:visited-style-name="ListLabel_20_10"><text:span text:style-name="T12">https://antigo.comprasgovernamentais.gov.br/index.php/calculadora</text:span></text:a><text:span text:style-name="T5"><text:line-break/><text:tab/></text:span><text:span text:style-name="T4">1.1 Preencher os campos solicitados na próxima tela (Ativo Circulante, Realizável a Longo Prazo, Passivo Circulante, Ativo Total e Passivo Não Circulante);</text:span><text:span text:style-name="T5"><text:line-break/><text:tab/></text:span><text:span text:style-name="T4">1.2 Clicar em “Calcular”;</text:span><text:span text:style-name="T5"><text:line-break/><text:tab/></text:span><text:span text:style-name="T4">1.3 Preencher as informações solicitadas na próxima tela (Patrimônio Líquido, CNPJ, Capital Social e Razão Social);</text:span><text:span text:style-name="T5"><text:line-break/><text:tab/></text:span><text:span text:style-name="T4">1.4 Clicar em “Gerar relatório”.</text:span><text:span text:style-name="T5"><text:line-break/><text:line-break/></text:span><text:span text:style-name="T4">A empresa pode emitir o Balanço Patrimonial e a Certidão negativa de falência no site do SICAF, no link </text:span><text:a xlink:type="simple" xlink:href="https://www3.comprasnet.gov.br/sicaf-web/index.jsf" text:style-name="ListLabel_20_11" text:visited-style-name="ListLabel_20_11"><text:span text:style-name="T13">https://www3.comprasnet.gov.br/sicaf-web/index.jsf</text:span></text:a></text:p>
      <text:p text:style-name="Standard"><text:span text:style-name="T5">(e) Certidões de regularidade: </text:span></text:p>
      <text:list xml:id="list3475871566" text:style-name="WWNum1">
        <text:list-item>
          <text:p text:style-name="P11"><text:span text:style-name="T6">Certidão Negativa (SRFB/PGFN);</text:span></text:p>
        </text:list-item>
        <text:list-item>
          <text:p text:style-name="P11"><text:span text:style-name="T6">Certidão de Regularidade do FGTS;</text:span></text:p>
        </text:list-item>
        <text:list-item>
          <text:p text:style-name="P11"><text:span text:style-name="T6">Certidão Negativa Trabalhista;</text:span></text:p>
        </text:list-item>
        <text:list-item>
          <text:p text:style-name="P11"><text:span text:style-name="T6">Certidões das Fazendas Municipal e Estadual</text:span><text:span text:style-name="T9"><text:note text:id="ftn2" text:note-class="footnote"><text:note-citation>2</text:note-citation><text:note-body><text:p text:style-name="P12"><text:span text:style-name="T7"/><text:span text:style-name="T10"> Somente exigíveis de houver previsão no edital (modelo antigo). Agradeço a </text:span><text:a xlink:type="simple" xlink:href="mailto:sheylacm@trt3.jus.br" text:style-name="Internet_20_link" text:visited-style-name="Visited_20_Internet_20_Link"><text:span text:style-name="T15">SHEYLA DE CAMPOS MENDES</text:span></text:a><text:span text:style-name="T10">pelo apoio neste tópico.</text:span></text:p></text:note-body></text:note></text:span></text:p>
        </text:list-item>
      </text:list>
      <text:p text:style-name="P13"><text:span text:style-name="T6">(f) Documentação relativa a representação:</text:span></text:p>
      <text:list xml:id="list94152726420586" text:continue-numbering="true" text:style-name="WWNum1">
        <text:list-item>
          <text:p text:style-name="P11"><text:span text:style-name="T6">CPF e Identidade do sócio ou procurador;</text:span></text:p>
        </text:list-item>
        <text:list-item>
          <text:p text:style-name="P11"><text:span text:style-name="T6">Procuração (quando a assinatura do contrato não for realizada pelo sócio)</text:span></text:p>
        </text:list-item>
      </text:list>
      <text:p text:style-name="P14"/>
      <text:p text:style-name="P15"><text:span text:style-name="T4">Atenciosamente,</text:span></text:p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6in" fo:margin-right="0in" fo:margin-top="0.0835in" fo:margin-bottom="0in" loext:contextual-spacing="false" fo:line-height="100%" fo:text-align="start" style:justify-single-word="false" fo:keep-together="auto" fo:orphans="0" fo:widows="0" fo:text-indent="-0.6in" style:auto-text-indent="false" fo:break-before="auto" fo:break-after="auto" fo:padding="0in" fo:border="none" fo:keep-with-next="auto"/>
      <style:text-properties fo:font-variant="normal" fo:text-transform="none" fo:color="#80808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ListLabel_20_1" style:display-name="ListLabel 1" style:family="text">
      <style:text-properties fo:font-size="10pt" style:text-underline-style="none" fo:font-weight="bold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80" style:font-name="Arial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7874in" fo:background-color="#ffffff" style:writing-mode="lr-tb" style:layout-grid-color="#c0c0c0" style:layout-grid-lines="255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7638in" svg:y="-0.0008in" svg:width="0.9366in" svg:height="1.0327in" draw:z-index="0"><draw:image xlink:href="Pictures/1000000000000359000003AE58CA6127ADBB2CEF.jpg" xlink:type="simple" xlink:show="embed" xlink:actuate="onLoad" loext:mime-type="image/jpeg"/></draw:frame></text:p>
        <text:p text:style-name="MP1"/>
        <text:p text:style-name="MP1"/>
        <text:p text:style-name="MP2"/>
        <text:p text:style-name="MP3"><text:span text:style-name="MT1">TRIBUNAL REGIONAL DO TRABALHO DA 3ª REGIÃO</text:span></text:p>
        <text:p text:style-name="MP3"><text:span text:style-name="MT1">Secretaria de Infraestrutura Tecnológica</text:span></text:p>
        <text:p text:style-name="MP4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311" meta:character-count="2191" meta:non-whitespace-character-count="1892"/>
    <meta:generator>LibreOfficeDev/6.0.5.2$Linux_X86_64 LibreOffice_project/</meta:generator>
  </office:meta>
</office:document-meta>
</file>