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59000003AE58CA6127ADBB2CE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break-before="auto" fo:break-after="auto"/>
    </style:style>
    <style:style style:name="P2" style:family="paragraph" style:parent-style-name="Standard">
      <style:paragraph-properties fo:line-height="115%" fo:text-align="justify" style:justify-single-word="false" fo:break-before="auto" fo:break-after="auto"/>
      <style:text-properties style:font-name="Arial" fo:font-size="10pt" style:font-name-asian="Arial2" style:font-size-asian="10pt" style:font-name-complex="Arial2" style:font-size-complex="10pt" fo:background-color="#ffff00"/>
    </style:style>
    <style:style style:name="P3" style:family="paragraph" style:parent-style-name="Standard">
      <style:paragraph-properties fo:text-align="justify" style:justify-single-word="false" fo:break-before="auto" fo:break-after="auto"/>
      <style:text-properties style:font-name="Arial" style:font-name-asian="Arial2" style:font-name-complex="Arial2"/>
    </style:style>
    <style:style style:name="P4" style:family="paragraph" style:parent-style-name="Standard">
      <style:paragraph-properties fo:text-align="justify" style:justify-single-word="false" fo:break-before="auto" fo:break-after="auto"/>
    </style:style>
    <style:style style:name="P5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0.5909in"/>
          <style:tab-stop style:position="1.1819in"/>
        </style:tab-stops>
      </style:paragraph-properties>
    </style:style>
    <style:style style:name="P6" style:family="paragraph" style:parent-style-name="Standard">
      <style:paragraph-properties fo:margin-left="0.5in" fo:margin-right="0in" fo:line-height="115%" fo:text-indent="0in" style:auto-text-indent="false" fo:break-before="auto" fo:break-after="auto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0in" style:auto-text-indent="false" fo:break-before="auto" fo:break-after="auto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.111in" loext:contextual-spacing="false" fo:line-height="100%" fo:text-indent="0in" style:auto-text-indent="false" fo:break-before="auto" fo:break-after="auto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1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reak-before="auto" fo:break-after="auto" fo:background-color="#ffffff"/>
    </style:style>
    <style:style style:name="P1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11in" loext:contextual-spacing="false" fo:line-height="100%" fo:text-indent="-0.25in" style:auto-text-indent="false" fo:break-before="auto" fo:break-after="auto" fo:background-color="#ffffff"/>
    </style:style>
    <style:style style:name="P17" style:family="paragraph" style:parent-style-name="Standard">
      <style:paragraph-properties fo:margin-left="0.0835in" fo:margin-right="0.1457in" fo:text-align="justify" style:justify-single-word="false" fo:text-indent="0.9016in" style:auto-text-indent="false" fo:break-before="auto" fo:break-after="auto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.0835in" fo:margin-right="0.1457in" fo:text-align="justify" style:justify-single-word="false" fo:text-indent="0.9016in" style:auto-text-indent="false" fo:break-before="auto" fo:break-after="auto"/>
    </style:style>
    <style:style style:name="P19" style:family="paragraph" style:parent-style-name="Standard">
      <style:paragraph-properties fo:margin-left="0.25in" fo:margin-right="-0.0937in" fo:text-align="end" style:justify-single-word="false" fo:text-indent="0in" style:auto-text-indent="false" fo:break-before="auto" fo:break-after="auto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20" style:family="paragraph" style:parent-style-name="Standard" style:master-page-name="Standard">
      <style:paragraph-properties style:page-number="1" fo:break-before="auto" fo:break-after="auto"/>
      <style:text-properties fo:font-variant="normal" fo:text-transform="none" style:font-name="Arial" fo:font-size="11pt" fo:font-style="normal" fo:font-weight="bold" style:font-name-asian="Arial2" style:font-size-asian="11pt" style:font-style-asian="normal" style:font-weight-asian="bold" style:font-name-complex="Arial2" style:font-size-complex="11pt" fo:background-color="#ffff00"/>
    </style:style>
    <style:style style:name="T1" style:family="text">
      <style:text-properties fo:font-variant="normal" fo:text-transform="none" style:font-name="Arial" fo:font-size="11pt" fo:font-style="normal" fo:font-weight="bold" style:font-name-asian="Arial2" style:font-size-asian="11pt" style:font-style-asian="normal" style:font-weight-asian="bold" style:font-name-complex="Arial2" style:font-size-complex="11pt" fo:background-color="#ffff00"/>
    </style:style>
    <style:style style:name="T2" style:family="text">
      <style:text-properties fo:font-variant="normal" fo:text-transform="none" style:font-name="Arial" fo:font-size="11pt" fo:font-style="normal" fo:font-weight="normal" style:font-name-asian="Arial2" style:font-size-asian="11pt" style:font-style-asian="normal" style:font-weight-asian="normal" style:font-name-complex="Arial2" style:font-size-complex="11pt"/>
    </style:style>
    <style:style style:name="T3" style:family="text">
      <style:text-properties fo:font-variant="normal" fo:text-transform="none" fo:color="#000080" style:font-name="Arial" fo:font-size="11pt" fo:font-style="normal" style:text-underline-style="solid" style:text-underline-width="auto" style:text-underline-color="font-color" fo:font-weight="normal" style:font-name-asian="Arial2" style:font-size-asian="11pt" style:font-style-asian="normal" style:font-weight-asian="normal" style:font-name-complex="Arial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5" style:family="text">
      <style:text-properties style:font-name="Arial" fo:font-size="10pt" style:font-name-asian="Arial2" style:font-size-asian="10pt" style:font-name-complex="Arial2" style:font-size-complex="10pt" fo:background-color="#ffff00"/>
    </style:style>
    <style:style style:name="T6" style:family="text">
      <style:text-properties style:font-name="Arial" fo:font-size="10pt" style:text-underline-style="solid" style:text-underline-width="auto" style:text-underline-color="font-color" style:font-name-asian="Arial2" style:font-size-asian="10pt" style:font-name-complex="Arial2" style:font-size-complex="10pt" fo:background-color="#ffff00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 fo:background-color="#ffff00"/>
    </style:style>
    <style:style style:name="T9" style:family="text">
      <style:text-properties style:font-name="Arial" fo:font-size="10pt" style:text-underline-style="none" fo:font-weight="bold" style:font-name-asian="Arial2" style:font-size-asian="10pt" style:font-weight-asian="bold" style:font-name-complex="Arial2" style:font-size-complex="10pt"/>
    </style:style>
    <style:style style:name="T10" style:family="text">
      <style:text-properties style:font-name="Arial" style:font-name-asian="Arial2" style:font-name-complex="Arial2"/>
    </style:style>
    <style:style style:name="T11" style:family="text">
      <style:text-properties style:font-name="Arial" fo:font-weight="bold" style:font-name-asian="Arial2" style:font-weight-asian="bold" style:font-name-complex="Arial2"/>
    </style:style>
    <style:style style:name="T12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" fo:font-size="11pt" style:font-name-asian="Arial2" style:font-size-asian="11pt" style:font-name-complex="Arial2" style:font-size-complex="11pt"/>
    </style:style>
    <style:style style:name="T14" style:family="text"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T15" style:family="text">
      <style:text-properties fo:color="#1155cc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16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false">
        <text:changed-region xml:id="ct40570384" text:id="ct40570384">
          <text:insertion>
            <office:change-info>
              <dc:creator>RODRIGO INACIO MAGALHAES FERREIRA</dc:creator>
              <dc:date>2021-04-13T13:53:0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change-start text:change-id="ct40570384"/><text:span text:style-name="T1">Prezados colegas, esse trecho marcado em amarelo trata-se de mera orientação preliminar,, não devendo ser enviada a empresa.</text:span></text:p>
      <text:p text:style-name="P1"><text:change-end text:change-id="ct40570384"/><text:span text:style-name="T5">Em caso de prorrogação contratual, o gestor deverá negociar com a empresa, antes mesmo de enviar e-mails, explicando a questão  da grave crise econômica enfrentada pelo Brasil e o corte de gastos do setor público, </text:span><text:span text:style-name="T6">verificando a possibilidade de</text:span><text:span text:style-name="T5">:</text:span><text:span text:style-name="T14"> (Sugere-se fazer a abordagem de maneira gradual, não apresentando as 3 opções logo de cara, para não criar uma zona de conforto no fornecedor...). </text:span><text:span text:style-name="T5"> </text:span><text:span text:style-name="T14"> <text:line-break/></text:span><text:span text:style-name="T5">   1 - </text:span><text:span text:style-name="T6">Conceder redução nos preços atualmente praticados</text:span><text:span text:style-name="T5">.</text:span><text:span text:style-name="T14"> <text:line-break/></text:span><text:span text:style-name="T5">   2 - </text:span><text:span text:style-name="T6">Manter os preços atualmente praticados, sem aplicação de qualquer reajuste</text:span><text:span text:style-name="T5">.</text:span><text:span text:style-name="T14"> <text:line-break/></text:span><text:span text:style-name="T5">   3 - </text:span><text:span text:style-name="T6">Na impossibilidade, conceder um desconto no índice de reajuste a ser aplicado nos preços praticados no contrato</text:span><text:span text:style-name="T5">. </text:span></text:p>
      <text:p text:style-name="P2"/>
      <text:p text:style-name="P1"><text:span text:style-name="T5">Somente após tal negociação, enviar o e-mail conforme modelo abaixo.</text:span></text:p>
      <text:p text:style-name="P2"/>
      <text:p text:style-name="P1"><text:span text:style-name="T14">Quanto ao item </text:span><text:span text:style-name="T8">(h) Certificações técnicas, conforme edital (se houver); trata-se de um cenário em que na contratação original, no edital, pediu-se algum documento em específico, tais como comprovações de registro/autorizações junto ao CREA, ANATEL, Prefeitura, CEMIG, etc...</text:span><text:span text:style-name="T14"><text:line-break/></text:span></text:p>
      <text:p text:style-name="P6"/>
      <text:p text:style-name="P4"><text:span text:style-name="T10">Prezado Sr. </text:span></text:p>
      <text:p text:style-name="P3"/>
      <text:p text:style-name="P7"><text:span text:style-name="T10">Como é de seu conhecimento, o contrato </text:span><text:span text:style-name="T11">xxxxxx</text:span><text:span text:style-name="T10">, cujo objeto é o CONTRATO PARA AQUISIÇÃO DE SOLUÇÃO (XXXXXXXXXXXX), celebrado entre o Tribunal Regional do Trabalho da 3ª Região e a ( XXXXXXXXXXXX), chegará ao final de sua vigência em (</text:span><text:span text:style-name="T11">XX de XXXXXX de 2021)</text:span><text:span text:style-name="T10">. <text:line-break/>É do interesse do </text:span><text:span text:style-name="T11">Tribunal Regional do Trabalho da 3ª Região o aditamento deste contrato, por mais 12 meses.</text:span><text:span text:style-name="T10"> <text:line-break/><text:line-break/>Assim, solicitamos a gentileza de manifestar o interesse da (NOME DA EMPRESA) no aditamento, em caso afirmativo fazendo-se necessário o envio da seguinte documentação:</text:span></text:p>
      <text:p text:style-name="P9"><text:span text:style-name="T2"><text:line-break/>(a) Contrato social da empresa;</text:span><text:span text:style-name="T12"><text:line-break/></text:span><text:span text:style-name="T2">(b) Certidão Negativa de Falência e Concordata;</text:span><text:span text:style-name="T12"><text:line-break/></text:span><text:span text:style-name="T2">(c) </text:span><text:a xlink:type="simple" xlink:href="https://docs.google.com/document/d/1YSDxiYUTIkA_C4un0cqUWYpA1RaE1iM6/edit" text:style-name="ListLabel_20_10" text:visited-style-name="ListLabel_20_10"><text:span text:style-name="T15">Declaração conjunta negativa nepotismo e trabalho menor</text:span></text:a><text:span text:style-name="T12"><text:line-break/></text:span><text:span text:style-name="T2">(</text:span><text:span text:style-name="T13">d</text:span><text:span text:style-name="T2">) Demonstração de qualificação econômico financeira da empresa, conforme orientações abaixo:</text:span><text:span text:style-name="T12"><text:line-break/><text:tab/></text:span><text:span text:style-name="T13">d</text:span><text:span text:style-name="T2">.1.Balanço Patrimonial, na forma do edital;</text:span><text:span text:style-name="T12"><text:line-break/><text:tab/></text:span><text:span text:style-name="T13">d</text:span><text:span text:style-name="T2">.2.Relatório da Calculadora Financeira do SICAF;</text:span><text:span text:style-name="T12"><text:line-break/></text:span></text:p>
      <text:p text:style-name="P14"><text:span text:style-name="T2">O Relatório da Calculadora Financeira do SICAF deve ser extraído no site do Portal de Compras do Governo Federal, no link <text:s/></text:span><text:a xlink:type="simple" xlink:href="https://antigo.comprasgovernamentais.gov.br/index.php/calculadora" text:style-name="ListLabel_20_10" text:visited-style-name="ListLabel_20_10"><text:span text:style-name="T15">https://antigo.comprasgovernamentais.gov.br/index.php/calculadora</text:span></text:a><text:span text:style-name="T13"> </text:span><text:span text:style-name="T2">, seguindo os passos:</text:span><text:span text:style-name="T12"><text:line-break/><text:tab/></text:span><text:span text:style-name="T2">1.</text:span><text:span text:style-name="T13">1</text:span><text:span text:style-name="T2"> Preencher os campos solicitados na próxima tela (Ativo Circulante, Realizável a Longo Prazo, Passivo Circulante, Ativo Total e Passivo Não Circulante);</text:span><text:span text:style-name="T12"><text:line-break/><text:tab/></text:span><text:span text:style-name="T2">1.</text:span><text:span text:style-name="T13">2</text:span><text:span text:style-name="T2"> Clicar em “Calcular”;</text:span><text:span text:style-name="T12"><text:line-break/><text:tab/></text:span><text:span text:style-name="T2">1.</text:span><text:span text:style-name="T13">3</text:span><text:span text:style-name="T2"> Preencher as informações solicitadas na próxima tela (Patrimônio Líquido, CNPJ, Capital Social e Razão Social);</text:span><text:span text:style-name="T12"><text:line-break/><text:tab/></text:span><text:span text:style-name="T2">1.</text:span><text:span text:style-name="T13">4</text:span><text:span text:style-name="T2"> Clicar em “Gerar relatório”.</text:span><text:span text:style-name="T12"><text:line-break/><text:line-break/></text:span><text:span text:style-name="T2">A empresa pode emitir o Balanço Patrimonial e a Certidão negativa de falência no site do SICAF, no link </text:span><text:a xlink:type="simple" xlink:href="https://www3.comprasnet.gov.br/sicaf-web/index.jsf" text:style-name="ListLabel_20_11" text:visited-style-name="ListLabel_20_11"><text:span text:style-name="T3">https://www3.comprasnet.gov.br/sicaf-web/index.jsf</text:span></text:a></text:p>
      <text:p text:style-name="P14"><text:span text:style-name="T12">(e) Certidões de regularidade: </text:span></text:p>
      <text:list xml:id="list769834844" text:style-name="WWNum1">
        <text:list-item>
          <text:p text:style-name="P15"><text:span text:style-name="T7">Certidão Negativa (SRFB/PGFN);</text:span></text:p>
        </text:list-item>
        <text:list-item>
          <text:p text:style-name="P15"><text:span text:style-name="T7">Certidão de Regularidade do FGTS;</text:span></text:p>
        </text:list-item>
        <text:list-item>
          <text:p text:style-name="P15"><text:span text:style-name="T7">Certidão Negativa Trabalhista;</text:span></text:p>
        </text:list-item>
        <text:list-item>
          <text:p text:style-name="P16"><text:span text:style-name="T7">Certidões das Fazendas Municipal e Estadual</text:span></text:p>
        </text:list-item>
      </text:list>
      <text:p text:style-name="P8"><text:span text:style-name="T7">(f) Documentação relativa a representação:</text:span></text:p>
      <text:list xml:id="list94129082632085" text:continue-numbering="true" text:style-name="WWNum1">
        <text:list-item>
          <text:p text:style-name="P15"><text:span text:style-name="T7">CPF e Identidade do sócio ou procurador;</text:span></text:p>
        </text:list-item>
        <text:list-item>
          <text:p text:style-name="P16"><text:span text:style-name="T7">Procuração (quando a assinatura do contrato não for realizada pelo sócio);</text:span></text:p>
        </text:list-item>
      </text:list>
      <text:p text:style-name="P8"><text:span text:style-name="T7">(h) Certificações técnicas, conforme edital (se houver)</text:span></text:p>
      <text:p text:style-name="P17"/>
      <text:p text:style-name="P18"><text:span text:style-name="T13">Atenciosamente,</text:span></text:p>
      <text:p text:style-name="P19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margin-top="0.0835in" fo:margin-bottom="0in" loext:contextual-spacing="false" fo:line-height="100%" fo:text-align="start" style:justify-single-word="false" fo:keep-together="auto" fo:orphans="0" fo:widows="0" fo:text-indent="-0.6in" style:auto-text-indent="false" fo:break-before="auto" fo:break-after="auto" fo:padding="0in" fo:border="none" fo:keep-with-next="auto"/>
      <style:text-properties fo:font-variant="normal" fo:text-transform="none" fo:color="#80808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 fo:font-weight="bold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variant="normal" fo:text-transform="none" fo:color="#000080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7874in" fo:background-color="#ffffff" style:writing-mode="lr-tb" style:layout-grid-color="#c0c0c0" style:layout-grid-lines="255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7638in" svg:y="-0.0008in" svg:width="0.9366in" svg:height="1.0327in" draw:z-index="1"><draw:image xlink:href="Pictures/1000000000000359000003AE58CA6127ADBB2CEF.jpg" xlink:type="simple" xlink:show="embed" xlink:actuate="onLoad" loext:mime-type="image/jpeg"/></draw:frame></text:p>
        <text:p text:style-name="MP1"/>
        <text:p text:style-name="MP1"/>
        <text:p text:style-name="MP2"/>
        <text:p text:style-name="MP3"><text:span text:style-name="MT1">TRIBUNAL REGIONAL DO TRABALHO DA 3ª REGIÃO</text:span></text:p>
        <text:p text:style-name="MP3"><text:span text:style-name="MT1">Secretaria de Infraestrutura Tecnológic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462" meta:character-count="3188" meta:non-whitespace-character-count="2720"/>
    <meta:generator>LibreOfficeDev/6.0.5.2$Linux_X86_64 LibreOffice_project/</meta:generator>
  </office:meta>
</office:document-meta>
</file>