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370000006F4285E4A4CEA2FC40.png" manifest:media-type="image/png"/>
  <manifest:file-entry manifest:full-path="Pictures/10000000000002370000006F507C2060C68AC2A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isco-Light" svg:font-family="Cisco-Light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isco-Light1" svg:font-family="Cisco-Light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825in" fo:margin-left="-0.0069in" fo:margin-top="0in" fo:margin-bottom="0in" table:align="left" style:writing-mode="lr-tb"/>
    </style:style>
    <style:style style:name="Table1.A" style:family="table-column">
      <style:table-column-properties style:column-width="0.5632in"/>
    </style:style>
    <style:style style:name="Table1.B" style:family="table-column">
      <style:table-column-properties style:column-width="5.261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0c0c0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B1" style:family="table-cell">
      <style:table-cell-properties fo:background-color="#c0c0c0" fo:padding-left="0.075in" fo:padding-right="0.075in" fo:padding-top="0in" fo:padding-bottom="0in" fo:border="0.5pt solid #000001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1"/>
    </style:style>
    <style:style style:name="Table2" style:family="table">
      <style:table-properties style:width="6.0243in" fo:margin-left="-0.0069in" fo:margin-top="0in" fo:margin-bottom="0in" table:align="left" style:writing-mode="lr-tb"/>
    </style:style>
    <style:style style:name="Table2.A" style:family="table-column">
      <style:table-column-properties style:column-width="1.8681in"/>
    </style:style>
    <style:style style:name="Table2.B" style:family="table-column">
      <style:table-column-properties style:column-width="2.0563in"/>
    </style:style>
    <style:style style:name="Table2.C" style:family="table-column">
      <style:table-column-properties style:column-width="2.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e0e0e0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2.B1" style:family="table-cell">
      <style:table-cell-properties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2.C1" style:family="table-cell">
      <style:table-cell-properties fo:padding-left="0.075in" fo:padding-right="0.075in" fo:padding-top="0in" fo:padding-bottom="0in" fo:border="0.5pt solid #000001"/>
    </style:style>
    <style:style style:name="Table2.2" style:family="table-row">
      <style:table-row-properties fo:keep-together="always"/>
    </style:style>
    <style:style style:name="Table2.B2" style:family="table-cell">
      <style:table-cell-properties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2.C2" style:family="table-cell">
      <style:table-cell-properties fo:padding-left="0.075in" fo:padding-right="0.075in" fo:padding-top="0in" fo:padding-bottom="0in" fo:border="0.5pt solid #000001"/>
    </style:style>
    <style:style style:name="Table2.B3" style:family="table-cell">
      <style:table-cell-properties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2.C3" style:family="table-cell">
      <style:table-cell-properties fo:padding-left="0.075in" fo:padding-right="0.075in" fo:padding-top="0in" fo:padding-bottom="0in" fo:border="0.5pt solid #000001"/>
    </style:style>
    <style:style style:name="Table2.B4" style:family="table-cell">
      <style:table-cell-properties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2.C4" style:family="table-cell">
      <style:table-cell-properties fo:padding-left="0.075in" fo:padding-right="0.075in" fo:padding-top="0in" fo:padding-bottom="0in" fo:border="0.5pt solid #000001"/>
    </style:style>
    <style:style style:name="Table2.B5" style:family="table-cell">
      <style:table-cell-properties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2.C5" style:family="table-cell">
      <style:table-cell-properties fo:padding-left="0.075in" fo:padding-right="0.075in" fo:padding-top="0in" fo:padding-bottom="0in" fo:border="0.5pt solid #000001"/>
    </style:style>
    <style:style style:name="Table2.B6" style:family="table-cell">
      <style:table-cell-properties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2.C6" style:family="table-cell">
      <style:table-cell-properties fo:padding-left="0.075in" fo:padding-right="0.075in" fo:padding-top="0in" fo:padding-bottom="0in" fo:border="0.5pt solid #000001"/>
    </style:style>
    <style:style style:name="Table3" style:family="table">
      <style:table-properties style:width="5.8271in" fo:margin-left="-0.0069in" fo:margin-top="0in" fo:margin-bottom="0in" table:align="left" style:writing-mode="lr-tb"/>
    </style:style>
    <style:style style:name="Table3.A" style:family="table-column">
      <style:table-column-properties style:column-width="0.4632in"/>
    </style:style>
    <style:style style:name="Table3.B" style:family="table-column">
      <style:table-column-properties style:column-width="2.2708in"/>
    </style:style>
    <style:style style:name="Table3.C" style:family="table-column">
      <style:table-column-properties style:column-width="1.0285in"/>
    </style:style>
    <style:style style:name="Table3.E" style:family="table-column">
      <style:table-column-properties style:column-width="1.036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b3b3b3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3.E1" style:family="table-cell">
      <style:table-cell-properties fo:background-color="#b3b3b3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3.E2" style:family="table-cell">
      <style:table-cell-properties style:vertical-align="middle" fo:padding-left="0.075in" fo:padding-right="0.075in" fo:padding-top="0in" fo:padding-bottom="0in" fo:border="0.5pt solid #000001"/>
    </style:style>
    <style:style style:name="Table4" style:family="table">
      <style:table-properties style:width="6.0243in" fo:margin-left="-0.0069in" fo:margin-top="0in" fo:margin-bottom="0in" table:align="left" style:writing-mode="lr-tb"/>
    </style:style>
    <style:style style:name="Table4.A" style:family="table-column">
      <style:table-column-properties style:column-width="0.6896in"/>
    </style:style>
    <style:style style:name="Table4.B" style:family="table-column">
      <style:table-column-properties style:column-width="2.2368in"/>
    </style:style>
    <style:style style:name="Table4.C" style:family="table-column">
      <style:table-column-properties style:column-width="3.0979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c0c0c0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4.C1" style:family="table-cell">
      <style:table-cell-properties fo:background-color="#c0c0c0" fo:padding-left="0.075in" fo:padding-right="0.075in" fo:padding-top="0in" fo:padding-bottom="0in" fo:border="0.5pt solid #000001">
        <style:background-image/>
      </style:table-cell-properties>
    </style:style>
    <style:style style:name="Table4.A2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4.C2" style:family="table-cell">
      <style:table-cell-properties style:vertical-align="middle" fo:padding-left="0.075in" fo:padding-right="0.075in" fo:padding-top="0in" fo:padding-bottom="0in" fo:border="0.5pt solid #000001"/>
    </style:style>
    <style:style style:name="Table5" style:family="table">
      <style:table-properties style:width="6.1514in" fo:margin-left="0in" fo:margin-top="0in" fo:margin-bottom="0in" table:align="left" style:writing-mode="lr-tb"/>
    </style:style>
    <style:style style:name="Table5.A" style:family="table-column">
      <style:table-column-properties style:column-width="1.9979in"/>
    </style:style>
    <style:style style:name="Table5.B" style:family="table-column">
      <style:table-column-properties style:column-width="1.9674in"/>
    </style:style>
    <style:style style:name="Table5.C" style:family="table-column">
      <style:table-column-properties style:column-width="2.1861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5.C1" style:family="table-cell">
      <style:table-cell-properties fo:padding-left="0.075in" fo:padding-right="0.075in" fo:padding-top="0in" fo:padding-bottom="0in" fo:border="0.5pt solid #000001"/>
    </style:style>
    <style:style style:name="Table6" style:family="table">
      <style:table-properties style:width="6.0222in" fo:margin-left="-0.0069in" fo:margin-top="0in" fo:margin-bottom="0in" table:align="left" style:writing-mode="lr-tb"/>
    </style:style>
    <style:style style:name="Table6.A" style:family="table-column">
      <style:table-column-properties style:column-width="0.4986in"/>
    </style:style>
    <style:style style:name="Table6.B" style:family="table-column">
      <style:table-column-properties style:column-width="1.625in"/>
    </style:style>
    <style:style style:name="Table6.C" style:family="table-column">
      <style:table-column-properties style:column-width="0.6264in"/>
    </style:style>
    <style:style style:name="Table6.D" style:family="table-column">
      <style:table-column-properties style:column-width="0.625in"/>
    </style:style>
    <style:style style:name="Table6.E" style:family="table-column">
      <style:table-column-properties style:column-width="0.75in"/>
    </style:style>
    <style:style style:name="Table6.F" style:family="table-column">
      <style:table-column-properties style:column-width="0.8764in"/>
    </style:style>
    <style:style style:name="Table6.G" style:family="table-column">
      <style:table-column-properties style:column-width="1.020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e5e5e5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6.B1" style:family="table-cell">
      <style:table-cell-properties fo:background-color="#e5e5e5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6.C1" style:family="table-cell">
      <style:table-cell-properties fo:background-color="#e5e5e5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6.D1" style:family="table-cell">
      <style:table-cell-properties fo:background-color="#e5e5e5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6.E1" style:family="table-cell">
      <style:table-cell-properties fo:background-color="#e5e5e5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6.F1" style:family="table-cell">
      <style:table-cell-properties fo:background-color="#e5e5e5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6.G1" style:family="table-cell">
      <style:table-cell-properties fo:background-color="#e5e5e5" fo:padding-left="0.075in" fo:padding-right="0.075in" fo:padding-top="0in" fo:padding-bottom="0in" fo:border="0.5pt solid #000001">
        <style:background-image/>
      </style:table-cell-properties>
    </style:style>
    <style:style style:name="Table6.B2" style:family="table-cell">
      <style:table-cell-properties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6.C2" style:family="table-cell">
      <style:table-cell-properties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6.D2" style:family="table-cell">
      <style:table-cell-properties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6.E2" style:family="table-cell">
      <style:table-cell-properties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6.F2" style:family="table-cell">
      <style:table-cell-properties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6.G2" style:family="table-cell">
      <style:table-cell-properties fo:padding-left="0.075in" fo:padding-right="0.075in" fo:padding-top="0in" fo:padding-bottom="0in" fo:border="0.5pt solid #000001"/>
    </style:style>
    <style:style style:name="Table6.B3" style:family="table-cell">
      <style:table-cell-properties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6.C3" style:family="table-cell">
      <style:table-cell-properties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6.D3" style:family="table-cell">
      <style:table-cell-properties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6.E3" style:family="table-cell">
      <style:table-cell-properties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6.F3" style:family="table-cell">
      <style:table-cell-properties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6.G3" style:family="table-cell">
      <style:table-cell-properties fo:padding-left="0.075in" fo:padding-right="0.075in" fo:padding-top="0in" fo:padding-bottom="0in" fo:border="0.5pt solid #000001"/>
    </style:style>
    <style:style style:name="Table6.B4" style:family="table-cell">
      <style:table-cell-properties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6.C4" style:family="table-cell">
      <style:table-cell-properties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6.D4" style:family="table-cell">
      <style:table-cell-properties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6.E4" style:family="table-cell">
      <style:table-cell-properties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6.F4" style:family="table-cell">
      <style:table-cell-properties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6.G4" style:family="table-cell">
      <style:table-cell-properties fo:padding-left="0.075in" fo:padding-right="0.075in" fo:padding-top="0in" fo:padding-bottom="0in" fo:border="0.5pt solid #000001"/>
    </style:style>
    <style:style style:name="Table6.5" style:family="table-row">
      <style:table-row-properties style:min-row-height="0.3458in" fo:keep-together="auto"/>
    </style:style>
    <style:style style:name="Table6.C5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6.D5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6.E5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6.F5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6.G5" style:family="table-cell">
      <style:table-cell-properties style:vertical-align="middle" fo:padding-left="0.075in" fo:padding-right="0.075in" fo:padding-top="0in" fo:padding-bottom="0in" fo:border="0.5pt solid #000001"/>
    </style:style>
    <style:style style:name="Table7" style:family="table">
      <style:table-properties style:width="6.1229in" fo:margin-left="-0.0069in" fo:margin-top="0in" fo:margin-bottom="0in" table:align="left" style:writing-mode="lr-tb"/>
    </style:style>
    <style:style style:name="Table7.A" style:family="table-column">
      <style:table-column-properties style:column-width="6.1229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0.5pt solid #000001"/>
    </style:style>
    <style:style style:name="Table8" style:family="table">
      <style:table-properties style:width="6.1229in" fo:margin-left="-0.0069in" fo:margin-top="0in" fo:margin-bottom="0in" table:align="left" style:writing-mode="lr-tb"/>
    </style:style>
    <style:style style:name="Table8.A" style:family="table-column">
      <style:table-column-properties style:column-width="6.1229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e6e6e6" fo:padding-left="0.075in" fo:padding-right="0.075in" fo:padding-top="0in" fo:padding-bottom="0in" fo:border="0.5pt solid #000001">
        <style:background-image/>
      </style:table-cell-properties>
    </style:style>
    <style:style style:name="Table8.A2" style:family="table-cell">
      <style:table-cell-properties fo:padding-left="0.075in" fo:padding-right="0.075in" fo:padding-top="0in" fo:padding-bottom="0in" fo:border="0.5pt solid #000001"/>
    </style:style>
    <style:style style:name="Table8.A3" style:family="table-cell">
      <style:table-cell-properties fo:padding-left="0.075in" fo:padding-right="0.075in" fo:padding-top="0in" fo:padding-bottom="0in" fo:border="0.5pt solid #000001"/>
    </style:style>
    <style:style style:name="Table8.A4" style:family="table-cell">
      <style:table-cell-properties fo:padding-left="0.075in" fo:padding-right="0.075in" fo:padding-top="0in" fo:padding-bottom="0in" fo:border="0.5pt solid #000001"/>
    </style:style>
    <style:style style:name="Table9" style:family="table">
      <style:table-properties style:width="6.0208in" fo:margin-left="-0.0069in" fo:margin-top="0in" fo:margin-bottom="0in" table:align="left" style:writing-mode="lr-tb"/>
    </style:style>
    <style:style style:name="Table9.A" style:family="table-column">
      <style:table-column-properties style:column-width="1.9674in"/>
    </style:style>
    <style:style style:name="Table9.B" style:family="table-column">
      <style:table-column-properties style:column-width="0.7868in"/>
    </style:style>
    <style:style style:name="Table9.C" style:family="table-column">
      <style:table-column-properties style:column-width="0.7875in"/>
    </style:style>
    <style:style style:name="Table9.D" style:family="table-column">
      <style:table-column-properties style:column-width="0.7861in"/>
    </style:style>
    <style:style style:name="Table9.F" style:family="table-column">
      <style:table-column-properties style:column-width="0.9049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background-color="#c0c0c0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9.F1" style:family="table-cell">
      <style:table-cell-properties style:vertical-align="middle" fo:background-color="#c0c0c0" fo:padding-left="0.075in" fo:padding-right="0.075in" fo:padding-top="0in" fo:padding-bottom="0in" fo:border="0.5pt solid #000001">
        <style:background-image/>
      </style:table-cell-properties>
    </style:style>
    <style:style style:name="Table9.A2" style:family="table-cell">
      <style:table-cell-properties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9.B2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9.C2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9.D2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9.E2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9.F2" style:family="table-cell">
      <style:table-cell-properties style:vertical-align="middle" fo:padding-left="0.075in" fo:padding-right="0.075in" fo:padding-top="0in" fo:padding-bottom="0in" fo:border="0.5pt solid #000001"/>
    </style:style>
    <style:style style:name="P1" style:family="paragraph" style:parent-style-name="Standard">
      <style:paragraph-properties fo:margin-top="0.1575in" fo:margin-bottom="0.1575in" loext:contextual-spacing="false" fo:line-height="115%" fo:text-align="justify" style:justify-single-word="false"/>
    </style:style>
    <style:style style:name="P2" style:family="paragraph" style:parent-style-name="Standard">
      <style:paragraph-properties fo:margin-top="0.1575in" fo:margin-bottom="0.157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1575in" fo:margin-bottom="0.1575in" loext:contextual-spacing="false" fo:line-height="100%" fo:text-align="center" style:justify-single-word="false" fo:orphans="0" fo:widows="0"/>
    </style:style>
    <style:style style:name="P4" style:family="paragraph" style:parent-style-name="Standard">
      <style:paragraph-properties fo:margin-top="0.1575in" fo:margin-bottom="0.1575in" loext:contextual-spacing="false" fo:line-height="100%" fo:text-align="end" style:justify-single-word="false"/>
    </style:style>
    <style:style style:name="P5" style:family="paragraph" style:parent-style-name="Standard">
      <style:paragraph-properties fo:margin-left="0in" fo:margin-right="0in" fo:margin-top="0.1575in" fo:margin-bottom="0.1575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lways"/>
    </style:style>
    <style:style style:name="P6" style:family="paragraph" style:parent-style-name="Standard">
      <style:paragraph-properties fo:margin-left="0in" fo:margin-right="0in" fo:margin-top="0.1575in" fo:margin-bottom="0.1575in" loext:contextual-spacing="false" fo:line-height="115%" fo:text-align="center" style:justify-single-word="false" fo:keep-together="auto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7" style:family="paragraph" style:parent-style-name="Standard">
      <style:paragraph-properties fo:margin-left="0in" fo:margin-right="0in" fo:margin-top="0.1575in" fo:margin-bottom="0.1575in" loext:contextual-spacing="false" fo:line-height="115%" fo:text-align="justify" style:justify-single-word="false" fo:keep-together="auto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" style:family="paragraph" style:parent-style-name="Standard">
      <style:paragraph-properties fo:margin-left="0in" fo:margin-right="0in" fo:margin-top="0.1575in" fo:margin-bottom="0.1575in" loext:contextual-spacing="false" fo:line-height="115%" fo:text-align="start" style:justify-single-word="false" fo:keep-together="auto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" style:family="paragraph" style:parent-style-name="Standard">
      <style:paragraph-properties fo:margin-left="0in" fo:margin-right="0in" fo:margin-top="0.1575in" fo:margin-bottom="0.1575in" loext:contextual-spacing="false" fo:line-height="115%" fo:text-align="justify" style:justify-single-word="false" fo:keep-together="auto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in" fo:margin-right="0in" fo:margin-top="0.1575in" fo:margin-bottom="0.1575in" loext:contextual-spacing="false" fo:line-height="115%" fo:text-align="start" style:justify-single-word="false" fo:keep-together="auto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in" fo:margin-right="0in" fo:margin-top="0.1575in" fo:margin-bottom="0.1575in" loext:contextual-spacing="false" fo:line-height="115%" fo:text-align="justify" style:justify-single-word="false" fo:keep-together="auto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3" style:family="paragraph" style:parent-style-name="Standard">
      <style:paragraph-properties fo:margin-left="0in" fo:margin-right="0in" fo:margin-top="0.1575in" fo:margin-bottom="0.1575in" loext:contextual-spacing="false" fo:line-height="115%" fo:text-align="justify" style:justify-single-word="false" fo:keep-together="auto" fo:orphans="0" fo:widows="0" fo:text-indent="0in" style:auto-text-indent="false" fo:break-before="auto" fo:break-after="auto" fo:keep-with-next="always"/>
    </style:style>
    <style:style style:name="P14" style:family="paragraph" style:parent-style-name="Standard">
      <style:paragraph-properties fo:margin-left="0in" fo:margin-right="0in" fo:margin-top="0.1575in" fo:margin-bottom="0.1575in" loext:contextual-spacing="false" fo:line-height="115%" fo:text-align="justify" style:justify-single-word="false" fo:keep-together="auto" fo:orphans="2" fo:widows="2" fo:text-indent="0in" style:auto-text-indent="false" fo:break-before="auto" fo:break-after="auto" fo:keep-with-next="always"/>
    </style:style>
    <style:style style:name="P15" style:family="paragraph" style:parent-style-name="Standard">
      <style:paragraph-properties fo:margin-left="0in" fo:margin-right="0in" fo:margin-top="0.1575in" fo:margin-bottom="0.1575in" loext:contextual-spacing="false" fo:line-height="115%" fo:text-align="justify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1.772in"/>
        </style:tab-stops>
      </style:paragraph-properties>
    </style:style>
    <style:style style:name="P16" style:family="paragraph" style:parent-style-name="Standard">
      <style:paragraph-properties fo:margin-left="0in" fo:margin-right="0in" fo:margin-top="0.1575in" fo:margin-bottom="0.1575in" loext:contextual-spacing="false" fo:line-height="115%" fo:text-align="justify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0.1965in"/>
        </style:tab-stops>
      </style:paragraph-properties>
    </style:style>
    <style:style style:name="P17" style:family="paragraph" style:parent-style-name="Standard">
      <style:paragraph-properties fo:margin-left="0in" fo:margin-right="0in" fo:margin-top="0.1575in" fo:margin-bottom="0.1575in" loext:contextual-spacing="false" fo:line-height="115%" fo:text-align="start" style:justify-single-word="false" fo:keep-together="auto" fo:orphans="2" fo:widows="2" fo:text-indent="0in" style:auto-text-indent="false" fo:break-before="auto" fo:break-after="auto" fo:keep-with-next="always"/>
    </style:style>
    <style:style style:name="P18" style:family="paragraph" style:parent-style-name="Standard">
      <style:paragraph-properties fo:margin-left="0in" fo:margin-right="0in" fo:margin-top="0.1575in" fo:margin-bottom="0.1575in" loext:contextual-spacing="false" fo:line-height="115%" fo:text-align="center" style:justify-single-word="false" fo:keep-together="auto" fo:orphans="2" fo:widows="2" fo:text-indent="0in" style:auto-text-indent="false" fo:break-before="auto" fo:break-after="auto" fo:keep-with-next="always"/>
    </style:style>
    <style:style style:name="P19" style:family="paragraph" style:parent-style-name="Standard">
      <style:paragraph-properties fo:margin-left="0in" fo:margin-right="0in" fo:margin-top="0.1575in" fo:margin-bottom="0.1575in" loext:contextual-spacing="false" fo:line-height="150%" fo:text-align="justify" style:justify-single-word="false" fo:keep-together="auto" fo:orphans="2" fo:widows="2" fo:text-indent="0in" style:auto-text-indent="false" fo:break-before="auto" fo:break-after="auto" fo:keep-with-next="always"/>
    </style:style>
    <style:style style:name="P20" style:family="paragraph" style:parent-style-name="Standard">
      <style:paragraph-properties fo:margin-left="0in" fo:margin-right="0in" fo:margin-top="0.1575in" fo:margin-bottom="0.1575in" loext:contextual-spacing="false" fo:line-height="115%" fo:text-align="justify" style:justify-single-word="false" fo:keep-together="auto" fo:orphans="2" fo:widows="2" fo:text-indent="0in" style:auto-text-indent="false" fo:break-before="auto" fo:break-after="auto" fo:keep-with-next="always"/>
      <style:text-properties fo:color="#000000"/>
    </style:style>
    <style:style style:name="P21" style:family="paragraph" style:parent-style-name="Standard">
      <style:paragraph-properties fo:margin-left="0in" fo:margin-right="0in" fo:margin-top="0.1575in" fo:margin-bottom="0.1575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1575in" fo:margin-bottom="0.1575in" loext:contextual-spacing="false" fo:line-height="100%" fo:text-align="center" style:justify-single-word="false" fo:keep-together="auto" fo:orphans="0" fo:widows="0" fo:text-indent="0in" style:auto-text-indent="false" fo:keep-with-next="always"/>
    </style:style>
    <style:style style:name="P23" style:family="paragraph" style:parent-style-name="Standard">
      <style:paragraph-properties fo:margin-left="0in" fo:margin-right="0in" fo:margin-top="0.1575in" fo:margin-bottom="0.1575in" loext:contextual-spacing="false" fo:line-height="100%" fo:text-align="start" style:justify-single-word="false" fo:keep-together="auto" fo:orphans="0" fo:widows="0" fo:text-indent="0in" style:auto-text-indent="false" fo:keep-with-next="always"/>
    </style:style>
    <style:style style:name="P24" style:family="paragraph" style:parent-style-name="Standard">
      <style:paragraph-properties fo:margin-left="0in" fo:margin-right="0in" fo:margin-top="0.1575in" fo:margin-bottom="0.1575in" loext:contextual-spacing="false" fo:line-height="100%" fo:text-align="justify" style:justify-single-word="false" fo:keep-together="auto" fo:orphans="0" fo:widows="0" fo:text-indent="0in" style:auto-text-indent="false" fo:keep-with-next="always"/>
    </style:style>
    <style:style style:name="P25" style:family="paragraph" style:parent-style-name="Standard">
      <style:paragraph-properties fo:margin-left="0in" fo:margin-right="0in" fo:margin-top="0.1575in" fo:margin-bottom="0.1575in" loext:contextual-spacing="false" fo:line-height="100%" fo:text-align="justify" style:justify-single-word="false" fo:keep-together="auto" fo:orphans="0" fo:widows="0" fo:text-indent="0in" style:auto-text-indent="false" fo:keep-with-next="always">
        <style:tab-stops>
          <style:tab-stop style:position="1.772in"/>
        </style:tab-stops>
      </style:paragraph-properties>
    </style:style>
    <style:style style:name="P26" style:family="paragraph" style:parent-style-name="Standard">
      <style:paragraph-properties fo:margin-left="0in" fo:margin-right="0in" fo:margin-top="0.1575in" fo:margin-bottom="0.1575in" loext:contextual-spacing="false" fo:line-height="100%" fo:text-align="end" style:justify-single-word="false" fo:keep-together="auto" fo:orphans="0" fo:widows="0" fo:text-indent="0in" style:auto-text-indent="false" fo:keep-with-next="always"/>
    </style:style>
    <style:style style:name="P27" style:family="paragraph" style:parent-style-name="Standard">
      <style:paragraph-properties fo:margin-left="0in" fo:margin-right="0in" fo:margin-top="0.1575in" fo:margin-bottom="0.1575in" loext:contextual-spacing="false" fo:line-height="100%" fo:text-align="end" style:justify-single-word="false" fo:keep-together="auto" fo:orphans="2" fo:widows="2" fo:text-indent="0in" style:auto-text-indent="false" fo:keep-with-next="always"/>
    </style:style>
    <style:style style:name="P28" style:family="paragraph" style:parent-style-name="Standard">
      <style:paragraph-properties fo:margin-left="0in" fo:margin-right="0in" fo:margin-top="0.1575in" fo:margin-bottom="0.1575in" loext:contextual-spacing="false" fo:line-height="100%" fo:text-align="center" style:justify-single-word="false" fo:keep-together="auto" fo:orphans="0" fo:widows="0" fo:text-indent="0in" style:auto-text-indent="false" fo:keep-with-next="always"/>
      <style:text-properties fo:font-variant="normal" fo:text-transform="none" fo:color="#ff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9" style:family="paragraph" style:parent-style-name="Standard">
      <style:paragraph-properties fo:margin-left="0in" fo:margin-right="0in" fo:margin-top="0.1575in" fo:margin-bottom="0.1575in" loext:contextual-spacing="false" fo:line-height="100%" fo:text-align="justify" style:justify-single-word="false" fo:keep-together="auto" fo:orphans="0" fo:widows="0" fo:text-indent="0in" style:auto-text-indent="false" fo:keep-with-next="always">
        <style:tab-stops>
          <style:tab-stop style:position="1.772in"/>
        </style:tab-stops>
      </style:paragraph-properties>
      <style:text-properties fo:font-variant="normal" fo:text-transform="none" fo:color="#ff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0" style:family="paragraph" style:parent-style-name="Standard">
      <style:paragraph-properties fo:margin-left="0in" fo:margin-right="0in" fo:margin-top="0.1575in" fo:margin-bottom="0.1575in" loext:contextual-spacing="false" fo:line-height="100%" fo:text-align="start" style:justify-single-word="false" fo:keep-together="auto" fo:orphans="0" fo:widows="0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1" style:family="paragraph" style:parent-style-name="Standard">
      <style:paragraph-properties fo:margin-left="0in" fo:margin-right="0in" fo:margin-top="0.1575in" fo:margin-bottom="0.1575in" loext:contextual-spacing="false" fo:line-height="115%" fo:text-align="start" style:justify-single-word="false" fo:keep-together="auto" fo:orphans="2" fo:widows="2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P32" style:family="paragraph" style:parent-style-name="Standard">
      <style:paragraph-properties fo:margin-left="0in" fo:margin-right="0in" fo:margin-top="0.1575in" fo:margin-bottom="0.1575in" loext:contextual-spacing="false" fo:line-height="100%" fo:text-align="center" style:justify-single-word="false" fo:keep-together="auto" fo:orphans="0" fo:widows="0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33" style:family="paragraph" style:parent-style-name="Standard">
      <style:paragraph-properties fo:margin-left="0in" fo:margin-right="0in" fo:margin-top="0.1575in" fo:margin-bottom="0.1575in" loext:contextual-spacing="false" fo:line-height="115%" fo:text-align="justify" style:justify-single-word="false" fo:keep-together="auto" fo:orphans="0" fo:widows="0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34" style:family="paragraph" style:parent-style-name="Standard">
      <style:paragraph-properties fo:margin-left="0in" fo:margin-right="0in" fo:margin-top="0.1575in" fo:margin-bottom="0.1575in" loext:contextual-spacing="false" fo:line-height="100%" fo:text-align="justify" style:justify-single-word="false" fo:keep-together="auto" fo:orphans="0" fo:widows="0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35" style:family="paragraph" style:parent-style-name="Standard">
      <style:paragraph-properties fo:margin-left="0in" fo:margin-right="0in" fo:margin-top="0.1575in" fo:margin-bottom="0.1575in" loext:contextual-spacing="false" fo:line-height="100%" fo:text-align="start" style:justify-single-word="false" fo:keep-together="auto" fo:orphans="0" fo:widows="0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36" style:family="paragraph" style:parent-style-name="Standard">
      <style:paragraph-properties fo:margin-left="0in" fo:margin-right="0in" fo:margin-top="0.1575in" fo:margin-bottom="0.1575in" loext:contextual-spacing="false" fo:line-height="115%" fo:text-align="center" style:justify-single-word="false" fo:keep-together="auto" fo:orphans="0" fo:widows="0" fo:text-indent="0in" style:auto-text-indent="false" fo:keep-with-next="always"/>
    </style:style>
    <style:style style:name="P37" style:family="paragraph" style:parent-style-name="Standard">
      <style:paragraph-properties fo:margin-left="0in" fo:margin-right="0in" fo:margin-top="0.1575in" fo:margin-bottom="0.1575in" loext:contextual-spacing="false" fo:line-height="115%" fo:text-align="center" style:justify-single-word="false" fo:keep-together="auto" fo:orphans="2" fo:widows="2" fo:text-indent="0in" style:auto-text-indent="false" fo:keep-with-next="always"/>
    </style:style>
    <style:style style:name="P38" style:family="paragraph" style:parent-style-name="Standard">
      <style:paragraph-properties fo:margin-left="0in" fo:margin-right="0in" fo:margin-top="0.1575in" fo:margin-bottom="0.1575in" loext:contextual-spacing="false" fo:line-height="115%" fo:text-align="justify" style:justify-single-word="false" fo:keep-together="auto" fo:orphans="0" fo:widows="0" fo:text-indent="0in" style:auto-text-indent="false" fo:keep-with-next="always"/>
    </style:style>
    <style:style style:name="P39" style:family="paragraph" style:parent-style-name="Standard">
      <style:paragraph-properties fo:margin-left="0in" fo:margin-right="0in" fo:margin-top="0.1575in" fo:margin-bottom="0.1575in" loext:contextual-spacing="false" fo:line-height="115%" fo:text-align="justify" style:justify-single-word="false" fo:keep-together="auto" fo:orphans="0" fo:widows="0" fo:text-indent="0in" style:auto-text-indent="false" fo:keep-with-next="always">
        <style:tab-stops>
          <style:tab-stop style:position="1.772in"/>
        </style:tab-stops>
      </style:paragraph-properties>
    </style:style>
    <style:style style:name="P40" style:family="paragraph" style:parent-style-name="Standard">
      <style:paragraph-properties fo:margin-left="0in" fo:margin-right="0in" fo:margin-top="0.1575in" fo:margin-bottom="0.1575in" loext:contextual-spacing="false" fo:line-height="115%" fo:text-align="start" style:justify-single-word="false" fo:keep-together="auto" fo:orphans="0" fo:widows="0" fo:text-indent="0in" style:auto-text-indent="false" fo:keep-with-next="always"/>
    </style:style>
    <style:style style:name="P41" style:family="paragraph" style:parent-style-name="Standard" style:master-page-name="First_20_Page">
      <style:paragraph-properties fo:margin-left="0in" fo:margin-right="0in" fo:margin-top="0.1575in" fo:margin-bottom="0.1575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lways"/>
    </style:style>
    <style:style style:name="P42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keep-with-next="always"/>
    </style:style>
    <style:style style:name="P4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lways"/>
    </style:style>
    <style:style style:name="P4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45" style:family="paragraph" style:parent-style-name="Standard">
      <style:paragraph-properties fo:margin-left="0in" fo:margin-right="0in" fo:margin-top="0.0398in" fo:margin-bottom="0.0398in" loext:contextual-spacing="false" fo:line-height="115%" fo:text-align="justify" style:justify-single-word="false" fo:keep-together="auto" fo:orphans="0" fo:widows="0" fo:text-indent="0in" style:auto-text-indent="false" fo:break-before="auto" fo:break-after="auto" fo:keep-with-next="always"/>
    </style:style>
    <style:style style:name="P46" style:family="paragraph" style:parent-style-name="Standard">
      <style:paragraph-properties fo:margin-left="0in" fo:margin-right="0in" fo:margin-top="0.0398in" fo:margin-bottom="0.0398in" loext:contextual-spacing="false" fo:line-height="115%" fo:text-align="justify" style:justify-single-word="false" fo:keep-together="auto" fo:orphans="2" fo:widows="2" fo:text-indent="0in" style:auto-text-indent="false" fo:break-before="auto" fo:break-after="auto" fo:keep-with-next="always"/>
    </style:style>
    <style:style style:name="P47" style:family="paragraph" style:parent-style-name="Standard">
      <style:paragraph-properties fo:margin-left="0in" fo:margin-right="0in" fo:margin-top="0in" fo:margin-bottom="0.0835in" loext:contextual-spacing="false" fo:line-height="115%" fo:text-align="justify" style:justify-single-word="false" fo:keep-together="auto" fo:orphans="0" fo:widows="0" fo:text-indent="0in" style:auto-text-indent="false" fo:keep-with-next="always"/>
    </style:style>
    <style:style style:name="P48" style:family="paragraph" style:parent-style-name="Standard">
      <style:paragraph-properties fo:margin-left="0in" fo:margin-right="0in" fo:margin-top="0.0783in" fo:margin-bottom="0.0783in" loext:contextual-spacing="false" fo:line-height="115%" fo:text-align="start" style:justify-single-word="false" fo:keep-together="auto" fo:orphans="2" fo:widows="2" fo:text-indent="0in" style:auto-text-indent="false" fo:break-before="auto" fo:break-after="auto" fo:keep-with-next="always"/>
    </style:style>
    <style:style style:name="P49" style:family="paragraph" style:parent-style-name="Standard">
      <style:paragraph-properties fo:margin-left="0in" fo:margin-right="0in" fo:margin-top="0.0783in" fo:margin-bottom="0.0783in" loext:contextual-spacing="false" fo:line-height="115%" fo:text-align="justify" style:justify-single-word="false" fo:keep-together="auto" fo:orphans="2" fo:widows="2" fo:text-indent="0in" style:auto-text-indent="false" fo:break-before="auto" fo:break-after="auto" fo:keep-with-next="always"/>
      <style:text-properties fo:font-variant="normal" fo:text-transform="none" fo:color="#00a933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0" style:family="paragraph" style:parent-style-name="Standard">
      <style:paragraph-properties fo:margin-left="0in" fo:margin-right="0in" fo:margin-top="0.0783in" fo:margin-bottom="0.0783in" loext:contextual-spacing="false" fo:line-height="115%" fo:text-align="center" style:justify-single-word="false" fo:keep-together="auto" fo:orphans="0" fo:widows="0" fo:text-indent="0in" style:auto-text-indent="false" fo:keep-with-next="always"/>
    </style:style>
    <style:style style:name="P51" style:family="paragraph" style:parent-style-name="Standard">
      <style:paragraph-properties fo:margin-left="0in" fo:margin-right="0in" fo:margin-top="0.0783in" fo:margin-bottom="0.0783in" loext:contextual-spacing="false" fo:line-height="115%" fo:text-align="start" style:justify-single-word="false" fo:keep-together="auto" fo:orphans="0" fo:widows="0" fo:text-indent="0in" style:auto-text-indent="false" fo:keep-with-next="always"/>
    </style:style>
    <style:style style:name="P52" style:family="paragraph" style:parent-style-name="Standard">
      <style:paragraph-properties fo:margin-left="0in" fo:margin-right="0in" fo:margin-top="0.0783in" fo:margin-bottom="0.0783in" loext:contextual-spacing="false" fo:line-height="115%" fo:text-align="justify" style:justify-single-word="false" fo:keep-together="auto" fo:orphans="0" fo:widows="0" fo:text-indent="0in" style:auto-text-indent="false" fo:keep-with-next="always"/>
    </style:style>
    <style:style style:name="P53" style:family="paragraph" style:parent-style-name="Standard">
      <style:paragraph-properties fo:margin-left="0in" fo:margin-right="0in" fo:margin-top="0in" fo:margin-bottom="0.1945in" loext:contextual-spacing="false" fo:line-height="100%" fo:text-align="start" style:justify-single-word="false" fo:keep-together="auto" fo:orphans="2" fo:widows="2" fo:text-indent="0in" style:auto-text-indent="false" fo:keep-with-next="always"/>
    </style:style>
    <style:style style:name="P54" style:family="paragraph" style:parent-style-name="Standard">
      <style:paragraph-properties fo:margin-left="0in" fo:margin-right="-0.5272in" fo:margin-top="0.1965in" fo:margin-bottom="0in" loext:contextual-spacing="false" fo:line-height="100%" fo:text-align="justify" style:justify-single-word="false" fo:keep-together="always" fo:orphans="0" fo:widows="0" fo:text-indent="0in" style:auto-text-indent="false" fo:break-before="auto" fo:break-after="auto" fo:keep-with-next="always"/>
    </style:style>
    <style:style style:name="P55" style:family="paragraph" style:parent-style-name="Standard">
      <style:paragraph-properties fo:margin-left="0in" fo:margin-right="-0.0665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keep-with-next="always"/>
    </style:style>
    <style:style style:name="P56" style:family="paragraph" style:parent-style-name="Standard">
      <style:paragraph-properties fo:margin-left="0in" fo:margin-right="-0.0665in" fo:margin-top="0.1575in" fo:margin-bottom="0.1575in" loext:contextual-spacing="false" fo:line-height="115%" fo:text-align="justify" style:justify-single-word="false" fo:keep-together="auto" fo:orphans="2" fo:widows="2" fo:text-indent="0in" style:auto-text-indent="false" fo:break-before="auto" fo:break-after="auto" fo:keep-with-next="always"/>
    </style:style>
    <style:style style:name="P57" style:family="paragraph" style:parent-style-name="Standard">
      <style:paragraph-properties fo:margin-left="0.1972in" fo:margin-right="0in" fo:margin-top="0.1575in" fo:margin-bottom="0.1575in" loext:contextual-spacing="false" fo:line-height="115%" fo:text-align="justify" style:justify-single-word="false" fo:keep-together="auto" fo:orphans="2" fo:widows="2" fo:text-indent="0in" style:auto-text-indent="false" fo:break-before="auto" fo:break-after="auto" fo:keep-with-next="always"/>
    </style:style>
    <style:style style:name="P58" style:family="paragraph" style:parent-style-name="Standard">
      <style:paragraph-properties fo:margin-left="0.1972in" fo:margin-right="0in" fo:margin-top="0.1575in" fo:margin-bottom="0.1575in" loext:contextual-spacing="false" fo:line-height="115%" fo:text-align="justify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0.6898in"/>
        </style:tab-stops>
      </style:paragraph-properties>
    </style:style>
    <style:style style:name="P59" style:family="paragraph" style:parent-style-name="Standard">
      <loext:graphic-properties draw:fill="solid" draw:fill-color="#ffffff"/>
      <style:paragraph-properties fo:margin-left="0.1972in" fo:margin-right="0in" fo:margin-top="0.0835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background-color="#ffffff" fo:keep-with-next="always"/>
    </style:style>
    <style:style style:name="P60" style:family="paragraph" style:parent-style-name="Standard">
      <style:paragraph-properties fo:margin-left="0.1972in" fo:margin-right="0.0008in" fo:margin-top="0.1575in" fo:margin-bottom="0.1575in" loext:contextual-spacing="false" fo:line-height="115%" fo:text-align="justify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0.1972in"/>
          <style:tab-stop style:position="1.1811in"/>
        </style:tab-stops>
      </style:paragraph-properties>
    </style:style>
    <style:style style:name="P61" style:family="paragraph" style:parent-style-name="Standard">
      <style:paragraph-properties fo:margin-left="0.1972in" fo:margin-right="0.028in" fo:margin-top="0.1575in" fo:margin-bottom="0.1575in" loext:contextual-spacing="false" fo:line-height="115%" fo:text-align="justify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0.1972in"/>
          <style:tab-stop style:position="0.4472in"/>
          <style:tab-stop style:position="0.5in"/>
          <style:tab-stop style:position="0.9in"/>
          <style:tab-stop style:position="6.4972in"/>
        </style:tab-stops>
      </style:paragraph-properties>
    </style:style>
    <style:style style:name="P62" style:family="paragraph" style:parent-style-name="Standard">
      <style:paragraph-properties fo:margin-left="0in" fo:margin-right="-0.0673in" fo:margin-top="0.1965in" fo:margin-bottom="0in" loext:contextual-spacing="false" fo:line-height="100%" fo:text-align="justify" style:justify-single-word="false" fo:keep-together="always" fo:orphans="0" fo:widows="0" fo:text-indent="0in" style:auto-text-indent="false" fo:break-before="auto" fo:break-after="auto" fo:keep-with-next="always"/>
    </style:style>
    <style:style style:name="P63" style:family="paragraph" style:parent-style-name="Standard">
      <style:paragraph-properties fo:margin-left="0.1972in" fo:margin-right="-0.0665in" fo:margin-top="0.1575in" fo:margin-bottom="0.1575in" loext:contextual-spacing="false" fo:line-height="115%" fo:text-align="justify" style:justify-single-word="false" fo:keep-together="auto" fo:orphans="2" fo:widows="2" fo:text-indent="0in" style:auto-text-indent="false" fo:break-before="auto" fo:break-after="auto" fo:keep-with-next="always"/>
    </style:style>
    <style:style style:name="P64" style:family="paragraph" style:parent-style-name="Standard">
      <style:paragraph-properties fo:margin-left="0.1972in" fo:margin-right="-0.0665in" fo:margin-top="0.1575in" fo:margin-bottom="0.1575in" loext:contextual-spacing="false" fo:line-height="115%" fo:text-align="justify" style:justify-single-word="false" fo:keep-together="auto" fo:orphans="0" fo:widows="0" fo:text-indent="0in" style:auto-text-indent="false" fo:break-before="auto" fo:break-after="auto" fo:keep-with-next="always">
        <style:tab-stops>
          <style:tab-stop style:position="0.6898in"/>
          <style:tab-stop style:position="1.7043in"/>
        </style:tab-stops>
      </style:paragraph-properties>
    </style:style>
    <style:style style:name="P65" style:family="paragraph" style:parent-style-name="Standard">
      <style:paragraph-properties fo:margin-left="0.4917in" fo:margin-right="0in" fo:margin-top="0.1575in" fo:margin-bottom="0.1575in" loext:contextual-spacing="false" fo:line-height="115%" fo:text-align="justify" style:justify-single-word="false" fo:keep-together="auto" fo:orphans="2" fo:widows="2" fo:text-indent="0in" style:auto-text-indent="false" fo:break-before="auto" fo:break-after="auto" fo:keep-with-next="always"/>
    </style:style>
    <style:style style:name="P66" style:family="paragraph" style:parent-style-name="Standard">
      <style:paragraph-properties fo:margin-left="0in" fo:margin-right="-0.6618in" fo:margin-top="0.1189in" fo:margin-bottom="0.1189in" loext:contextual-spacing="false" fo:line-height="115%" fo:text-align="justify" style:justify-single-word="false" fo:keep-together="auto" fo:orphans="2" fo:widows="2" fo:text-indent="0in" style:auto-text-indent="false" fo:break-before="auto" fo:break-after="auto" fo:keep-with-next="always"/>
    </style:style>
    <style:style style:name="P67" style:family="paragraph" style:parent-style-name="Standard">
      <style:paragraph-properties fo:margin-left="0.5118in" fo:margin-right="0in" fo:margin-top="0.1965in" fo:margin-bottom="0.1965in" loext:contextual-spacing="false" fo:line-height="115%" fo:text-align="start" style:justify-single-word="false" fo:keep-together="auto" fo:orphans="2" fo:widows="2" fo:text-indent="0in" style:auto-text-indent="false" fo:break-before="auto" fo:break-after="auto" fo:keep-with-next="always"/>
    </style:style>
    <style:style style:name="P68" style:family="paragraph" style:parent-style-name="Standard" style:list-style-name="WWNum7">
      <style:paragraph-properties fo:margin-left="1.2417in" fo:margin-right="0in" fo:margin-top="0in" fo:margin-bottom="0.0398in" loext:contextual-spacing="false" fo:line-height="115%" fo:text-align="start" style:justify-single-word="false" fo:keep-together="auto" fo:orphans="2" fo:widows="2" fo:text-indent="-0.25in" style:auto-text-indent="false" fo:break-before="auto" fo:break-after="auto" fo:keep-with-next="always"/>
    </style:style>
    <style:style style:name="P69" style:family="paragraph" style:parent-style-name="Standard" style:list-style-name="WWNum8">
      <style:paragraph-properties fo:margin-left="1.2335in" fo:margin-right="0in" fo:margin-top="0in" fo:margin-bottom="0.0398in" loext:contextual-spacing="false" fo:line-height="115%" fo:text-align="start" style:justify-single-word="false" fo:keep-together="auto" fo:orphans="2" fo:widows="2" fo:text-indent="-0.25in" style:auto-text-indent="false" fo:break-before="auto" fo:break-after="auto" fo:keep-with-next="always"/>
    </style:style>
    <style:style style:name="P70" style:family="paragraph" style:parent-style-name="Standard" style:list-style-name="WWNum3">
      <style:paragraph-properties fo:margin-left="1.2335in" fo:margin-right="0in" fo:margin-top="0in" fo:margin-bottom="0.0398in" loext:contextual-spacing="false" fo:line-height="115%" fo:text-align="start" style:justify-single-word="false" fo:keep-together="auto" fo:orphans="2" fo:widows="2" fo:text-indent="-0.25in" style:auto-text-indent="false" fo:break-before="auto" fo:break-after="auto" fo:keep-with-next="always"/>
    </style:style>
    <style:style style:name="P71" style:family="paragraph" style:parent-style-name="Standard" style:list-style-name="WWNum4">
      <style:paragraph-properties fo:margin-left="1.2335in" fo:margin-right="0in" fo:margin-top="0in" fo:margin-bottom="0.0398in" loext:contextual-spacing="false" fo:line-height="115%" fo:text-align="start" style:justify-single-word="false" fo:keep-together="auto" fo:orphans="2" fo:widows="2" fo:text-indent="-0.25in" style:auto-text-indent="false" fo:break-before="auto" fo:break-after="auto" fo:keep-with-next="always"/>
    </style:style>
    <style:style style:name="P72" style:family="paragraph" style:parent-style-name="Standard" style:list-style-name="WWNum6">
      <style:paragraph-properties fo:margin-left="1.2335in" fo:margin-right="0in" fo:margin-top="0in" fo:margin-bottom="0.0398in" loext:contextual-spacing="false" fo:line-height="115%" fo:text-align="start" style:justify-single-word="false" fo:keep-together="auto" fo:orphans="2" fo:widows="2" fo:text-indent="-0.25in" style:auto-text-indent="false" fo:break-before="auto" fo:break-after="auto" fo:keep-with-next="always"/>
    </style:style>
    <style:style style:name="P73" style:family="paragraph" style:parent-style-name="Standard" style:list-style-name="WWNum1">
      <style:paragraph-properties fo:margin-left="1.2335in" fo:margin-right="0in" fo:margin-top="0in" fo:margin-bottom="0.0398in" loext:contextual-spacing="false" fo:line-height="115%" fo:text-align="start" style:justify-single-word="false" fo:keep-together="auto" fo:orphans="2" fo:widows="2" fo:text-indent="-0.25in" style:auto-text-indent="false" fo:break-before="auto" fo:break-after="auto" fo:keep-with-next="always"/>
    </style:style>
    <style:style style:name="P74" style:family="paragraph" style:parent-style-name="Standard" style:list-style-name="WWNum2">
      <style:paragraph-properties fo:margin-left="1.2335in" fo:margin-right="0in" fo:margin-top="0in" fo:margin-bottom="0.0398in" loext:contextual-spacing="false" fo:line-height="115%" fo:text-align="start" style:justify-single-word="false" fo:keep-together="auto" fo:orphans="2" fo:widows="2" fo:text-indent="-0.25in" style:auto-text-indent="false" fo:break-before="auto" fo:break-after="auto" fo:keep-with-next="always"/>
    </style:style>
    <style:style style:name="P75" style:family="paragraph" style:parent-style-name="Standard">
      <style:paragraph-properties fo:margin-left="1.2335in" fo:margin-right="0in" fo:margin-top="0in" fo:margin-bottom="0.0398in" loext:contextual-spacing="false" fo:line-height="115%" fo:text-align="start" style:justify-single-word="false" fo:keep-together="auto" fo:orphans="2" fo:widows="2" fo:text-indent="0in" style:auto-text-indent="false" fo:break-before="auto" fo:break-after="auto" fo:keep-with-next="always"/>
    </style:style>
    <style:style style:name="P76" style:family="paragraph" style:parent-style-name="Standard">
      <style:paragraph-properties fo:margin-left="0.9839in" fo:margin-right="0in" fo:margin-top="0in" fo:margin-bottom="0.0398in" loext:contextual-spacing="false" fo:line-height="115%" fo:text-align="start" style:justify-single-word="false" fo:keep-together="auto" fo:orphans="2" fo:widows="2" fo:text-indent="0in" style:auto-text-indent="false" fo:break-before="auto" fo:break-after="auto" fo:keep-with-next="always"/>
    </style:style>
    <style:style style:name="P77" style:family="paragraph" style:parent-style-name="Standard">
      <style:paragraph-properties fo:margin-left="0.9835in" fo:margin-right="-0.0374in" fo:margin-top="0.1575in" fo:margin-bottom="0.1575in" loext:contextual-spacing="false" fo:line-height="100%" fo:text-align="center" style:justify-single-word="false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P78" style:family="paragraph" style:parent-style-name="Standard">
      <style:paragraph-properties fo:margin-left="0.9835in" fo:margin-right="-0.0374in" fo:margin-top="0.1575in" fo:margin-bottom="0.1575in" loext:contextual-spacing="false" fo:line-height="100%" fo:text-align="end" style:justify-single-word="false" fo:text-indent="0in" style:auto-text-indent="false" fo:keep-with-next="always"/>
    </style:style>
    <style:style style:name="P79" style:family="paragraph" style:parent-style-name="Standard">
      <style:paragraph-properties fo:margin-left="0.9835in" fo:margin-right="-0.0374in" fo:margin-top="0.1575in" fo:margin-bottom="0.1575in" loext:contextual-spacing="false" fo:line-height="115%" fo:text-align="center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0.4917in"/>
          <style:tab-stop style:position="0.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0" style:family="paragraph" style:parent-style-name="Standard" style:list-style-name="WWNum5">
      <style:paragraph-properties fo:margin-left="0.9835in" fo:margin-right="-0.0374in" fo:margin-top="0.1575in" fo:margin-bottom="0.1575in" loext:contextual-spacing="false" fo:line-height="115%" fo:text-align="center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0.4917in"/>
          <style:tab-stop style:position="0.5in"/>
        </style:tab-stops>
      </style:paragraph-properties>
    </style:style>
    <style:style style:name="P81" style:family="paragraph" style:parent-style-name="Standard">
      <style:paragraph-properties fo:margin-left="0in" fo:margin-right="-0.0752in" fo:margin-top="0.1575in" fo:margin-bottom="0.1575in" loext:contextual-spacing="false" fo:line-height="115%" fo:text-align="center" style:justify-single-word="false" fo:keep-together="auto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82" style:family="paragraph" style:parent-style-name="Standard">
      <style:paragraph-properties fo:margin-left="0in" fo:margin-right="-0.0752in" fo:margin-top="0.1575in" fo:margin-bottom="0.1575in" loext:contextual-spacing="false" fo:line-height="115%" fo:text-align="center" style:justify-single-word="false" fo:keep-together="auto" fo:orphans="2" fo:widows="2" fo:text-indent="0in" style:auto-text-indent="false" fo:break-before="auto" fo:break-after="auto" fo:keep-with-next="always"/>
    </style:style>
    <style:style style:name="P83" style:family="paragraph" style:parent-style-name="Standard">
      <style:paragraph-properties fo:margin-left="0.5in" fo:margin-right="0in" fo:margin-top="0.1575in" fo:margin-bottom="0.1575in" loext:contextual-spacing="false" fo:line-height="115%" fo:text-align="start" style:justify-single-word="false" fo:keep-together="auto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bold" style:font-size-asian="11pt" style:font-style-asian="italic" style:font-weight-asian="bold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normal" style:font-size-asian="11pt" style:font-style-asian="italic" style:font-weight-asian="normal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fo:background-color="#ffffff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fo:background-color="#ffffff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ize="10.5pt" fo:font-style="normal" style:text-underline-style="none" fo:font-weight="bold" style:font-size-asian="10.5pt" style:font-style-asian="normal" style:font-weight-asian="bold" style:font-size-complex="10.5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size-complex="8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style style:name="T23" style:family="text">
      <style:text-properties fo:font-variant="normal" fo:text-transform="none" fo:color="#000000" style:text-line-through-style="none" style:text-line-through-type="none" style:text-position="super 58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24" style:family="text">
      <style:text-properties fo:font-variant="normal" fo:text-transform="none" fo:color="#000000" style:text-line-through-style="none" style:text-line-through-type="none" style:text-position="super 58%" fo:font-size="9pt" fo:font-style="normal" style:text-underline-style="none" fo:font-weight="normal" style:font-size-asian="9pt" style:font-style-asian="normal" style:font-weight-asian="normal" style:font-size-complex="9pt"/>
    </style:style>
    <style:style style:name="T25" style:family="text">
      <style:text-properties fo:font-variant="normal" fo:text-transform="none" fo:color="#808080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T26" style:family="text">
      <style:text-properties fo:font-variant="normal" fo:text-transform="none" fo:color="#80808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fo:background-color="#ffffff"/>
    </style:style>
    <style:style style:name="T27" style:family="text">
      <style:text-properties fo:font-variant="normal" fo:text-transform="none" fo:color="#ff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28" style:family="text">
      <style:text-properties fo:font-variant="normal" fo:text-transform="none" fo:color="#ff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29" style:family="text">
      <style:text-properties fo:font-variant="normal" fo:text-transform="none" fo:color="#ff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T30" style:family="text">
      <style:text-properties fo:font-variant="normal" fo:text-transform="none" fo:color="#ff0000" style:text-line-through-style="none" style:text-line-through-type="none" style:text-position="0% 100%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/>
    </style:style>
    <style:style style:name="T31" style:family="text">
      <style:text-properties fo:font-variant="normal" fo:text-transform="none" fo:color="#ff0000" style:text-line-through-style="none" style:text-line-through-type="none" style:text-position="0% 100%" fo:font-size="11pt" fo:font-style="italic" style:text-underline-style="none" fo:font-weight="normal" style:font-size-asian="11pt" style:font-style-asian="italic" style:font-weight-asian="normal" style:font-size-complex="11pt"/>
    </style:style>
    <style:style style:name="T32" style:family="text">
      <style:text-properties fo:font-variant="normal" fo:text-transform="none" fo:color="#ff0000" style:text-line-through-style="none" style:text-line-through-type="none" style:text-position="0% 100%" fo:font-size="11pt" fo:font-style="italic" style:text-underline-style="none" fo:font-weight="bold" style:font-size-asian="11pt" style:font-style-asian="italic" style:font-weight-asian="bold" style:font-size-complex="11pt"/>
    </style:style>
    <style:style style:name="T33" style:family="text">
      <style:text-properties fo:font-variant="normal" fo:text-transform="none" fo:color="#ff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T34" style:family="text">
      <style:text-properties fo:font-variant="normal" fo:text-transform="none" fo:color="#ff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fo:background-color="#ffffff"/>
    </style:style>
    <style:style style:name="T35" style:family="text">
      <style:text-properties fo:font-variant="normal" fo:text-transform="none" fo:color="#ff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36" style:family="text">
      <style:text-properties fo:font-variant="normal" fo:text-transform="none" fo:color="#ff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37" style:family="text">
      <style:text-properties fo:font-variant="normal" fo:text-transform="none" fo:color="#0369a3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38" style:family="text">
      <style:text-properties fo:font-variant="normal" fo:text-transform="none" fo:color="#00a933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39" style:family="text">
      <style:text-properties fo:font-variant="normal" fo:text-transform="none" fo:color="#00a933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T40" style:family="text">
      <style:text-properties fo:font-variant="normal" fo:text-transform="none" fo:color="#00a933" style:text-line-through-style="none" style:text-line-through-type="none" style:text-position="0% 100%" fo:font-size="11pt" fo:font-style="italic" style:text-underline-style="none" fo:font-weight="normal" style:font-size-asian="11pt" style:font-style-asian="italic" style:font-weight-asian="normal" style:font-size-complex="11pt"/>
    </style:style>
    <style:style style:name="T41" style:family="text">
      <style:text-properties fo:font-variant="normal" fo:text-transform="none" fo:color="#00a933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T42" style:family="text">
      <style:text-properties fo:font-variant="normal" fo:text-transform="none" fo:color="#999999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43" style:family="text">
      <style:text-properties fo:font-variant="normal" fo:text-transform="none" fo:color="#0000ff" style:text-line-through-style="none" style:text-line-through-type="none" style:text-position="0% 100%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/>
    </style:style>
    <style:style style:name="T44" style:family="text"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5" style:family="text">
      <style:text-properties fo:color="#808080" fo:font-size="9pt" style:font-size-asian="9pt" style:font-size-complex="9pt"/>
    </style:style>
    <style:style style:name="T46" style:family="text">
      <style:text-properties fo:color="#00a933"/>
    </style:style>
    <style:style style:name="T47" style:family="text">
      <style:text-properties fo:color="#4a86e8"/>
    </style:style>
    <style:style style:name="T48" style:family="text">
      <style:text-properties fo:color="#c9211e"/>
    </style:style>
    <style:style style:name="T49" style:family="text">
      <style:text-properties fo:color="#000000"/>
    </style:style>
    <style:style style:name="T50" style:family="text">
      <style:text-properties fo:color="#ff0000"/>
    </style:style>
    <style:style style:name="T51" style:family="text">
      <style:text-properties fo:color="#ff0000" fo:font-weight="bold" style:font-weight-asian="bold"/>
    </style:style>
    <style:style style:name="T52" style:family="text">
      <style:text-properties fo:font-variant="small-caps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4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/>
    </style:style>
    <style:style style:name="T55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false">
        <text:changed-region xml:id="ct34687632" text:id="ct34687632">
          <text:insertion>
            <office:change-info>
              <dc:creator>RODRIGO INACIO MAGALHAES FERREIRA</dc:creator>
              <dc:date>2022-06-20T18:22:17</dc:date>
            </office:change-info>
          </text:insertion>
        </text:changed-region>
        <text:changed-region xml:id="ct34028256" text:id="ct34028256">
          <text:insertion>
            <office:change-info>
              <dc:creator>RODRIGO INACIO MAGALHAES FERREIRA</dc:creator>
              <dc:date>2022-06-20T18:25:40</dc:date>
            </office:change-info>
          </text:insertion>
        </text:changed-region>
        <text:changed-region xml:id="ct34455872" text:id="ct34455872">
          <text:insertion>
            <office:change-info>
              <dc:creator>RODRIGO INACIO MAGALHAES FERREIRA</dc:creator>
              <dc:date>2022-05-03T22:51:32</dc:date>
            </office:change-info>
          </text:insertion>
        </text:changed-region>
        <text:changed-region xml:id="ct34457744" text:id="ct34457744">
          <text:insertion>
            <office:change-info>
              <dc:creator>RODRIGO INACIO MAGALHAES FERREIRA</dc:creator>
              <dc:date>2022-05-03T22:51:32</dc:date>
            </office:change-info>
          </text:insertion>
        </text:changed-region>
        <text:changed-region xml:id="ct34661232" text:id="ct34661232">
          <text:insertion>
            <office:change-info>
              <dc:creator>RODRIGO INACIO MAGALHAES FERREIRA</dc:creator>
              <dc:date>2022-05-03T22:51:32</dc:date>
            </office:change-info>
          </text:insertion>
        </text:changed-region>
        <text:changed-region xml:id="ct34662912" text:id="ct34662912">
          <text:insertion>
            <office:change-info>
              <dc:creator>RODRIGO INACIO MAGALHAES FERREIRA</dc:creator>
              <dc:date>2022-05-03T22:51:32</dc:date>
            </office:change-info>
          </text:insertion>
        </text:changed-region>
        <text:changed-region xml:id="ct34426160" text:id="ct34426160">
          <text:insertion>
            <office:change-info>
              <dc:creator>RODRIGO INACIO MAGALHAES FERREIRA</dc:creator>
              <dc:date>2022-05-03T22:51:3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<text:span text:style-name="T1">TERMO DE REFERÊNCIA – EPAD XXXXX/20XX</text:span></text:h>
      <text:h text:style-name="P6" text:outline-level="1"/>
      <text:h text:style-name="P54" text:outline-level="1"><text:span text:style-name="T1">1. DO OBJETO (RESOLUÇÃO CNJ/182, art. 18, § 3º, I):</text:span></text:h>
      <text:h text:style-name="P55" text:outline-level="1"><text:span text:style-name="T25">I – a definição do objeto com a descrição sucinta, precisa, clara e suficiente do que se pretende contratar;</text:span></text:h>
      <text:h text:style-name="P13" text:outline-level="1"><text:span text:style-name="T27">Ex.1: Aquisição de estações de trabalho (microcomputadores com monitores) e utilização de </text:span><text:span text:style-name="T31">software</text:span><text:span text:style-name="T27">, em sistema de registro de preços, conforme tabela abaixo: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2" text:outline-level="1"><text:span text:style-name="T1">Item</text:span></text:h>
          </table:table-cell>
          <table:table-cell table:style-name="Table1.B1" office:value-type="string">
            <text:h text:style-name="P22" text:outline-level="1"><text:span text:style-name="T1">Descrição</text:span></text:h>
          </table:table-cell>
        </table:table-row>
        <table:table-row table:style-name="Table1.1">
          <table:table-cell table:style-name="Table1.A2" office:value-type="string">
            <text:h text:style-name="P22" text:outline-level="1"><text:span text:style-name="T27">1</text:span></text:h>
          </table:table-cell>
          <table:table-cell table:style-name="Table1.B2" office:value-type="string">
            <text:h text:style-name="P23" text:outline-level="1"><text:span text:style-name="T27">Estações de trabalho (microcomputadores com monitores)</text:span></text:h>
          </table:table-cell>
        </table:table-row>
        <table:table-row table:style-name="Table1.1">
          <table:table-cell table:style-name="Table1.A2" office:value-type="string">
            <text:h text:style-name="P28" text:outline-level="1"/>
            <text:h text:style-name="P36" text:outline-level="1"><text:span text:style-name="T27">2</text:span></text:h>
            <text:h text:style-name="P28" text:outline-level="1"/>
          </table:table-cell>
          <table:table-cell table:style-name="Table1.B2" office:value-type="string">
            <text:h text:style-name="P42" text:outline-level="1"><text:span text:style-name="T27">Utilização de licenças de </text:span><text:span text:style-name="T31">software</text:span><text:span text:style-name="T27"> </text:span><text:span text:style-name="T31">Creative Cloud for teams – complete ALL Multiple Platforms Multi Latin American Languages Licensing</text:span><text:span text:style-name="T27"> (assinatura anual)</text:span></text:h>
          </table:table-cell>
        </table:table-row>
      </table:table>
      <text:h text:style-name="P13" text:outline-level="1"><text:soft-page-break/><text:span text:style-name="T37">Ex.2: Licenciamento do plugin Redmine Up Agile Plugin Multi Server License e Redmine Up Checklists Plugin para gerenciamento ágil de projetos de desenvolvimento de software com prazo de vigência de 12 (doze) meses.</text:span></text:h>
      <text:h text:style-name="P13" text:outline-level="1"><text:span text:style-name="T38">Ex. 3: Contratação de serviço de locação de fibras ópticas escuras lançadas e seus acessórios, para compor o sistema de transmissão digital de alta confiabilidade para sinais de voz, dados e vídeo do Tribunal Regional do Trabalho da 3ª Região, incluídas manutenções preventiva e corretiva, tudo conforme condições e especificações constantes dos Estudos Técnicos Preliminares, deste Termo de Referência e do Edital de Licitação.</text:span></text:h>
      <text:h text:style-name="P54" text:outline-level="1"><text:span text:style-name="T1">2. DA FUNDAMENTAÇÃO DA CONTRATAÇÃO (MOTIVAÇÃO, OBJETIVO E BENEFÍCIOS) (RESOLUÇÃO CNJ/182, art. 18, § 3º, II, a, b, c):</text:span></text:h>
      <text:h text:style-name="P55" text:outline-level="1"><text:span text:style-name="T25">II – a fundamentação da contratação dispondo, entre outros elementos pertinentes, sobre:</text:span></text:h>
      <text:h text:style-name="P55" text:outline-level="1"><text:span text:style-name="T25">a) a motivação da contratação;</text:span></text:h>
      <text:h text:style-name="P55" text:outline-level="1"><text:span text:style-name="T25">b) os objetivos a serem alcançados por meio da contratação;</text:span></text:h>
      <text:h text:style-name="P55" text:outline-level="1"><text:span text:style-name="T25">c) os benefícios diretos e indiretos resultantes da contratação;</text:span></text:h>
      <text:h text:style-name="P43" text:outline-level="1"><text:span text:style-name="T27">Ex: Contratação de Solução de Colaboração.</text:span></text:h>
      <text:h text:style-name="P45" text:outline-level="1"><text:span text:style-name="T27"><text:tab/>O e-mail no TRT3 é a principal ferramenta de comunicação formal entre os servidores deste Tribunal e entidades externas ao poder judiciário, o que o torna um sistema de missão crítica, exigindo que o sistema esteja operacional o máximo de tempo possível, seja o mais seguro possível, possibilite rastreabilidade e permita a restauração de dados em caso de perda ou deleção de mensagens. Os usuários do TRT3 buscam acesso eficiente para suas mensagens de e-mail, calendários, anexos e contatos, não importando onde estejam ou quais tipos de dispositivos estão usando.</text:span></text:h>
      <text:h text:style-name="P45" text:outline-level="1"><text:span text:style-name="T27"><text:tab/>Para que não haja descontinuidade na prestação deste tipo de serviço e, consequentemente, prejuízo aos usuários, é necessária a realização de nova contratação de solução que possua, no mínimo, as mesmas funcionalidades que são ofertadas no contrato vigente.</text:span></text:h>
      <text:h text:style-name="P45" text:outline-level="1"><text:span text:style-name="T27"><text:tab/>Consonante a esta demanda, muitas das principais plataformas de comunicação eletrônica também possuem funcionalidades de compartilhamento de arquivos, edição de documentos e outras funções que aprimoram a colaboração entre equipes, o que é essencial para uma organização moderna e eficaz.</text:span></text:h>
      <text:h text:style-name="P45" text:outline-level="1"><text:span text:style-name="T27"><text:tab/>Existe a necessidade deste regional manter ou adquirir uma plataforma colaborativa que propicie um serviço integrado de troca e compartilhamento de mensagens, sejam elas instantâneas, de correio eletrônico, voz ou vídeo agregando os serviços de gestão de agenda e sua publicação para público interno e externo, a gestão de contatos, gestão de tarefas, gestão de disponibilidade de recursos, assistente de ausência temporária e status de presença visando através destas ferramentas aperfeiçoarem a comunicação entre os servidores deste regional. </text:span></text:h>
      <text:h text:style-name="P45" text:outline-level="1"><text:span text:style-name="T27"><text:tab/>Além disso, algumas unidades do Tribunal necessitam de uma ferramenta para geração de formulários eletrônicos que permitam criar e analisar pesquisas e avaliações personalizadas com base nas necessidades dos demandantes. </text:span></text:h>
      <text:h text:style-name="P45" text:outline-level="1"><text:span text:style-name="T27">A contratação desta solução visa obter os seguintes benefícios:</text:span></text:h>
      <text:h text:style-name="P45" text:outline-level="1"><text:span text:style-name="T27"><text:s text:c="4"/>• Reduzir custos de infraestrutura e serviços de TI através da hospedagem de aplicações em infraestrutura em nuvem e terceirização dos custos operacionais.</text:span></text:h>
      <text:h text:style-name="P45" text:outline-level="1"><text:span text:style-name="T27"><text:s text:c="4"/>• Elevar a produtividade dos servidores deste Tribunal, aumentando a colaboração e facilitando a comunicação.</text:span></text:h>
      <text:h text:style-name="P45" text:outline-level="1"><text:span text:style-name="T27"><text:s text:c="4"/>• Manter resiliência através do ambiente de nuvem, o que reduz o potencial de falha e o risco de paralisação dos serviços de comunicação e colaboração.</text:span></text:h>
      <text:h text:style-name="P45" text:outline-level="1"><text:span text:style-name="T27"><text:s text:c="4"/>• Continuidade de todos os serviços de comunicação e colaboração previstos no contrato atual, já que são amplamente utilizados na rotina deste Tribunal.</text:span></text:h>
      <text:h text:style-name="P45" text:outline-level="1"><text:span text:style-name="T27"><text:s text:c="4"/>• Otimizar a produtividade da equipe de TI, focando o suporte nas operações de missão crítica.</text:span></text:h>
      <text:h text:style-name="P45" text:outline-level="1"><text:span text:style-name="T27">São objetivos esperados com a contratação:<text:tab/></text:span></text:h>
      <text:h text:style-name="P45" text:outline-level="1"><text:span text:style-name="T27"><text:s text:c="4"/>• Manter os serviços de comunicação e colaboração de alto padrão de qualidade e disponibilidade;</text:span></text:h>
      <text:h text:style-name="P45" text:outline-level="1"><text:span text:style-name="T27"><text:s text:c="4"/>• Garantir o acesso à inovação tecnológica através de recursos de comunicação e colaboração atualizados constantemente;</text:span></text:h>
      <text:h text:style-name="P45" text:outline-level="1"><text:span text:style-name="T27"><text:s text:c="4"/>• Aprimorar a segurança das comunicações, contando com controles anti-spam, anti-phishing e anti-malware de alta qualidade;</text:span></text:h>
      <text:h text:style-name="P45" text:outline-level="1"><text:span text:style-name="T27"><text:s text:c="4"/>• Minimizar os custos operacionais com equipamentos, serviços, monitoramento e outros recursos para manutenção da infraestrutura local com alta disponibilidade devido à criticidade dos serviços ofertados e elevada utilização pela maioria dos usuários, além de custos com ações de capacitação para a equipe técnica nas ferramentas que suportam os serviços.</text:span></text:h>
      <text:h text:style-name="P45" text:outline-level="1"><text:span text:style-name="T27"><text:s text:c="4"/>• Garantir a eficiência tecnológica e financeira através da terceirização de espaço de armazenamento, da manutenção dos recursos contratados e dos custos operacionais.</text:span></text:h>
      <text:h text:style-name="P45" text:outline-level="1"><text:span text:style-name="T27"><text:s text:c="4"/>• Manter a equipe técnica com maior foco nas missões críticas.</text:span></text:h>
      <text:h text:style-name="P54" text:outline-level="1"><text:span text:style-name="T1">3. DO ALINHAMENTO ESTRATÉGICO (RESOLUÇÃO CNJ/182, art. 18, § 3º, II, d):</text:span></text:h>
      <text:h text:style-name="P55" text:outline-level="1"><text:span text:style-name="T25">d) o alinhamento entre a contratação e o Planejamento Estratégico do órgão ou de Tecnologia da Informação e Comunicação;</text:span></text:h>
      <text:h text:style-name="P15" text:outline-level="1"><text:span text:style-name="T3">Quanto ao planejamento estratégico deste Tribunal, a contratação se classifica em:</text:span></text:h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h text:style-name="P22" text:outline-level="1"><text:span text:style-name="T14">Estratégia</text:span></text:h>
          </table:table-cell>
          <table:table-cell table:style-name="Table2.B1" office:value-type="string">
            <text:h text:style-name="P25" text:outline-level="1"><text:span text:style-name="T14">Institucional 20</text:span><text:span text:style-name="T35">XX</text:span><text:span text:style-name="T14">-20</text:span><text:span text:style-name="T35">XX</text:span></text:h>
          </table:table-cell>
          <table:table-cell table:style-name="Table2.C1" office:value-type="string">
            <text:h text:style-name="P25" text:outline-level="1"><text:span text:style-name="T14">PETIC 20</text:span><text:span text:style-name="T35">XX</text:span><text:span text:style-name="T14">-20</text:span><text:span text:style-name="T35">XX</text:span></text:h>
          </table:table-cell>
        </table:table-row>
        <table:table-row table:style-name="Table2.2">
          <table:table-cell table:style-name="Table2.A1" office:value-type="string">
            <text:h text:style-name="P22" text:outline-level="1"><text:span text:style-name="T14">Perspectiva</text:span></text:h>
          </table:table-cell>
          <table:table-cell table:style-name="Table2.B2" office:value-type="string">
            <text:h text:style-name="P25" text:outline-level="1"><text:span text:style-name="T36">Pessoas e Recursos</text:span></text:h>
          </table:table-cell>
          <table:table-cell table:style-name="Table2.C2" office:value-type="string">
            <text:h text:style-name="P29" text:outline-level="1"/>
          </table:table-cell>
        </table:table-row>
        <table:table-row table:style-name="Table2.2">
          <table:table-cell table:style-name="Table2.A1" office:value-type="string">
            <text:h text:style-name="P22" text:outline-level="1"><text:span text:style-name="T14">Objetivo Estratégico</text:span></text:h>
          </table:table-cell>
          <table:table-cell table:style-name="Table2.B3" office:value-type="string">
            <text:h text:style-name="P25" text:outline-level="1"><text:span text:style-name="T36">Garantir infraestrutura adequada</text:span></text:h>
          </table:table-cell>
          <table:table-cell table:style-name="Table2.C3" office:value-type="string">
            <text:h text:style-name="P30" text:outline-level="1"/>
          </table:table-cell>
        </table:table-row>
        <table:table-row table:style-name="Table2.2">
          <table:table-cell table:style-name="Table2.A1" office:value-type="string">
            <text:h text:style-name="P22" text:outline-level="1"><text:span text:style-name="T14">Descrição do Objetivo Estratégico</text:span></text:h>
          </table:table-cell>
          <table:table-cell table:style-name="Table2.B4" office:value-type="string">
            <text:h text:style-name="P25" text:outline-level="1"><text:span text:style-name="T36">Disponibilizar soluções tecnológicas, espaço físico e mobiliário de forma equitativa e adequada às</text:span></text:h>
            <text:h text:style-name="P39" text:outline-level="1"><text:span text:style-name="T36">necessidades do trabalho, oferecendo funcionalidade, conforto, acessibilidade, segurança e medidas socioambientais</text:span></text:h>
            <text:h text:style-name="P25" text:outline-level="1"><text:span text:style-name="T36">adequadas.</text:span></text:h>
          </table:table-cell>
          <table:table-cell table:style-name="Table2.C4" office:value-type="string">
            <text:h text:style-name="P30" text:outline-level="1"/>
          </table:table-cell>
        </table:table-row>
        <table:table-row table:style-name="Table2.2">
          <table:table-cell table:style-name="Table2.A1" office:value-type="string">
            <text:h text:style-name="P22" text:outline-level="1"><text:span text:style-name="T14">Indicador</text:span></text:h>
          </table:table-cell>
          <table:table-cell table:style-name="Table2.B5" office:value-type="string">
            <text:h text:style-name="P25" text:outline-level="1"><text:span text:style-name="T36">45 - Índice de adequação tecnológica das unidades administrativas e judiciárias à política de distribuição de recursos</text:span></text:h>
            <text:h text:style-name="P25" text:outline-level="1"><text:span text:style-name="T36">de TIC estabelecida para o TRT-MG</text:span></text:h>
          </table:table-cell>
          <table:table-cell table:style-name="Table2.C5" office:value-type="string">
            <text:h text:style-name="P30" text:outline-level="1"/>
          </table:table-cell>
        </table:table-row>
        <table:table-row table:style-name="Table2.2">
          <table:table-cell table:style-name="Table2.A1" office:value-type="string">
            <text:h text:style-name="P22" text:outline-level="1"><text:span text:style-name="T14">Impacto no Indicador</text:span></text:h>
          </table:table-cell>
          <table:table-cell table:style-name="Table2.B6" office:value-type="string">
            <text:h text:style-name="P25" text:outline-level="1"><text:span text:style-name="T36">Aprimoramento das atividades da Secretaria em relação aos trabalhos gráficos.</text:span></text:h>
          </table:table-cell>
          <table:table-cell table:style-name="Table2.C6" office:value-type="string">
            <text:h text:style-name="P30" text:outline-level="1"/>
          </table:table-cell>
        </table:table-row>
      </table:table>
      <text:h text:style-name="P7" text:outline-level="1"/>
      <text:h text:style-name="P7" text:outline-level="1"/>
      <text:h text:style-name="P54" text:outline-level="1"><text:span text:style-name="T1">4. REFERÊNCIA AOS ESTUDOS PRELIMINARES (RESOLUÇÃO CNJ/182, art. 18, § 3º, II, e):</text:span></text:h>
      <text:h text:style-name="P55" text:outline-level="1"><text:span text:style-name="T25">e) a referência aos Estudos Preliminares da STIC realizados, apontando para o documento ou processo administrativo de contratação que contém os referidos estudos;</text:span></text:h>
      <text:h text:style-name="P14" text:outline-level="1"><text:span text:style-name="T3">O Documento de Oficialização da Demanda (DOD) e os Estudos Preliminares acompanham este </text:span><text:span text:style-name="T1">Termo de Referência</text:span><text:span text:style-name="T27">, na forma dos documentos de ID XXXXXX-XXXX-XX e XXXXX-XX-XX, respectivamente</text:span><text:span text:style-name="T3">.</text:span></text:h>
      <text:h text:style-name="P54" text:outline-level="1"><text:span text:style-name="T1">5. DA RELAÇÃO ENTRE A DEMANDA PREVISTA E A SOLUÇÃO A SER CONTRATADA (RESOLUÇÃO CNJ/182, art. 18, § 3º, II, f):</text:span></text:h>
      <text:h text:style-name="P55" text:outline-level="1"><text:span text:style-name="T25">f) a relação entre a demanda prevista e a quantidade de bens e/ou serviços a serem contratados,[...]</text:span><text:span text:style-name="T42">;</text:span></text:h>
      <text:h text:style-name="P54" text:outline-level="1"><text:span text:style-name="T1">6. DO MÉTODO PARA O CÁLCULO DO QUANTITATIVO (RESOLUÇÃO CNJ/182, art. 18, § 3º, II, f):</text:span></text:h>
      <text:h text:style-name="P55" text:outline-level="1"><text:span text:style-name="T25">f) [...], acompanhada dos critérios de medição utilizados, e de documentos e outros meios probatórios;</text:span></text:h>
      <text:h text:style-name="P14" text:outline-level="1"><text:span text:style-name="T27"><text:tab/>Ex. No momento de elaboração deste Termo de Referência, o TRT da 3ª Região possuía 4.789 (quatro mil setecentos e oitenta e nove) licenças IBM Notes ativas. Ao longo da maior parte da duração do contrato, esse quantitativo se manteve bem próximo de 4.800 contas ativas.</text:span></text:h>
      <text:h text:style-name="P14" text:outline-level="1"><text:span text:style-name="T27"><text:tab/>A quantidade prevista para efeito de estimativas será acrescido de aproximadamente 200 unidades, devido à necessidade de manter a presente demanda e suprir eventuais criações de novos serviços, sistemas e aumento do quadro de pessoal. Ademais, há o entendimento da Administração do Tribunal para que as contas de e-mail corporativas para magistrados sejam mantidas mesmo após a aposentadoria.</text:span></text:h>
      <text:h text:style-name="P14" text:outline-level="1"><text:span text:style-name="T27"><text:tab/>Como resultado, será contratada uma quantidade estimada de 5.000 contas.</text:span></text:h>
      <text:h text:style-name="P54" text:outline-level="1"><text:span text:style-name="T1">7. DO DETALHAMENTO E DO QUANTITATIVO DO OBJETO (RESOLUÇÃO CNJ/182, art. 18, § 3º, II, f):</text:span></text:h>
      <text:h text:style-name="P55" text:outline-level="1"><text:span text:style-name="T25">f) [...] quantidade de bens e/ou serviços a serem contratados,[...]</text:span><text:span text:style-name="T42">;</text:span></text:h>
      <text:h text:style-name="P19" text:outline-level="1"><text:span text:style-name="T3">O quantitativo para a contratação está apresentado na tabela a seguir:</text:span></text:h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row table:style-name="Table3.1">
          <table:table-cell table:style-name="Table3.A1" office:value-type="string">
            <text:h text:style-name="P22" text:outline-level="1"><text:span text:style-name="T14">Item</text:span></text:h>
          </table:table-cell>
          <table:table-cell table:style-name="Table3.A1" office:value-type="string">
            <text:h text:style-name="P22" text:outline-level="1"><text:span text:style-name="T14">Descrição</text:span></text:h>
          </table:table-cell>
          <table:table-cell table:style-name="Table3.A1" office:value-type="string">
            <text:h text:style-name="P22" text:outline-level="1"><text:span text:style-name="T14">Quantidade Mínima por pedido</text:span></text:h>
          </table:table-cell>
          <table:table-cell table:style-name="Table3.A1" office:value-type="string">
            <text:h text:style-name="P22" text:outline-level="1"><text:span text:style-name="T14">Quantidade aquisição imediata</text:span></text:h>
          </table:table-cell>
          <table:table-cell table:style-name="Table3.E1" office:value-type="string">
            <text:h text:style-name="P22" text:outline-level="1"><text:span text:style-name="T14">Quantidade <text:s/>total registrada</text:span></text:h>
          </table:table-cell>
        </table:table-row>
        <table:table-row table:style-name="Table3.1">
          <table:table-cell table:style-name="Table3.A2" office:value-type="string">
            <text:h text:style-name="P22" text:outline-level="1"><text:span text:style-name="T27">1</text:span></text:h>
          </table:table-cell>
          <table:table-cell table:style-name="Table3.A2" office:value-type="string">
            <text:h text:style-name="P24" text:outline-level="1"><text:span text:style-name="T27">Estações de trabalho (microcomputadores com monitores)</text:span></text:h>
          </table:table-cell>
          <table:table-cell table:style-name="Table3.A2" office:value-type="string">
            <text:h text:style-name="P26" text:outline-level="1"><text:span text:style-name="T27">1</text:span></text:h>
          </table:table-cell>
          <table:table-cell table:style-name="Table3.A2" office:value-type="string">
            <text:h text:style-name="P26" text:outline-level="1"><text:span text:style-name="T27">10</text:span></text:h>
          </table:table-cell>
          <table:table-cell table:style-name="Table3.E2" office:value-type="string">
            <text:h text:style-name="P26" text:outline-level="1"><text:span text:style-name="T27">30</text:span></text:h>
          </table:table-cell>
        </table:table-row>
        <table:table-row table:style-name="Table3.1">
          <table:table-cell table:style-name="Table3.A2" office:value-type="string">
            <text:h text:style-name="P22" text:outline-level="1"><text:span text:style-name="T27">2</text:span></text:h>
            <text:h text:style-name="P28" text:outline-level="1"/>
          </table:table-cell>
          <table:table-cell table:style-name="Table3.A2" office:value-type="string">
            <text:h text:style-name="P47" text:outline-level="1"><text:span text:style-name="T27">Utilização de licenças de </text:span><text:span text:style-name="T31">software</text:span><text:span text:style-name="T27"> </text:span><text:span text:style-name="T31">Creative Cloud for teams – complete ALL Multiple Platforms Multi Latin American Languages Licensing</text:span><text:span text:style-name="T27"> (assinatura anual)</text:span></text:h>
          </table:table-cell>
          <table:table-cell table:style-name="Table3.A2" office:value-type="string">
            <text:h text:style-name="P26" text:outline-level="1"><text:span text:style-name="T27">1</text:span></text:h>
          </table:table-cell>
          <table:table-cell table:style-name="Table3.A2" office:value-type="string">
            <text:h text:style-name="P26" text:outline-level="1"><text:span text:style-name="T27">10</text:span></text:h>
          </table:table-cell>
          <table:table-cell table:style-name="Table3.E2" office:value-type="string">
            <text:h text:style-name="P26" text:outline-level="1"><text:span text:style-name="T27">20</text:span></text:h>
          </table:table-cell>
        </table:table-row>
      </table:table>
      <text:h text:style-name="P54" text:outline-level="1"><text:span text:style-name="T1">8. DA AVALIAÇÃO DO CUSTO (RESOLUÇÃO CNJ/182, art. 18, § 3º, II, g):</text:span></text:h>
      <text:h text:style-name="P55" text:outline-level="1"><text:span text:style-name="T25">Levantamento dos custos estimados da solução pretendida</text:span></text:h>
      <text:h text:style-name="P9" text:outline-level="1"><text:soft-page-break/></text:h>
      <text:h text:style-name="P10" text:outline-level="1"/>
      <text:h text:style-name="P54" text:outline-level="1"><text:span text:style-name="T1">9. DA ANÁLISE DE MERCADO DE TIC (RESOLUÇÃO CNJ/182, art. 18, § 3º, II, g):</text:span></text:h>
      <text:h text:style-name="P55" text:outline-level="1"><text:span text:style-name="T25">g) a análise de mercado de Tecnologia da Informação e Comunicação com o levantamento das soluções disponíveis e/ou contratadas por órgãos ou entidades da Administração Pública, seus respectivos valores, bem como a definição e a justificativa da escolha da solução;</text:span></text:h>
      <text:h text:style-name="P9" text:outline-level="1"/>
      <text:h text:style-name="P9" text:outline-level="1"/>
      <text:h text:style-name="P7" text:outline-level="1"/>
      <text:h text:style-name="P54" text:outline-level="1"><text:span text:style-name="T1">10. DA NATUREZA DO OBJETO (RESOLUÇÃO CNJ/182, art. 18, § 3º, II, h):</text:span></text:h>
      <text:h text:style-name="P55" text:outline-level="1"><text:span text:style-name="T25">h) a natureza do objeto com a indicação dos elementos necessários para caracterizar o bem e/ou serviço a ser contratado; </text:span></text:h>
      <text:h text:style-name="P46" text:outline-level="1"><text:span text:style-name="T3"><office:annotation office:name="__Annotation__201_136546647"><dc:creator>Bruno Santos</dc:creator><dc:date>2022-02-21T15:57:00</dc:date><text:p><text:span text:style-name="T53">Justificativa em caso de realização de Pregão Eletrônico. Em caso de Técnica e Preço, usar outra justificativa</text:span></text:p></office:annotation></text:span><text:span text:style-name="T3">Os serviços a serem contratados classificam-se em comuns, nos termos da Lei n. 10.520/2002 (art. 1º) e do Decreto n. 10.024/2019 (art. 3º, inciso II), sendo serviço de prestação continuada, que se estenderá por mais de um exercício financeiro.</text:span></text:h>
      <text:h text:style-name="P46" text:outline-level="1"><text:span text:style-name="T3">Este objeto possui características comuns e usuais encontradas atualmente no mercado de TIC, cujos padrões de desempenho e de qualidade podem ser objetivamente definidos no Termo de Referência.</text:span><office:annotation-end office:name="__Annotation__201_136546647"/></text:h>
      <text:h text:style-name="P54" text:outline-level="1"><text:span text:style-name="T1">11. DO PARCELAMENTO E ADJUDICAÇÃO DO OBJETO (RESOLUÇÃO CNJ/182, art. 18, § 3º, II, i):</text:span></text:h>
      <text:h text:style-name="P55" text:outline-level="1"><text:span text:style-name="T25">i) o parcelamento ou não dos itens que compõem a Solução de Tecnologia da Informação e Comunicação, desde que se mostre técnica e economicamente viável, com vistas a ampliar a competitividade sem perda de economia de escala, bem como a forma de adjudicação da contratação;</text:span></text:h>
      <text:h text:style-name="P7" text:outline-level="1"/>
      <text:h text:style-name="P8" text:outline-level="1"/>
      <text:h text:style-name="P8" text:outline-level="1"/>
      <text:h text:style-name="P54" text:outline-level="1"><text:span text:style-name="T1">12. DO DIREITO DE PREFERÊNCIA (RESOLUÇÃO CNJ/182, art. 18, § 3º, II, j):</text:span></text:h>
      <text:h text:style-name="P14" text:outline-level="1"><text:span text:style-name="T3">Às microempresas, empresas de pequeno porte ou sociedades cooperativas (somente as que se enquadram na condição estabelecida no art. 34 da Lei n. 11488/2007), aplicam-se as normas da Lei <text:s/>Complementar n. 123/2006, Lei n. 8248/1991, Decretos nº</text:span><text:span text:style-name="T23">s</text:span><text:span text:style-name="T3">. 6.204/2007, 7174/2010, 8184/2014, 8186/2014.</text:span></text:h>
      <text:h text:style-name="P14" text:outline-level="1"><text:span text:style-name="T3">As microempresas, empresas de pequeno porte ou sociedades cooperativas (somente as que se enquadram na condição estabelecida no art. 34 da Lei n. 11488/2007) que desejarem fazer jus aos benefícios previstos na Lei Complementar n. 123/2006 e no Decreto 7174/2010 deverão manifestar, em campo próprio, declaração de que atendem aos requisitos do art. 3º da referida Lei.</text:span></text:h>
      <text:h text:style-name="P1" text:outline-level="1"><text:span text:style-name="T45">Se a estimativa de preços for inferior a R$ 80.000,00 e existirem Micro e Pequenas empresas no mercado capazes de atender à demanda:</text:span></text:h>
      <text:h text:style-name="P1" text:outline-level="1"><text:span text:style-name="T46">A participação no certame será destinada exclusivamente às Microempresas e Empresas de Pequeno Porte, nos termos do Art. 48, inciso I da Lei 123/2006.</text:span></text:h>
      <text:h text:style-name="P1" text:outline-level="1"><text:soft-page-break/><text:span text:style-name="T45">Se a estimativa de preços for superior a R$ 80.000,00 e for tecnicamente viável o parcelamento do objeto para destinação de um lote exclusivo para Micro e Pequenas empresas:</text:span></text:h>
      <text:h text:style-name="P21" text:outline-level="1"><text:span text:style-name="T47">A participação no lote X será destinada exclusivamente às Microempresas e Empresas de Pequeno Porte, nos termos do Art. 48, inciso III da Lei 123/2006.</text:span></text:h>
      <text:h text:style-name="P1" text:outline-level="1"><text:span text:style-name="T45">Se a estimativa de preços for superior a R$ 80.000,00, e não for possível destinar um lote exclusivo às micro e Pequenas empresas</text:span></text:h>
      <text:h text:style-name="P1" text:outline-level="1"><text:span text:style-name="T48">Não haverá reserva exclusiva para a participação de microempresas e empresas de pequeno porte, nos termos do Art. 48, inciso III da Lei 123/2006, devido a [justificativa…]</text:span></text:h>
      <text:h text:style-name="P20" text:outline-level="1"/>
      <text:h text:style-name="P54" text:outline-level="1"><text:span text:style-name="T1">13. DA MARGEM DE PREFERÊNCIA (RESOLUÇÃO CNJ/182, art. 18, § 3º, II, j):</text:span></text:h>
      <text:h text:style-name="P14" text:outline-level="1"><text:span text:style-name="T49">As margens de preferência não são necessariamente aplicáveis ao Judiciário e o TRT3 não dispõe de meio para sua aplicação.</text:span></text:h>
      <text:h text:style-name="P54" text:outline-level="1"><text:span text:style-name="T1">14. DA MODALIDADE E DO TIPO DE LICITAÇÃO (RESOLUÇÃO CNJ/182, art. 18, § 3º, II, j):</text:span></text:h>
      <text:h text:style-name="P55" text:outline-level="1"><text:span text:style-name="T25">j) a forma e o critério de seleção do fornecedor com a indicação da modalidade e o tipo de licitação escolhidos, bem como os critérios de habilitação obrigatórios, os quais deverão ser estabelecidos, no mínimo, de acordo com os princípios da legalidade, razoabilidade e competitividade; </text:span></text:h>
      <text:h text:style-name="P14" text:outline-level="1"><text:span text:style-name="T27">Ex.1: <text:s/>A licitação será realizada na modalidade </text:span><text:span text:style-name="T29">Pregão eletrônico, </text:span><text:span text:style-name="T27">tipo </text:span><text:span text:style-name="T29">Menor preço</text:span><text:span text:style-name="T27">, em </text:span><text:span text:style-name="T29">Regime de Registro de Preços</text:span><text:span text:style-name="T27">, nos termos da Lei n. 10520/2002 e dos Decretos n. 5450/2005 e n. 7892/2013.</text:span></text:h>
      <text:h text:style-name="P54" text:outline-level="1"><text:span text:style-name="T1">15. CRITÉRIOS DE QUALIFICAÇÃO TÉCNICA</text:span></text:h>
      <text:h text:style-name="P55" text:outline-level="1"><text:span text:style-name="T25">j) [...] bem como os critérios de habilitação obrigatórios, os quais deverão ser estabelecidos, no mínimo, de acordo com os princípios da legalidade, razoabilidade e competitividade; </text:span></text:h>
      <text:h text:style-name="P14" text:outline-level="1"><text:span text:style-name="T1">16. DOS CRITÉRIOS DE CLASSIFICAÇÃO DAS LICITANTES (RESOLUÇÃO CNJ/182, art. 18, § 3º, II, j):</text:span></text:h>
      <text:h text:style-name="P55" text:outline-level="1"><text:span text:style-name="T25">j) […] o critério de seleção do fornecedor [...]</text:span></text:h>
      <text:h text:style-name="P14" text:outline-level="1"><text:span text:style-name="T27">Ex. 1: Será declarado arrematante do procedimento licitatório a licitante que apresentar a proposta de menor valor ou ofertar o menor preço global, desde que o objeto ofertado atenda as especificações exigidas e </text:span><text:span text:style-name="T50">a proposta não seja considerada inexequível nem incompatível com o objeto</text:span><text:span text:style-name="T27">.</text:span></text:h>
      <text:h text:style-name="P14" text:outline-level="1"><text:span text:style-name="T3">Será assegurada preferência na contratação, às microempresas, empresas de pequeno porte ou sociedades cooperativas (somente as que se enquadram na condição estabelecida no art. 34 da Lei n. 11488/2007), aplicam-se as normas da Lei <text:s/>Complementar n. 123/2006, Lei n. 8248/1991, Decretos nº</text:span><text:span text:style-name="T23">s</text:span><text:span text:style-name="T3">. 6204/2007, 7174/2010, 8184/2014 e 8186/2014.</text:span></text:h>
      <text:h text:style-name="P8" text:outline-level="1"/>
      <text:h text:style-name="P14" text:outline-level="1"><text:span text:style-name="T1"><office:annotation office:name="__Annotation__241_136546647"><dc:creator>Bruno Santos</dc:creator><dc:date>2022-02-21T15:59:00</dc:date><text:p><text:span text:style-name="T53">Somente em caso de Registro de Preços</text:span></text:p></office:annotation></text:span><text:span text:style-name="T1">17. DA VIGÊNCIA DA ATA DE REGISTRO DE PREÇOS:</text:span><office:annotation-end office:name="__Annotation__241_136546647"/></text:h>
      <text:h text:style-name="P14" text:outline-level="1"><text:span text:style-name="T3">A vigência da Ata de Registro de Preço, proveniente deste </text:span><text:span text:style-name="T1">Termo de Referência</text:span><text:span text:style-name="T3">, será de 12 (doze) meses, contados da data da sua assinatura, com eficácia legal após a publicação do seu extrato no Diário Oficial da União, tendo início e vencimento em dia de expediente, devendo-se excluir o primeiro e incluir o último, em conformidade com as previsões normativas do Decreto n. 7892/2013.</text:span></text:h>
      <text:h text:style-name="P7" text:outline-level="1"/>
      <text:h text:style-name="P17" text:outline-level="1"><text:span text:style-name="T1">18. IMPACTO AMBIENTAL (RESOLUÇÃO CNJ/182, art. 18, § 3º, II, k):</text:span></text:h>
      <text:h text:style-name="P55" text:outline-level="1"><text:soft-page-break/><text:span text:style-name="T25">k) as informações acerca do impacto ambiental decorrente da contratação;</text:span></text:h>
      <text:h text:style-name="P55" text:outline-level="1"><text:span text:style-name="T25">Observar o Manual de Contratações Sustentáveis da Justiça do Trabalho; RESOLUÇÃO CSJT Nº 310, DE 24 DE SETEMBRO DE 2021..</text:span></text:h>
      <text:h text:style-name="P14" text:outline-level="1"><text:span text:style-name="T27">Ex.1: Em relação ao item 1 (estações de trabalho) do objeto, o microcomputador e o monitor, bem como os seus periféricos e acessórios não deverão conter substâncias perigosas como mercúrio (Hg), chumbo (Pb), cromo hexavalente (Cr(VI)), cádmio (Cd), bifenilpolibromados (PBBs), éteres difenil-polibromados (PBDEs) em concentração acima da recomendada pela diretiva da Comunidade Econômica Européia Restriction of Certain Hazardous Substances – RoHS;</text:span></text:h>
      <text:h text:style-name="P14" text:outline-level="1"><text:span text:style-name="T27">Em relação ao item 2 (Licenças Creative Cloud for teams – complete ALL Multiple Platforms Multi Latin American Languages Licensing</text:span><text:span text:style-name="T29">)</text:span><text:span text:style-name="T27"> não foi identificado elementos que possam gerar impacto ambiental.</text:span></text:h>
      <text:h text:style-name="P17" text:outline-level="1"><text:span text:style-name="T1">18. CONFORMIDADE TÉCNICA E LEGAL (RESOLUÇÃO CNJ/182, art. 18, § 3º, II, l)</text:span></text:h>
      <text:h text:style-name="P55" text:outline-level="1"><text:span text:style-name="T25">l) a conformidade técnica e legal do objeto com a indicação das normas técnicas e legais, caso existam, as quais a Solução de Tecnologia da Informação e Comunicação deverá estar aderente;</text:span></text:h>
      <text:h text:style-name="P14" text:outline-level="1"><text:span text:style-name="T27">Ex. O fornecedor deverá apresentar documento emitido em seu nome pela ANATEL (Agência Nacional de Telecomunicações), comprovando que se encontra autorizado a explorar o Serviço de Comunicação Multimídia (SCM). As fibras ópticas lançadas deverão ser do tipo monomodo (</text:span><text:span text:style-name="T31">singlemode</text:span><text:span text:style-name="T27">) e estar instaladas em cabo óptico homologado pela ANATEL.</text:span></text:h>
      <text:h text:style-name="P55" text:outline-level="1"><text:span text:style-name="T25">ou</text:span></text:h>
      <text:h text:style-name="P14" text:outline-level="1"><text:span text:style-name="T38"><text:tab/>No escopo desta contratação não foram identificados regulamentos técnicos específicos de observância obrigatória.</text:span></text:h>
      <text:h text:style-name="P16" text:outline-level="1"><text:span text:style-name="T1">19. DAS OBRIGAÇÕES REFERENTES À CONTRATADA (RESOLUÇÃO CNJ/182, art. 18, § 3º, II, m):</text:span></text:h>
      <text:h text:style-name="P55" text:outline-level="1"><text:span text:style-name="T25">m) as obrigações contratuais que [...] a empresa contratada deverão observar.</text:span></text:h>
      <text:h text:style-name="P16" text:outline-level="1"><text:span text:style-name="T3">A </text:span><text:span text:style-name="T1">CONTRATADA</text:span><text:span text:style-name="T3"> está condicionada às seguintes obrigações:</text:span></text:h>
      <text:h text:style-name="P57" text:outline-level="1"><text:span text:style-name="T3">1. Efetuar a entrega do objeto em perfeitas condições, no prazo e local indicados, em estrita observância das especificações deste </text:span><text:span text:style-name="T1">Termo de Referência</text:span><text:span text:style-name="T3"> e da proposta, acompanhados da respectiva nota fiscal constando detalhadamente as indicações da marca, fabricante, modelo, tipo, número de série, procedência e prazo de garantia.</text:span></text:h>
      <text:h text:style-name="P57" text:outline-level="1"><text:span text:style-name="T3">2. Responsabilizar-se pelos vícios e danos decorrentes do produto, de acordo com os artigos 12, 13, 18 e 26, do Código de Defesa do Consumidor (Lei nº 8.078, de 1990).</text:span></text:h>
      <text:h text:style-name="P57" text:outline-level="1"><text:span text:style-name="T3">3. Fornecer documentação técnica completa e atualizada contendo os manuais, cartões de referência, guias de instalação e outros pertinentes, que deverá ser fornecida em sua forma original para, não sendo aceitas cópias de qualquer tipo.</text:span></text:h>
      <text:h text:style-name="P57" text:outline-level="1"><text:span text:style-name="T3">4. É de responsabilidade única e exclusiva do licitante a apresentação de documentos que comprovem as afirmações contidas em sua proposta técnica. Comprovações necessárias à análise técnica, que não constem da proposta do licitante, poderão ser exigidas pelo </text:span><text:span text:style-name="T1">CONTRATANTE</text:span><text:span text:style-name="T3"> durante toda a realização do procedimento licitatório. A documentação comprobatória deverá ser fornecida em sua forma original. O descumprimento da norma contida nesta cláusula importará em desclassificação do licitante.</text:span></text:h>
      <text:h text:style-name="P57" text:outline-level="1"><text:span text:style-name="T3">5. Manter, durante toda a execução do contrato, em compatibilidade com as obrigações assumidas, todas as condições de habilitação e qualificação exigidas na licitação.</text:span></text:h>
      <text:h text:style-name="P57" text:outline-level="1"><text:span text:style-name="T3">6. Não transferir a terceiros, por qualquer forma, nem mesmo parcialmente, as obrigações assumidas, nem subcontratar qualquer das prestações a que está obrigada, exceto nas condições autorizadas neste </text:span><text:span text:style-name="T1">Termo de Referência</text:span><text:span text:style-name="T3"> ou no instrumento contratual.</text:span></text:h>
      <text:h text:style-name="P57" text:outline-level="1"><text:span text:style-name="T3">7. Responsabilizar-se pelas despesas dos tributos, encargos trabalhistas, previdenciários, fiscais, comerciais, taxas, fretes, seguros, deslocamento de pessoal, prestação de garantia e quaisquer outras que incidam ou venham a incidir na execução do contrato.</text:span></text:h>
      <text:h text:style-name="P57" text:outline-level="1"><text:span text:style-name="T3">8. Comunicar à Administração, no prazo máximo de 24h (vinte e quatro horas) que antecede a data da entrega da prestação do serviço, os motivos que impossibilitem o cumprimento do prazo previsto, com a devida comprovação.</text:span></text:h>
      <text:h text:style-name="P57" text:outline-level="1"><text:span text:style-name="T3">9. Realizar <text:s/>seu cadastro, indicação de conta bancária e vinculação ao TRT3, se já não estiver cadastrada, na base de dados de fornecedores do Portal SIGEO-JT, através do endereço eletrônico </text:span><text:a xlink:type="simple" xlink:href="https://portal.sigeo.jt.jus.br/portal-externo/" text:style-name="ListLabel_20_73" text:visited-style-name="ListLabel_20_73"><text:span text:style-name="T43">https://portal.sigeo.jt.jus.br/portal-externo/</text:span></text:a><text:span text:style-name="T3">.</text:span></text:h>
      <text:h text:style-name="P57" text:outline-level="1"><text:soft-page-break/><text:span text:style-name="T27">10 em diante. Outras obrigações que forem pertinentes ao objeto da contratação</text:span><text:change-start text:change-id="ct34687632"/><text:span text:style-name="T50"><office:annotation office:name="__Annotation__289_136546647"><dc:creator>RODRIGO INACIO MAGALHAES FERREIRA</dc:creator><dc:date>2022-06-20T18:23:44</dc:date><text:p><text:span text:style-name="T53">@brunofs@trt3.jus.br o que acha dessa adição de informação tendo em vista o email da SELC "Fwd: Propostas de adequação de editais, contratos e convênios - Para análise" de 20/06/2022?</text:span></text:p></office:annotation></text:span><text:span text:style-name="T27">; lembrando que algu</text:span><text:span text:style-name="T27">mas informações como itens afetos a LGPD constarão diretamente no Edital e Minuta de Contrato</text:span><text:change-end text:change-id="ct34687632"/><office:annotation-end office:name="__Annotation__289_136546647"/><text:span text:style-name="T27">.</text:span></text:h>
      <text:h text:style-name="P14" text:outline-level="1"><text:span text:style-name="T1">20. DAS OBRIGAÇÕES ADMINISTRATIVAS DO CONTRATANTE (RESOLUÇÃO CNJ/182, art. 18, § 3º, II, m):</text:span></text:h>
      <text:h text:style-name="P55" text:outline-level="1"><text:span text:style-name="T25">m) as obrigações contratuais que o órgão [...] deverão observar. </text:span></text:h>
      <text:h text:style-name="P14" text:outline-level="1"><text:span text:style-name="T3">O </text:span><text:span text:style-name="T1">CONTRATANTE</text:span><text:span text:style-name="T3"> obriga-se a:</text:span></text:h>
      <text:h text:style-name="P57" text:outline-level="1"><text:span text:style-name="T3">1. Proporcionar todas as condições para que a </text:span><text:span text:style-name="T1">CONTRATADA</text:span><text:span text:style-name="T3"> possa fornecer o objeto, de acordo com as determinações do contrato, ou outro instrumento que o substitua, especialmente deste </text:span><text:span text:style-name="T1">Termo de Referência</text:span><text:span text:style-name="T3">;</text:span></text:h>
      <text:h text:style-name="P57" text:outline-level="1"><text:span text:style-name="T3">2. Exigir o cumprimento de todas as obrigações assumidas pela </text:span><text:span text:style-name="T1">CONTRATADA</text:span><text:span text:style-name="T3">, de acordo com as cláusulas contratuais ou as contidas neste </text:span><text:span text:style-name="T1">Termo de Referência</text:span><text:span text:style-name="T3"> e os termos de sua proposta;</text:span></text:h>
      <text:h text:style-name="P57" text:outline-level="1"><text:span text:style-name="T3">3. Notificar a </text:span><text:span text:style-name="T1">CONTRATADA</text:span><text:span text:style-name="T3"> por escrito da ocorrência de eventuais imperfeições na vigência do contrato (ou outro instrumento que o substitua) e da garantia técnica ou contratual, fixando prazo para a sua correção;</text:span></text:h>
      <text:h text:style-name="P57" text:outline-level="1"><text:span text:style-name="T3">4. Pagar a </text:span><text:span text:style-name="T1">CONTRATADA</text:span><text:span text:style-name="T3"> o valor resultante da contratação, na forma do contrato, ou outro instrumento que o substitua;</text:span></text:h>
      <text:h text:style-name="P57" text:outline-level="1"><text:span text:style-name="T3">5. Zelar para que durante toda a vigência do contrato (ou outro instrumento que o substitua) sejam mantidas em compatibilidade com as obrigações assumidas pela </text:span><text:span text:style-name="T1">CONTRATADA</text:span><text:span text:style-name="T3">, todas as condições de habilitação e qualificação exigidas na licitação;</text:span></text:h>
      <text:h text:style-name="P57" text:outline-level="1"><text:span text:style-name="T3">6. Fornecer atestados de capacidade técnica, quando solicitado pela </text:span><text:span text:style-name="T1">CONTRATADA</text:span><text:span text:style-name="T3">;</text:span></text:h>
      <text:h text:style-name="P57" text:outline-level="1"><text:span text:style-name="T3">7. O </text:span><text:span text:style-name="T1">CONTRATANTE</text:span><text:span text:style-name="T3"> somente deverá receber objeto que atenda as especificações exigidas e o preço ofertado e efetuar o pagamento dentro do prazo pactuado;</text:span></text:h>
      <text:h text:style-name="P57" text:outline-level="1"><text:span text:style-name="T3">8. Aplicar as sanções conforme previstas legal ou contratualmente.</text:span></text:h>
      <text:h text:style-name="P14" text:outline-level="1"><text:span text:style-name="T1">21. DO PRAZO DE VIGÊNCIA DO CONTRATO</text:span></text:h>
      <text:h text:style-name="P14" text:outline-level="1"><text:span text:style-name="T27">Ex.1: Em relação ao item X (Estações de trabalho) o contrato terá vigência de XX (xxxxxxx) dias</text:span><text:span text:style-name="T27"><office:annotation office:name="__Annotation__327_136546647"><dc:creator>Bruno Santos</dc:creator><dc:date>2022-02-25T15:24:00</dc:date><text:p><text:span text:style-name="T53">Verificar com a SELC se ainda é recomendável fazer contrato assim</text:span></text:p></office:annotation></text:span><text:span text:style-name="T27">.</text:span><office:annotation-end office:name="__Annotation__327_136546647"/><text:span text:style-name="T27"> (Para entrega de equipamentos, é recomendado que a vigência do contrato seja de 6 meses, com raras exceções. Não é necessário que o contrato tenha a mesma vigência da garantia).</text:span></text:h>
      <text:h text:style-name="P14" text:outline-level="1"><text:span text:style-name="T38">Ex. 2: Para o item X (Utilização de licenças de </text:span><text:span text:style-name="T40">software Creative Cloud for teams – complete ALL Multiple Platforms Multi Latin American Languages Licensing</text:span><text:span text:style-name="T38"> - assinatura anual), o contrato terá vigência de 12 (doze) meses, permitindo-se a sua extensão por até 48 (quarenta e oito) meses, após o seu início, conforme dispõe a Lei 8666/93, em seu artigo 57, IV.</text:span></text:h>
      <text:h text:style-name="P17" text:outline-level="1"><text:span text:style-name="T1">22. DA GARANTIA CONTRATUAL:</text:span></text:h>
      <text:h text:style-name="P17" text:outline-level="1"><text:span text:style-name="T27">Ex.1: Devido à natureza imediata da prestação do objeto ou do baixo valor, não será exigida garantia contratual.</text:span></text:h>
      <text:h text:style-name="P55" text:outline-level="1"><text:span text:style-name="T25">ou</text:span></text:h>
      <text:h text:style-name="P17" text:outline-level="1"><text:span text:style-name="T38">Ex.2: A garantia contratual será prestada nas seguintes condições:</text:span></text:h>
      <text:h text:style-name="P60" text:outline-level="1"><text:span text:style-name="T38">1. A </text:span><text:span text:style-name="T39">CONTRATADA</text:span><text:span text:style-name="T38"> deverá prestar garantia à execução, no momento em que for firmado o contrato, podendo optar por uma das modalidades estabelecidas no art. 56, § 1º, da Lei 8666/1993;</text:span></text:h>
      <text:h text:style-name="P61" text:outline-level="1"><text:span text:style-name="T38">2. O valor da garantia corresponderá a 5% (cinco por cento) do valor inicial do contrato e terá a sua vigência prorrogada na hipótese de prorrogação do prazo contratual e/ou ainda sua complementação em caso de acréscimo de valor contrato;</text:span></text:h>
      <text:h text:style-name="P61" text:outline-level="1"><text:soft-page-break/><text:span text:style-name="T38">3. A garantia prestada responderá por eventuais multas aplicadas à </text:span><text:span text:style-name="T39">CONTRATADA</text:span><text:span text:style-name="T38">, podendo ser retida para satisfação de perdas e danos resultantes de inadimplemento ou de ação ou omissão, dolosa ou culposa, da </text:span><text:span text:style-name="T39">CONTRATADA</text:span><text:span text:style-name="T38">;</text:span></text:h>
      <text:h text:style-name="P61" text:outline-level="1"><text:span text:style-name="T38">4. Não ocorrendo o disposto no item anterior, a garantia será liberada ou restituída à </text:span><text:span text:style-name="T39">CONTRATADA</text:span><text:span text:style-name="T38">, após a execução do contrato e das obrigações contratadas, e, quando em dinheiro, atualizada monetariamente pelo índice do IPC-A/IBGE.</text:span></text:h>
      <text:h text:style-name="P54" text:outline-level="1"><text:span text:style-name="T1">23. RESPONSABILIDADES DO GESTOR E DOS FISCAIS NA EXECUÇÃO DO CONTRATO <text:s/>(</text:span><text:span text:style-name="T52">RESOLUÇÃO CNJ/182, ART.</text:span><text:span text:style-name="T1"> 18, § 3º, III, a, 1):</text:span></text:h>
      <text:h text:style-name="P55" text:outline-level="1"><text:span text:style-name="T25">1) dos papéis a serem desempenhados pelos principais atores do órgão e da empresa envolvidos na contratação;</text:span></text:h>
      <text:h text:style-name="P14" text:outline-level="1"><text:span text:style-name="T3">A execução do contrato pressupõe a existência dos seguintes papeis e responsabilidades:</text:span></text:h>
      <text:h text:style-name="P57" text:outline-level="1"><text:span text:style-name="T3">1. Gestor do Contrato: servidor com atribuições gerenciais, técnicas ou operacionais relacionadas ao processo de gestão do contrato;</text:span></text:h>
      <text:h text:style-name="P59" text:outline-level="1"><text:span text:style-name="T3">2. Fiscal Demandante do Contrato: servidor representante da Área Demandante da Solução de Tecnologia da Informação e Comunicação, indicado pela respectiva autoridade competente para fiscalizar o contrato quanto aos aspectos funcionais da solução;</text:span></text:h>
      <text:h text:style-name="P59" text:outline-level="1"><text:span text:style-name="T3">3. Fiscal Técnico do Contrato: servidor representante da Área de Tecnologia da Informação e Comunicação, indicado pela respectiva autoridade competente para fiscalizar o contrato quanto aos aspectos técnicos da solução;</text:span></text:h>
      <text:h text:style-name="P59" text:outline-level="1"><text:span text:style-name="T3"><office:annotation office:name="__Annotation__359_136546647"><dc:creator>Bruno Santos</dc:creator><dc:date>2022-02-21T17:12:00</dc:date><text:p><text:span text:style-name="T53">Caso exista Fiscal Administrativo designado</text:span></text:p></office:annotation></text:span><text:span text:style-name="T3">4. Fiscal Administrativo do Contrato: servidor representante da Área Administrativa, indicado pela respectiva autoridade competente para fiscalizar o contrato quanto aos aspectos administrativos da execução, especialmente os referentes ao recebimento, pagamento, sanções, aderência às normas, diretrizes e obrigações contratuais.</text:span><office:annotation-end office:name="__Annotation__359_136546647"/></text:h>
      <text:h text:style-name="P17" text:outline-level="1"><text:span text:style-name="T29">24. DO PRAZO DE ENTREGA DO OBJETO (RESOLUÇÃO CNJ/182, art. 18, § 3º, III, a, 2):</text:span></text:h>
      <text:h text:style-name="P14" text:outline-level="1"><text:span text:style-name="T27">O entrega do objeto será efetuado em até </text:span><text:span text:style-name="T29">XX</text:span><text:span text:style-name="T27"> </text:span><text:span text:style-name="T29">(xxxxx) dias corridos</text:span><text:span text:style-name="T27">, contados a partir da assinatura do instrumento de contrato.</text:span></text:h>
      <text:h text:style-name="P55" text:outline-level="1"><text:span text:style-name="T25">ou:</text:span></text:h>
      <text:h text:style-name="P14" text:outline-level="1"><text:span text:style-name="T39">24. CRONOGRAMA DE EXECUÇÃO (RESOLUÇÃO CNJ/182, art. 18, § 3º, III, a, 2):</text:span></text:h>
      <text:h text:style-name="P48" text:outline-level="1"><text:span text:style-name="T38">A tabela abaixo sintetiza as etapas de execução da contratação. O prazo em todas as etapas tem como referência inicial o fim da etapa anterior:</text:span></text:h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office:value-type="string">
            <text:h text:style-name="P50" text:outline-level="1"><text:span text:style-name="T39">Etapa</text:span></text:h>
          </table:table-cell>
          <table:table-cell table:style-name="Table4.A1" office:value-type="string">
            <text:h text:style-name="P50" text:outline-level="1"><text:span text:style-name="T39">Descrição</text:span></text:h>
          </table:table-cell>
          <table:table-cell table:style-name="Table4.C1" office:value-type="string">
            <text:h text:style-name="P50" text:outline-level="1"><text:span text:style-name="T39">Prazo</text:span></text:h>
          </table:table-cell>
        </table:table-row>
        <table:table-row table:style-name="Table4.1">
          <table:table-cell table:style-name="Table4.A2" office:value-type="string">
            <text:h text:style-name="P50" text:outline-level="1"><text:span text:style-name="T39">01</text:span></text:h>
          </table:table-cell>
          <table:table-cell table:style-name="Table4.A2" office:value-type="string">
            <text:h text:style-name="P51" text:outline-level="1"><text:span text:style-name="T38">Assinatura do contrato</text:span></text:h>
          </table:table-cell>
          <table:table-cell table:style-name="Table4.C2" office:value-type="string">
            <text:h text:style-name="P50" text:outline-level="1"><text:span text:style-name="T38">-</text:span></text:h>
          </table:table-cell>
        </table:table-row>
        <table:table-row table:style-name="Table4.1">
          <table:table-cell table:style-name="Table4.A2" office:value-type="string">
            <text:h text:style-name="P50" text:outline-level="1"><text:span text:style-name="T39">02</text:span></text:h>
          </table:table-cell>
          <table:table-cell table:style-name="Table4.A2" office:value-type="string">
            <text:h text:style-name="P51" text:outline-level="1"><text:span text:style-name="T38">Reunião de Início de Projeto</text:span></text:h>
          </table:table-cell>
          <table:table-cell table:style-name="Table4.C2" office:value-type="string">
            <text:h text:style-name="P52" text:outline-level="1"><text:span text:style-name="T38">Até </text:span><text:span text:style-name="T39">X (xxxxxx) dias</text:span><text:span text:style-name="T38"> </text:span><text:span text:style-name="T39">corridos</text:span><text:span text:style-name="T38"> após a assinatura do contrato.</text:span></text:h>
          </table:table-cell>
        </table:table-row>
        <table:table-row table:style-name="Table4.1">
          <table:table-cell table:style-name="Table4.A2" office:value-type="string">
            <text:h text:style-name="P50" text:outline-level="1"><text:span text:style-name="T39">03</text:span></text:h>
          </table:table-cell>
          <table:table-cell table:style-name="Table4.A2" office:value-type="string">
            <text:h text:style-name="P51" text:outline-level="1"><text:span text:style-name="T38">Entrega do Plano de Trabalho</text:span></text:h>
          </table:table-cell>
          <table:table-cell table:style-name="Table4.C2" office:value-type="string">
            <text:h text:style-name="P52" text:outline-level="1"><text:span text:style-name="T38">Até </text:span><text:span text:style-name="T39">XX (xxxxxx) dias</text:span><text:span text:style-name="T38"> </text:span><text:span text:style-name="T39">corridos</text:span><text:span text:style-name="T38"> após a assinatura do contrato.</text:span></text:h>
          </table:table-cell>
        </table:table-row>
        <table:table-row table:style-name="Table4.1">
          <table:table-cell table:style-name="Table4.A2" office:value-type="string">
            <text:h text:style-name="P50" text:outline-level="1"><text:span text:style-name="T39">04</text:span></text:h>
          </table:table-cell>
          <table:table-cell table:style-name="Table4.A2" office:value-type="string">
            <text:h text:style-name="P51" text:outline-level="1"><text:span text:style-name="T38">Aprovação do Plano de Trabalho</text:span></text:h>
          </table:table-cell>
          <table:table-cell table:style-name="Table4.C2" office:value-type="string">
            <text:h text:style-name="P52" text:outline-level="1"><text:span text:style-name="T38">Até </text:span><text:span text:style-name="T39">X (xxxxxx) dias</text:span><text:span text:style-name="T38"> </text:span><text:span text:style-name="T39">corridos</text:span><text:span text:style-name="T38"> após a assinatura do contrato.</text:span></text:h>
          </table:table-cell>
        </table:table-row>
        <table:table-row table:style-name="Table4.1">
          <table:table-cell table:style-name="Table4.A2" office:value-type="string">
            <text:h text:style-name="P50" text:outline-level="1"><text:span text:style-name="T39">05</text:span></text:h>
          </table:table-cell>
          <table:table-cell table:style-name="Table4.A2" office:value-type="string">
            <text:h text:style-name="P51" text:outline-level="1"><text:span text:style-name="T38">Entrega do objeto</text:span></text:h>
          </table:table-cell>
          <table:table-cell table:style-name="Table4.C2" office:value-type="string">
            <text:h text:style-name="P52" text:outline-level="1"><text:span text:style-name="T38">Até </text:span><text:span text:style-name="T39">XX (xxxxxx) dias</text:span><text:span text:style-name="T38"> </text:span><text:span text:style-name="T39">corridos</text:span><text:span text:style-name="T38"> após a assinatura do contrato.</text:span></text:h>
          </table:table-cell>
        </table:table-row>
        <table:table-row table:style-name="Table4.1">
          <table:table-cell table:style-name="Table4.A2" office:value-type="string">
            <text:h text:style-name="P50" text:outline-level="1"><text:span text:style-name="T39">06</text:span></text:h>
          </table:table-cell>
          <table:table-cell table:style-name="Table4.A2" office:value-type="string">
            <text:h text:style-name="P51" text:outline-level="1"><text:span text:style-name="T38">Recebimento provisório do objeto</text:span></text:h>
          </table:table-cell>
          <table:table-cell table:style-name="Table4.C2" office:value-type="string">
            <text:h text:style-name="P52" text:outline-level="1"><text:span text:style-name="T38">No ato da entrega do objeto, juntamente com o documento fiscal emitido pela </text:span><text:span text:style-name="T39">CONTRATADA</text:span><text:span text:style-name="T38">.</text:span></text:h>
          </table:table-cell>
        </table:table-row>
        <table:table-row table:style-name="Table4.1">
          <table:table-cell table:style-name="Table4.A2" office:value-type="string">
            <text:h text:style-name="P50" text:outline-level="1"><text:span text:style-name="T39">07</text:span></text:h>
          </table:table-cell>
          <table:table-cell table:style-name="Table4.A2" office:value-type="string">
            <text:h text:style-name="P51" text:outline-level="1"><text:span text:style-name="T38">Recebimento definitivo do objeto</text:span></text:h>
          </table:table-cell>
          <table:table-cell table:style-name="Table4.C2" office:value-type="string">
            <text:h text:style-name="P52" text:outline-level="1"><text:span text:style-name="T38">Até </text:span><text:span text:style-name="T39">XX (xxxxxx) dias úteis</text:span><text:span text:style-name="T38"> após o recebimento provisório.</text:span></text:h>
          </table:table-cell>
        </table:table-row>
      </table:table>
      <text:h text:style-name="P49" text:outline-level="1"/>
      <text:h text:style-name="P14" text:outline-level="1"><text:span text:style-name="T1">25. DO LOCAL DE ENTREGA DO OBJETO (RESOLUÇÃO CNJ/182, art. 18, § 3º, III, a, 2):</text:span></text:h>
      <text:h text:style-name="P14" text:outline-level="1"><text:span text:style-name="T3">Os bens objeto desta contratação serão entregues:</text:span></text:h>
      <text:h text:style-name="P57" text:outline-level="1"><text:span text:style-name="T27">Ex. 1: O item 1 (microcomputadores) do objeto será entregue no CLI (Centro de Logística Integrada) - Avenida Ápio Cardoso, 100 - Bairro Cincão, Contagem – MG - CEP 32371-615, onde será dado o Recebimento Provisório e Definitivo do objeto.</text:span></text:h>
      <text:h text:style-name="P57" text:outline-level="1"><text:span text:style-name="T38">Ex.2: O item 2 (licenças de software) do objeto será entregue na </text:span><text:span text:style-name="T39">Secretaria de Comunicação Social</text:span><text:span text:style-name="T38"> do </text:span><text:span text:style-name="T39">CONTRATANTE</text:span><text:span text:style-name="T38">, onde será dado o Recebimento Provisório e Definitivo do Objeto. Caso a </text:span><text:span text:style-name="T39">CONTRATADA</text:span><text:span text:style-name="T38"> disponibilize o objeto por meio de entrega não presencial, deverá comunicar ao </text:span><text:span text:style-name="T39">CONTRATANTE</text:span><text:span text:style-name="T38">, por meio de documento encaminhado à </text:span><text:span text:style-name="T39">Secretaria de Comunicação Social</text:span><text:span text:style-name="T38"> do </text:span><text:span text:style-name="T39">CONTRATANTE</text:span><text:span text:style-name="T38">.</text:span></text:h>
      <text:h text:style-name="P14" text:outline-level="1"><text:span text:style-name="T1">27. DO REAJUSTE (RESOLUÇÃO CNJ/182, art. 18, § 3º, III, a, 2):</text:span></text:h>
      <text:h text:style-name="P14" text:outline-level="1"><text:span text:style-name="T27">Ex. 1: Os preços contratados serão fixos e irreajustáveis.</text:span></text:h>
      <text:h text:style-name="P14" text:outline-level="1"><text:span text:style-name="T38">Ex.2: Os preços constantes do contrato serão reajustados, respeitada a periodicidade mínima de um ano contado da data limite para apresentação da proposta ou da data do último reajuste, limitado o reajuste à variação do Índice Nacional de Preços ao Consumidor Amplo (IPCA), publicado pelo Instituto Brasileiro de Geografia e Estatística (IBGE) ou de outro índice que venha a substituí-lo, o que for mais favorável ao CONTRATANTE, sem prejuízo da negociação pelo gestor com vistas à obtenção de condição mais vantajosa ao</text:span><text:span text:style-name="T46"> </text:span><text:span text:style-name="T38">Tribunal.</text:span></text:h>
      <text:h text:style-name="P17" text:outline-level="1"><text:span text:style-name="T1">28. <text:s/>GARANTIA TÉCNICA (RESOLUÇÃO CNJ/182, art. 18, § 3º, III, a, 4):</text:span></text:h>
      <text:h text:style-name="P14" text:outline-level="1"><text:span text:style-name="T27">Ex.1: O item 1 (Micocomputadores) do objeto deste </text:span><text:span text:style-name="T29">Termo de Referência</text:span><text:span text:style-name="T27"> estará acobertado por garantia na modalidade </text:span><text:span text:style-name="T32">on site</text:span><text:span text:style-name="T31"> </text:span><text:span text:style-name="T27">não inferior a </text:span><text:span text:style-name="T29">36 (trinta e seis) meses</text:span><text:span text:style-name="T27">, a contar do recebimento definitivo do bem. </text:span></text:h>
      <text:h text:style-name="P14" text:outline-level="1"><text:span text:style-name="T27">A assistência técnica utilizará apenas peças e componentes originais, salvo nos casos fundamentados por escrito e aceitos pelo </text:span><text:span text:style-name="T29">CONTRATANTE</text:span><text:span text:style-name="T27">. </text:span></text:h>
      <text:h text:style-name="P14" text:outline-level="1"><text:span text:style-name="T3">A garantia técnica compreenderá todas as funcionalidades do objeto contratado, incluindo as descritas neste </text:span><text:span text:style-name="T1">Termo de Referência</text:span><text:span text:style-name="T3"> e aquelas contempladas nos manuais e demais documentos técnicos.</text:span></text:h>
      <text:h text:style-name="P14" text:outline-level="1"><text:span text:style-name="T1">29. DA FORMA DE <text:s/>COMUNICAÇÃO E ACOMPANHAMENTO DA EXECUÇÃO DO CONTRATO ENTRE O CONTRATANTE E A CONTRATADA (RESOLUÇÃO CNJ/182, art. 18, § 3º, III, a, 5):</text:span></text:h>
      <text:h text:style-name="P14" text:outline-level="1"><text:span text:style-name="T27">Ex1: A comunicação entre o </text:span><text:span text:style-name="T29">CONTRATANTE </text:span><text:span text:style-name="T27">e a</text:span><text:span text:style-name="T29"> CONTRATADA</text:span><text:span text:style-name="T27"> ocorrerá utilizando emails, telefone, ofícios e outros documentos.</text:span></text:h>
      <text:h text:style-name="P62" text:outline-level="1"><text:span text:style-name="T1">30. DO RECEBIMENTO DO OBJETO (RESOLUÇÃO CNJ/182, art. 18, § 3º, III, a, 6):</text:span></text:h>
      <text:h text:style-name="P55" text:outline-level="1"><text:span text:style-name="T25">6) da forma de recebimento provisório e definitivo, bem como de avaliação da qualidade dos bens e/ou serviços entregues; </text:span></text:h>
      <text:h text:style-name="P56" text:outline-level="1"><text:span text:style-name="T3">O objeto desta contratação será recebido da seguinte forma:</text:span></text:h>
      <text:h text:style-name="P55" text:outline-level="1"><text:span text:style-name="T25">Para contratação de bens materiais, tais como equipamentos:</text:span></text:h>
      <text:h text:style-name="P63" text:outline-level="1"><text:span text:style-name="T27">1. </text:span><text:span text:style-name="T29">Provisoriamente</text:span><text:span text:style-name="T27">, com o recebimento do documento fiscal, pelo fiscal demandante do contrato, juntamente com o objeto contratado, devendo constar do documento fiscal o valor e a descrição do objeto.</text:span></text:h>
      <text:h text:style-name="P55" text:outline-level="1"><text:span text:style-name="T25">Na contratação de bens imateriais e serviços:</text:span></text:h>
      <text:h text:style-name="P63" text:outline-level="1"><text:soft-page-break/><text:span text:style-name="T27">1. </text:span><text:span text:style-name="T29">Provisoriamente</text:span><text:span text:style-name="T27">, no ato de entrega do objeto, pelo fiscal demandante do contrato, incluindo-se o cumprimento de todas as obrigações de entrega.</text:span></text:h>
      <text:h text:style-name="P55" text:outline-level="1"><text:span text:style-name="T25">Para contratações de valor inferior a R$ 176.000,00</text:span></text:h>
      <text:h text:style-name="P63" text:outline-level="1"><text:span text:style-name="T27">2. </text:span><text:span text:style-name="T29">Definitivamente </text:span><text:span text:style-name="T27">pelo Gestor do Contrato, em até </text:span><text:span text:style-name="T29">XX (xxxxxx) dias úteis</text:span><text:span text:style-name="T27">, contados do recebimento provisório, após verificação da conformidade do objeto com as exigências estabelecidas neste </text:span><text:span text:style-name="T29">Termo de Referência</text:span><text:span text:style-name="T27">.</text:span></text:h>
      <text:h text:style-name="P55" text:outline-level="1"><text:span text:style-name="T25">Ou para contratações de valor inferior a R$ 176.000,00</text:span></text:h>
      <text:h text:style-name="P63" text:outline-level="1"><text:span text:style-name="T27">2. </text:span><text:span text:style-name="T29">Definitivamente</text:span><text:span text:style-name="T27">, pela Equipe de Gestão do Contrato, em até </text:span><text:span text:style-name="T29">XX (xxxxxxx) dias úteis</text:span><text:span text:style-name="T27">, contados do recebimento provisório, após verificação da conformidade do objeto com as exigências estabelecidas neste </text:span><text:span text:style-name="T29">Termo de Referência</text:span><text:span text:style-name="T27">.</text:span></text:h>
      <text:h text:style-name="P56" text:outline-level="1"><text:span text:style-name="T3">O recebimento definitivo do objeto não exclui a responsabilidade da </text:span><text:span text:style-name="T1">CONTRATADA</text:span><text:span text:style-name="T3"> por vícios de qualidade ou disparidade com as especificações técnicas exigidas neste </text:span><text:span text:style-name="T1">Termo de Referência</text:span><text:span text:style-name="T3">, ainda que verificados posteriormente.</text:span></text:h>
      <text:h text:style-name="P14" text:outline-level="1"><text:span text:style-name="T3">O objeto entregue em desconformidade com o especificado neste </text:span><text:span text:style-name="T1">Termo de Referência</text:span><text:span text:style-name="T3"> ou o indicado na proposta serão rejeitados parcial ou totalmente, conforme o caso, e a </text:span><text:span text:style-name="T1">CONTRATADA</text:span><text:span text:style-name="T3"> será obrigada a substituí-los, a suas expensas, no prazo contratual estabelecido, sob pena de incorrer em atraso quanto ao prazo de execução. A </text:span><text:span text:style-name="T1">CONTRATADA</text:span><text:span text:style-name="T3"> será notificada para substituir o objeto. Essa notificação suspende os prazos de recebimento e de pagamento até que a irregularidade seja sanada. </text:span></text:h>
      <text:h text:style-name="P9" text:outline-level="1"/>
      <text:h text:style-name="P14" text:outline-level="1"><text:span text:style-name="T1">31. DO PAGAMENTO (RESOLUÇÃO CNJ/182, art. 18, § 3º, III, a, 7):</text:span></text:h>
      <text:h text:style-name="P14" text:outline-level="1"><text:span text:style-name="T3">O pagamento obedecerá aos seguintes requisitos:</text:span></text:h>
      <text:h text:style-name="P65" text:outline-level="1"><text:span text:style-name="T3">1. O pagamento será efetuado em moeda corrente nacional, em até </text:span><text:span text:style-name="T1"><office:annotation office:name="__Annotation__548_136546647"><dc:creator>Bruno Santos</dc:creator><dc:date>2022-02-22T18:44:00</dc:date><text:p><text:span text:style-name="T53">Conferir isto aqui</text:span></text:p></office:annotation></text:span><text:span text:style-name="T1">15 (quinze) dias úteis</text:span><office:annotation-end office:name="__Annotation__548_136546647"/><text:span text:style-name="T3"> após emissão de </text:span><text:span text:style-name="T1">Termo de Recebimento Definitivo</text:span><text:span text:style-name="T3">, salvo quando incidir o disposto no artigo 5º, §3º da Lei 8666/93, assinado pela Equipe de Gestão do Contrato, acompanhado dos documentos fiscais devidamente atestados pelo Fiscal Técnico do Contrato, sendo efetuada a retenção na fonte dos tributos e contribuições elencados na legislação aplicável.</text:span></text:h>
      <text:h text:style-name="P65" text:outline-level="1"><text:span text:style-name="T3">2. Os documentos fiscais exigidos no edital e no contrato, para fins de liquidação e pagamento das despesas, deverão ser entregues, </text:span><text:span text:style-name="T27">através do portal SIGEO-JT Execução</text:span><text:span text:style-name="T1">, </text:span><text:span text:style-name="T3">salvo aqueles que devam acompanhar os bens.</text:span></text:h>
      <text:h text:style-name="P65" text:outline-level="1"><text:span text:style-name="T3">3. A nota fiscal deve corresponder ao objeto recebido e respectivos valores consignados na nota de empenho, e a Fiscalização, no caso de divergência, especialmente quando houver adimplemento parcial, deve notificar a </text:span><text:span text:style-name="T1">CONTRATADA</text:span><text:span text:style-name="T3"> a substituí-la em 3 (três) dias úteis, com suspensão do prazo de pagamento..</text:span></text:h>
      <text:h text:style-name="P65" text:outline-level="1"><text:span text:style-name="T3">4. A </text:span><text:span text:style-name="T1">CONTRATADA</text:span><text:span text:style-name="T3"> deverá entregar todo o objeto contratado, não havendo pagamento em caso de entrega parcial até que ocorra o adimplemento total da obrigação.</text:span></text:h>
      <text:h text:style-name="P65" text:outline-level="1"><text:span text:style-name="T3">5. No momento da efetivação do pagamento, se os documentos comprobatórios de situação regular em relação à Fazenda Federal, ao INSS e ao FGTS, apresentados em atendimento às exigências de habilitação, estiverem com a validade expirada, o pagamento ficará retido até a apresentação de novos documentos dentro do prazo de validade.</text:span></text:h>
      <text:h text:style-name="P16" text:outline-level="1"><text:span text:style-name="T15">32. DA TRANSFERÊNCIA DE CONHECIMENTO </text:span><text:span text:style-name="T1">(RESOLUÇÃO CNJ/182, art. 18, § 3º, III, a, 8):</text:span></text:h>
      <text:h text:style-name="P55" text:outline-level="1"><text:span text:style-name="T25">Geralmente para aquisição de bens ou contratação de serviços simples:</text:span></text:h>
      <text:h text:style-name="P14" text:outline-level="1"><text:span text:style-name="T27">Não há necessidade e não há previsão de transferência de conhecimento para a <text:s/>presente contratação.</text:span></text:h>
      <text:h text:style-name="P55" text:outline-level="1"><text:span text:style-name="T25">Ou nos casos em que há transferência de conhecimento, tal como contratos de desenvolvimento, mentoria e treinamento:</text:span></text:h>
      <text:h text:style-name="P17" text:outline-level="1"><text:span text:style-name="T38"><text:tab/>Deverá ser realizado treinamento para a equipe técnica por meio de workshop presencial nas dependências do Tribunal, com carga horária mínima de 20 (vinte) horas e deverá abordar as informações necessárias à gerência, administração, auditoria e suporte interno da solução.</text:span></text:h>
      <text:h text:style-name="P17" text:outline-level="1"><text:span text:style-name="T38"><text:tab/>Além do treinamento para as equipes técnicas, a CONTRATADA deverá fornecer documentação e tutoriais (em português) necessários à capacitação dos usuários finais da solução a respeito das funcionalidades da ferramenta.</text:span></text:h>
      <text:h text:style-name="P17" text:outline-level="1"><text:soft-page-break/><text:span text:style-name="T38"><text:tab/>Ao término do treinamento, que terá o mínimo de 5 (cinco) e o máximo de 7 (sete) participantes, deverão ser fornecidos atestados de participação, contendo no mínimo o nome do aluno, assunto, entidade promotora, carga horária, período de realização, ministrante e conteúdo programático.</text:span></text:h>
      <text:h text:style-name="P14" text:outline-level="1"><text:span text:style-name="T55"><office:annotation office:name="__Annotation__583_136546647"><dc:creator>RODRIGO INACIO MAGALHAES FERREIRA</dc:creator><dc:date>2022-06-20T18:21:09</dc:date><text:p><text:span text:style-name="T53">@brunofs@trt3.jus.br com relação a essa parte aqui, você acha que haveria algum impacto quanto às disposições tendo em vista o email da SELC de 20/06/2022?</text:span></text:p></office:annotation></text:span><text:span text:style-name="T1">33. DIREITOS DE PROPRIEDADE INTELECTUAL (RESOLUÇÃO CNJ/182, art. 18, § 3º, III, a, 9):</text:span></text:h>
      <text:h text:style-name="P14" text:outline-level="1"><text:span text:style-name="T38">Ex. 1: <text:tab/>Pertencerão exclusivamente ao Tribunal os direitos relativos aos produtos desenvolvidos e elaborados pela CONTRATANTE durante a execução do contrato, sendo vedada sua reprodução, transmissão e/ou divulgação sem o seu respectivo consentimento.</text:span></text:h>
      <text:h text:style-name="P14" text:outline-level="1"><text:span text:style-name="T38">Opcional: <text:tab/>A empresa CONTRATADA se comprometerá a manter sigilo acerca das informações obtidas e geradas no decorrer do contrato, mediante assinatura do Termo de Compromisso com a Segurança da Informação disponível no ANEXO II deste documento.</text:span><office:annotation-end office:name="__Annotation__583_136546647"/></text:h>
      <text:h text:style-name="P14" text:outline-level="1"><text:span text:style-name="T1">34. DA QUALIFICAÇÃO TÉCNICA (RESOLUÇÃO CNJ/182, art. 18, § 3º, III, a, 10):</text:span></text:h>
      <text:h text:style-name="P55" text:outline-level="1"><text:span text:style-name="T25">Ex. genérico:</text:span></text:h>
      <text:h text:style-name="P14" text:outline-level="1"><text:span text:style-name="T27"><text:tab/>A qualificação técnica será comprovada mediante apresentação de atestado de capacidade técnica, expedido por pessoa jurídica de direito público ou privado, que comprove a prestação do serviço em quantitativo de certificados compatíveis com o objeto deste </text:span><text:span text:style-name="T29">Termo de Referência</text:span><text:span text:style-name="T27">. Entende-se por “compatível” o fornecimento de objeto similar, em qualquer época, com quantitativo, de no mínimo 50% (cinquenta por cento) do registrado neste </text:span><text:span text:style-name="T29">Termo de Referência</text:span><text:span text:style-name="T27">.</text:span></text:h>
      <text:h text:style-name="P55" text:outline-level="1"><text:span text:style-name="T25">Ex. específico: </text:span></text:h>
      <text:h text:style-name="P66" text:outline-level="1"><text:span text:style-name="T38"><text:tab/>Visto tratar-se de serviço indispensável para as atividades administrativas desta organização e cuja execução requer alto grau de especialização técnica, será exigida dos licitantes a comprovação de qualificação técnica para adjudicação do objeto.</text:span></text:h>
      <text:h text:style-name="P66" text:outline-level="1"><text:span text:style-name="T38"><text:tab/>Tratando-se de contratação </text:span><text:span text:style-name="T40">sui generis</text:span><text:span text:style-name="T38">, é admissível tanto a prestação do serviço nuvem de terceiro por intermédio da CONTRATADA, como prestação de serviço diretamente pelo gestor da nuvem. Dessa forma, a CONTRATADA poderá comprovar a qualificação técnica de uma das seguintes formas:</text:span></text:h>
      <text:h text:style-name="P66" text:outline-level="1"><text:span text:style-name="T38">27.1. Em caso de fornecimento de acesso à nuvem de empresa parceira, mediante atestado de capacidade técnica, fornecido por pessoa jurídica de direito público ou privado, que comprove o fornecimento de um mínimo de 1.000 (mil) contas da solução ofertada em contratação única, incluindo a integração destas com grupos de permissão de acesso das tecnologias baseadas em LDAP, como Microsoft Active Directory e OpenLDAP e migração de igual número de contas de qualquer outra solução para a solução ofertada;</text:span></text:h>
      <text:h text:style-name="P66" text:outline-level="1"><text:span text:style-name="T38">27.2. Em caso de fornecimento de acesso a nuvem de sua própria gestão, mediante atestado de capacidade técnica, fornecido por pessoa jurídica de direito público ou privado, que comprove a prestação de serviços de acesso a um mínimo de 1.000 (mil) contas à solução ofertada, em contratação única, incluindo integração destas com grupos de permissão de acesso das tecnologias baseadas em LDAP e migração de igual número de contas de qualquer outra solução para a solução ofertada;</text:span></text:h>
      <text:h text:style-name="P14" text:outline-level="1"><text:span text:style-name="T1">35. DAS INFRAÇÕES E DAS SANÇÕES ADMINISTRATIVAS (RESOLUÇÃO CNJ/182, art. 18, § 3º, III, a, 11):</text:span></text:h>
      <text:h text:style-name="P14" text:outline-level="1"><text:span text:style-name="T3">Garantida ampla e prévia defesa, nos termos do art. 87, da Lei 8666/93, à </text:span><text:span text:style-name="T1">CONTRATADA</text:span><text:span text:style-name="T3"> poderão ser aplicadas cumulativamente as penalidades permitidas em lei e as constantes deste Instrumento, que são:</text:span></text:h>
      <text:h text:style-name="P65" text:outline-level="1"><text:span text:style-name="T3">1. Multa moratória de 0,33% (zero vírgula trinta e três por cento) por dia de atraso, calculada sobre o valor da parcela em atraso, cabível nos casos de atraso injustificado de até 30 (trinta) dias no cumprimento dos prazos previstos neste instrumento para os compromissos assumidos;</text:span></text:h>
      <text:h text:style-name="P65" text:outline-level="1"><text:span text:style-name="T3">2. Multa por inexecução contratual parcial de 10% (dez por cento), calculada sobre o valor total da parcela inadimplida, a ser aplicada no atraso injustificado superior a 30 (trinta) dias;</text:span></text:h>
      <text:h text:style-name="P65" text:outline-level="1"><text:span text:style-name="T3">3. Multa por inexecução contratual parcial de até 15% (quinze por cento), calculada sobre o valor total do contrato, conforme a gravidade da infração, cabível nas demais hipóteses de inexecução contratual;</text:span></text:h>
      <text:h text:style-name="P65" text:outline-level="1"><text:span text:style-name="T3">4. Multa por inexecução contratual total de até 20% (vinte por cento), calculada sobre o valor total do contrato cabível na rescisão contratual por culpa da </text:span><text:span text:style-name="T1">CONTRATADA</text:span><text:span text:style-name="T3">.</text:span></text:h>
      <text:h text:style-name="P65" text:outline-level="1"><text:span text:style-name="T27">Outras penalidades apropriadas a cada tipo de objeto podem ser aplicadas. </text:span><text:change-start text:change-id="ct34028256"/><text:span text:style-name="T27">Não devem ser objeto de regramento individualizado itens que já estejam padronizados nas minutas de edital ou de contrato, a exemplo das disposições relacionadas a LGPD. </text:span><text:change-end text:change-id="ct34028256"/><text:span text:style-name="T27">Por exemplo, em caso de um contrato que possua Acordo de Nível de Serviço:</text:span></text:h>
      <text:h text:style-name="P67" text:outline-level="1"><text:span text:style-name="T27">28.2. multa por quebra de SLA, conforme parâmetros e limites definidos na tabela do item 29 deste Termo de Referência;</text:span></text:h>
      <text:h text:style-name="P67" text:outline-level="1"><text:span text:style-name="T27">28.3. cumulativamente às penalidades aplicadas por quebra de SLA além do prazo limite para a solução do problema, multa por inexecução contratual parcial de até 15% (quinze por cento), calculada sobre o valor total do contrato, conforme a gravidade da infração, cabível nas demais hipóteses de inexecução contratual;</text:span></text:h>
      <text:h text:style-name="P14" text:outline-level="1"><text:soft-page-break/><text:span text:style-name="T3">As penalidades pecuniárias descritas neste </text:span><text:span text:style-name="T1">Termo de Referência </text:span><text:span text:style-name="T3">poderão ser descontadas dos pagamentos devidos pelo </text:span><text:span text:style-name="T1">CONTRATANTE</text:span><text:span text:style-name="T3">, conforme permissibilidade contida na Lei 8.666/93.</text:span></text:h>
      <text:h text:style-name="P14" text:outline-level="1"><text:span text:style-name="T3">Serão considerados injustificados os atrasos não comunicados contemporaneamente à ocorrência do fato impeditivo do cumprimento da obrigação e indevidamente fundamentados, ficando a critério do </text:span><text:span text:style-name="T1">CONTRATANTE</text:span><text:span text:style-name="T3"> a aceitação das justificativas apresentadas.</text:span></text:h>
      <text:h text:style-name="P16" text:outline-level="1"><text:span text:style-name="T1">36. DA ESPECIFICAÇÃO TÉCNICA DO OJBETO (RESOLUÇÃO CNJ/182, art. 18, § 3º, IV):</text:span></text:h>
      <text:h text:style-name="P14" text:outline-level="1"><text:span text:style-name="T3">As especificações técnicas encontram-se no </text:span><text:span text:style-name="T1">ANEXO I</text:span><text:span text:style-name="T3"> e</text:span><text:span text:style-name="T1"> ANEXO II</text:span><text:span text:style-name="T3"> deste </text:span><text:span text:style-name="T1">Termo de Referência</text:span><text:span text:style-name="T54"><office:annotation office:name="__Annotation__636_136546647"><dc:creator>Bruno Santos</dc:creator><dc:date>2022-03-08T16:40:00</dc:date><text:p><text:span text:style-name="T53">Item opcional, caso haja interesse em pedir amostra.</text:span></text:p></office:annotation></text:span><text:span text:style-name="T3">.</text:span></text:h>
      <text:h text:style-name="P14" text:outline-level="1"><office:annotation-end office:name="__Annotation__636_136546647"/><text:span text:style-name="T29">37. DA AMOSTRA DA ESPECIFICAÇÃO TÉCNICA DO </text:span><text:span text:style-name="T51">OBJETO</text:span><text:span text:style-name="T29"> (RESOLUÇÃO CNJ/182, art. 18, § 3º, IV):</text:span></text:h>
      <text:h text:style-name="P14" text:outline-level="1"><text:span text:style-name="T27">A </text:span><text:span text:style-name="T29">ARREMATANTE</text:span><text:span text:style-name="T27"> deverá apresentar ao órgão licitante, </text:span><text:span text:style-name="T30">quando solicitada</text:span><text:span text:style-name="T27">, uma unidade do item 1 (um) do objeto (Estações de trabalho), a título de amostra. O procedimento de amostragem deverá obedecer às seguintes condições:</text:span></text:h>
      <text:h text:style-name="P57" text:outline-level="1"><text:span text:style-name="T27">1. Apresentação de amostra, no prazo improrrogável de 5 (cinco) dias úteis a contar da convocação, para verificação da conformidade com as especificações técnicas.</text:span></text:h>
      <text:h text:style-name="P57" text:outline-level="1"><text:span text:style-name="T27">2. A amostra consistirá de uma unidade do equipamento ofertado, acompanhado dos </text:span><text:span text:style-name="T31">softwares</text:span><text:span text:style-name="T27">, CDs, </text:span><text:span text:style-name="T31">drivers</text:span><text:span text:style-name="T27">, manuais, guias de instalação e outros documentos necessários para dirimir eventuais dúvidas, a fim de que possa ser verificada, em análise conclusiva, a conformidade com os atributos técnicos exigidos.</text:span></text:h>
      <text:h text:style-name="P57" text:outline-level="1"><text:span text:style-name="T27">3. A amostra deverá estar devidamente embalada e identificada com o número do certame, o número do item, o CNPJ, telefone para contato e a razão social da Licitante.</text:span></text:h>
      <text:h text:style-name="P57" text:outline-level="1"><text:span text:style-name="T27">4. A amostra deverá ser encaminhada ao órgão licitante, de acordo informações fornecidas por ele (local de entrega da amostra: Subsecretaria de Atendimento ao Usuário, Rua Desembargador Drumond, 41, 12º andar - Serra Belo Horizonte - MG - CEP 30220-030, Tel.: (31) 3228-7069; horário: de 07:00h às 14:00h).</text:span></text:h>
      <text:h text:style-name="P57" text:outline-level="1"><text:span text:style-name="T27">5. A avaliação pela área técnica do órgão licitante se dará com a emissão do relatório de conformidade. A amostra poderá ser retirada em até 5 (cinco) dias úteis a contar da data de conclusão dos testes.</text:span></text:h>
      <text:h text:style-name="P57" text:outline-level="1"><text:span text:style-name="T27">6. O órgão licitante poderá dar a destinação que julgar conveniente ao material abandonado em suas dependências.</text:span></text:h>
      <text:h text:style-name="P57" text:outline-level="1"><text:span text:style-name="T27">7. Os demais licitantes, se desejarem, poderão acompanhar os testes a serem efetuados na amostra, mediante agendamento prévio por e-mail encaminhado para </text:span><text:span text:style-name="T29">sesa@tr3.jus.br</text:span><text:span text:style-name="T27">, com antecedência mínima de 24h (vinte e quatro horas) antes da realização dos procedimentos de teste.</text:span></text:h>
      <text:h text:style-name="P57" text:outline-level="1"><text:span text:style-name="T27">8. O prazo estabelecido para apresentação da amostra será contado, para trás, a partir do recebimento do equipamento pelo órgão licitante e não da data de despacho/postagem.</text:span></text:h>
      <text:h text:style-name="P57" text:outline-level="1"><text:span text:style-name="T27">9. Não serão analisadas amostras entregues ao órgão licitante após a data estabelecida neste </text:span><text:span text:style-name="T29">Termo de Referência</text:span><text:span text:style-name="T27">.</text:span></text:h>
      <text:h text:style-name="P57" text:outline-level="1"><text:span text:style-name="T27">10. O ônus quanto à apresentação da amostra é da Arrematante.</text:span></text:h>
      <text:h text:style-name="P57" text:outline-level="1"><text:span text:style-name="T27">11. A Arrematante que não se dispuser a colaborar com as diligências preliminares, apresentar a amostra fora do prazo estabelecido ou apresentá-la em desacordo com as especificações será desclassificada e a licitante subsequente convocada.</text:span></text:h>
      <text:h text:style-name="P57" text:outline-level="1"><text:span text:style-name="T27">12. A aceitação da proposta fica condicionada à aprovação da amostra solicitada, quando o órgão licitante optar pela solicitação desta.</text:span></text:h>
      <text:h text:style-name="P17" text:outline-level="1"><text:span text:style-name="T1">38. DA PROPOSTA DO LICITANTE (RESOLUÇÃO CNJ/182, art. 18, § 3º, V):</text:span></text:h>
      <text:h text:style-name="P14" text:outline-level="1"><text:span text:style-name="T3">A proposta da </text:span><text:span text:style-name="T1">LICITANTE </text:span><text:span text:style-name="T3">deve constar, obrigatoriamente, os dados exigidos no modelo apresentado no </text:span><text:span text:style-name="T1">ANEXO V </text:span><text:span text:style-name="T3">e no</text:span><text:span text:style-name="T1"> ANEXO VI. </text:span></text:h>
      <text:h text:style-name="P14" text:outline-level="1"><text:span text:style-name="T1">39. DO CONTROLE DA EXECUÇÃO DO CONTRATO (</text:span><text:span text:style-name="T52">RESOLUÇÃO CNJ/182, ART.</text:span><text:span text:style-name="T1"> 16º, VIII):</text:span></text:h>
      <text:h text:style-name="P56" text:outline-level="1"><text:soft-page-break/><text:span text:style-name="T3">A presente contratação será gerida pela </text:span><text:span text:style-name="T1">Equipe de Gestão do Contrato</text:span><text:span text:style-name="T3">, a qual se incumbirá das atribuições previstas na Resolução CNJ 182 e das seguintes:</text:span></text:h>
      <text:h text:style-name="P64" text:outline-level="1"><text:span text:style-name="T3">1. Solicitar à </text:span><text:span text:style-name="T1">CONTRATADA</text:span><text:span text:style-name="T3"> e a seus prepostos, ou obter da Administração, tempestivamente, todas as providências necessárias ao bom andamento da contratação e anexar aos autos do processo correspondente cópia dos documentos que comprovem essas solicitações de providências. </text:span></text:h>
      <text:h text:style-name="P58" text:outline-level="1"><text:span text:style-name="T3">2. Verificar a adequação e qualidade dos atendimentos conforme os critérios previstos neste </text:span><text:span text:style-name="T1">Termo de Referência</text:span><text:span text:style-name="T3">.</text:span></text:h>
      <text:h text:style-name="P64" text:outline-level="1"><text:span text:style-name="T3">3. Encaminhar à Administração os documentos para exame e deliberação sobre a possível aplicação de sanções administrativas. </text:span></text:h>
      <text:h text:style-name="P17" text:outline-level="1"><text:bookmark text:name="_heading=h.gjdgxs"/><text:span text:style-name="T3">A </text:span><text:span text:style-name="T1">Equipe de Gestão da Contratação</text:span><text:span text:style-name="T3"> será constituída pelos servidores:</text:span></text:h>
      <text:h text:style-name="P65" text:outline-level="1"><text:span text:style-name="T3">1. Gestor do contrato</text:span></text:h>
      <text:list xml:id="list1328965037" text:style-name="WWNum7">
        <text:list-item>
          <text:list>
            <text:list-item>
              <text:h text:style-name="P68" text:outline-level="1"><text:span text:style-name="T3">Nome: </text:span></text:h>
            </text:list-item>
            <text:list-item>
              <text:h text:style-name="P68" text:outline-level="1"><text:span text:style-name="T3">Pasta ou matrícula: </text:span></text:h>
            </text:list-item>
            <text:list-item>
              <text:h text:style-name="P68" text:outline-level="1"><text:span text:style-name="T3">Telefone: </text:span></text:h>
            </text:list-item>
            <text:list-item>
              <text:h text:style-name="P68" text:outline-level="1"><text:span text:style-name="T3">E-mail: </text:span></text:h>
            </text:list-item>
          </text:list>
        </text:list-item>
      </text:list>
      <text:h text:style-name="P65" text:outline-level="1"><text:span text:style-name="T3">2. Fiscal Demandante</text:span></text:h>
      <text:list xml:id="list1880880957" text:style-name="WWNum8">
        <text:list-item>
          <text:h text:style-name="P69" text:outline-level="1"><text:span text:style-name="T3">Nome: </text:span></text:h>
        </text:list-item>
        <text:list-item>
          <text:h text:style-name="P69" text:outline-level="1"><text:span text:style-name="T3">Pasta ou matrícula: </text:span></text:h>
        </text:list-item>
        <text:list-item>
          <text:h text:style-name="P69" text:outline-level="1"><text:span text:style-name="T3">Telefone: </text:span></text:h>
        </text:list-item>
        <text:list-item>
          <text:h text:style-name="P69" text:outline-level="1"><text:span text:style-name="T3">E-mail: </text:span></text:h>
        </text:list-item>
      </text:list>
      <text:h text:style-name="P65" text:outline-level="1"><text:span text:style-name="T3">3. Fiscal Demandante substituto</text:span></text:h>
      <text:list xml:id="list3138907484" text:style-name="WWNum3">
        <text:list-item>
          <text:h text:style-name="P70" text:outline-level="1"><text:span text:style-name="T3">Nome:</text:span></text:h>
        </text:list-item>
        <text:list-item>
          <text:h text:style-name="P70" text:outline-level="1"><text:span text:style-name="T3">Pasta ou matrícula: </text:span></text:h>
        </text:list-item>
        <text:list-item>
          <text:h text:style-name="P70" text:outline-level="1"><text:span text:style-name="T3">Telefone: </text:span></text:h>
        </text:list-item>
        <text:list-item>
          <text:h text:style-name="P70" text:outline-level="1"><text:span text:style-name="T3">E-mail: </text:span></text:h>
        </text:list-item>
      </text:list>
      <text:h text:style-name="P65" text:outline-level="1"><text:span text:style-name="T3">4. Fiscal Técnico</text:span></text:h>
      <text:list xml:id="list205176477" text:style-name="WWNum4">
        <text:list-item>
          <text:h text:style-name="P71" text:outline-level="1"><text:soft-page-break/><text:span text:style-name="T3">Nome: </text:span></text:h>
        </text:list-item>
        <text:list-item>
          <text:h text:style-name="P71" text:outline-level="1"><text:span text:style-name="T3">Pasta ou matrícula: </text:span></text:h>
        </text:list-item>
        <text:list-item>
          <text:h text:style-name="P71" text:outline-level="1"><text:span text:style-name="T3">Telefone: </text:span></text:h>
        </text:list-item>
        <text:list-item>
          <text:h text:style-name="P71" text:outline-level="1"><text:span text:style-name="T3">E-mail: </text:span></text:h>
        </text:list-item>
      </text:list>
      <text:h text:style-name="P65" text:outline-level="1"><text:span text:style-name="T3">5. Fiscal Técnico substituto</text:span></text:h>
      <text:list xml:id="list1281020265" text:style-name="WWNum6">
        <text:list-item>
          <text:h text:style-name="P72" text:outline-level="1"><text:span text:style-name="T3">Nome: </text:span></text:h>
        </text:list-item>
        <text:list-item>
          <text:h text:style-name="P72" text:outline-level="1"><text:span text:style-name="T3">Pasta ou matrícula: </text:span></text:h>
        </text:list-item>
        <text:list-item>
          <text:h text:style-name="P72" text:outline-level="1"><text:span text:style-name="T3">Telefone: </text:span></text:h>
        </text:list-item>
        <text:list-item>
          <text:h text:style-name="P72" text:outline-level="1"><text:span text:style-name="T3">E-mail: </text:span></text:h>
        </text:list-item>
      </text:list>
      <text:h text:style-name="P14" text:outline-level="1"><text:span text:style-name="T25">Se houver indicação de Fiscal Administrativo:</text:span></text:h>
      <text:h text:style-name="P65" text:outline-level="1"><text:span text:style-name="T27">6. Fiscal Administrativo</text:span></text:h>
      <text:list xml:id="list2583541057" text:style-name="WWNum1">
        <text:list-item>
          <text:h text:style-name="P73" text:outline-level="1"><text:span text:style-name="T27">Nome: </text:span></text:h>
        </text:list-item>
        <text:list-item>
          <text:h text:style-name="P73" text:outline-level="1"><text:span text:style-name="T27">Pasta ou matrícula: </text:span></text:h>
        </text:list-item>
        <text:list-item>
          <text:h text:style-name="P73" text:outline-level="1"><text:span text:style-name="T27">Telefone: </text:span></text:h>
        </text:list-item>
        <text:list-item>
          <text:h text:style-name="P73" text:outline-level="1"><text:span text:style-name="T27">E-mail: <text:s/></text:span></text:h>
        </text:list-item>
      </text:list>
      <text:h text:style-name="P65" text:outline-level="1"><text:span text:style-name="T27">7. Fiscal Administrativo substituto</text:span></text:h>
      <text:list xml:id="list1879450945" text:style-name="WWNum2">
        <text:list-item>
          <text:h text:style-name="P74" text:outline-level="1"><text:span text:style-name="T27">Nome: </text:span></text:h>
        </text:list-item>
        <text:list-item>
          <text:h text:style-name="P74" text:outline-level="1"><text:span text:style-name="T27">Pasta ou matrícula: </text:span></text:h>
        </text:list-item>
        <text:list-item>
          <text:h text:style-name="P74" text:outline-level="1"><text:span text:style-name="T27">Telefone: </text:span></text:h>
        </text:list-item>
        <text:list-item>
          <text:h text:style-name="P74" text:outline-level="1"><text:span text:style-name="T27">E-mail: </text:span></text:h>
        </text:list-item>
      </text:list>
      <text:h text:style-name="P75" text:outline-level="1"><text:span text:style-name="T25">Caso contrário:</text:span></text:h>
      <text:h text:style-name="P75" text:outline-level="1"><text:soft-page-break/><text:span text:style-name="T38">As questões administrativas inerentes à execução contratual serão submetidas ao exame da Diretoria de Administração, que, sempre que necessário, orientará o gestor do contrato para as providências e diligências cabíveis junto à contratada, bem como subsidiará a instrução de procedimento para exame e decisão administrativa pela autoridade competente. </text:span></text:h>
      <text:h text:style-name="P14" text:outline-level="1"><text:span text:style-name="T1">40. DA EQUIPE DE PLANEJAMENTO DA CONTRATAÇÃO (RESOLUÇÃO CNJ/182, art. 2º, XIII):</text:span></text:h>
      <text:h text:style-name="P14" text:outline-level="1"><text:span text:style-name="T3">A Equipe de Apoio à Contratação é constituída pelos servidores nomeados a seguir:</text:span></text:h>
      <text:h text:style-name="P76" text:outline-level="1"><text:span text:style-name="T3">1. Integrante demandante: </text:span></text:h>
      <text:h text:style-name="P76" text:outline-level="1"><text:span text:style-name="T3">2. Integrante técnico: </text:span></text:h>
      <text:h text:style-name="P76" text:outline-level="1"><text:span text:style-name="T3">3. Integrante administrativo: </text:span></text:h>
      <text:h text:style-name="P17" text:outline-level="1"><text:span text:style-name="T1">41. DA DOTAÇÃO ORÇAMENTÁRIA:</text:span></text:h>
      <text:h text:style-name="P56" text:outline-level="1"><text:span text:style-name="T3">As despesas decorrentes da presente contratação correrão à conta dos recursos orçamentários consignados de acordo com a Lei Orçamentária.</text:span></text:h>
      <text:h text:style-name="P14" text:outline-level="1"><text:span text:style-name="T1">42. DAS MEDIDAS ACAUTELATÓRIAS:</text:span></text:h>
      <text:h text:style-name="P14" text:outline-level="1"><text:span text:style-name="T3">Consoante o artigo 45 da Lei n. 9784/1999, “Em caso de risco iminente, a Administração Pública poderá motivadamente adotar providências acauteladoras sem a prévia manifestação do interessado”.</text:span></text:h>
      <text:h text:style-name="P17" text:outline-level="1"><text:span text:style-name="T3">Belo Horizonte, 24 de setembro de 2015.</text:span></text:h>
      <text:h text:style-name="P2" text:outline-level="1"><text:change-start text:change-id="ct34455872"/><text:span text:style-name="T54"><office:annotation office:name="__Annotation__758_136546647"><dc:creator>RODRIGO INACIO MAGALHAES FERREIRA</dc:creator><dc:date>2022-05-03T22:53:48</dc:date><text:p><text:span text:style-name="T53">@brunofs@trt3.jus.br favor validar se concorda com "este fechamento"</text:span></text:p></office:annotation></text:span><text:span text:style-name="T5">A Equipe de Planejamento da Contratação submetemos este Termo de Referência para aprovação do [Secretári(o/a)] [Diretor(a)] de XXXXXXXXXXXXXX.</text:span><text:change-end text:change-id="ct34455872"/></text:h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3" text:outline-level="1"><text:change-start text:change-id="ct34457744"/><text:span text:style-name="T5">[Nome do Servidor(a)]</text:span></text:h>
            <text:h text:style-name="P3" text:outline-level="1"><text:span text:style-name="T5"><text:s/>Integrante Demandante</text:span><text:change-end text:change-id="ct34457744"/></text:h>
          </table:table-cell>
          <table:table-cell table:style-name="Table5.A1" office:value-type="string">
            <text:h text:style-name="P3" text:outline-level="1"><text:change-start text:change-id="ct34661232"/><text:span text:style-name="T5">[Nome do Servidor(a)]</text:span></text:h>
            <text:h text:style-name="P3" text:outline-level="1"><text:span text:style-name="T5">Integrante Técnico</text:span><text:change-end text:change-id="ct34661232"/></text:h>
          </table:table-cell>
          <table:table-cell table:style-name="Table5.C1" office:value-type="string">
            <text:h text:style-name="P3" text:outline-level="1"><text:change-start text:change-id="ct34662912"/><text:span text:style-name="T5">[Nome do Servidor(a)]</text:span></text:h>
            <text:h text:style-name="P3" text:outline-level="1"><text:span text:style-name="T5">Integrante Administrativo</text:span><text:change-end text:change-id="ct34662912"/></text:h>
          </table:table-cell>
        </table:table-row>
      </table:table>
      <text:h text:style-name="P77" text:outline-level="1"><text:change-start text:change-id="ct34426160"/></text:h>
      <text:h text:style-name="P78" text:outline-level="1"><text:span text:style-name="T5">Aprovo o presente Termo de Referência.</text:span></text:h>
      <text:h text:style-name="P78" text:outline-level="1"><text:span text:style-name="T5">________________________________</text:span></text:h>
      <text:h text:style-name="P78" text:outline-level="1"><text:span text:style-name="T5">[Nome do Gestor(a)]</text:span></text:h>
      <text:h text:style-name="P4" text:outline-level="1"><text:span text:style-name="T5">[Secretári(o/a)] [Diretor(a)] de XXXXXXXXXXXXXX</text:span></text:h>
      <text:h text:style-name="P17" text:outline-level="1"><text:change-end text:change-id="ct34426160"/><office:annotation-end office:name="__Annotation__758_136546647"/></text:h>
      <text:h text:style-name="P79" text:outline-level="1"/>
      <text:list xml:id="list3125013750" text:style-name="WWNum5">
        <text:list-item>
          <text:list>
            <text:list-item>
              <text:list>
                <text:list-item>
                  <text:h text:style-name="P80" text:outline-level="1"><text:span text:style-name="T1">ANEXO I </text:span></text:h>
                </text:list-item>
                <text:list-item>
                  <text:h text:style-name="P80" text:outline-level="1"><text:soft-page-break/><text:span text:style-name="T1">ESPECIFICAÇÃO TÉCNICA - </text:span></text:h>
                </text:list-item>
                <text:list-item>
                  <text:h text:style-name="P80" text:outline-level="1"><text:span text:style-name="T1">ANEXO I </text:span></text:h>
                </text:list-item>
                <text:list-item>
                  <text:h text:style-name="P80" text:outline-level="1"><text:span text:style-name="T1">ESPECIFICAÇÃO TÉCNICA - ITEM 2 (UTILIZAÇÃO DE LICENÇAS DE </text:span><text:span text:style-name="T7">SOFTWARE</text:span><text:span text:style-name="T1">)</text:span></text:h>
                </text:list-item>
              </text:list>
            </text:list-item>
          </text:list>
        </text:list-item>
      </text:list>
      <text:h text:style-name="P14" text:outline-level="1"><text:span text:style-name="T1">ITEM </text:span><text:span text:style-name="T3">2 – Utilização de licenças de </text:span><text:span text:style-name="T8">software Creative Cloud for teams – complete ALL Multiple Platforms Multi Latin American Languages Licensing</text:span><text:span text:style-name="T3"> (assinatura anual com pagamento antecipado). <text:s/>A CONTRATADA deverá fornecer licenças de </text:span><text:span text:style-name="T8">software</text:span><text:span text:style-name="T3"> oferecidas comercialmente pela empresa Adobe Systems Software Ireland Ltd., com as seguintes condições:</text:span></text:h>
      <text:h text:style-name="P14" text:outline-level="1"><text:span text:style-name="T3">1. Licenciamento do tipo assinatura anual com pagamento antecipado;</text:span></text:h>
      <text:h text:style-name="P14" text:outline-level="1"><text:span text:style-name="T3">2. Compatível com sistema operacional Microsoft Windows 7 ou superior (32 e 64 bits);</text:span></text:h>
      <text:h text:style-name="P14" text:outline-level="1"><text:span text:style-name="T3">3. Suporte idioma Português do Brasil</text:span><text:span text:style-name="T1">.</text:span></text:h>
      <text:h text:style-name="P7" text:outline-level="1"/>
      <text:h text:style-name="P18" text:outline-level="1"><text:span text:style-name="T1">ANEXO III</text:span></text:h>
      <text:h text:style-name="P18" text:outline-level="1"><text:span text:style-name="T1">PLANILHA DE ESTIMATIVA DE PREÇOS</text:span></text:h>
      <text:h text:style-name="P14" text:outline-level="1"><text:span text:style-name="T1">ITEM 1 – </text:span><text:span text:style-name="T3">Estações de trabalho (microcomputadores com monitores). O equipamento deve atender aos seguintes requisitos obrigatórios:</text:span>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header-rows>
          <table:table-row table:style-name="Table6.1">
            <table:table-cell table:style-name="Table6.A1" office:value-type="string">
              <text:h text:style-name="P22" text:outline-level="1"><text:span text:style-name="T16">Item</text:span></text:h>
            </table:table-cell>
            <table:table-cell table:style-name="Table6.B1" office:value-type="string">
              <text:h text:style-name="P22" text:outline-level="1"><text:span text:style-name="T16">Fornecedor</text:span></text:h>
            </table:table-cell>
            <table:table-cell table:style-name="Table6.C1" office:value-type="string">
              <text:h text:style-name="P22" text:outline-level="1"><text:span text:style-name="T16">Qtd. Aquisição Imediata</text:span></text:h>
            </table:table-cell>
            <table:table-cell table:style-name="Table6.D1" office:value-type="string">
              <text:h text:style-name="P22" text:outline-level="1"><text:span text:style-name="T18">Qtd. Registrada</text:span></text:h>
            </table:table-cell>
            <table:table-cell table:style-name="Table6.E1" office:value-type="string">
              <text:h text:style-name="P22" text:outline-level="1"><text:span text:style-name="T16">Preço Unitário (R$)</text:span></text:h>
            </table:table-cell>
            <table:table-cell table:style-name="Table6.F1" office:value-type="string">
              <text:h text:style-name="P22" text:outline-level="1"><text:span text:style-name="T16">Preço total (R$)</text:span></text:h>
              <text:h text:style-name="P22" text:outline-level="1"><text:span text:style-name="T16">Aquisição Imediata</text:span></text:h>
            </table:table-cell>
            <table:table-cell table:style-name="Table6.G1" office:value-type="string">
              <text:h text:style-name="P22" text:outline-level="1"><text:span text:style-name="T16">Preço total (R$)</text:span></text:h>
              <text:h text:style-name="P22" text:outline-level="1"><text:span text:style-name="T16">Registrado</text:span></text:h>
            </table:table-cell>
          </table:table-row>
        </table:table-header-rows>
        <table:table-row table:style-name="Table6.1">
          <table:table-cell table:style-name="Table6.A1" office:value-type="string">
            <text:h text:style-name="P22" text:outline-level="1"><text:span text:style-name="T20">1</text:span></text:h>
            <text:h text:style-name="P32" text:outline-level="1"/>
          </table:table-cell>
          <table:table-cell table:style-name="Table6.B2" office:value-type="string">
            <text:h text:style-name="P23" text:outline-level="1"><text:span text:style-name="T21">Torino Informática Ltda.</text:span></text:h>
          </table:table-cell>
          <table:table-cell table:style-name="Table6.C2" office:value-type="string">
            <text:h text:style-name="P26" text:outline-level="1"><text:span text:style-name="T21">10</text:span></text:h>
          </table:table-cell>
          <table:table-cell table:style-name="Table6.D2" office:value-type="string">
            <text:h text:style-name="P26" text:outline-level="1"><text:span text:style-name="T21">30</text:span></text:h>
          </table:table-cell>
          <table:table-cell table:style-name="Table6.E2" office:value-type="string">
            <text:h text:style-name="P26" text:outline-level="1"><text:span text:style-name="T21">13.600,00</text:span></text:h>
          </table:table-cell>
          <table:table-cell table:style-name="Table6.F2" office:value-type="string">
            <text:h text:style-name="P26" text:outline-level="1"><text:span text:style-name="T21">136.000,00</text:span></text:h>
          </table:table-cell>
          <table:table-cell table:style-name="Table6.G2" office:value-type="string">
            <text:h text:style-name="P26" text:outline-level="1"><text:span text:style-name="T21">408.000,00</text:span></text:h>
          </table:table-cell>
        </table:table-row>
        <table:table-row table:style-name="Table6.1">
          <table:table-cell table:style-name="Table6.A1" office:value-type="string">
            <text:h text:style-name="P22" text:outline-level="1"><text:span text:style-name="T20">2</text:span></text:h>
            <text:h text:style-name="P32" text:outline-level="1"/>
          </table:table-cell>
          <table:table-cell table:style-name="Table6.B3" office:value-type="string">
            <text:h text:style-name="P23" text:outline-level="1"><text:span text:style-name="T21">Space Minas Distribuidora Ltda.</text:span></text:h>
          </table:table-cell>
          <table:table-cell table:style-name="Table6.C3" office:value-type="string">
            <text:h text:style-name="P26" text:outline-level="1"><text:span text:style-name="T21">10</text:span></text:h>
          </table:table-cell>
          <table:table-cell table:style-name="Table6.D3" office:value-type="string">
            <text:h text:style-name="P26" text:outline-level="1"><text:span text:style-name="T21">30</text:span></text:h>
          </table:table-cell>
          <table:table-cell table:style-name="Table6.E3" office:value-type="string">
            <text:h text:style-name="P26" text:outline-level="1"><text:span text:style-name="T21">12.300,00</text:span></text:h>
          </table:table-cell>
          <table:table-cell table:style-name="Table6.F3" office:value-type="string">
            <text:h text:style-name="P26" text:outline-level="1"><text:span text:style-name="T21">123.000,00</text:span></text:h>
          </table:table-cell>
          <table:table-cell table:style-name="Table6.G3" office:value-type="string">
            <text:h text:style-name="P26" text:outline-level="1"><text:span text:style-name="T21">369.000,00</text:span></text:h>
          </table:table-cell>
        </table:table-row>
        <table:table-row table:style-name="Table6.1">
          <table:table-cell table:style-name="Table6.A1" office:value-type="string">
            <text:h text:style-name="P22" text:outline-level="1"><text:span text:style-name="T20">3</text:span></text:h>
            <text:h text:style-name="P32" text:outline-level="1"/>
          </table:table-cell>
          <table:table-cell table:style-name="Table6.B4" office:value-type="string">
            <text:h text:style-name="P23" text:outline-level="1"><text:span text:style-name="T21">Positivo Informática S.A</text:span></text:h>
          </table:table-cell>
          <table:table-cell table:style-name="Table6.C4" office:value-type="string">
            <text:h text:style-name="P26" text:outline-level="1"><text:span text:style-name="T21">10</text:span></text:h>
          </table:table-cell>
          <table:table-cell table:style-name="Table6.D4" office:value-type="string">
            <text:h text:style-name="P26" text:outline-level="1"><text:span text:style-name="T21">30</text:span></text:h>
          </table:table-cell>
          <table:table-cell table:style-name="Table6.E4" office:value-type="string">
            <text:h text:style-name="P26" text:outline-level="1"><text:span text:style-name="T21">9.500,00</text:span></text:h>
          </table:table-cell>
          <table:table-cell table:style-name="Table6.F4" office:value-type="string">
            <text:h text:style-name="P26" text:outline-level="1"><text:span text:style-name="T21">95.000,00</text:span></text:h>
          </table:table-cell>
          <table:table-cell table:style-name="Table6.G4" office:value-type="string">
            <text:h text:style-name="P26" text:outline-level="1"><text:span text:style-name="T21">285.000,00</text:span></text:h>
          </table:table-cell>
        </table:table-row>
        <table:table-row table:style-name="Table6.5">
          <table:table-cell table:style-name="Table6.A1" table:number-columns-spanned="2" office:value-type="string">
            <text:h text:style-name="P22" text:outline-level="1"><text:span text:style-name="T20">PREÇO MÉDIO</text:span><text:span text:style-name="T24">1</text:span></text:h>
          </table:table-cell>
          <table:covered-table-cell/>
          <table:table-cell table:style-name="Table6.C5" office:value-type="string">
            <text:h text:style-name="P26" text:outline-level="1"><text:span text:style-name="T21">10</text:span></text:h>
          </table:table-cell>
          <table:table-cell table:style-name="Table6.D5" office:value-type="string">
            <text:h text:style-name="P26" text:outline-level="1"><text:span text:style-name="T21">30</text:span></text:h>
          </table:table-cell>
          <table:table-cell table:style-name="Table6.E5" office:value-type="string">
            <text:h text:style-name="P26" text:outline-level="1"><text:span text:style-name="T21">12.950,00</text:span></text:h>
          </table:table-cell>
          <table:table-cell table:style-name="Table6.F5" office:value-type="string">
            <text:h text:style-name="P26" text:outline-level="1"><text:span text:style-name="T21">129.500,00</text:span></text:h>
          </table:table-cell>
          <table:table-cell table:style-name="Table6.G5" office:value-type="string">
            <text:h text:style-name="P26" text:outline-level="1"><text:span text:style-name="T21">388.500,00</text:span></text:h>
          </table:table-cell>
        </table:table-row>
      </table:table>
      <text:h text:style-name="P17" text:outline-level="1"><text:span text:style-name="T3">Observações:</text:span></text:h>
      <text:h text:style-name="P14" text:outline-level="1"><text:span text:style-name="T3">1) Optou-se por desprezar o preço da empresa Positivo Informática S.A. (R$9.500,00 para o preço unitário da estação de trabalho), para o cálculo do preço médio, uma vez que sua adoção na média de preços provoca o deslocamento da média para valores abaixo do segundo menor preço, situação que poderá prejudicar a contratação. <text:s/>O preço da empresa Positivo Informática apresenta-se 22,76% abaixo do segundo menor preço e 30,15% abaixo do maior preço, percentuais que se considera relevantes em prejuízo na formação do preço médio.</text:span></text:h>
      <text:h text:style-name="P11" text:outline-level="1"/>
      <text:h text:style-name="P18" text:outline-level="1"><text:span text:style-name="T1">ANEXO IV</text:span></text:h>
      <text:h text:style-name="P18" text:outline-level="1"><text:span text:style-name="T1">PROPOSTAS DE FORNECEDORES</text:span></text:h>
      <text:h text:style-name="P6" text:outline-level="1"><text:soft-page-break/></text:h>
      <text:h text:style-name="P81" text:outline-level="1"/>
      <text:h text:style-name="P82" text:outline-level="1"><text:span text:style-name="T1">ANEXO V</text:span></text:h>
      <text:h text:style-name="P18" text:outline-level="1"><text:span text:style-name="T1">PLANILHA DE FORMAÇÃO DE PREÇOS</text:span></text:h>
      <text:h text:style-name="P18" text:outline-level="1"><text:span text:style-name="T1">&lt;A SER PREENCHIDA PELO ARREMATANTE&gt;</text:span></text:h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h text:style-name="P23" text:outline-level="1"><text:span text:style-name="T1">LICITAÇÃO: &lt;MODALIDADE E IDENTIFICAÇÃO&gt;</text:span></text:h>
          </table:table-cell>
        </table:table-row>
      </table:table>
      <text:h text:style-name="P17" text:outline-level="1"><text:span text:style-name="T3">Data e hora da Licitação: <text:s/>____/____/_____ às ___:___ horas </text:span></text:h>
      <text:h text:style-name="P17" text:outline-level="1"><text:span text:style-name="T3">Objeto da Licitação:</text:span></text:h>
      <text:h text:style-name="P14" text:outline-level="1"><text:span text:style-name="T3">Contratação, em regime de registro de preços, de Estações de trabalho (microcomputadores com monitores), para atender as necessidades do </text:span><text:span text:style-name="T1">Tribunal Regional do Trabalho da 3ª Região</text:span><text:span text:style-name="T3">.</text:span></text:h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h text:style-name="P22" text:outline-level="1"><text:span text:style-name="T1">Descrição</text:span></text:h>
          </table:table-cell>
        </table:table-row>
        <table:table-row table:style-name="Table8.1">
          <table:table-cell table:style-name="Table8.A2" office:value-type="string">
            <text:h text:style-name="P23" text:outline-level="1"><text:span text:style-name="T3">Local: &lt;A SER PREENCHIDO PELO ARREMATANTE&gt;</text:span></text:h>
          </table:table-cell>
        </table:table-row>
        <table:table-row table:style-name="Table8.1">
          <table:table-cell table:style-name="Table8.A3" office:value-type="string">
            <text:h text:style-name="P23" text:outline-level="1"><text:span text:style-name="T3">Data de apresentação da proposta (dia/mês/ano): ___/___/___ &lt;A SER PREENCHIDA PELO ARREMATANTE&gt;</text:span></text:h>
          </table:table-cell>
        </table:table-row>
        <table:table-row table:style-name="Table8.1">
          <table:table-cell table:style-name="Table8.A4" office:value-type="string">
            <text:h text:style-name="P23" text:outline-level="1"><text:span text:style-name="T3">Validade da proposta <text:s/>(em dias): &lt;A SER PREENCHIDO PELO ARREMATANTE&gt;</text:span></text:h>
          </table:table-cell>
        </table:table-row>
      </table:table>
      <text:h text:style-name="P44" text:outline-level="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C"/>
        <table:table-column table:style-name="Table9.F"/>
        <table:table-row table:style-name="Table9.1">
          <table:table-cell table:style-name="Table9.A1" office:value-type="string">
            <text:h text:style-name="P22" text:outline-level="1"><text:span text:style-name="T18">Descrição do objeto</text:span></text:h>
          </table:table-cell>
          <table:table-cell table:style-name="Table9.A1" office:value-type="string">
            <text:h text:style-name="P22" text:outline-level="1"><text:span text:style-name="T18">Valor unitário</text:span></text:h>
            <text:h text:style-name="P36" text:outline-level="1"><text:span text:style-name="T18">do certificado</text:span></text:h>
            <text:h text:style-name="P22" text:outline-level="1"><text:span text:style-name="T18">(R$)</text:span></text:h>
          </table:table-cell>
          <table:table-cell table:style-name="Table9.A1" office:value-type="string">
            <text:h text:style-name="P22" text:outline-level="1"><text:span text:style-name="T18">Quantidade de certificados para</text:span></text:h>
            <text:h text:style-name="P36" text:outline-level="1"><text:span text:style-name="T18">aquisição</text:span></text:h>
            <text:h text:style-name="P22" text:outline-level="1"><text:span text:style-name="T18">imediata</text:span></text:h>
          </table:table-cell>
          <table:table-cell table:style-name="Table9.A1" office:value-type="string">
            <text:h text:style-name="P22" text:outline-level="1"><text:span text:style-name="T18">Quantidade de certificados registrada</text:span></text:h>
          </table:table-cell>
          <table:table-cell table:style-name="Table9.A1" office:value-type="string">
            <text:h text:style-name="P22" text:outline-level="1"><text:span text:style-name="T18">Valor para</text:span></text:h>
            <text:h text:style-name="P36" text:outline-level="1"><text:span text:style-name="T18">aquisição</text:span></text:h>
            <text:h text:style-name="P36" text:outline-level="1"><text:span text:style-name="T18">imediata</text:span></text:h>
            <text:h text:style-name="P22" text:outline-level="1"><text:span text:style-name="T18">(R$)</text:span></text:h>
          </table:table-cell>
          <table:table-cell table:style-name="Table9.F1" office:value-type="string">
            <text:h text:style-name="P22" text:outline-level="1"><text:span text:style-name="T18">Valor total</text:span></text:h>
            <text:h text:style-name="P36" text:outline-level="1"><text:span text:style-name="T18">para quantidade <text:s/>registrada</text:span></text:h>
            <text:h text:style-name="P22" text:outline-level="1"><text:span text:style-name="T18">(R$)</text:span></text:h>
          </table:table-cell>
        </table:table-row>
        <table:table-row table:style-name="Table9.1">
          <table:table-cell table:style-name="Table9.A2" office:value-type="string">
            <text:h text:style-name="P24" text:outline-level="1"><text:span text:style-name="T17">Estações de trabalho (microcomputadores com monitores).</text:span></text:h>
            <text:h text:style-name="P33" text:outline-level="1"/>
            <text:h text:style-name="P33" text:outline-level="1"/>
            <text:h text:style-name="P38" text:outline-level="1"><text:span text:style-name="T19">&lt;</text:span><text:span text:style-name="T18">ESPECIFICAÇÃO A SER PREENCHIDA PELO ARREMATANTE</text:span><text:span text:style-name="T19">&gt;</text:span></text:h>
            <text:h text:style-name="P33" text:outline-level="1"/>
            <text:h text:style-name="P34" text:outline-level="1"/>
          </table:table-cell>
          <table:table-cell table:style-name="Table9.B2" office:value-type="string">
            <text:h text:style-name="P23" text:outline-level="1"><text:span text:style-name="T17">(algarismos)</text:span></text:h>
            <text:h text:style-name="P23" text:outline-level="1"><text:span text:style-name="T19">&lt;A SER PREENCHIDO PELO ARREMATANTE&gt;</text:span></text:h>
          </table:table-cell>
          <table:table-cell table:style-name="Table9.C2" office:value-type="string">
            <text:h text:style-name="P23" text:outline-level="1"><text:span text:style-name="T17">(algarismos)</text:span></text:h>
            <text:h text:style-name="P23" text:outline-level="1"><text:span text:style-name="T19">&lt;A SER PREENCHIDO PELO ARREMATANTE&gt;</text:span></text:h>
          </table:table-cell>
          <table:table-cell table:style-name="Table9.D2" office:value-type="string">
            <text:h text:style-name="P35" text:outline-level="1"/>
            <text:h text:style-name="P40" text:outline-level="1"><text:span text:style-name="T17">(algarismos)</text:span></text:h>
            <text:h text:style-name="P23" text:outline-level="1"><text:span text:style-name="T19">&lt;A SER PREENCHIDO PELO ARREMATANTE&gt;</text:span></text:h>
          </table:table-cell>
          <table:table-cell table:style-name="Table9.E2" office:value-type="string">
            <text:h text:style-name="P23" text:outline-level="1"><text:span text:style-name="T17">(algarismos e por extenso)</text:span></text:h>
            <text:h text:style-name="P23" text:outline-level="1"><text:span text:style-name="T19">&lt;A SER PREENCHIDO PELO ARREMATANTE&gt;</text:span></text:h>
          </table:table-cell>
          <table:table-cell table:style-name="Table9.F2" office:value-type="string">
            <text:h text:style-name="P23" text:outline-level="1"><text:span text:style-name="T17">(algarismos e por extenso)</text:span></text:h>
            <text:h text:style-name="P23" text:outline-level="1"><text:span text:style-name="T19">&lt;A SER PREENCHIDO PELO ARREMATANTE&gt;</text:span></text:h>
          </table:table-cell>
        </table:table-row>
      </table:table>
      <text:h text:style-name="P83" text:outline-level="1"/>
      <text:h text:style-name="P17" text:outline-level="1"><text:span text:style-name="T3">Nome do representante do fornecedor: </text:span><text:span text:style-name="T14">&lt;A SER PREENCHIDO PELO ARREMATANTE&gt;</text:span></text:h>
      <text:h text:style-name="P10" text:outline-level="1"/>
      <text:h text:style-name="P5" text:outline-level="1"><text:span text:style-name="T3">Assinatura do representante do fornecedor: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isco-Light" svg:font-family="Cisco-Light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isco-Light1" svg:font-family="Cisco-Light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.1575in" fo:margin-bottom="0.1575in" loext:contextual-spacing="false" fo:line-height="115%" fo:text-align="start" style:justify-single-word="false" fo:orphans="2" fo:widows="2" fo:hyphenation-ladder-count="no-limit" style:punctuation-wrap="hanging" style:vertical-align="top" style:writing-mode="lr-tb"/>
      <style:text-properties fo:color="#00000a" style:text-position="0% 100%" style:font-name="Arial" fo:font-family="Arial" style:font-family-generic="roman" style:font-pitch="variable" fo:font-size="11pt" fo:language="pt" fo:country="BR" style:letter-kerning="false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default-outline-level="1" style:list-style-name="" style:class="text">
      <style:paragraph-properties fo:margin-left="0in" fo:margin-right="-0.6618in" fo:margin-top="0.1575in" fo:margin-bottom="0.1575in" loext:contextual-spacing="false" fo:line-height="115%" fo:text-align="justify" style:justify-single-word="false" fo:orphans="2" fo:widows="2" fo:hyphenation-ladder-count="no-limit" fo:text-indent="0in" style:auto-text-indent="false" style:punctuation-wrap="hanging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Standard" style:default-outline-level="1" style:list-style-name="" style:class="list">
      <style:paragraph-properties fo:margin-left="0in" fo:margin-right="-0.6618in" fo:margin-top="0.1575in" fo:margin-bottom="0.1575in" loext:contextual-spacing="false" fo:line-height="115%" fo:text-align="justify" style:justify-single-word="false" fo:orphans="2" fo:widows="2" fo:hyphenation-ladder-count="no-limit" fo:text-indent="0in" style:auto-text-indent="false" style:punctuation-wrap="hanging" style:vertical-align="top" style:writing-mode="lr-tb"/>
      <style:text-properties style:use-window-font-color="true" style:text-position="0% 100%" style:font-name="Arial" fo:font-family="Arial" style:font-family-generic="roman" style:font-pitch="variable" fo:font-size="14pt" fo:language="pt" fo:country="BR" style:letter-kerning="fals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Standard" style:default-outline-level="1" style:list-style-name="" style:class="extra">
      <style:paragraph-properties fo:margin-top="0.0835in" fo:margin-bottom="0.0835in" loext:contextual-spacing="false" fo:line-height="115%" fo:text-align="start" style:justify-single-word="false" fo:orphans="2" fo:widows="2" fo:hyphenation-ladder-count="no-limit" text:number-lines="false" text:line-number="0" style:punctuation-wrap="hanging" style:vertical-align="top" style:writing-mode="lr-tb"/>
      <style:text-properties style:use-window-font-color="true" style:text-position="0% 100%" style:font-name="Arial" fo:font-family="Arial" style:font-family-generic="roman" style:font-pitch="variable" fo:font-size="12pt" fo:language="pt" fo:country="BR" fo:font-style="italic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in" fo:margin-right="-0.6626in" fo:margin-top="0.1575in" fo:margin-bottom="0.1575in" loext:contextual-spacing="false" fo:line-height="115%" fo:text-align="start" style:justify-single-word="false" fo:orphans="2" fo:widows="2" fo:hyphenation-ladder-count="no-limit" fo:text-indent="0in" style:auto-text-indent="false" fo:keep-with-next="always" style:punctuation-wrap="hanging" style:vertical-align="top" style:writing-mode="lr-tb">
        <style:tab-stops>
          <style:tab-stop style:position="0.3in"/>
        </style:tab-stops>
      </style:paragraph-properties>
      <style:text-properties style:use-window-font-color="true" style:text-position="0% 100%" style:font-name="Arial" fo:font-family="Arial" style:font-family-generic="roman" style:font-pitch="variable" fo:font-size="14pt" fo:language="pt" fo:country="BR" fo:font-weight="bold" style:letter-kerning="fals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in" fo:margin-right="-0.6618in" fo:margin-top="0.1575in" fo:margin-bottom="0.1575in" loext:contextual-spacing="false" fo:line-height="115%" fo:text-align="justify" style:justify-single-word="false" fo:orphans="2" fo:widows="2" fo:hyphenation-ladder-count="no-limit" fo:text-indent="0in" style:auto-text-indent="false" fo:keep-with-next="always" style:punctuation-wrap="hanging" style:vertical-align="top" style:writing-mode="lr-tb">
        <style:tab-stops>
          <style:tab-stop style:position="0.4in"/>
        </style:tab-stops>
      </style:paragraph-properties>
      <style:text-properties style:use-window-font-color="true" style:text-position="0% 100%" style:font-name="Arial" fo:font-family="Arial" style:font-family-generic="roman" style:font-pitch="variable" fo:font-size="14pt" fo:language="pt" fo:country="BR" fo:font-weight="bold" style:letter-kerning="fals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in" fo:margin-right="-0.0374in" fo:margin-top="0.1575in" fo:margin-bottom="0.1575in" loext:contextual-spacing="false" fo:line-height="115%" fo:text-align="start" style:justify-single-word="false" fo:orphans="2" fo:widows="2" fo:hyphenation-ladder-count="no-limit" fo:text-indent="0in" style:auto-text-indent="false" fo:keep-with-next="always" style:punctuation-wrap="hanging" style:vertical-align="top" style:writing-mode="lr-tb">
        <style:tab-stops>
          <style:tab-stop style:position="0.5in"/>
        </style:tab-stops>
      </style:paragraph-properties>
      <style:text-properties style:use-window-font-color="true" style:text-position="0% 100%" style:font-name="Arial" fo:font-family="Arial" style:font-family-generic="roman" style:font-pitch="variable" fo:font-size="14pt" fo:language="pt" fo:country="BR" fo:font-weight="bold" style:letter-kerning="fals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6in" fo:margin-right="0in" fo:margin-top="0.1665in" fo:margin-bottom="0.0417in" loext:contextual-spacing="false" fo:line-height="115%" fo:text-align="start" style:justify-single-word="false" fo:orphans="2" fo:widows="2" fo:hyphenation-ladder-count="no-limit" fo:text-indent="-0.6in" style:auto-text-indent="false" fo:keep-with-next="always" style:punctuation-wrap="hanging" style:vertical-align="top" style:writing-mode="lr-tb">
        <style:tab-stops>
          <style:tab-stop style:position="0.6in"/>
        </style:tab-stops>
      </style:paragraph-properties>
      <style:text-properties style:use-window-font-color="true" style:text-position="0% 100%" style:font-name="Arial" fo:font-family="Arial" style:font-family-generic="roman" style:font-pitch="variable" fo:font-size="14pt" fo:language="pt" fo:country="BR" fo:font-weight="bold" style:letter-kerning="fals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7in" fo:margin-right="0in" fo:margin-top="0.0417in" fo:margin-bottom="0.0417in" loext:contextual-spacing="false" fo:line-height="115%" fo:text-align="start" style:justify-single-word="false" fo:orphans="2" fo:widows="2" fo:hyphenation-ladder-count="no-limit" fo:text-indent="-0.7in" style:auto-text-indent="false" fo:keep-with-next="always" style:punctuation-wrap="hanging" style:vertical-align="top" style:writing-mode="lr-tb">
        <style:tab-stops>
          <style:tab-stop style:position="0.7in"/>
        </style:tab-stops>
      </style:paragraph-properties>
      <style:text-properties style:use-window-font-color="true" style:text-position="0% 100%" style:font-name="Arial" fo:font-family="Arial" style:font-family-generic="roman" style:font-pitch="variable" fo:font-size="10pt" fo:language="pt" fo:country="BR" fo:font-style="italic" style:letter-kerning="fals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8in" fo:margin-right="0in" fo:margin-top="0.1575in" fo:margin-bottom="0.1575in" loext:contextual-spacing="false" fo:line-height="115%" fo:text-align="start" style:justify-single-word="false" fo:orphans="2" fo:widows="2" fo:hyphenation-ladder-count="no-limit" fo:text-indent="-0.8in" style:auto-text-indent="false" style:punctuation-wrap="hanging" style:vertical-align="top" style:writing-mode="lr-tb">
        <style:tab-stops>
          <style:tab-stop style:position="0.8in"/>
        </style:tab-stops>
      </style:paragraph-properties>
      <style:text-properties style:use-window-font-color="true" style:text-position="0% 100%" style:font-name="Arial" fo:font-family="Arial" style:font-family-generic="roman" style:font-pitch="variable" fo:font-size="7.5pt" fo:language="pt" fo:country="BR" fo:font-weight="bold" style:letter-kerning="false" style:text-blinking="false" style:font-name-asian="Times New Roman1" style:font-family-asian="'Times New Roman'" style:font-family-generic-asian="system" style:font-pitch-asian="variable" style:font-size-asian="7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7.5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itle" style:family="paragraph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9in" fo:margin-right="0in" fo:margin-top="0.1575in" fo:margin-bottom="0.1575in" loext:contextual-spacing="false" fo:line-height="115%" fo:text-align="center" style:justify-single-word="false" fo:orphans="2" fo:widows="2" fo:hyphenation-ladder-count="no-limit" fo:text-indent="-0.9in" style:auto-text-indent="false" fo:keep-with-next="always" style:punctuation-wrap="hanging" style:vertical-align="top" style:writing-mode="lr-tb">
        <style:tab-stops>
          <style:tab-stop style:position="0.9in"/>
        </style:tab-stops>
      </style:paragraph-properties>
      <style:text-properties style:use-window-font-color="true" style:text-position="0% 100%" style:font-name="Arial" fo:font-family="Arial" style:font-family-generic="roman" style:font-pitch="variable" fo:font-size="11pt" fo:language="pt" fo:country="BR" fo:font-weight="bold" style:letter-kerning="false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1in" fo:margin-right="0in" fo:margin-top="0.1575in" fo:margin-bottom="0.1575in" loext:contextual-spacing="false" fo:line-height="115%" fo:text-align="start" style:justify-single-word="false" fo:orphans="2" fo:widows="2" fo:hyphenation-ladder-count="no-limit" fo:text-indent="-1in" style:auto-text-indent="false" style:punctuation-wrap="hanging" style:vertical-align="top" style:writing-mode="lr-tb">
        <style:tab-stops>
          <style:tab-stop style:position="1in"/>
        </style:tab-stops>
      </style:paragraph-properties>
      <style:text-properties style:use-window-font-color="true" style:text-position="0% 100%" style:font-name="Arial" fo:font-family="Arial" style:font-family-generic="roman" style:font-pitch="variable" fo:font-size="7.5pt" fo:language="pt" fo:country="BR" fo:font-weight="bold" style:letter-kerning="false" style:text-blinking="false" style:font-name-asian="Times New Roman1" style:font-family-asian="'Times New Roman'" style:font-family-generic-asian="system" style:font-pitch-asian="variable" style:font-size-asian="7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7.5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1.1in" fo:margin-right="0in" fo:margin-top="0.1575in" fo:margin-bottom="0.1575in" loext:contextual-spacing="false" fo:line-height="115%" fo:text-align="start" style:justify-single-word="false" fo:orphans="2" fo:widows="2" fo:hyphenation-ladder-count="no-limit" fo:text-indent="-1.1in" style:auto-text-indent="false" style:punctuation-wrap="hanging" style:vertical-align="top" style:writing-mode="lr-tb">
        <style:tab-stops>
          <style:tab-stop style:position="1.1in"/>
        </style:tab-stops>
      </style:paragraph-properties>
      <style:text-properties style:use-window-font-color="true" style:text-position="0% 100%" style:font-name="Arial" fo:font-family="Arial" style:font-family-generic="roman" style:font-pitch="variable" fo:font-size="7.5pt" fo:language="pt" fo:country="BR" fo:font-weight="bold" style:letter-kerning="false" style:text-blinking="false" style:font-name-asian="Times New Roman1" style:font-family-asian="'Times New Roman'" style:font-family-generic-asian="system" style:font-pitch-asian="variable" style:font-size-asian="7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7.5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" style:family="paragraph" style:default-outline-level="1" style:list-style-name="">
      <style:paragraph-properties fo:margin-top="0.1665in" fo:margin-bottom="0.0835in" loext:contextual-spacing="false" fo:line-height="115%" fo:text-align="start" style:justify-single-word="false" fo:orphans="2" fo:widows="2" fo:hyphenation-ladder-count="no-limit" fo:keep-with-next="always" style:punctuation-wrap="hanging" style:vertical-align="top" style:writing-mode="lr-tb"/>
      <style:text-properties style:use-window-font-color="true" style:text-position="0% 100%" style:font-name="Arial" fo:font-family="Arial" style:font-family-generic="roman" style:font-pitch="variable" fo:font-size="14pt" fo:language="pt" fo:country="BR" style:letter-kerning="false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Índice" style:family="paragraph" style:default-outline-level="1" style:list-style-name="">
      <style:paragraph-properties fo:margin-top="0.1575in" fo:margin-bottom="0.1575in" loext:contextual-spacing="false" fo:line-height="115%" fo:text-align="start" style:justify-single-word="false" fo:orphans="2" fo:widows="2" fo:hyphenation-ladder-count="no-limit" text:number-lines="false" text:line-number="0" style:punctuation-wrap="hanging" style:vertical-align="top" style:writing-mode="lr-tb"/>
      <style:text-properties style:use-window-font-color="true" style:text-position="0% 100%" style:font-name="Arial" fo:font-family="Arial" style:font-family-generic="roman" style:font-pitch="variable" fo:font-size="11pt" fo:language="pt" fo:country="BR" style:letter-kerning="false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O-normal3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LO-normal1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LO-normal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ítulo9" style:family="paragraph" style:parent-style-name="LO-normal" style:default-outline-level="1" style:list-style-name="">
      <style:paragraph-properties fo:margin-top="0.1665in" fo:margin-bottom="0.0835in" loext:contextual-spacing="false" fo:line-height="115%" fo:text-align="start" style:justify-single-word="false" fo:orphans="2" fo:widows="2" fo:hyphenation-ladder-count="no-limit" fo:keep-with-next="always" style:punctuation-wrap="hanging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Arial Unicode MS" style:font-family-asian="'Arial Unicode MS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5" style:family="paragraph" style:parent-style-name="LO-normal" style:default-outline-level="1" style:list-style-name="">
      <style:paragraph-properties fo:margin-top="0.0835in" fo:margin-bottom="0.0835in" loext:contextual-spacing="false" fo:line-height="115%" fo:text-align="start" style:justify-single-word="false" fo:orphans="2" fo:widows="2" fo:hyphenation-ladder-count="no-limit" text:number-lines="false" text:line-number="0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style="italic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8" style:family="paragraph" style:parent-style-name="LO-normal" style:default-outline-level="1" style:list-style-name="">
      <style:paragraph-properties fo:margin-top="0.1665in" fo:margin-bottom="0.0835in" loext:contextual-spacing="false" fo:line-height="115%" fo:text-align="start" style:justify-single-word="false" fo:orphans="2" fo:widows="2" fo:hyphenation-ladder-count="no-limit" fo:keep-with-next="always" style:punctuation-wrap="hanging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Arial Unicode MS" style:font-family-asian="'Arial Unicode MS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4" style:family="paragraph" style:parent-style-name="LO-normal" style:default-outline-level="1" style:list-style-name="">
      <style:paragraph-properties fo:margin-top="0.0835in" fo:margin-bottom="0.0835in" loext:contextual-spacing="false" fo:line-height="115%" fo:text-align="start" style:justify-single-word="false" fo:orphans="2" fo:widows="2" fo:hyphenation-ladder-count="no-limit" text:number-lines="false" text:line-number="0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style="italic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LO-normal" style:default-outline-level="1" style:list-style-name="">
      <style:paragraph-properties fo:margin-top="0.1665in" fo:margin-bottom="0.0835in" loext:contextual-spacing="false" fo:line-height="115%" fo:text-align="start" style:justify-single-word="false" fo:orphans="2" fo:widows="2" fo:hyphenation-ladder-count="no-limit" fo:keep-with-next="always" style:punctuation-wrap="hanging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3" style:family="paragraph" style:parent-style-name="LO-normal" style:default-outline-level="1" style:list-style-name="">
      <style:paragraph-properties fo:margin-top="0.0835in" fo:margin-bottom="0.0835in" loext:contextual-spacing="false" fo:line-height="115%" fo:text-align="start" style:justify-single-word="false" fo:orphans="2" fo:widows="2" fo:hyphenation-ladder-count="no-limit" text:number-lines="false" text:line-number="0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style="italic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2" style:family="paragraph" style:parent-style-name="LO-normal" style:default-outline-level="1" style:list-style-name="">
      <style:paragraph-properties fo:margin-top="0.0835in" fo:margin-bottom="0.0835in" loext:contextual-spacing="false" fo:line-height="115%" fo:text-align="start" style:justify-single-word="false" fo:orphans="2" fo:widows="2" fo:hyphenation-ladder-count="no-limit" text:number-lines="false" text:line-number="0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style="italic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1" style:family="paragraph" style:parent-style-name="LO-normal" style:default-outline-level="1" style:list-style-name="">
      <style:paragraph-properties fo:margin-top="0.0835in" fo:margin-bottom="0.0835in" loext:contextual-spacing="false" fo:line-height="115%" fo:text-align="start" style:justify-single-word="false" fo:orphans="2" fo:widows="2" fo:hyphenation-ladder-count="no-limit" text:number-lines="false" text:line-number="0" style:punctuation-wrap="hanging" style:vertical-align="top" style:writing-mode="lr-tb"/>
      <style:text-properties style:text-position="0% 100%" style:font-name="Arial" fo:font-family="Arial" style:font-family-generic="roman" style:font-pitch="variable" fo:font-size="10pt" fo:language="pt" fo:country="BR" fo:font-style="italic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WW-Título" style:family="paragraph" style:parent-style-name="LO-normal" style:default-outline-level="1" style:list-style-name="">
      <style:paragraph-properties fo:margin-top="0.1665in" fo:margin-bottom="0.0835in" loext:contextual-spacing="false" fo:line-height="115%" fo:text-align="start" style:justify-single-word="false" fo:orphans="2" fo:widows="2" fo:hyphenation-ladder-count="no-limit" fo:keep-with-next="always" style:punctuation-wrap="hanging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0" style:family="paragraph" style:parent-style-name="LO-normal" style:default-outline-level="1" style:list-style-name="">
      <style:paragraph-properties fo:margin-top="0.0835in" fo:margin-bottom="0.0835in" loext:contextual-spacing="false" fo:line-height="115%" fo:text-align="start" style:justify-single-word="false" fo:orphans="2" fo:widows="2" fo:hyphenation-ladder-count="no-limit" text:number-lines="false" text:line-number="0" style:punctuation-wrap="hanging" style:vertical-align="top" style:writing-mode="lr-tb"/>
      <style:text-properties style:text-position="0% 100%" style:font-name="Arial" fo:font-family="Arial" style:font-family-generic="roman" style:font-pitch="variable" fo:font-size="10pt" fo:language="pt" fo:country="BR" fo:font-style="italic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7" style:family="paragraph" style:parent-style-name="LO-normal" style:default-outline-level="1" style:list-style-name="">
      <style:paragraph-properties fo:margin-top="0.1665in" fo:margin-bottom="0.0835in" loext:contextual-spacing="false" fo:line-height="115%" fo:text-align="start" style:justify-single-word="false" fo:orphans="2" fo:widows="2" fo:hyphenation-ladder-count="no-limit" fo:keep-with-next="always" style:punctuation-wrap="hanging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9" style:family="paragraph" style:parent-style-name="LO-normal" style:default-outline-level="1" style:list-style-name="">
      <style:paragraph-properties fo:margin-top="0.0835in" fo:margin-bottom="0.0835in" loext:contextual-spacing="false" fo:line-height="115%" fo:text-align="start" style:justify-single-word="false" fo:orphans="2" fo:widows="2" fo:hyphenation-ladder-count="no-limit" text:number-lines="false" text:line-number="0" style:punctuation-wrap="hanging" style:vertical-align="top" style:writing-mode="lr-tb"/>
      <style:text-properties style:text-position="0% 100%" style:font-name="Arial" fo:font-family="Arial" style:font-family-generic="roman" style:font-pitch="variable" fo:font-size="10pt" fo:language="pt" fo:country="BR" fo:font-style="italic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6" style:family="paragraph" style:parent-style-name="LO-normal" style:default-outline-level="1" style:list-style-name="">
      <style:paragraph-properties fo:margin-top="0.1665in" fo:margin-bottom="0.0835in" loext:contextual-spacing="false" fo:line-height="115%" fo:text-align="start" style:justify-single-word="false" fo:orphans="2" fo:widows="2" fo:hyphenation-ladder-count="no-limit" fo:keep-with-next="always" style:punctuation-wrap="hanging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8" style:family="paragraph" style:parent-style-name="LO-normal" style:default-outline-level="1" style:list-style-name="">
      <style:paragraph-properties fo:margin-top="0.0835in" fo:margin-bottom="0.0835in" loext:contextual-spacing="false" fo:line-height="115%" fo:text-align="start" style:justify-single-word="false" fo:orphans="2" fo:widows="2" fo:hyphenation-ladder-count="no-limit" text:number-lines="false" text:line-number="0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style="italic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5" style:family="paragraph" style:parent-style-name="LO-normal" style:default-outline-level="1" style:list-style-name="">
      <style:paragraph-properties fo:margin-top="0.1665in" fo:margin-bottom="0.0835in" loext:contextual-spacing="false" fo:line-height="115%" fo:text-align="start" style:justify-single-word="false" fo:orphans="2" fo:widows="2" fo:hyphenation-ladder-count="no-limit" fo:keep-with-next="always" style:punctuation-wrap="hanging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7" style:family="paragraph" style:parent-style-name="LO-normal" style:default-outline-level="1" style:list-style-name="">
      <style:paragraph-properties fo:margin-top="0.0835in" fo:margin-bottom="0.0835in" loext:contextual-spacing="false" fo:line-height="115%" fo:text-align="start" style:justify-single-word="false" fo:orphans="2" fo:widows="2" fo:hyphenation-ladder-count="no-limit" text:number-lines="false" text:line-number="0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style="italic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6" style:family="paragraph" style:parent-style-name="LO-normal" style:default-outline-level="1" style:list-style-name="">
      <style:paragraph-properties fo:margin-top="0.0835in" fo:margin-bottom="0.0835in" loext:contextual-spacing="false" fo:line-height="115%" fo:text-align="start" style:justify-single-word="false" fo:orphans="2" fo:widows="2" fo:hyphenation-ladder-count="no-limit" text:number-lines="false" text:line-number="0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style="italic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5" style:family="paragraph" style:parent-style-name="LO-normal" style:default-outline-level="1" style:list-style-name="">
      <style:paragraph-properties fo:margin-top="0.0835in" fo:margin-bottom="0.0835in" loext:contextual-spacing="false" fo:line-height="115%" fo:text-align="start" style:justify-single-word="false" fo:orphans="2" fo:widows="2" fo:hyphenation-ladder-count="no-limit" text:number-lines="false" text:line-number="0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style="italic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4" style:family="paragraph" style:parent-style-name="LO-normal" style:default-outline-level="1" style:list-style-name="">
      <style:paragraph-properties fo:margin-top="0.0835in" fo:margin-bottom="0.0835in" loext:contextual-spacing="false" fo:line-height="115%" fo:text-align="start" style:justify-single-word="false" fo:orphans="2" fo:widows="2" fo:hyphenation-ladder-count="no-limit" text:number-lines="false" text:line-number="0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style="italic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4" style:family="paragraph" style:parent-style-name="LO-normal" style:default-outline-level="1" style:list-style-name="">
      <style:paragraph-properties fo:margin-top="0.1665in" fo:margin-bottom="0.0835in" loext:contextual-spacing="false" fo:line-height="115%" fo:text-align="start" style:justify-single-word="false" fo:orphans="2" fo:widows="2" fo:hyphenation-ladder-count="no-limit" fo:keep-with-next="always" style:punctuation-wrap="hanging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LO-normal" style:default-outline-level="1" style:list-style-name="">
      <style:paragraph-properties fo:margin-top="0.0835in" fo:margin-bottom="0.0835in" loext:contextual-spacing="false" fo:line-height="115%" fo:text-align="start" style:justify-single-word="false" fo:orphans="2" fo:widows="2" fo:hyphenation-ladder-count="no-limit" text:number-lines="false" text:line-number="0" style:punctuation-wrap="hanging" style:vertical-align="top" style:writing-mode="lr-tb"/>
      <style:text-properties style:text-position="0% 100%" style:font-name="Arial" fo:font-family="Arial" style:font-family-generic="roman" style:font-pitch="variable" fo:font-size="10pt" fo:language="pt" fo:country="BR" fo:font-style="italic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3" style:family="paragraph" style:parent-style-name="LO-normal" style:default-outline-level="1" style:list-style-name="">
      <style:paragraph-properties fo:margin-top="0.1665in" fo:margin-bottom="0.0835in" loext:contextual-spacing="false" fo:line-height="115%" fo:text-align="start" style:justify-single-word="false" fo:orphans="2" fo:widows="2" fo:hyphenation-ladder-count="no-limit" fo:keep-with-next="always" style:punctuation-wrap="hanging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LO-normal" style:default-outline-level="1" style:list-style-name="">
      <style:paragraph-properties fo:margin-top="0.0835in" fo:margin-bottom="0.0835in" loext:contextual-spacing="false" fo:line-height="115%" fo:text-align="start" style:justify-single-word="false" fo:orphans="2" fo:widows="2" fo:hyphenation-ladder-count="no-limit" text:number-lines="false" text:line-number="0" style:punctuation-wrap="hanging" style:vertical-align="top" style:writing-mode="lr-tb"/>
      <style:text-properties style:text-position="0% 100%" style:font-name="Arial" fo:font-family="Arial" style:font-family-generic="roman" style:font-pitch="variable" fo:font-size="10pt" fo:language="pt" fo:country="BR" fo:font-style="italic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2" style:family="paragraph" style:parent-style-name="LO-normal" style:default-outline-level="1" style:list-style-name="">
      <style:paragraph-properties fo:margin-top="0.1665in" fo:margin-bottom="0.0835in" loext:contextual-spacing="false" fo:line-height="115%" fo:text-align="start" style:justify-single-word="false" fo:orphans="2" fo:widows="2" fo:hyphenation-ladder-count="no-limit" fo:keep-with-next="always" style:punctuation-wrap="hanging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LO-normal" style:default-outline-level="1" style:list-style-name="">
      <style:paragraph-properties fo:margin-top="0.0835in" fo:margin-bottom="0.0835in" loext:contextual-spacing="false" fo:line-height="115%" fo:text-align="start" style:justify-single-word="false" fo:orphans="2" fo:widows="2" fo:hyphenation-ladder-count="no-limit" text:number-lines="false" text:line-number="0" style:punctuation-wrap="hanging" style:vertical-align="top" style:writing-mode="lr-tb"/>
      <style:text-properties style:text-position="0% 100%" style:font-name="Arial" fo:font-family="Arial" style:font-family-generic="roman" style:font-pitch="variable" fo:font-size="10pt" fo:language="pt" fo:country="BR" fo:font-style="italic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LO-normal" style:default-outline-level="1" style:list-style-name="">
      <style:paragraph-properties fo:margin-top="0.1665in" fo:margin-bottom="0.0835in" loext:contextual-spacing="false" fo:line-height="115%" fo:text-align="start" style:justify-single-word="false" fo:orphans="2" fo:widows="2" fo:hyphenation-ladder-count="no-limit" fo:keep-with-next="always" style:punctuation-wrap="hanging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LO-normal" style:default-outline-level="1" style:list-style-name="">
      <style:paragraph-properties fo:margin-top="0.1575in" fo:margin-bottom="0.1575in" loext:contextual-spacing="false" fo:line-height="115%" fo:text-align="justify" style:justify-single-word="false" fo:orphans="2" fo:widows="2" fo:hyphenation-ladder-count="no-limit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LO-normal" style:default-outline-level="1" style:list-style-name="">
      <style:paragraph-properties fo:margin-top="0.1575in" fo:margin-bottom="0.1575in" loext:contextual-spacing="false" fo:line-height="115%" fo:text-align="start" style:justify-single-word="false" fo:orphans="2" fo:widows="2" fo:hyphenation-ladder-count="no-limit" text:number-lines="false" text:line-number="0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">
      <style:paragraph-properties fo:margin-top="0.1575in" fo:margin-bottom="0.1575in" loext:contextual-spacing="false" fo:line-height="115%" fo:text-align="center" style:justify-single-word="false" fo:orphans="2" fo:widows="2" fo:hyphenation-ladder-count="no-limit" text:number-lines="false" text:line-number="0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style="italic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 style:text-emphasize="none" style:text-scale="100%" fo:hyphenate="true" fo:hyphenation-remain-char-count="2" fo:hyphenation-push-char-count="2"/>
    </style:style>
    <style:style style:name="Text_20_body_20_indent" style:display-name="Text body indent" style:family="paragraph" style:parent-style-name="LO-normal" style:default-outline-level="1" style:list-style-name="" style:class="text">
      <style:paragraph-properties fo:margin-left="0.1965in" fo:margin-right="0in" fo:margin-top="0in" fo:margin-bottom="0.0398in" loext:contextual-spacing="false" fo:line-height="115%" fo:text-align="start" style:justify-single-word="false" fo:orphans="2" fo:widows="2" fo:hyphenation-ladder-count="no-limit" fo:text-indent="0in" style:auto-text-indent="false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LO-normal" style:default-outline-level="1" style:list-style-name="">
      <style:paragraph-properties fo:margin-left="0.1965in" fo:margin-right="0in" fo:margin-top="0in" fo:margin-bottom="0.0835in" loext:contextual-spacing="false" fo:line-height="200%" fo:text-align="start" style:justify-single-word="false" fo:orphans="2" fo:widows="2" fo:hyphenation-ladder-count="no-limit" fo:text-indent="0in" style:auto-text-indent="false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2" style:display-name="Recuo de corpo de texto 32" style:family="paragraph" style:parent-style-name="LO-normal" style:default-outline-level="1" style:list-style-name="">
      <style:paragraph-properties fo:margin-left="0.1965in" fo:margin-right="0in" fo:margin-top="0in" fo:margin-bottom="0.0835in" loext:contextual-spacing="false" fo:line-height="115%" fo:text-align="start" style:justify-single-word="false" fo:orphans="2" fo:widows="2" fo:hyphenation-ladder-count="no-limit" fo:text-indent="0in" style:auto-text-indent="false" style:punctuation-wrap="hanging" style:vertical-align="top" style:writing-mode="lr-tb"/>
      <style:text-properties style:text-position="0% 100%" style:font-name="Arial" fo:font-family="Arial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Corpo_20_de_20_texto_20_23" style:display-name="Corpo de texto 23" style:family="paragraph" style:parent-style-name="LO-normal" style:default-outline-level="1" style:list-style-name="">
      <style:paragraph-properties fo:margin-top="0in" fo:margin-bottom="0.0835in" loext:contextual-spacing="false" fo:line-height="200%" fo:text-align="start" style:justify-single-word="false" fo:orphans="2" fo:widows="2" fo:hyphenation-ladder-count="no-limit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LO-normal" style:default-outline-level="1" style:list-style-name="">
      <style:paragraph-properties fo:margin-left="1in" fo:margin-right="0.0457in" fo:margin-top="0.1575in" fo:margin-bottom="0.1575in" loext:contextual-spacing="false" fo:line-height="115%" fo:text-align="justify" style:justify-single-word="false" fo:orphans="2" fo:widows="2" fo:hyphenation-ladder-count="no-limit" fo:text-indent="0in" style:auto-text-indent="false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etter-spacing="0.0035in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LO-normal" style:default-outline-level="1" style:list-style-name="">
      <style:paragraph-properties fo:margin-left="0.5in" fo:margin-right="0in" fo:margin-top="0.1575in" fo:margin-bottom="0.1575in" loext:contextual-spacing="false" fo:line-height="115%" fo:text-align="justify" style:justify-single-word="false" fo:orphans="2" fo:widows="2" fo:hyphenation-ladder-count="no-limit" fo:text-indent="0in" style:auto-text-indent="false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etter-spacing="0.0035in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LO-normal" style:default-outline-level="1" style:list-style-name="">
      <style:paragraph-properties fo:margin-left="0.8752in" fo:margin-right="0in" fo:margin-top="0.1575in" fo:margin-bottom="0.1575in" loext:contextual-spacing="false" fo:line-height="115%" fo:text-align="justify" style:justify-single-word="false" fo:orphans="2" fo:widows="2" fo:hyphenation-ladder-count="no-limit" fo:text-indent="0in" style:auto-text-indent="false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etter-spacing="0.0035in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LO-normal" style:default-outline-level="1" style:list-style-name="">
      <style:paragraph-properties fo:margin-top="0.1575in" fo:margin-bottom="0.1575in" loext:contextual-spacing="false" fo:line-height="115%" fo:text-align="start" style:justify-single-word="false" fo:orphans="2" fo:widows="2" fo:hyphenation-ladder-count="no-limit" text:number-lines="false" text:line-number="0" style:punctuation-wrap="hanging" style:vertical-align="top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er" style:family="paragraph" style:parent-style-name="LO-normal" style:default-outline-level="1" style:list-style-name="" style:class="extra">
      <style:paragraph-properties fo:margin-top="0.1575in" fo:margin-bottom="0.1575in" loext:contextual-spacing="false" fo:line-height="115%" fo:text-align="start" style:justify-single-word="false" fo:orphans="2" fo:widows="2" fo:hyphenation-ladder-count="no-limit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Footer" style:family="paragraph" style:parent-style-name="LO-normal" style:default-outline-level="1" style:list-style-name="" style:class="extra">
      <style:paragraph-properties fo:margin-top="0.1575in" fo:margin-bottom="0.1575in" loext:contextual-spacing="false" fo:line-height="115%" fo:text-align="start" style:justify-single-word="false" fo:orphans="2" fo:widows="2" fo:hyphenation-ladder-count="no-limit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rpo_20_de_20_texto_20_22" style:display-name="Corpo de texto 22" style:family="paragraph" style:parent-style-name="LO-normal" style:default-outline-level="1" style:list-style-name="">
      <style:paragraph-properties fo:margin-top="0in" fo:margin-bottom="0.0835in" loext:contextual-spacing="false" fo:line-height="200%" fo:text-align="start" style:justify-single-word="false" fo:orphans="2" fo:widows="2" fo:hyphenation-ladder-count="no-limit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LO-normal" style:default-outline-level="1" style:list-style-name="">
      <style:paragraph-properties fo:margin-left="1in" fo:margin-right="0.0457in" fo:margin-top="0.1575in" fo:margin-bottom="0.1575in" loext:contextual-spacing="false" fo:line-height="115%" fo:text-align="justify" style:justify-single-word="false" fo:orphans="2" fo:widows="2" fo:hyphenation-ladder-count="no-limit" fo:text-indent="0in" style:auto-text-indent="false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etter-spacing="0.0035in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exto_20_em_20_bloco3" style:display-name="Texto em bloco3" style:family="paragraph" style:parent-style-name="LO-normal" style:default-outline-level="1" style:list-style-name="">
      <style:paragraph-properties fo:margin-left="0.6898in" fo:margin-right="-0.2791in" fo:margin-top="0.1575in" fo:margin-bottom="0.1575in" loext:contextual-spacing="false" fo:line-height="115%" fo:text-align="justify" style:justify-single-word="false" fo:orphans="2" fo:widows="2" fo:hyphenation-ladder-count="no-limit" fo:text-indent="-0.1972in" style:auto-text-indent="false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etter-spacing="0.0035in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WW-Título1" style:family="paragraph" style:parent-style-name="LO-normal" style:default-outline-level="1" style:list-style-name="">
      <style:paragraph-properties fo:margin-top="0.1575in" fo:margin-bottom="0.1575in" loext:contextual-spacing="false" fo:line-height="115%" fo:text-align="center" style:justify-single-word="false" fo:orphans="2" fo:widows="2" fo:hyphenation-ladder-count="no-limit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Conteúdo_20_do_20_quadro" style:display-name="Conteúdo do quadro" style:family="paragraph" style:parent-style-name="Text_20_body" style:default-outline-level="">
      <style:paragraph-properties fo:margin-left="0in" fo:margin-right="-0.6618in" fo:margin-top="0.1575in" fo:margin-bottom="0.1575in" loext:contextual-spacing="false" fo:line-height="115%" fo:text-align="justify" style:justify-single-word="false" fo:orphans="2" fo:widows="2" fo:hyphenation-ladder-count="no-limit" fo:text-indent="0in" style:auto-text-indent="false" style:punctuation-wrap="hanging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WW-Texto_20_em_20_bloco3" style:display-name="WW-Texto em bloco3" style:family="paragraph" style:parent-style-name="LO-normal" style:default-outline-level="1" style:list-style-name="">
      <style:paragraph-properties fo:margin-left="1.5752in" fo:margin-right="0.1839in" fo:margin-top="0.1575in" fo:margin-bottom="0.1575in" loext:contextual-spacing="false" fo:line-height="115%" fo:text-align="justify" style:justify-single-word="false" fo:orphans="2" fo:widows="2" fo:hyphenation-ladder-count="no-limit" fo:text-indent="-1.5752in" style:auto-text-indent="false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Recuo_20_de_20_corpo_20_de_20_texto_20_33" style:display-name="Recuo de corpo de texto 33" style:family="paragraph" style:parent-style-name="LO-normal" style:default-outline-level="1" style:list-style-name="">
      <style:paragraph-properties fo:margin-left="0.1965in" fo:margin-right="0in" fo:margin-top="0in" fo:margin-bottom="0.0835in" loext:contextual-spacing="false" fo:line-height="115%" fo:text-align="start" style:justify-single-word="false" fo:orphans="2" fo:widows="2" fo:hyphenation-ladder-count="no-limit" fo:text-indent="0in" style:auto-text-indent="false" style:punctuation-wrap="hanging" style:vertical-align="top" style:writing-mode="lr-tb"/>
      <style:text-properties style:text-position="0% 100%" style:font-name="Arial" fo:font-family="Arial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LO-normal" style:default-outline-level="1" style:list-style-name="">
      <style:paragraph-properties fo:margin-left="0in" fo:margin-right="0in" fo:margin-top="0.1575in" fo:margin-bottom="0.1575in" loext:contextual-spacing="false" fo:line-height="150%" fo:text-align="start" style:justify-single-word="false" fo:orphans="2" fo:widows="2" fo:hyphenation-ladder-count="no-limit" fo:text-indent="0.8335in" style:auto-text-indent="false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LO-normal" style:default-outline-level="1" style:list-style-name="">
      <style:paragraph-properties fo:margin-top="0.1575in" fo:margin-bottom="0.1575in" loext:contextual-spacing="false" fo:line-height="115%" fo:text-align="start" style:justify-single-word="false" fo:orphans="2" fo:widows="2" fo:hyphenation-ladder-count="no-limit" style:punctuation-wrap="hanging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Texto_20_em_20_bloco4" style:display-name="Texto em bloco4" style:family="paragraph" style:parent-style-name="LO-normal" style:default-outline-level="1" style:list-style-name="">
      <style:paragraph-properties fo:margin-left="1.5752in" fo:margin-right="0.1839in" fo:margin-top="0.1575in" fo:margin-bottom="0.1575in" loext:contextual-spacing="false" fo:line-height="115%" fo:text-align="justify" style:justify-single-word="false" fo:orphans="2" fo:widows="2" fo:hyphenation-ladder-count="no-limit" fo:text-indent="-1.5752in" style:auto-text-indent="false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List_20_Paragraph" style:display-name="List Paragraph" style:family="paragraph" style:parent-style-name="LO-normal" style:default-outline-level="1" style:list-style-name="">
      <style:paragraph-properties fo:margin-left="0.5in" fo:margin-right="0in" fo:margin-top="0.1575in" fo:margin-bottom="0.1575in" loext:contextual-spacing="false" fo:line-height="115%" fo:text-align="start" style:justify-single-word="false" fo:orphans="2" fo:widows="2" fo:hyphenation-ladder-count="no-limit" fo:text-indent="0in" style:auto-text-indent="false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xto_20_em_20_bloco5" style:display-name="Texto em bloco5" style:family="paragraph" style:parent-style-name="LO-normal" style:default-outline-level="1" style:list-style-name="">
      <style:paragraph-properties fo:margin-left="0.6898in" fo:margin-right="-0.2791in" fo:margin-top="0.1575in" fo:margin-bottom="0.1575in" loext:contextual-spacing="false" fo:line-height="115%" fo:text-align="justify" style:justify-single-word="false" fo:orphans="2" fo:widows="2" fo:hyphenation-ladder-count="no-limit" fo:text-indent="-0.1972in" style:auto-text-indent="false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etter-spacing="0.0035in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orpo_20_de_20_texto_20_24" style:display-name="Corpo de texto 24" style:family="paragraph" style:parent-style-name="LO-normal" style:default-outline-level="1" style:list-style-name="">
      <style:paragraph-properties fo:margin-top="0in" fo:margin-bottom="0.0835in" loext:contextual-spacing="false" fo:line-height="200%" fo:text-align="start" style:justify-single-word="false" fo:orphans="2" fo:widows="2" fo:hyphenation-ladder-count="no-limit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WW-Texto_20_em_20_bloco5" style:display-name="WW-Texto em bloco5" style:family="paragraph" style:parent-style-name="LO-normal" style:default-outline-level="1" style:list-style-name="">
      <style:paragraph-properties fo:margin-left="1.5752in" fo:margin-right="0.1839in" fo:margin-top="0.1575in" fo:margin-bottom="0.1575in" loext:contextual-spacing="false" fo:line-height="115%" fo:text-align="justify" style:justify-single-word="false" fo:orphans="2" fo:widows="2" fo:hyphenation-ladder-count="no-limit" fo:text-indent="-1.5752in" style:auto-text-indent="false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xto_20_em_20_bloco6" style:display-name="Texto em bloco6" style:family="paragraph" style:parent-style-name="LO-normal" style:default-outline-level="1" style:list-style-name="">
      <style:paragraph-properties fo:margin-left="1.5752in" fo:margin-right="0.1839in" fo:margin-top="0.1575in" fo:margin-bottom="0.1575in" loext:contextual-spacing="false" fo:line-height="115%" fo:text-align="justify" style:justify-single-word="false" fo:orphans="2" fo:widows="2" fo:hyphenation-ladder-count="no-limit" fo:text-indent="-1.5752in" style:auto-text-indent="false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exto_20_em_20_bloco7" style:display-name="Texto em bloco7" style:family="paragraph" style:parent-style-name="LO-normal" style:default-outline-level="1" style:list-style-name="">
      <style:paragraph-properties fo:margin-left="1.5752in" fo:margin-right="0.1839in" fo:margin-top="0.1575in" fo:margin-bottom="0.1575in" loext:contextual-spacing="false" fo:line-height="115%" fo:text-align="justify" style:justify-single-word="false" fo:orphans="2" fo:widows="2" fo:hyphenation-ladder-count="no-limit" fo:text-indent="-1.5752in" style:auto-text-indent="false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Conteúdo_20_de_20_tabela" style:display-name="Conteúdo de tabela" style:family="paragraph" style:parent-style-name="LO-normal" style:default-outline-level="1" style:list-style-name="">
      <style:paragraph-properties fo:margin-top="0.1575in" fo:margin-bottom="0.1575in" loext:contextual-spacing="false" fo:line-height="115%" fo:text-align="start" style:justify-single-word="false" fo:orphans="2" fo:widows="2" fo:hyphenation-ladder-count="no-limit" text:number-lines="false" text:line-number="0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de_20_tabela" style:display-name="Título de tabela" style:family="paragraph" style:parent-style-name="Conteúdo_20_de_20_tabela" style:default-outline-level="">
      <style:paragraph-properties fo:margin-top="0.1575in" fo:margin-bottom="0.1575in" loext:contextual-spacing="false" fo:line-height="115%" fo:text-align="center" style:justify-single-word="false" fo:orphans="2" fo:widows="2" fo:hyphenation-ladder-count="no-limit" text:number-lines="false" text:line-number="0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XTO" style:family="paragraph" style:parent-style-name="LO-normal" style:default-outline-level="1" style:list-style-name="">
      <style:paragraph-properties fo:margin-left="0in" fo:margin-right="0in" fo:margin-top="0.1575in" fo:margin-bottom="0.1575in" loext:contextual-spacing="false" fo:line-height="115%" fo:text-align="justify" style:justify-single-word="false" fo:orphans="0" fo:widows="0" fo:hyphenation-ladder-count="no-limit" fo:text-indent="0.3945in" style:auto-text-indent="false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Corpo_20_de_20_texto_20_31" style:display-name="Corpo de texto 31" style:family="paragraph" style:parent-style-name="LO-normal" style:default-outline-level="1" style:list-style-name="">
      <style:paragraph-properties fo:margin-top="0.1575in" fo:margin-bottom="0.1575in" loext:contextual-spacing="false" fo:line-height="115%" fo:text-align="justify" style:justify-single-word="false" fo:orphans="0" fo:widows="0" fo:hyphenation-ladder-count="no-limit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western" style:family="paragraph" style:parent-style-name="LO-normal" style:default-outline-level="1" style:list-style-name="">
      <style:paragraph-properties fo:margin-left="0in" fo:margin-right="-0.6618in" fo:margin-top="0.1945in" fo:margin-bottom="0in" loext:contextual-spacing="false" fo:line-height="115%" fo:text-align="justify" style:justify-single-word="false" fo:orphans="2" fo:widows="2" fo:hyphenation-ladder-count="no-limit" fo:text-indent="0in" style:auto-text-indent="false" style:punctuation-wrap="hanging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ar" style:country-complex="SA" style:text-emphasize="none" style:text-scale="100%" fo:hyphenate="false" fo:hyphenation-remain-char-count="2" fo:hyphenation-push-char-count="2"/>
    </style:style>
    <style:style style:name="Anexo" style:family="paragraph" style:parent-style-name="LO-normal" style:default-outline-level="1" style:list-style-name="">
      <style:paragraph-properties fo:margin-top="0.0835in" fo:margin-bottom="0.25in" loext:contextual-spacing="false" fo:line-height="115%" fo:text-align="center" style:justify-single-word="false" fo:orphans="2" fo:widows="2" fo:hyphenation-ladder-count="no-limit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Pré-formatação_20_HTML" style:display-name="Pré-formatação HTML" style:family="paragraph" style:parent-style-name="LO-normal" style:default-outline-level="1" style:list-style-name="">
      <style:paragraph-properties fo:margin-top="0.1575in" fo:margin-bottom="0.1575in" loext:contextual-spacing="false" fo:line-height="115%" fo:text-align="start" style:justify-single-word="false" fo:orphans="2" fo:widows="2" fo:hyphenation-ladder-count="no-limit" style:punctuation-wrap="hanging" style:vertical-align="top" style:writing-mode="lr-tb"/>
      <style:text-properties style:text-position="0% 100%" style:font-name="Courier New" fo:font-family="'Courier New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M61" style:family="paragraph" style:parent-style-name="LO-normal" style:default-outline-level="1" style:list-style-name="">
      <style:paragraph-properties fo:margin-top="0in" fo:margin-bottom="0.0626in" loext:contextual-spacing="false" fo:line-height="115%" fo:text-align="start" style:justify-single-word="false" fo:orphans="0" fo:widows="0" fo:hyphenation-ladder-count="no-limit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WW-Corpo_20_de_20_texto_20_2" style:display-name="WW-Corpo de texto 2" style:family="paragraph" style:parent-style-name="LO-normal" style:default-outline-level="1" style:list-style-name="">
      <style:paragraph-properties fo:margin-top="0.1575in" fo:margin-bottom="0.1575in" loext:contextual-spacing="false" fo:line-height="115%" fo:text-align="justify" style:justify-single-word="false" fo:orphans="2" fo:widows="2" fo:hyphenation-ladder-count="no-limit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1" style:family="paragraph" style:parent-style-name="LO-normal" style:default-outline-level="1" style:list-style-name="">
      <style:paragraph-properties fo:margin-top="0.1575in" fo:margin-bottom="0.1575in" loext:contextual-spacing="false" fo:line-height="115%" fo:text-align="start" style:justify-single-word="false" fo:orphans="2" fo:widows="2" fo:hyphenation-ladder-count="no-limit" style:punctuation-wrap="hanging" style:vertical-align="top" style:writing-mode="lr-tb"/>
      <style:text-properties fo:color="#000000"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WW-Texto_20_de_20_comentário" style:display-name="WW-Texto de comentário" style:family="paragraph" style:parent-style-name="LO-normal" style:default-outline-level="1" style:list-style-name="">
      <style:paragraph-properties fo:margin-top="0.1575in" fo:margin-bottom="0.1575in" loext:contextual-spacing="false" fo:line-height="115%" fo:text-align="start" style:justify-single-word="false" fo:orphans="2" fo:widows="2" fo:hyphenation-ladder-count="no-limit" style:punctuation-wrap="hanging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WW-Recuo_20_de_20_corpo_20_de_20_texto_20_2" style:display-name="WW-Recuo de corpo de texto 2" style:family="paragraph" style:parent-style-name="LO-normal" style:default-outline-level="1" style:list-style-name="">
      <style:paragraph-properties fo:margin-left="0.5909in" fo:margin-right="0in" fo:margin-top="0.1575in" fo:margin-bottom="0.1575in" loext:contextual-spacing="false" fo:line-height="115%" fo:text-align="start" style:justify-single-word="false" fo:orphans="2" fo:widows="2" fo:hyphenation-ladder-count="no-limit" fo:text-indent="0.0008in" style:auto-text-indent="false" style:punctuation-wrap="hanging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WW-Recuo_20_de_20_corpo_20_de_20_texto_20_3" style:display-name="WW-Recuo de corpo de texto 3" style:family="paragraph" style:parent-style-name="LO-normal" style:default-outline-level="1" style:list-style-name="">
      <style:paragraph-properties fo:margin-left="0.8862in" fo:margin-right="0in" fo:margin-top="0.1575in" fo:margin-bottom="0.1575in" loext:contextual-spacing="false" fo:line-height="115%" fo:text-align="start" style:justify-single-word="false" fo:orphans="2" fo:widows="2" fo:hyphenation-ladder-count="no-limit" fo:text-indent="0.0008in" style:auto-text-indent="false" style:punctuation-wrap="hanging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LO-normal" style:default-outline-level="1" style:list-style-name="">
      <style:paragraph-properties fo:margin-top="0.1575in" fo:margin-bottom="0.1575in" loext:contextual-spacing="false" fo:line-height="115%" fo:text-align="start" style:justify-single-word="false" fo:orphans="2" fo:widows="2" fo:hyphenation-ladder-count="no-limit" style:punctuation-wrap="hanging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item" style:family="paragraph" style:parent-style-name="LO-normal" style:default-outline-level="1" style:list-style-name="">
      <style:paragraph-properties fo:margin-left="-0.4602in" fo:margin-right="0in" fo:margin-top="0.0417in" fo:margin-bottom="0.0417in" loext:contextual-spacing="false" fo:line-height="115%" fo:text-align="start" style:justify-single-word="false" fo:orphans="2" fo:widows="2" fo:hyphenation-ladder-count="no-limit" fo:text-indent="0in" style:auto-text-indent="false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M65" style:family="paragraph" style:parent-style-name="LO-normal" style:next-style-name="Normal1" style:default-outline-level="1" style:list-style-name="">
      <style:paragraph-properties fo:margin-top="0in" fo:margin-bottom="0.2638in" loext:contextual-spacing="false" fo:line-height="115%" fo:text-align="start" style:justify-single-word="false" fo:orphans="0" fo:widows="0" fo:hyphenation-ladder-count="no-limit" style:punctuation-wrap="hanging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M45" style:family="paragraph" style:parent-style-name="LO-normal" style:next-style-name="Normal1" style:default-outline-level="1" style:list-style-name="">
      <style:paragraph-properties fo:margin-top="0.1575in" fo:margin-bottom="0.1575in" loext:contextual-spacing="false" style:line-height-at-least="0.2161in" fo:text-align="start" style:justify-single-word="false" fo:orphans="0" fo:widows="0" fo:hyphenation-ladder-count="no-limit" style:punctuation-wrap="hanging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M49" style:family="paragraph" style:parent-style-name="LO-normal" style:next-style-name="Normal1" style:default-outline-level="1" style:list-style-name="">
      <style:paragraph-properties fo:margin-top="0.1575in" fo:margin-bottom="0.1575in" loext:contextual-spacing="false" style:line-height-at-least="0.1602in" fo:text-align="start" style:justify-single-word="false" fo:orphans="0" fo:widows="0" fo:hyphenation-ladder-count="no-limit" style:punctuation-wrap="hanging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Pa4" style:family="paragraph" style:parent-style-name="LO-normal" style:next-style-name="Normal1" style:default-outline-level="1" style:list-style-name="">
      <style:paragraph-properties fo:margin-top="0in" fo:margin-bottom="0.0835in" loext:contextual-spacing="false" style:line-height-at-least="0.1256in" fo:text-align="start" style:justify-single-word="false" fo:orphans="2" fo:widows="2" fo:hyphenation-ladder-count="no-limit" style:punctuation-wrap="hanging" style:vertical-align="top" style:writing-mode="lr-tb"/>
      <style:text-properties style:text-position="0% 100%" style:font-name="Cisco-Light" fo:font-family="Cisco-Light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Cisco-Light1" style:font-family-complex="Cisco-Light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Pa5" style:family="paragraph" style:parent-style-name="LO-normal" style:next-style-name="Normal1" style:default-outline-level="1" style:list-style-name="">
      <style:paragraph-properties fo:margin-top="0.0138in" fo:margin-bottom="0.0138in" loext:contextual-spacing="false" style:line-height-at-least="0.1256in" fo:text-align="start" style:justify-single-word="false" fo:orphans="2" fo:widows="2" fo:hyphenation-ladder-count="no-limit" style:punctuation-wrap="hanging" style:vertical-align="top" style:writing-mode="lr-tb"/>
      <style:text-properties style:text-position="0% 100%" style:font-name="Cisco-Light" fo:font-family="Cisco-Light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Cisco-Light1" style:font-family-complex="Cisco-Light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34" style:display-name="Recuo de corpo de texto 34" style:family="paragraph" style:parent-style-name="LO-normal" style:default-outline-level="1" style:list-style-name="">
      <style:paragraph-properties fo:margin-left="0.1965in" fo:margin-right="0in" fo:margin-top="0in" fo:margin-bottom="0.0835in" loext:contextual-spacing="false" fo:line-height="115%" fo:text-align="start" style:justify-single-word="false" fo:orphans="2" fo:widows="2" fo:hyphenation-ladder-count="no-limit" fo:text-indent="0in" style:auto-text-indent="false" style:punctuation-wrap="hanging" style:vertical-align="top" style:writing-mode="lr-tb"/>
      <style:text-properties style:text-position="0% 100%" style:font-name="Arial" fo:font-family="Arial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Default" style:family="paragraph" style:default-outline-level="1" style:list-style-name="">
      <style:paragraph-properties fo:margin-top="0in" fo:margin-bottom="0in" loext:contextual-spacing="false" style:line-height-at-least="0.0008in" fo:text-align="start" style:justify-single-word="false" fo:orphans="0" fo:widows="0" fo:hyphenation-ladder-count="no-limit" style:punctuation-wrap="hanging" style:vertical-align="top" style:writing-mode="lr-tb"/>
      <style:text-properties fo:color="#000000" style:text-position="0% 100%" style:font-name="Arial" fo:font-family="Arial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nteúdo_20_de_20_quadro" style:display-name="Conteúdo de quadro" style:family="paragraph" style:parent-style-name="Text_20_body" style:default-outline-level="">
      <style:paragraph-properties fo:margin-left="0in" fo:margin-right="-0.6618in" fo:margin-top="0.1575in" fo:margin-bottom="0.1575in" loext:contextual-spacing="false" fo:line-height="115%" fo:text-align="justify" style:justify-single-word="false" fo:orphans="2" fo:widows="2" fo:hyphenation-ladder-count="no-limit" fo:text-indent="0in" style:auto-text-indent="false" style:punctuation-wrap="hanging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" style:display-name="Recuo de corpo de texto 3" style:family="paragraph" style:parent-style-name="LO-normal" style:default-outline-level="1" style:list-style-name="">
      <style:paragraph-properties fo:margin-left="0.1965in" fo:margin-right="0in" fo:margin-top="0in" fo:margin-bottom="0.0835in" loext:contextual-spacing="false" fo:line-height="115%" fo:text-align="start" style:justify-single-word="false" fo:orphans="2" fo:widows="2" fo:hyphenation-ladder-count="no-limit" fo:text-indent="0in" style:auto-text-indent="false" style:punctuation-wrap="hanging" style:vertical-align="top" style:writing-mode="lr-tb"/>
      <style:text-properties style:text-position="0% 100%" style:font-name="Arial" fo:font-family="Arial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Primeiro_20_recuo_20_de_20_corpo_20_de_20_texto" style:display-name="Primeiro recuo de corpo de texto" style:family="paragraph" style:parent-style-name="Text_20_body" style:default-outline-level="">
      <style:paragraph-properties fo:margin-left="0in" fo:margin-right="0in" fo:margin-top="0in" fo:margin-bottom="0.0835in" loext:contextual-spacing="false" fo:line-height="115%" fo:text-align="start" style:justify-single-word="false" fo:orphans="2" fo:widows="2" fo:hyphenation-ladder-count="no-limit" fo:text-indent="0.1457in" style:auto-text-indent="false" style:punctuation-wrap="hanging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Parágrafo_20_da_20_Lista1" style:display-name="Parágrafo da Lista1" style:family="paragraph" style:parent-style-name="LO-normal" style:default-outline-level="1" style:list-style-name="">
      <style:paragraph-properties fo:margin-left="0.5in" fo:margin-right="0in" fo:margin-top="0.1575in" fo:margin-bottom="0.1575in" loext:contextual-spacing="false" fo:line-height="115%" fo:text-align="start" style:justify-single-word="false" fo:orphans="2" fo:widows="2" fo:hyphenation-ladder-count="no-limit" fo:text-indent="0in" style:auto-text-indent="false" style:punctuation-wrap="hanging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Estilo6" style:family="paragraph" style:parent-style-name="Heading_20_2" style:default-outline-level="">
      <style:paragraph-properties fo:margin-left="0in" fo:margin-right="0in" fo:margin-top="0.1575in" fo:margin-bottom="0.1575in" loext:contextual-spacing="false" fo:line-height="150%" fo:text-align="center" style:justify-single-word="false" fo:orphans="2" fo:widows="2" fo:hyphenation-ladder-count="no-limit" fo:text-indent="0in" style:auto-text-indent="false" fo:keep-with-next="always" style:punctuation-wrap="hanging" style:vertical-align="top" style:writing-mode="lr-tb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de_20_Sessão" style:display-name="Título de Sessão" style:family="paragraph" style:parent-style-name="Default" style:next-style-name="Normal1" style:default-outline-level="">
      <style:paragraph-properties fo:margin-left="0in" fo:margin-right="-0.5272in" fo:margin-top="0.1965in" fo:margin-bottom="0in" loext:contextual-spacing="false" style:line-height-at-least="0.0008in" fo:text-align="justify" style:justify-single-word="false" fo:keep-together="always" fo:orphans="0" fo:widows="0" fo:hyphenation-ladder-count="no-limit" fo:text-indent="0in" style:auto-text-indent="false" fo:keep-with-next="always" style:punctuation-wrap="hanging" style:vertical-align="top" style:writing-mode="lr-tb"/>
      <style:text-properties fo:color="#000000"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P12" style:family="paragraph" style:parent-style-name="Default" style:default-outline-level="">
      <style:paragraph-properties style:line-height-at-least="0.0008in" fo:text-align="justify" style:justify-single-word="false" fo:orphans="2" fo:widows="2" fo:hyphenation-ladder-count="no-limit" fo:keep-with-next="always" style:punctuation-wrap="hanging" style:vertical-align="top" style:writing-mode="lr-tb"/>
      <style:text-properties fo:color="#000000"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Default_20_Text" style:display-name="Default Text" style:family="paragraph" style:default-outline-level="1" style:list-style-name="">
      <style:paragraph-properties fo:margin-top="0in" fo:margin-bottom="0in" loext:contextual-spacing="false" style:line-height-at-least="0.0008in" fo:text-align="start" style:justify-single-word="false" fo:orphans="2" fo:widows="2" fo:hyphenation-ladder-count="no-limit" style:punctuation-wrap="hanging" style:vertical-align="top" style:writing-mode="lr-tb"/>
      <style:text-properties fo:color="#00000a" style:text-position="0% 100%" style:font-name="Arial" fo:font-family="Arial" style:font-family-generic="roman" style:font-pitch="variable" fo:font-size="12pt" fo:language="en" fo:country="US" style:letter-kerning="false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xt_5f_20_5f_body" style:display-name="Text_20_body" style:family="paragraph" style:parent-style-name="Default_20_Text" style:default-outline-level="">
      <style:paragraph-properties fo:margin-top="0in" fo:margin-bottom="0.0835in" loext:contextual-spacing="false" style:line-height-at-least="0.0008in" fo:text-align="start" style:justify-single-word="false" fo:orphans="2" fo:widows="2" fo:hyphenation-ladder-count="no-limit" style:punctuation-wrap="hanging" style:vertical-align="top" style:writing-mode="lr-tb"/>
      <style:text-properties style:text-position="0% 100%" style:font-name="Arial" fo:font-family="Arial" style:font-family-generic="roman" style:font-pitch="variable" fo:font-size="12pt" fo:language="en" fo:country="US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P213" style:family="paragraph" style:parent-style-name="Text_5f_20_5f_body" style:default-outline-level="">
      <style:paragraph-properties fo:margin-top="0.0827in" fo:margin-bottom="0in" loext:contextual-spacing="false" fo:line-height="150%" fo:text-align="justify" style:justify-single-word="false" fo:orphans="2" fo:widows="2" fo:hyphenation-ladder-count="no-limit" style:punctuation-wrap="hanging" style:vertical-align="top" style:writing-mode="lr-tb"/>
      <style:text-properties style:text-position="0% 100%" style:font-name="Arial" fo:font-family="Arial" style:font-family-generic="roman" style:font-pitch="variable" fo:font-size="12pt" fo:language="en" fo:country="US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P214" style:family="paragraph" style:parent-style-name="Text_5f_20_5f_body" style:default-outline-level="">
      <style:paragraph-properties fo:margin-top="0.0827in" fo:margin-bottom="0in" loext:contextual-spacing="false" fo:line-height="150%" fo:text-align="justify" style:justify-single-word="false" fo:orphans="2" fo:widows="2" fo:hyphenation-ladder-count="no-limit" style:punctuation-wrap="hanging" style:vertical-align="top" style:writing-mode="lr-tb"/>
      <style:text-properties style:text-position="0% 100%" style:font-name="Arial" fo:font-family="Arial" style:font-family-generic="roman" style:font-pitch="variable" fo:font-size="12pt" fo:language="en" fo:country="US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Default_5f_5f_5f_20_5f_5f_5f_Text" style:display-name="Default_5f_20_5f_Text" style:family="paragraph" style:default-outline-level="1" style:list-style-name="">
      <style:paragraph-properties fo:margin-top="0in" fo:margin-bottom="0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P99" style:family="paragraph" style:parent-style-name="Default_5f_5f_5f_20_5f_5f_5f_Text" style:default-outline-level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inza_20_de_20_texto_20_explicativo" style:display-name="Cinza de texto explicativo" style:family="paragraph" style:parent-style-name="LO-normal" style:default-outline-level="1" style:list-style-name="">
      <style:paragraph-properties fo:margin-left="0in" fo:margin-right="-0.0665in" fo:margin-top="0in" fo:margin-bottom="0in" loext:contextual-spacing="false" fo:line-height="115%" fo:text-align="justify" style:justify-single-word="false" fo:orphans="2" fo:widows="2" fo:hyphenation-ladder-count="no-limit" fo:text-indent="0in" style:auto-text-indent="false" style:punctuation-wrap="hanging" style:vertical-align="top" style:writing-mode="lr-tb"/>
      <style:text-properties fo:color="#808080" style:text-position="0% 100%" style:font-name="Arial" fo:font-family="Arial" style:font-family-generic="roman" style:font-pitch="variable" fo:font-size="9pt" fo:language="pt" fo:country="BR" style:text-blinking="false" style:font-name-asian="Times New Roman1" style:font-family-asian="'Times New Roman'" style:font-family-generic-asian="system" style:font-pitch-asian="variable" style:font-size-asian="9pt" style:language-asian="zh" style:country-asian="CN" style:font-name-complex="Arial1" style:font-family-complex="Arial" style:font-family-generic-complex="system" style:font-pitch-complex="variable" style:font-size-complex="9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WW8Num1z0" style:family="text">
      <style:text-properties style:text-position="0% 100%" fo:font-size="11pt" style:text-blinking="false" style:font-size-asian="11pt" style:text-emphasize="none" style:text-scale="100%"/>
    </style:style>
    <style:style style:name="WW8Num1z1" style:family="text">
      <style:text-properties style:text-position="0% 100%" fo:font-size="11pt" style:text-blinking="false" style:font-size-asian="11pt" style:text-emphasize="none" style:text-scale="100%"/>
    </style:style>
    <style:style style:name="WW8Num1z2" style:family="text">
      <style:text-properties style:text-position="0% 100%" fo:font-size="11pt" style:text-blinking="false" style:font-size-asian="11pt" style:text-emphasize="none" style:text-scale="100%"/>
    </style:style>
    <style:style style:name="WW8Num1z3" style:family="text">
      <style:text-properties style:text-position="0% 100%" fo:font-size="11pt" style:text-blinking="false" style:font-size-asian="11pt" style:text-emphasize="none" style:text-scale="100%"/>
    </style:style>
    <style:style style:name="WW8Num1z4" style:family="text">
      <style:text-properties style:text-position="0% 100%" fo:font-size="11pt" style:text-blinking="false" style:font-size-asian="11pt" style:text-emphasize="none" style:text-scale="100%"/>
    </style:style>
    <style:style style:name="WW8Num1z5" style:family="text">
      <style:text-properties style:text-position="0% 100%" fo:font-size="11pt" style:text-blinking="false" style:font-size-asian="11pt" style:text-emphasize="none" style:text-scale="100%"/>
    </style:style>
    <style:style style:name="WW8Num1z6" style:family="text">
      <style:text-properties style:text-position="0% 100%" fo:font-size="11pt" style:text-blinking="false" style:font-size-asian="11pt" style:text-emphasize="none" style:text-scale="100%"/>
    </style:style>
    <style:style style:name="WW8Num1z7" style:family="text">
      <style:text-properties style:text-position="0% 100%" fo:font-size="11pt" style:text-blinking="false" style:font-size-asian="11pt" style:text-emphasize="none" style:text-scale="100%"/>
    </style:style>
    <style:style style:name="WW8Num1z8" style:family="text">
      <style:text-properties style:text-position="0% 100%" fo:font-size="11pt" style:text-blinking="false" style:font-size-asian="11pt" style:text-emphasize="none" style:text-scale="100%"/>
    </style:style>
    <style:style style:name="WW8Num2z0" style:family="text">
      <style:text-properties fo:color="#000000" style:text-position="0% 100%" style:font-name="Arial" fo:font-family="Arial" style:font-family-generic="roman" style:font-pitch="variable" fo:font-size="11pt" fo:language="en" fo:country="US" style:text-blinking="false" style:font-size-asian="11pt" style:language-asian="zh" style:country-asian="CN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3z0" style:family="text">
      <style:text-properties style:text-position="0% 100%" fo:font-size="11pt" fo:font-weight="normal" style:text-blinking="false" style:font-size-asian="11pt" style:font-weight-asian="normal" style:text-emphasize="none" style:text-scale="100%"/>
    </style:style>
    <style:style style:name="WW8Num3z1" style:family="text">
      <style:text-properties style:text-position="0% 100%" fo:font-size="11pt" fo:language="en" fo:country="US" style:text-blinking="false" style:font-size-asian="11pt" style:font-weight-complex="bold" style:text-emphasize="none" style:text-scale="100%"/>
    </style:style>
    <style:style style:name="WW8Num3z2" style:family="text">
      <style:text-properties style:text-position="0% 100%" fo:font-size="11pt" style:text-blinking="false" style:font-size-asian="11pt" style:text-emphasize="none" style:text-scale="100%"/>
    </style:style>
    <style:style style:name="WW8Num3z3" style:family="text">
      <style:text-properties style:text-position="0% 100%" fo:font-size="11pt" style:text-blinking="false" style:font-size-asian="11pt" style:text-emphasize="none" style:text-scale="100%"/>
    </style:style>
    <style:style style:name="WW8Num3z4" style:family="text">
      <style:text-properties style:text-position="0% 100%" fo:font-size="11pt" style:text-blinking="false" style:font-size-asian="11pt" style:text-emphasize="none" style:text-scale="100%"/>
    </style:style>
    <style:style style:name="WW8Num3z5" style:family="text">
      <style:text-properties style:text-position="0% 100%" fo:font-size="11pt" style:text-blinking="false" style:font-size-asian="11pt" style:text-emphasize="none" style:text-scale="100%"/>
    </style:style>
    <style:style style:name="WW8Num3z6" style:family="text">
      <style:text-properties style:text-position="0% 100%" fo:font-size="11pt" style:text-blinking="false" style:font-size-asian="11pt" style:text-emphasize="none" style:text-scale="100%"/>
    </style:style>
    <style:style style:name="WW8Num3z7" style:family="text">
      <style:text-properties style:text-position="0% 100%" fo:font-size="11pt" style:text-blinking="false" style:font-size-asian="11pt" style:text-emphasize="none" style:text-scale="100%"/>
    </style:style>
    <style:style style:name="WW8Num3z8" style:family="text">
      <style:text-properties style:text-position="0% 100%" fo:font-size="11pt" style:text-blinking="false" style:font-size-asian="11pt" style:text-emphasize="none" style:text-scale="100%"/>
    </style:style>
    <style:style style:name="WW8Num4z0" style:family="text">
      <style:text-properties fo:color="#000000" style:text-position="0% 100%" style:font-name="Arial" fo:font-family="Arial" style:font-family-generic="roman" style:font-pitch="variable" fo:font-size="11pt" fo:language="en" fo:country="US" style:text-blinking="false" style:font-size-asian="11pt" style:language-asian="zh" style:country-asian="CN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5z0" style:family="text">
      <style:text-properties fo:color="#000000" style:text-position="0% 100%" style:font-name="Arial" fo:font-family="Arial" style:font-family-generic="roman" style:font-pitch="variable" fo:font-size="11pt" fo:language="en" fo:country="US" style:text-blinking="false" style:font-size-asian="11pt" style:language-asian="zh" style:country-asian="CN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5z1" style:family="text">
      <style:text-properties style:text-position="0% 100%" fo:font-size="11pt" style:text-blinking="false" style:font-size-asian="11pt" style:text-emphasize="none" style:text-scale="100%"/>
    </style:style>
    <style:style style:name="WW8Num5z2" style:family="text">
      <style:text-properties style:text-position="0% 100%" fo:font-size="11pt" style:text-blinking="false" style:font-size-asian="11pt" style:text-emphasize="none" style:text-scale="100%"/>
    </style:style>
    <style:style style:name="WW8Num5z3" style:family="text">
      <style:text-properties style:text-position="0% 100%" fo:font-size="11pt" style:text-blinking="false" style:font-size-asian="11pt" style:text-emphasize="none" style:text-scale="100%"/>
    </style:style>
    <style:style style:name="WW8Num5z4" style:family="text">
      <style:text-properties style:text-position="0% 100%" fo:font-size="11pt" style:text-blinking="false" style:font-size-asian="11pt" style:text-emphasize="none" style:text-scale="100%"/>
    </style:style>
    <style:style style:name="WW8Num5z5" style:family="text">
      <style:text-properties style:text-position="0% 100%" fo:font-size="11pt" style:text-blinking="false" style:font-size-asian="11pt" style:text-emphasize="none" style:text-scale="100%"/>
    </style:style>
    <style:style style:name="WW8Num5z6" style:family="text">
      <style:text-properties style:text-position="0% 100%" fo:font-size="11pt" style:text-blinking="false" style:font-size-asian="11pt" style:text-emphasize="none" style:text-scale="100%"/>
    </style:style>
    <style:style style:name="WW8Num5z7" style:family="text">
      <style:text-properties style:text-position="0% 100%" fo:font-size="11pt" style:text-blinking="false" style:font-size-asian="11pt" style:text-emphasize="none" style:text-scale="100%"/>
    </style:style>
    <style:style style:name="WW8Num5z8" style:family="text">
      <style:text-properties style:text-position="0% 100%" fo:font-size="11pt" style:text-blinking="false" style:font-size-asian="11pt" style:text-emphasize="none" style:text-scale="100%"/>
    </style:style>
    <style:style style:name="WW8Num6z0" style:family="text">
      <style:text-properties style:text-position="0% 100%" fo:font-size="11pt" fo:language="en" fo:country="US" fo:font-weight="bold" style:text-blinking="false" style:font-size-asian="11pt" style:font-weight-asian="bold" style:font-weight-complex="bold" style:text-emphasize="none" style:text-scale="100%"/>
    </style:style>
    <style:style style:name="WW8Num7z0" style:family="text">
      <style:text-properties fo:color="#000000" style:text-position="0% 100%" style:font-name="Arial" fo:font-family="Arial" style:font-family-generic="roman" style:font-pitch="variable" fo:font-size="11pt" fo:language="en" fo:country="US" style:text-blinking="false" style:font-size-asian="11pt" style:language-asian="zh" style:country-asian="CN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8z0" style:family="text">
      <style:text-properties fo:color="#000000" style:text-position="0% 100%" style:font-name="Arial" fo:font-family="Arial" style:font-family-generic="roman" style:font-pitch="variable" fo:font-size="11pt" fo:language="en" fo:country="US" style:text-blinking="false" style:font-size-asian="11pt" style:language-asian="zh" style:country-asian="CN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9z0" style:family="text">
      <style:text-properties fo:color="#000000" style:text-position="0% 100%" style:font-name="Arial" fo:font-family="Arial" style:font-family-generic="roman" style:font-pitch="variable" fo:font-size="11pt" fo:language="en" fo:country="US" style:text-blinking="false" style:font-size-asian="11pt" style:language-asian="zh" style:country-asian="CN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10z0" style:family="text">
      <style:text-properties fo:color="#000000" style:text-position="0% 100%" style:font-name="Arial" fo:font-family="Arial" style:font-family-generic="roman" style:font-pitch="variable" fo:font-size="11pt" fo:language="en" fo:country="US" style:text-blinking="false" style:font-size-asian="11pt" style:language-asian="zh" style:country-asian="CN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10z1" style:family="text">
      <style:text-properties style:text-position="0% 100%" fo:font-size="11pt" style:text-blinking="false" style:font-size-asian="11pt" style:text-emphasize="none" style:text-scale="100%"/>
    </style:style>
    <style:style style:name="WW8Num11z0" style:family="text">
      <style:text-properties style:text-position="0% 100%" style:font-name="Arial" fo:font-family="Arial" style:font-family-generic="roman" style:font-pitch="variable" fo:font-size="11pt" style:text-blinking="false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text-emphasize="none" style:text-scale="100%"/>
    </style:style>
    <style:style style:name="WW8Num11z1" style:family="text">
      <style:text-properties style:text-position="0% 100%" style:font-name="Courier New" fo:font-family="'Courier New'" style:font-family-generic="roman" style:font-pitch="variable" fo:font-size="11pt" style:text-blinking="false" style:font-size-asian="11pt" style:font-name-complex="Courier New1" style:font-family-complex="'Courier New'" style:font-family-generic-complex="system" style:font-pitch-complex="variable" style:text-emphasize="none" style:text-scale="100%"/>
    </style:style>
    <style:style style:name="WW8Num11z2" style:family="text">
      <style:text-properties style:text-position="0% 100%" style:font-name="Wingdings" fo:font-family="Wingdings" style:font-family-generic="roman" style:font-pitch="variable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WW8Num11z3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text-emphasize="none" style:text-scale="100%"/>
    </style:style>
    <style:style style:name="WW8Num12z0" style:family="text">
      <style:text-properties style:text-position="0% 100%" style:font-name="Arial" fo:font-family="Arial" style:font-family-generic="roman" style:font-pitch="variable" fo:font-size="11pt" style:text-blinking="false" style:font-size-asian="11pt" style:language-asian="zh" style:country-asian="CN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12z1" style:family="text">
      <style:text-properties style:text-position="0% 100%" fo:font-size="11pt" style:text-blinking="false" style:font-size-asian="11pt" style:text-emphasize="none" style:text-scale="100%"/>
    </style:style>
    <style:style style:name="WW8Num12z2" style:family="text">
      <style:text-properties style:text-position="0% 100%" fo:font-size="11pt" style:text-blinking="false" style:font-size-asian="11pt" style:text-emphasize="none" style:text-scale="100%"/>
    </style:style>
    <style:style style:name="WW8Num12z3" style:family="text">
      <style:text-properties style:text-position="0% 100%" fo:font-size="11pt" style:text-blinking="false" style:font-size-asian="11pt" style:text-emphasize="none" style:text-scale="100%"/>
    </style:style>
    <style:style style:name="WW8Num12z4" style:family="text">
      <style:text-properties style:text-position="0% 100%" fo:font-size="11pt" style:text-blinking="false" style:font-size-asian="11pt" style:text-emphasize="none" style:text-scale="100%"/>
    </style:style>
    <style:style style:name="WW8Num12z5" style:family="text">
      <style:text-properties style:text-position="0% 100%" fo:font-size="11pt" style:text-blinking="false" style:font-size-asian="11pt" style:text-emphasize="none" style:text-scale="100%"/>
    </style:style>
    <style:style style:name="WW8Num12z6" style:family="text">
      <style:text-properties style:text-position="0% 100%" fo:font-size="11pt" style:text-blinking="false" style:font-size-asian="11pt" style:text-emphasize="none" style:text-scale="100%"/>
    </style:style>
    <style:style style:name="WW8Num12z7" style:family="text">
      <style:text-properties style:text-position="0% 100%" fo:font-size="11pt" style:text-blinking="false" style:font-size-asian="11pt" style:text-emphasize="none" style:text-scale="100%"/>
    </style:style>
    <style:style style:name="WW8Num12z8" style:family="text">
      <style:text-properties style:text-position="0% 100%" fo:font-size="11pt" style:text-blinking="false" style:font-size-asian="11pt" style:text-emphasize="none" style:text-scale="100%"/>
    </style:style>
    <style:style style:name="WW8Num13z0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text-emphasize="none" style:text-scale="100%"/>
    </style:style>
    <style:style style:name="WW8Num13z1" style:family="text">
      <style:text-properties style:text-position="0% 100%" style:font-name="Courier New" fo:font-family="'Courier New'" style:font-family-generic="roman" style:font-pitch="variable" fo:font-size="11pt" style:text-blinking="false" style:font-size-asian="11pt" style:font-name-complex="Courier New1" style:font-family-complex="'Courier New'" style:font-family-generic-complex="system" style:font-pitch-complex="variable" style:text-emphasize="none" style:text-scale="100%"/>
    </style:style>
    <style:style style:name="WW8Num13z2" style:family="text">
      <style:text-properties style:text-position="0% 100%" style:font-name="Wingdings" fo:font-family="Wingdings" style:font-family-generic="roman" style:font-pitch="variable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WW8Num14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14z1" style:family="text">
      <style:text-properties style:text-position="0% 100%" fo:font-size="11pt" style:text-blinking="false" style:font-size-asian="11pt" style:text-emphasize="none" style:text-scale="100%"/>
    </style:style>
    <style:style style:name="WW8Num15z0" style:family="text">
      <style:text-properties style:text-position="0% 100%" fo:font-size="11pt" fo:font-weight="normal" style:text-blinking="false" style:font-size-asian="11pt" style:font-weight-asian="normal" style:text-emphasize="none" style:text-scale="100%"/>
    </style:style>
    <style:style style:name="WW8Num15z1" style:family="text">
      <style:text-properties style:text-position="0% 100%" fo:font-size="11pt" style:text-blinking="false" style:font-size-asian="11pt" style:text-emphasize="none" style:text-scale="100%"/>
    </style:style>
    <style:style style:name="WW8Num15z2" style:family="text">
      <style:text-properties style:text-position="0% 100%" fo:font-size="11pt" style:text-blinking="false" style:font-size-asian="11pt" style:text-emphasize="none" style:text-scale="100%"/>
    </style:style>
    <style:style style:name="WW8Num15z3" style:family="text">
      <style:text-properties style:text-position="0% 100%" fo:font-size="11pt" style:text-blinking="false" style:font-size-asian="11pt" style:text-emphasize="none" style:text-scale="100%"/>
    </style:style>
    <style:style style:name="WW8Num15z4" style:family="text">
      <style:text-properties style:text-position="0% 100%" fo:font-size="11pt" style:text-blinking="false" style:font-size-asian="11pt" style:text-emphasize="none" style:text-scale="100%"/>
    </style:style>
    <style:style style:name="WW8Num15z5" style:family="text">
      <style:text-properties style:text-position="0% 100%" fo:font-size="11pt" style:text-blinking="false" style:font-size-asian="11pt" style:text-emphasize="none" style:text-scale="100%"/>
    </style:style>
    <style:style style:name="WW8Num15z6" style:family="text">
      <style:text-properties style:text-position="0% 100%" fo:font-size="11pt" style:text-blinking="false" style:font-size-asian="11pt" style:text-emphasize="none" style:text-scale="100%"/>
    </style:style>
    <style:style style:name="WW8Num15z7" style:family="text">
      <style:text-properties style:text-position="0% 100%" fo:font-size="11pt" style:text-blinking="false" style:font-size-asian="11pt" style:text-emphasize="none" style:text-scale="100%"/>
    </style:style>
    <style:style style:name="WW8Num15z8" style:family="text">
      <style:text-properties style:text-position="0% 100%" fo:font-size="11pt" style:text-blinking="false" style:font-size-asian="11pt" style:text-emphasize="none" style:text-scale="100%"/>
    </style:style>
    <style:style style:name="WW8Num16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16z1" style:family="text">
      <style:text-properties style:text-position="0% 100%" fo:font-size="11pt" style:text-blinking="false" style:font-size-asian="11pt" style:text-emphasize="none" style:text-scale="100%"/>
    </style:style>
    <style:style style:name="WW8Num17z0" style:family="text">
      <style:text-properties style:text-position="0% 100%" fo:font-size="11pt" fo:font-weight="normal" style:text-blinking="false" style:font-size-asian="11pt" style:font-weight-asian="normal" style:text-emphasize="none" style:text-scale="100%"/>
    </style:style>
    <style:style style:name="WW8Num17z1" style:family="text">
      <style:text-properties style:text-position="0% 100%" fo:font-size="11pt" style:text-blinking="false" style:font-size-asian="11pt" style:text-emphasize="none" style:text-scale="100%"/>
    </style:style>
    <style:style style:name="WW8Num17z2" style:family="text">
      <style:text-properties style:text-position="0% 100%" fo:font-size="11pt" style:text-blinking="false" style:font-size-asian="11pt" style:text-emphasize="none" style:text-scale="100%"/>
    </style:style>
    <style:style style:name="WW8Num17z3" style:family="text">
      <style:text-properties style:text-position="0% 100%" fo:font-size="11pt" style:text-blinking="false" style:font-size-asian="11pt" style:text-emphasize="none" style:text-scale="100%"/>
    </style:style>
    <style:style style:name="WW8Num17z4" style:family="text">
      <style:text-properties style:text-position="0% 100%" fo:font-size="11pt" style:text-blinking="false" style:font-size-asian="11pt" style:text-emphasize="none" style:text-scale="100%"/>
    </style:style>
    <style:style style:name="WW8Num17z5" style:family="text">
      <style:text-properties style:text-position="0% 100%" fo:font-size="11pt" style:text-blinking="false" style:font-size-asian="11pt" style:text-emphasize="none" style:text-scale="100%"/>
    </style:style>
    <style:style style:name="WW8Num17z6" style:family="text">
      <style:text-properties style:text-position="0% 100%" fo:font-size="11pt" style:text-blinking="false" style:font-size-asian="11pt" style:text-emphasize="none" style:text-scale="100%"/>
    </style:style>
    <style:style style:name="WW8Num17z7" style:family="text">
      <style:text-properties style:text-position="0% 100%" fo:font-size="11pt" style:text-blinking="false" style:font-size-asian="11pt" style:text-emphasize="none" style:text-scale="100%"/>
    </style:style>
    <style:style style:name="WW8Num17z8" style:family="text">
      <style:text-properties style:text-position="0% 100%" fo:font-size="11pt" style:text-blinking="false" style:font-size-asian="11pt" style:text-emphasize="none" style:text-scale="100%"/>
    </style:style>
    <style:style style:name="WW8Num18z0" style:family="text">
      <style:text-properties style:text-position="0% 100%" style:font-name="Arial" fo:font-family="Arial" style:font-family-generic="roman" style:font-pitch="variable" fo:font-size="11pt" style:text-blinking="false" style:font-size-asian="11pt" style:language-asian="zh" style:country-asian="CN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18z1" style:family="text">
      <style:text-properties style:text-position="0% 100%" fo:font-size="11pt" style:text-blinking="false" style:font-size-asian="11pt" style:text-emphasize="none" style:text-scale="100%"/>
    </style:style>
    <style:style style:name="WW8Num18z2" style:family="text">
      <style:text-properties style:text-position="0% 100%" fo:font-size="11pt" style:text-blinking="false" style:font-size-asian="11pt" style:text-emphasize="none" style:text-scale="100%"/>
    </style:style>
    <style:style style:name="WW8Num18z3" style:family="text">
      <style:text-properties style:text-position="0% 100%" fo:font-size="11pt" style:text-blinking="false" style:font-size-asian="11pt" style:text-emphasize="none" style:text-scale="100%"/>
    </style:style>
    <style:style style:name="WW8Num18z4" style:family="text">
      <style:text-properties style:text-position="0% 100%" fo:font-size="11pt" style:text-blinking="false" style:font-size-asian="11pt" style:text-emphasize="none" style:text-scale="100%"/>
    </style:style>
    <style:style style:name="WW8Num18z5" style:family="text">
      <style:text-properties style:text-position="0% 100%" fo:font-size="11pt" style:text-blinking="false" style:font-size-asian="11pt" style:text-emphasize="none" style:text-scale="100%"/>
    </style:style>
    <style:style style:name="WW8Num18z6" style:family="text">
      <style:text-properties style:text-position="0% 100%" fo:font-size="11pt" style:text-blinking="false" style:font-size-asian="11pt" style:text-emphasize="none" style:text-scale="100%"/>
    </style:style>
    <style:style style:name="WW8Num18z7" style:family="text">
      <style:text-properties style:text-position="0% 100%" fo:font-size="11pt" style:text-blinking="false" style:font-size-asian="11pt" style:text-emphasize="none" style:text-scale="100%"/>
    </style:style>
    <style:style style:name="WW8Num18z8" style:family="text">
      <style:text-properties style:text-position="0% 100%" fo:font-size="11pt" style:text-blinking="false" style:font-size-asian="11pt" style:text-emphasize="none" style:text-scale="100%"/>
    </style:style>
    <style:style style:name="WW8Num19z0" style:family="text">
      <style:text-properties style:text-position="0% 100%" style:font-name="Arial" fo:font-family="Arial" style:font-family-generic="roman" style:font-pitch="variable" fo:font-size="11pt" fo:language="en" fo:country="US" style:text-blinking="false" style:font-size-asian="11pt" style:language-asian="zh" style:country-asian="CN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19z1" style:family="text">
      <style:text-properties style:text-position="0% 100%" fo:font-size="11pt" style:text-blinking="false" style:font-size-asian="11pt" style:text-emphasize="none" style:text-scale="100%"/>
    </style:style>
    <style:style style:name="WW8Num19z2" style:family="text">
      <style:text-properties style:text-position="0% 100%" fo:font-size="11pt" style:text-blinking="false" style:font-size-asian="11pt" style:text-emphasize="none" style:text-scale="100%"/>
    </style:style>
    <style:style style:name="WW8Num19z3" style:family="text">
      <style:text-properties style:text-position="0% 100%" fo:font-size="11pt" style:text-blinking="false" style:font-size-asian="11pt" style:text-emphasize="none" style:text-scale="100%"/>
    </style:style>
    <style:style style:name="WW8Num19z4" style:family="text">
      <style:text-properties style:text-position="0% 100%" fo:font-size="11pt" style:text-blinking="false" style:font-size-asian="11pt" style:text-emphasize="none" style:text-scale="100%"/>
    </style:style>
    <style:style style:name="WW8Num19z5" style:family="text">
      <style:text-properties style:text-position="0% 100%" fo:font-size="11pt" style:text-blinking="false" style:font-size-asian="11pt" style:text-emphasize="none" style:text-scale="100%"/>
    </style:style>
    <style:style style:name="WW8Num19z6" style:family="text">
      <style:text-properties style:text-position="0% 100%" fo:font-size="11pt" style:text-blinking="false" style:font-size-asian="11pt" style:text-emphasize="none" style:text-scale="100%"/>
    </style:style>
    <style:style style:name="WW8Num19z7" style:family="text">
      <style:text-properties style:text-position="0% 100%" fo:font-size="11pt" style:text-blinking="false" style:font-size-asian="11pt" style:text-emphasize="none" style:text-scale="100%"/>
    </style:style>
    <style:style style:name="WW8Num19z8" style:family="text">
      <style:text-properties style:text-position="0% 100%" fo:font-size="11pt" style:text-blinking="false" style:font-size-asian="11pt" style:text-emphasize="none" style:text-scale="100%"/>
    </style:style>
    <style:style style:name="WW8Num20z0" style:family="text">
      <style:text-properties style:text-position="0% 100%" fo:font-size="11pt" style:text-blinking="false" style:font-size-asian="11pt" style:text-emphasize="none" style:text-scale="100%"/>
    </style:style>
    <style:style style:name="WW8Num20z1" style:family="text">
      <style:text-properties style:text-position="0% 100%" fo:font-size="11pt" style:text-blinking="false" style:font-size-asian="11pt" style:text-emphasize="none" style:text-scale="100%"/>
    </style:style>
    <style:style style:name="WW8Num21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21z1" style:family="text">
      <style:text-properties style:text-position="0% 100%" fo:font-size="11pt" style:text-blinking="false" style:font-size-asian="11pt" style:text-emphasize="none" style:text-scale="100%"/>
    </style:style>
    <style:style style:name="WW8Num22z0" style:family="text">
      <style:text-properties style:text-position="0% 100%" fo:font-size="11pt" style:text-blinking="false" style:font-size-asian="11pt" style:text-emphasize="none" style:text-scale="100%"/>
    </style:style>
    <style:style style:name="WW8Num23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23z1" style:family="text">
      <style:text-properties style:text-position="0% 100%" fo:font-size="11pt" style:text-blinking="false" style:font-size-asian="11pt" style:text-emphasize="none" style:text-scale="100%"/>
    </style:style>
    <style:style style:name="WW8Num24z0" style:family="text">
      <style:text-properties fo:color="#000000" style:text-position="0% 100%" style:font-name="Arial" fo:font-family="Arial" style:font-family-generic="roman" style:font-pitch="variable" fo:font-size="12pt" fo:font-style="normal" fo:font-weight="bold" style:text-blinking="fals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 style:text-emphasize="none" style:text-scale="100%"/>
    </style:style>
    <style:style style:name="WW8Num24z1" style:family="text">
      <style:text-properties fo:color="#000000" style:text-position="0% 100%" style:font-name="Arial" fo:font-family="Arial" style:font-family-generic="roman" style:font-pitch="variable" fo:font-size="12pt" fo:letter-spacing="0.002in" fo:font-style="normal" fo:font-weight="bold" style:text-blinking="fals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 style:text-emphasize="none" style:text-scale="100%"/>
    </style:style>
    <style:style style:name="WW8Num24z2" style:family="text">
      <style:text-properties fo:color="#00000a" style:text-position="0% 100%" style:font-name="Arial" fo:font-family="Arial" style:font-family-generic="roman" style:font-pitch="variable" fo:font-size="12pt" fo:font-weight="bold" style:text-blinking="false" style:font-size-asian="12pt" style:font-weight-asian="bold" style:font-name-complex="Arial1" style:font-family-complex="Arial" style:font-family-generic-complex="system" style:font-pitch-complex="variable" style:font-size-complex="12pt" style:font-weight-complex="bold" style:text-emphasize="none" style:text-scale="100%"/>
    </style:style>
    <style:style style:name="WW8Num24z3" style:family="text">
      <style:text-properties fo:color="#000000" style:text-position="0% 100%" style:font-name="Calibri" fo:font-family="Calibri" style:font-family-generic="roman" style:font-pitch="variable" fo:font-size="12pt" fo:font-style="normal" fo:font-weight="bold" style:text-blinking="false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 style:text-scale="100%"/>
    </style:style>
    <style:style style:name="WW8Num24z4" style:family="text">
      <style:text-properties style:text-position="0% 100%" fo:font-size="11pt" style:text-blinking="false" style:font-size-asian="11pt" style:text-emphasize="none" style:text-scale="100%"/>
    </style:style>
    <style:style style:name="WW8Num25z0" style:family="text">
      <style:text-properties style:text-position="0% 100%" fo:font-size="11pt" style:text-blinking="false" style:font-size-asian="11pt" style:text-emphasize="none" style:text-scale="100%"/>
    </style:style>
    <style:style style:name="WW8Num25z1" style:family="text">
      <style:text-properties style:text-position="0% 100%" fo:font-size="11pt" style:text-blinking="false" style:font-size-asian="11pt" style:text-emphasize="none" style:text-scale="100%"/>
    </style:style>
    <style:style style:name="WW8Num26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26z1" style:family="text">
      <style:text-properties style:text-position="0% 100%" fo:font-size="11pt" style:text-blinking="false" style:font-size-asian="11pt" style:text-emphasize="none" style:text-scale="100%"/>
    </style:style>
    <style:style style:name="WW8Num27z0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text-emphasize="none" style:text-scale="100%"/>
    </style:style>
    <style:style style:name="WW8Num27z1" style:family="text">
      <style:text-properties style:text-position="0% 100%" style:font-name="Courier New" fo:font-family="'Courier New'" style:font-family-generic="roman" style:font-pitch="variable" fo:font-size="11pt" style:text-blinking="false" style:font-size-asian="11pt" style:font-name-complex="Courier New1" style:font-family-complex="'Courier New'" style:font-family-generic-complex="system" style:font-pitch-complex="variable" style:text-emphasize="none" style:text-scale="100%"/>
    </style:style>
    <style:style style:name="WW8Num27z2" style:family="text">
      <style:text-properties style:text-position="0% 100%" style:font-name="Wingdings" fo:font-family="Wingdings" style:font-family-generic="roman" style:font-pitch="variable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WW8Num28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28z1" style:family="text">
      <style:text-properties style:text-position="0% 100%" fo:font-size="11pt" style:text-blinking="false" style:font-size-asian="11pt" style:text-emphasize="none" style:text-scale="100%"/>
    </style:style>
    <style:style style:name="WW8Num29z0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text-emphasize="none" style:text-scale="100%"/>
    </style:style>
    <style:style style:name="WW8Num29z1" style:family="text">
      <style:text-properties style:text-position="0% 100%" style:font-name="Courier New" fo:font-family="'Courier New'" style:font-family-generic="roman" style:font-pitch="variable" fo:font-size="11pt" style:text-blinking="false" style:font-size-asian="11pt" style:font-name-complex="Courier New1" style:font-family-complex="'Courier New'" style:font-family-generic-complex="system" style:font-pitch-complex="variable" style:text-emphasize="none" style:text-scale="100%"/>
    </style:style>
    <style:style style:name="WW8Num29z2" style:family="text">
      <style:text-properties style:text-position="0% 100%" style:font-name="Wingdings" fo:font-family="Wingdings" style:font-family-generic="roman" style:font-pitch="variable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WW8Num30z0" style:family="text">
      <style:text-properties style:text-position="0% 100%" fo:font-size="11pt" fo:font-weight="normal" style:text-blinking="false" style:font-size-asian="11pt" style:font-weight-asian="normal" style:text-emphasize="none" style:text-scale="100%"/>
    </style:style>
    <style:style style:name="WW8Num30z1" style:family="text">
      <style:text-properties style:text-position="0% 100%" fo:font-size="11pt" style:text-blinking="false" style:font-size-asian="11pt" style:text-emphasize="none" style:text-scale="100%"/>
    </style:style>
    <style:style style:name="WW8Num30z2" style:family="text">
      <style:text-properties style:text-position="0% 100%" fo:font-size="11pt" style:text-blinking="false" style:font-size-asian="11pt" style:text-emphasize="none" style:text-scale="100%"/>
    </style:style>
    <style:style style:name="WW8Num30z3" style:family="text">
      <style:text-properties style:text-position="0% 100%" fo:font-size="11pt" style:text-blinking="false" style:font-size-asian="11pt" style:text-emphasize="none" style:text-scale="100%"/>
    </style:style>
    <style:style style:name="WW8Num30z4" style:family="text">
      <style:text-properties style:text-position="0% 100%" fo:font-size="11pt" style:text-blinking="false" style:font-size-asian="11pt" style:text-emphasize="none" style:text-scale="100%"/>
    </style:style>
    <style:style style:name="WW8Num30z5" style:family="text">
      <style:text-properties style:text-position="0% 100%" fo:font-size="11pt" style:text-blinking="false" style:font-size-asian="11pt" style:text-emphasize="none" style:text-scale="100%"/>
    </style:style>
    <style:style style:name="WW8Num30z6" style:family="text">
      <style:text-properties style:text-position="0% 100%" fo:font-size="11pt" style:text-blinking="false" style:font-size-asian="11pt" style:text-emphasize="none" style:text-scale="100%"/>
    </style:style>
    <style:style style:name="WW8Num30z7" style:family="text">
      <style:text-properties style:text-position="0% 100%" fo:font-size="11pt" style:text-blinking="false" style:font-size-asian="11pt" style:text-emphasize="none" style:text-scale="100%"/>
    </style:style>
    <style:style style:name="WW8Num30z8" style:family="text">
      <style:text-properties style:text-position="0% 100%" fo:font-size="11pt" style:text-blinking="false" style:font-size-asian="11pt" style:text-emphasize="none" style:text-scale="100%"/>
    </style:style>
    <style:style style:name="WW8Num31z0" style:family="text">
      <style:text-properties style:text-position="0% 100%" fo:font-size="11pt" style:text-blinking="false" style:font-size-asian="11pt" style:text-emphasize="none" style:text-scale="100%"/>
    </style:style>
    <style:style style:name="WW8Num31z1" style:family="text">
      <style:text-properties style:text-position="0% 100%" fo:font-size="11pt" style:text-blinking="false" style:font-size-asian="11pt" style:text-emphasize="none" style:text-scale="100%"/>
    </style:style>
    <style:style style:name="WW8Num31z2" style:family="text">
      <style:text-properties style:text-position="0% 100%" fo:font-size="11pt" style:text-blinking="false" style:font-size-asian="11pt" style:text-emphasize="none" style:text-scale="100%"/>
    </style:style>
    <style:style style:name="WW8Num31z3" style:family="text">
      <style:text-properties style:text-position="0% 100%" fo:font-size="11pt" style:text-blinking="false" style:font-size-asian="11pt" style:text-emphasize="none" style:text-scale="100%"/>
    </style:style>
    <style:style style:name="WW8Num31z4" style:family="text">
      <style:text-properties style:text-position="0% 100%" fo:font-size="11pt" style:text-blinking="false" style:font-size-asian="11pt" style:text-emphasize="none" style:text-scale="100%"/>
    </style:style>
    <style:style style:name="WW8Num31z5" style:family="text">
      <style:text-properties style:text-position="0% 100%" fo:font-size="11pt" style:text-blinking="false" style:font-size-asian="11pt" style:text-emphasize="none" style:text-scale="100%"/>
    </style:style>
    <style:style style:name="WW8Num31z6" style:family="text">
      <style:text-properties style:text-position="0% 100%" fo:font-size="11pt" style:text-blinking="false" style:font-size-asian="11pt" style:text-emphasize="none" style:text-scale="100%"/>
    </style:style>
    <style:style style:name="WW8Num31z7" style:family="text">
      <style:text-properties style:text-position="0% 100%" fo:font-size="11pt" style:text-blinking="false" style:font-size-asian="11pt" style:text-emphasize="none" style:text-scale="100%"/>
    </style:style>
    <style:style style:name="WW8Num31z8" style:family="text">
      <style:text-properties style:text-position="0% 100%" fo:font-size="11pt" style:text-blinking="false" style:font-size-asian="11pt" style:text-emphasize="none" style:text-scale="100%"/>
    </style:style>
    <style:style style:name="WW8Num32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32z1" style:family="text">
      <style:text-properties style:text-position="0% 100%" fo:font-size="11pt" style:text-blinking="false" style:font-size-asian="11pt" style:text-emphasize="none" style:text-scale="100%"/>
    </style:style>
    <style:style style:name="WW8Num33z0" style:family="text">
      <style:text-properties style:text-position="0% 100%" fo:font-size="11pt" style:text-blinking="false" style:font-size-asian="11pt" style:text-emphasize="none" style:text-scale="100%"/>
    </style:style>
    <style:style style:name="WW8Num33z1" style:family="text">
      <style:text-properties style:text-position="0% 100%" fo:font-size="11pt" style:text-blinking="false" style:font-size-asian="11pt" style:text-emphasize="none" style:text-scale="100%"/>
    </style:style>
    <style:style style:name="WW8Num33z2" style:family="text">
      <style:text-properties style:text-position="0% 100%" fo:font-size="11pt" style:text-blinking="false" style:font-size-asian="11pt" style:text-emphasize="none" style:text-scale="100%"/>
    </style:style>
    <style:style style:name="WW8Num33z3" style:family="text">
      <style:text-properties style:text-position="0% 100%" fo:font-size="11pt" style:text-blinking="false" style:font-size-asian="11pt" style:text-emphasize="none" style:text-scale="100%"/>
    </style:style>
    <style:style style:name="WW8Num33z4" style:family="text">
      <style:text-properties style:text-position="0% 100%" fo:font-size="11pt" style:text-blinking="false" style:font-size-asian="11pt" style:text-emphasize="none" style:text-scale="100%"/>
    </style:style>
    <style:style style:name="WW8Num33z5" style:family="text">
      <style:text-properties style:text-position="0% 100%" fo:font-size="11pt" style:text-blinking="false" style:font-size-asian="11pt" style:text-emphasize="none" style:text-scale="100%"/>
    </style:style>
    <style:style style:name="WW8Num33z6" style:family="text">
      <style:text-properties style:text-position="0% 100%" fo:font-size="11pt" style:text-blinking="false" style:font-size-asian="11pt" style:text-emphasize="none" style:text-scale="100%"/>
    </style:style>
    <style:style style:name="WW8Num33z7" style:family="text">
      <style:text-properties style:text-position="0% 100%" fo:font-size="11pt" style:text-blinking="false" style:font-size-asian="11pt" style:text-emphasize="none" style:text-scale="100%"/>
    </style:style>
    <style:style style:name="WW8Num33z8" style:family="text">
      <style:text-properties style:text-position="0% 100%" fo:font-size="11pt" style:text-blinking="false" style:font-size-asian="11pt" style:text-emphasize="none" style:text-scale="100%"/>
    </style:style>
    <style:style style:name="WW8Num34z0" style:family="text">
      <style:text-properties style:text-position="0% 100%" fo:font-size="11pt" style:text-blinking="false" style:font-size-asian="11pt" style:text-emphasize="none" style:text-scale="100%"/>
    </style:style>
    <style:style style:name="WW8Num34z1" style:family="text">
      <style:text-properties style:text-position="0% 100%" fo:font-size="11pt" style:text-blinking="false" style:font-size-asian="11pt" style:text-emphasize="none" style:text-scale="100%"/>
    </style:style>
    <style:style style:name="WW8Num34z2" style:family="text">
      <style:text-properties style:text-position="0% 100%" fo:font-size="11pt" style:text-blinking="false" style:font-size-asian="11pt" style:text-emphasize="none" style:text-scale="100%"/>
    </style:style>
    <style:style style:name="WW8Num34z3" style:family="text">
      <style:text-properties style:text-position="0% 100%" fo:font-size="11pt" style:text-blinking="false" style:font-size-asian="11pt" style:text-emphasize="none" style:text-scale="100%"/>
    </style:style>
    <style:style style:name="WW8Num34z4" style:family="text">
      <style:text-properties style:text-position="0% 100%" fo:font-size="11pt" style:text-blinking="false" style:font-size-asian="11pt" style:text-emphasize="none" style:text-scale="100%"/>
    </style:style>
    <style:style style:name="WW8Num34z5" style:family="text">
      <style:text-properties style:text-position="0% 100%" fo:font-size="11pt" style:text-blinking="false" style:font-size-asian="11pt" style:text-emphasize="none" style:text-scale="100%"/>
    </style:style>
    <style:style style:name="WW8Num34z6" style:family="text">
      <style:text-properties style:text-position="0% 100%" fo:font-size="11pt" style:text-blinking="false" style:font-size-asian="11pt" style:text-emphasize="none" style:text-scale="100%"/>
    </style:style>
    <style:style style:name="WW8Num34z7" style:family="text">
      <style:text-properties style:text-position="0% 100%" fo:font-size="11pt" style:text-blinking="false" style:font-size-asian="11pt" style:text-emphasize="none" style:text-scale="100%"/>
    </style:style>
    <style:style style:name="WW8Num34z8" style:family="text">
      <style:text-properties style:text-position="0% 100%" fo:font-size="11pt" style:text-blinking="false" style:font-size-asian="11pt" style:text-emphasize="none" style:text-scale="100%"/>
    </style:style>
    <style:style style:name="WW8Num35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35z1" style:family="text">
      <style:text-properties style:text-position="0% 100%" fo:font-size="11pt" style:text-blinking="false" style:font-size-asian="11pt" style:text-emphasize="none" style:text-scale="100%"/>
    </style:style>
    <style:style style:name="WW8Num36z0" style:family="text">
      <style:text-properties style:text-position="0% 100%" fo:font-size="11pt" style:text-blinking="false" style:font-size-asian="11pt" style:text-emphasize="none" style:text-scale="100%"/>
    </style:style>
    <style:style style:name="WW8Num37z0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WW8Num38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38z1" style:family="text">
      <style:text-properties style:text-position="0% 100%" fo:font-size="11pt" style:text-blinking="false" style:font-size-asian="11pt" style:text-emphasize="none" style:text-scale="100%"/>
    </style:style>
    <style:style style:name="WW8Num39z0" style:family="text">
      <style:text-properties style:text-position="0% 100%" fo:font-size="11pt" fo:font-weight="normal" style:text-blinking="false" style:font-size-asian="11pt" style:font-weight-asian="normal" style:text-emphasize="none" style:text-scale="100%"/>
    </style:style>
    <style:style style:name="WW8Num39z1" style:family="text">
      <style:text-properties style:text-position="0% 100%" fo:font-size="11pt" style:text-blinking="false" style:font-size-asian="11pt" style:text-emphasize="none" style:text-scale="100%"/>
    </style:style>
    <style:style style:name="WW8Num39z2" style:family="text">
      <style:text-properties style:text-position="0% 100%" fo:font-size="11pt" style:text-blinking="false" style:font-size-asian="11pt" style:text-emphasize="none" style:text-scale="100%"/>
    </style:style>
    <style:style style:name="WW8Num39z3" style:family="text">
      <style:text-properties style:text-position="0% 100%" fo:font-size="11pt" style:text-blinking="false" style:font-size-asian="11pt" style:text-emphasize="none" style:text-scale="100%"/>
    </style:style>
    <style:style style:name="WW8Num39z4" style:family="text">
      <style:text-properties style:text-position="0% 100%" fo:font-size="11pt" style:text-blinking="false" style:font-size-asian="11pt" style:text-emphasize="none" style:text-scale="100%"/>
    </style:style>
    <style:style style:name="WW8Num39z5" style:family="text">
      <style:text-properties style:text-position="0% 100%" fo:font-size="11pt" style:text-blinking="false" style:font-size-asian="11pt" style:text-emphasize="none" style:text-scale="100%"/>
    </style:style>
    <style:style style:name="WW8Num39z6" style:family="text">
      <style:text-properties style:text-position="0% 100%" fo:font-size="11pt" style:text-blinking="false" style:font-size-asian="11pt" style:text-emphasize="none" style:text-scale="100%"/>
    </style:style>
    <style:style style:name="WW8Num39z7" style:family="text">
      <style:text-properties style:text-position="0% 100%" fo:font-size="11pt" style:text-blinking="false" style:font-size-asian="11pt" style:text-emphasize="none" style:text-scale="100%"/>
    </style:style>
    <style:style style:name="WW8Num39z8" style:family="text">
      <style:text-properties style:text-position="0% 100%" fo:font-size="11pt" style:text-blinking="false" style:font-size-asian="11pt" style:text-emphasize="none" style:text-scale="100%"/>
    </style:style>
    <style:style style:name="WW8Num40z0" style:family="text">
      <style:text-properties style:text-position="0% 100%" style:font-name="Arial" fo:font-family="Arial" style:font-family-generic="roman" style:font-pitch="variable" fo:font-size="11pt" style:text-blinking="false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40z1" style:family="text">
      <style:text-properties style:text-position="0% 100%" style:font-name="Courier New" fo:font-family="'Courier New'" style:font-family-generic="roman" style:font-pitch="variable" fo:font-size="11pt" style:text-blinking="false" style:font-size-asian="11pt" style:font-name-complex="Courier New1" style:font-family-complex="'Courier New'" style:font-family-generic-complex="system" style:font-pitch-complex="variable" style:text-emphasize="none" style:text-scale="100%"/>
    </style:style>
    <style:style style:name="WW8Num40z2" style:family="text">
      <style:text-properties style:text-position="0% 100%" style:font-name="Wingdings" fo:font-family="Wingdings" style:font-family-generic="roman" style:font-pitch="variable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WW8Num40z3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text-emphasize="none" style:text-scale="100%"/>
    </style:style>
    <style:style style:name="WW8Num41z0" style:family="text">
      <style:text-properties style:text-position="0% 100%" fo:font-size="11pt" fo:font-weight="normal" style:text-blinking="false" style:font-size-asian="11pt" style:font-weight-asian="normal" style:text-emphasize="none" style:text-scale="100%"/>
    </style:style>
    <style:style style:name="WW8Num41z1" style:family="text">
      <style:text-properties style:text-position="0% 100%" fo:font-size="11pt" style:text-blinking="false" style:font-size-asian="11pt" style:text-emphasize="none" style:text-scale="100%"/>
    </style:style>
    <style:style style:name="WW8Num41z2" style:family="text">
      <style:text-properties style:text-position="0% 100%" fo:font-size="11pt" style:text-blinking="false" style:font-size-asian="11pt" style:text-emphasize="none" style:text-scale="100%"/>
    </style:style>
    <style:style style:name="WW8Num41z3" style:family="text">
      <style:text-properties style:text-position="0% 100%" fo:font-size="11pt" style:text-blinking="false" style:font-size-asian="11pt" style:text-emphasize="none" style:text-scale="100%"/>
    </style:style>
    <style:style style:name="WW8Num41z4" style:family="text">
      <style:text-properties style:text-position="0% 100%" fo:font-size="11pt" style:text-blinking="false" style:font-size-asian="11pt" style:text-emphasize="none" style:text-scale="100%"/>
    </style:style>
    <style:style style:name="WW8Num41z5" style:family="text">
      <style:text-properties style:text-position="0% 100%" fo:font-size="11pt" style:text-blinking="false" style:font-size-asian="11pt" style:text-emphasize="none" style:text-scale="100%"/>
    </style:style>
    <style:style style:name="WW8Num41z6" style:family="text">
      <style:text-properties style:text-position="0% 100%" fo:font-size="11pt" style:text-blinking="false" style:font-size-asian="11pt" style:text-emphasize="none" style:text-scale="100%"/>
    </style:style>
    <style:style style:name="WW8Num41z7" style:family="text">
      <style:text-properties style:text-position="0% 100%" fo:font-size="11pt" style:text-blinking="false" style:font-size-asian="11pt" style:text-emphasize="none" style:text-scale="100%"/>
    </style:style>
    <style:style style:name="WW8Num41z8" style:family="text">
      <style:text-properties style:text-position="0% 100%" fo:font-size="11pt" style:text-blinking="false" style:font-size-asian="11pt" style:text-emphasize="none" style:text-scale="100%"/>
    </style:style>
    <style:style style:name="WW8Num42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42z1" style:family="text">
      <style:text-properties style:text-position="0% 100%" fo:font-size="11pt" style:text-blinking="false" style:font-size-asian="11pt" style:text-emphasize="none" style:text-scale="100%"/>
    </style:style>
    <style:style style:name="WW8Num43z0" style:family="text">
      <style:text-properties style:text-position="0% 100%" fo:font-size="11pt" style:text-blinking="false" style:font-size-asian="11pt" style:text-emphasize="none" style:text-scale="100%"/>
    </style:style>
    <style:style style:name="WW8Num43z1" style:family="text">
      <style:text-properties style:text-position="0% 100%" fo:font-size="11pt" style:text-blinking="false" style:font-size-asian="11pt" style:text-emphasize="none" style:text-scale="100%"/>
    </style:style>
    <style:style style:name="WW8Num43z3" style:family="text">
      <style:text-properties style:text-position="0% 100%" fo:font-size="11pt" style:text-blinking="false" style:font-size-asian="11pt" style:text-emphasize="none" style:text-scale="100%"/>
    </style:style>
    <style:style style:name="WW8Num43z4" style:family="text">
      <style:text-properties style:text-position="0% 100%" fo:font-size="11pt" style:text-blinking="false" style:font-size-asian="11pt" style:text-emphasize="none" style:text-scale="100%"/>
    </style:style>
    <style:style style:name="WW8Num43z5" style:family="text">
      <style:text-properties style:text-position="0% 100%" fo:font-size="11pt" style:text-blinking="false" style:font-size-asian="11pt" style:text-emphasize="none" style:text-scale="100%"/>
    </style:style>
    <style:style style:name="WW8Num43z6" style:family="text">
      <style:text-properties style:text-position="0% 100%" fo:font-size="11pt" style:text-blinking="false" style:font-size-asian="11pt" style:text-emphasize="none" style:text-scale="100%"/>
    </style:style>
    <style:style style:name="WW8Num43z7" style:family="text">
      <style:text-properties style:text-position="0% 100%" fo:font-size="11pt" style:text-blinking="false" style:font-size-asian="11pt" style:text-emphasize="none" style:text-scale="100%"/>
    </style:style>
    <style:style style:name="WW8Num43z8" style:family="text">
      <style:text-properties style:text-position="0% 100%" fo:font-size="11pt" style:text-blinking="false" style:font-size-asian="11pt" style:text-emphasize="none" style:text-scale="100%"/>
    </style:style>
    <style:style style:name="WW8Num44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44z1" style:family="text">
      <style:text-properties style:text-position="0% 100%" fo:font-size="11pt" style:text-blinking="false" style:font-size-asian="11pt" style:text-emphasize="none" style:text-scale="100%"/>
    </style:style>
    <style:style style:name="WW8Num45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45z1" style:family="text">
      <style:text-properties style:text-position="0% 100%" fo:font-size="11pt" style:text-blinking="false" style:font-size-asian="11pt" style:text-emphasize="none" style:text-scale="100%"/>
    </style:style>
    <style:style style:name="WW8Num46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46z1" style:family="text">
      <style:text-properties style:text-position="0% 100%" fo:font-size="11pt" style:text-blinking="false" style:font-size-asian="11pt" style:text-emphasize="none" style:text-scale="100%"/>
    </style:style>
    <style:style style:name="WW8Num47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47z1" style:family="text">
      <style:text-properties style:text-position="0% 100%" fo:font-size="11pt" style:text-blinking="false" style:font-size-asian="11pt" style:text-emphasize="none" style:text-scale="100%"/>
    </style:style>
    <style:style style:name="WW8Num48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48z1" style:family="text">
      <style:text-properties style:text-position="0% 100%" fo:font-size="11pt" style:text-blinking="false" style:font-size-asian="11pt" style:text-emphasize="none" style:text-scale="100%"/>
    </style:style>
    <style:style style:name="WW8Num49z0" style:family="text">
      <style:text-properties style:text-position="0% 100%" fo:font-size="11pt" fo:font-weight="bold" style:text-blinking="false" style:font-size-asian="11pt" style:font-weight-asian="bold" style:font-weight-complex="bold" style:text-emphasize="none" style:text-scale="100%"/>
    </style:style>
    <style:style style:name="WW8Num49z1" style:family="text">
      <style:text-properties style:text-position="0% 100%" fo:font-size="11pt" style:text-blinking="false" style:font-size-asian="11pt" style:text-emphasize="none" style:text-scale="100%"/>
    </style:style>
    <style:style style:name="WW8Num50z0" style:family="text">
      <style:text-properties style:text-position="0% 100%" fo:font-size="11pt" fo:font-weight="normal" style:text-blinking="false" style:font-size-asian="11pt" style:font-weight-asian="normal" style:text-emphasize="none" style:text-scale="100%"/>
    </style:style>
    <style:style style:name="WW8Num50z1" style:family="text">
      <style:text-properties style:text-position="0% 100%" fo:font-size="11pt" style:text-blinking="false" style:font-size-asian="11pt" style:text-emphasize="none" style:text-scale="100%"/>
    </style:style>
    <style:style style:name="WW8Num50z2" style:family="text">
      <style:text-properties style:text-position="0% 100%" fo:font-size="11pt" style:text-blinking="false" style:font-size-asian="11pt" style:text-emphasize="none" style:text-scale="100%"/>
    </style:style>
    <style:style style:name="WW8Num50z3" style:family="text">
      <style:text-properties style:text-position="0% 100%" fo:font-size="11pt" style:text-blinking="false" style:font-size-asian="11pt" style:text-emphasize="none" style:text-scale="100%"/>
    </style:style>
    <style:style style:name="WW8Num50z4" style:family="text">
      <style:text-properties style:text-position="0% 100%" fo:font-size="11pt" style:text-blinking="false" style:font-size-asian="11pt" style:text-emphasize="none" style:text-scale="100%"/>
    </style:style>
    <style:style style:name="WW8Num50z5" style:family="text">
      <style:text-properties style:text-position="0% 100%" fo:font-size="11pt" style:text-blinking="false" style:font-size-asian="11pt" style:text-emphasize="none" style:text-scale="100%"/>
    </style:style>
    <style:style style:name="WW8Num50z6" style:family="text">
      <style:text-properties style:text-position="0% 100%" fo:font-size="11pt" style:text-blinking="false" style:font-size-asian="11pt" style:text-emphasize="none" style:text-scale="100%"/>
    </style:style>
    <style:style style:name="WW8Num50z7" style:family="text">
      <style:text-properties style:text-position="0% 100%" fo:font-size="11pt" style:text-blinking="false" style:font-size-asian="11pt" style:text-emphasize="none" style:text-scale="100%"/>
    </style:style>
    <style:style style:name="WW8Num50z8" style:family="text">
      <style:text-properties style:text-position="0% 100%" fo:font-size="11pt" style:text-blinking="false" style:font-size-asian="11pt" style:text-emphasize="none" style:text-scale="100%"/>
    </style:style>
    <style:style style:name="WW8Num51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51z1" style:family="text">
      <style:text-properties style:text-position="0% 100%" fo:font-size="11pt" style:text-blinking="false" style:font-size-asian="11pt" style:text-emphasize="none" style:text-scale="100%"/>
    </style:style>
    <style:style style:name="WW8Num52z0" style:family="text">
      <style:text-properties style:text-position="0% 100%" fo:font-size="11pt" style:text-blinking="false" style:font-size-asian="11pt" style:text-emphasize="none" style:text-scale="100%"/>
    </style:style>
    <style:style style:name="WW8Num52z1" style:family="text">
      <style:text-properties style:text-position="0% 100%" fo:font-size="11pt" style:text-blinking="false" style:font-size-asian="11pt" style:text-emphasize="none" style:text-scale="100%"/>
    </style:style>
    <style:style style:name="WW8Num52z2" style:family="text">
      <style:text-properties style:text-position="0% 100%" fo:font-size="11pt" style:text-blinking="false" style:font-size-asian="11pt" style:text-emphasize="none" style:text-scale="100%"/>
    </style:style>
    <style:style style:name="WW8Num52z3" style:family="text">
      <style:text-properties style:text-position="0% 100%" fo:font-size="11pt" style:text-blinking="false" style:font-size-asian="11pt" style:text-emphasize="none" style:text-scale="100%"/>
    </style:style>
    <style:style style:name="WW8Num52z4" style:family="text">
      <style:text-properties style:text-position="0% 100%" fo:font-size="11pt" style:text-blinking="false" style:font-size-asian="11pt" style:text-emphasize="none" style:text-scale="100%"/>
    </style:style>
    <style:style style:name="WW8Num52z5" style:family="text">
      <style:text-properties style:text-position="0% 100%" fo:font-size="11pt" style:text-blinking="false" style:font-size-asian="11pt" style:text-emphasize="none" style:text-scale="100%"/>
    </style:style>
    <style:style style:name="WW8Num52z6" style:family="text">
      <style:text-properties style:text-position="0% 100%" fo:font-size="11pt" style:text-blinking="false" style:font-size-asian="11pt" style:text-emphasize="none" style:text-scale="100%"/>
    </style:style>
    <style:style style:name="WW8Num52z7" style:family="text">
      <style:text-properties style:text-position="0% 100%" fo:font-size="11pt" style:text-blinking="false" style:font-size-asian="11pt" style:text-emphasize="none" style:text-scale="100%"/>
    </style:style>
    <style:style style:name="WW8Num52z8" style:family="text">
      <style:text-properties style:text-position="0% 100%" fo:font-size="11pt" style:text-blinking="false" style:font-size-asian="11pt" style:text-emphasize="none" style:text-scale="100%"/>
    </style:style>
    <style:style style:name="WW8Num53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53z1" style:family="text">
      <style:text-properties style:text-position="0% 100%" fo:font-size="11pt" style:text-blinking="false" style:font-size-asian="11pt" style:text-emphasize="none" style:text-scale="100%"/>
    </style:style>
    <style:style style:name="WW8Num54z0" style:family="text">
      <style:text-properties style:text-position="0% 100%" fo:font-size="11pt" fo:font-weight="normal" style:text-blinking="false" style:font-size-asian="11pt" style:font-weight-asian="normal" style:text-emphasize="none" style:text-scale="100%"/>
    </style:style>
    <style:style style:name="WW8Num54z1" style:family="text">
      <style:text-properties style:text-position="0% 100%" fo:font-size="11pt" style:text-blinking="false" style:font-size-asian="11pt" style:text-emphasize="none" style:text-scale="100%"/>
    </style:style>
    <style:style style:name="WW8Num54z2" style:family="text">
      <style:text-properties style:text-position="0% 100%" fo:font-size="11pt" style:text-blinking="false" style:font-size-asian="11pt" style:text-emphasize="none" style:text-scale="100%"/>
    </style:style>
    <style:style style:name="WW8Num54z3" style:family="text">
      <style:text-properties style:text-position="0% 100%" fo:font-size="11pt" style:text-blinking="false" style:font-size-asian="11pt" style:text-emphasize="none" style:text-scale="100%"/>
    </style:style>
    <style:style style:name="WW8Num54z4" style:family="text">
      <style:text-properties style:text-position="0% 100%" fo:font-size="11pt" style:text-blinking="false" style:font-size-asian="11pt" style:text-emphasize="none" style:text-scale="100%"/>
    </style:style>
    <style:style style:name="WW8Num54z5" style:family="text">
      <style:text-properties style:text-position="0% 100%" fo:font-size="11pt" style:text-blinking="false" style:font-size-asian="11pt" style:text-emphasize="none" style:text-scale="100%"/>
    </style:style>
    <style:style style:name="WW8Num54z6" style:family="text">
      <style:text-properties style:text-position="0% 100%" fo:font-size="11pt" style:text-blinking="false" style:font-size-asian="11pt" style:text-emphasize="none" style:text-scale="100%"/>
    </style:style>
    <style:style style:name="WW8Num54z7" style:family="text">
      <style:text-properties style:text-position="0% 100%" fo:font-size="11pt" style:text-blinking="false" style:font-size-asian="11pt" style:text-emphasize="none" style:text-scale="100%"/>
    </style:style>
    <style:style style:name="WW8Num54z8" style:family="text">
      <style:text-properties style:text-position="0% 100%" fo:font-size="11pt" style:text-blinking="false" style:font-size-asian="11pt" style:text-emphasize="none" style:text-scale="100%"/>
    </style:style>
    <style:style style:name="WW8Num55z0" style:family="text">
      <style:text-properties style:text-position="0% 100%" style:font-name="Arial" fo:font-family="Arial" style:font-family-generic="roman" style:font-pitch="variable" fo:font-size="11pt" style:text-blinking="false" style:font-size-asian="11pt" style:language-asian="zh" style:country-asian="CN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55z1" style:family="text">
      <style:text-properties style:text-position="0% 100%" fo:font-size="11pt" style:text-blinking="false" style:font-size-asian="11pt" style:text-emphasize="none" style:text-scale="100%"/>
    </style:style>
    <style:style style:name="WW8Num55z2" style:family="text">
      <style:text-properties style:text-position="0% 100%" fo:font-size="11pt" style:text-blinking="false" style:font-size-asian="11pt" style:text-emphasize="none" style:text-scale="100%"/>
    </style:style>
    <style:style style:name="WW8Num55z3" style:family="text">
      <style:text-properties style:text-position="0% 100%" fo:font-size="11pt" style:text-blinking="false" style:font-size-asian="11pt" style:text-emphasize="none" style:text-scale="100%"/>
    </style:style>
    <style:style style:name="WW8Num55z4" style:family="text">
      <style:text-properties style:text-position="0% 100%" fo:font-size="11pt" style:text-blinking="false" style:font-size-asian="11pt" style:text-emphasize="none" style:text-scale="100%"/>
    </style:style>
    <style:style style:name="WW8Num55z5" style:family="text">
      <style:text-properties style:text-position="0% 100%" fo:font-size="11pt" style:text-blinking="false" style:font-size-asian="11pt" style:text-emphasize="none" style:text-scale="100%"/>
    </style:style>
    <style:style style:name="WW8Num55z6" style:family="text">
      <style:text-properties style:text-position="0% 100%" fo:font-size="11pt" style:text-blinking="false" style:font-size-asian="11pt" style:text-emphasize="none" style:text-scale="100%"/>
    </style:style>
    <style:style style:name="WW8Num55z7" style:family="text">
      <style:text-properties style:text-position="0% 100%" fo:font-size="11pt" style:text-blinking="false" style:font-size-asian="11pt" style:text-emphasize="none" style:text-scale="100%"/>
    </style:style>
    <style:style style:name="WW8Num55z8" style:family="text">
      <style:text-properties style:text-position="0% 100%" fo:font-size="11pt" style:text-blinking="false" style:font-size-asian="11pt" style:text-emphasize="none" style:text-scale="100%"/>
    </style:style>
    <style:style style:name="WW8Num56z0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text-emphasize="none" style:text-scale="100%"/>
    </style:style>
    <style:style style:name="WW8Num56z1" style:family="text">
      <style:text-properties style:text-position="0% 100%" fo:font-size="11pt" style:text-blinking="false" style:font-size-asian="11pt" style:text-emphasize="none" style:text-scale="100%"/>
    </style:style>
    <style:style style:name="WW8Num57z0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text-emphasize="none" style:text-scale="100%"/>
    </style:style>
    <style:style style:name="WW8Num57z1" style:family="text">
      <style:text-properties style:text-position="0% 100%" style:font-name="Courier New" fo:font-family="'Courier New'" style:font-family-generic="roman" style:font-pitch="variable" fo:font-size="11pt" style:text-blinking="false" style:font-size-asian="11pt" style:font-name-complex="Courier New1" style:font-family-complex="'Courier New'" style:font-family-generic-complex="system" style:font-pitch-complex="variable" style:text-emphasize="none" style:text-scale="100%"/>
    </style:style>
    <style:style style:name="WW8Num57z2" style:family="text">
      <style:text-properties style:text-position="0% 100%" style:font-name="Wingdings" fo:font-family="Wingdings" style:font-family-generic="roman" style:font-pitch="variable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WW8Num58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58z1" style:family="text">
      <style:text-properties style:text-position="0% 100%" fo:font-size="11pt" style:text-blinking="false" style:font-size-asian="11pt" style:text-emphasize="none" style:text-scale="100%"/>
    </style:style>
    <style:style style:name="WW8Num59z0" style:family="text">
      <style:text-properties style:text-position="0% 100%" style:font-name="Arial" fo:font-family="Arial" style:font-family-generic="roman" style:font-pitch="variable" fo:font-size="11pt" style:text-blinking="false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text-emphasize="none" style:text-scale="100%"/>
    </style:style>
    <style:style style:name="WW8Num59z1" style:family="text">
      <style:text-properties style:text-position="0% 100%" fo:font-size="11pt" style:text-blinking="false" style:font-size-asian="11pt" style:text-emphasize="none" style:text-scale="100%"/>
    </style:style>
    <style:style style:name="WW8Num60z0" style:family="text">
      <style:text-properties style:text-position="0% 100%" fo:font-size="11pt" style:text-blinking="false" style:font-size-asian="11pt" style:font-weight-complex="bold" style:text-emphasize="none" style:text-scale="100%"/>
    </style:style>
    <style:style style:name="WW8Num60z1" style:family="text">
      <style:text-properties style:text-position="0% 100%" fo:font-size="11pt" style:text-blinking="false" style:font-size-asian="11pt" style:text-emphasize="none" style:text-scale="100%"/>
    </style:style>
    <style:style style:name="WW8Num60z2" style:family="text">
      <style:text-properties style:text-position="0% 100%" fo:font-size="11pt" style:text-blinking="false" style:font-size-asian="11pt" style:text-emphasize="none" style:text-scale="100%"/>
    </style:style>
    <style:style style:name="WW8Num60z3" style:family="text">
      <style:text-properties style:text-position="0% 100%" fo:font-size="11pt" style:text-blinking="false" style:font-size-asian="11pt" style:text-emphasize="none" style:text-scale="100%"/>
    </style:style>
    <style:style style:name="WW8Num60z4" style:family="text">
      <style:text-properties style:text-position="0% 100%" fo:font-size="11pt" style:text-blinking="false" style:font-size-asian="11pt" style:text-emphasize="none" style:text-scale="100%"/>
    </style:style>
    <style:style style:name="WW8Num60z5" style:family="text">
      <style:text-properties style:text-position="0% 100%" fo:font-size="11pt" style:text-blinking="false" style:font-size-asian="11pt" style:text-emphasize="none" style:text-scale="100%"/>
    </style:style>
    <style:style style:name="WW8Num60z6" style:family="text">
      <style:text-properties style:text-position="0% 100%" fo:font-size="11pt" style:text-blinking="false" style:font-size-asian="11pt" style:text-emphasize="none" style:text-scale="100%"/>
    </style:style>
    <style:style style:name="WW8Num60z7" style:family="text">
      <style:text-properties style:text-position="0% 100%" fo:font-size="11pt" style:text-blinking="false" style:font-size-asian="11pt" style:text-emphasize="none" style:text-scale="100%"/>
    </style:style>
    <style:style style:name="WW8Num60z8" style:family="text">
      <style:text-properties style:text-position="0% 100%" fo:font-size="11pt" style:text-blinking="false" style:font-size-asian="11pt" style:text-emphasize="none" style:text-scale="100%"/>
    </style:style>
    <style:style style:name="Fonte_20_parág._20_padrão" style:display-name="Fonte parág. padrão" style:family="text">
      <style:text-properties style:text-position="0% 100%" fo:font-size="11pt" style:text-blinking="false" style:font-size-asian="11pt" style:text-emphasize="none" style:text-scale="100%"/>
    </style:style>
    <style:style style:name="Heading_20_1_20_Char" style:display-name="Heading 1 Char" style:family="text" style:parent-style-name="Fonte_20_parág._20_padrão">
      <style:text-properties style:text-position="0% 100%" style:font-name="Cambria" fo:font-family="Cambria" style:font-family-generic="roman" style:font-pitch="variable" fo:font-size="16pt" fo:language="und" fo:country="none" fo:font-weight="bold" style:text-blinking="false" style:font-size-asian="16pt" style:font-weight-asian="bold" style:font-name-complex="Cambria1" style:font-family-complex="Cambria" style:font-family-generic-complex="system" style:font-pitch-complex="variable" style:font-size-complex="16pt" style:language-complex="ar" style:country-complex="SA" style:font-weight-complex="bold" style:text-emphasize="none" style:text-scale="100%"/>
    </style:style>
    <style:style style:name="Heading_20_2_20_Char" style:display-name="Heading 2 Char" style:family="text" style:parent-style-name="Fonte_20_parág._20_padrão">
      <style:text-properties style:text-position="0% 100%" style:font-name="Cambria" fo:font-family="Cambria" style:font-family-generic="roman" style:font-pitch="variable" fo:font-size="14pt" fo:language="und" fo:country="none" fo:font-style="italic" fo:font-weight="bold" style:text-blinking="fals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style-complex="italic" style:font-weight-complex="bold" style:text-emphasize="none" style:text-scale="100%"/>
    </style:style>
    <style:style style:name="Heading_20_3_20_Char" style:display-name="Heading 3 Char" style:family="text" style:parent-style-name="Fonte_20_parág._20_padrão">
      <style:text-properties style:text-position="0% 100%" style:font-name="Cambria" fo:font-family="Cambria" style:font-family-generic="roman" style:font-pitch="variable" fo:font-size="13pt" fo:language="und" fo:country="none" fo:font-weight="bold" style:text-blinking="false" style:font-size-asian="13pt" style:font-weight-asian="bold" style:font-name-complex="Cambria1" style:font-family-complex="Cambria" style:font-family-generic-complex="system" style:font-pitch-complex="variable" style:font-size-complex="13pt" style:language-complex="ar" style:country-complex="SA" style:font-weight-complex="bold" style:text-emphasize="none" style:text-scale="100%"/>
    </style:style>
    <style:style style:name="Heading_20_4_20_Char" style:display-name="Heading 4 Char" style:family="text" style:parent-style-name="Fonte_20_parág._20_padrão">
      <style:text-properties style:text-position="0% 100%" style:font-name="Calibri" fo:font-family="Calibri" style:font-family-generic="roman" style:font-pitch="variable" fo:font-size="14pt" fo:language="und" fo:country="none" fo:font-weight="bold" style:text-blinking="false" style:font-size-asian="14pt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 style:text-emphasize="none" style:text-scale="100%"/>
    </style:style>
    <style:style style:name="Heading_20_5_20_Char" style:display-name="Heading 5 Char" style:family="text" style:parent-style-name="Fonte_20_parág._20_padrão">
      <style:text-properties style:text-position="0% 100%" style:font-name="Calibri" fo:font-family="Calibri" style:font-family-generic="roman" style:font-pitch="variable" fo:font-size="13pt" fo:language="und" fo:country="none" fo:font-style="italic" fo:font-weight="bold" style:text-blinking="fals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/>
    </style:style>
    <style:style style:name="Heading_20_6_20_Char" style:display-name="Heading 6 Char" style:family="text" style:parent-style-name="Fonte_20_parág._20_padrão">
      <style:text-properties style:text-position="0% 100%" style:font-name="Calibri" fo:font-family="Calibri" style:font-family-generic="roman" style:font-pitch="variable" fo:font-size="11pt" fo:language="und" fo:country="none" fo:font-weight="bold" style:text-blinking="false" style:font-size-asian="11pt" style:font-weight-asian="bold" style:font-name-complex="Calibri1" style:font-family-complex="Calibri" style:font-family-generic-complex="system" style:font-pitch-complex="variable" style:language-complex="ar" style:country-complex="SA" style:font-weight-complex="bold" style:text-emphasize="none" style:text-scale="100%"/>
    </style:style>
    <style:style style:name="Heading_20_7_20_Char" style:display-name="Heading 7 Char" style:family="text" style:parent-style-name="Fonte_20_parág._20_padrão">
      <style:text-properties style:text-position="0% 100%" style:font-name="Calibri" fo:font-family="Calibri" style:font-family-generic="roman" style:font-pitch="variable" fo:font-size="12pt" fo:language="und" fo:country="none" style:text-blinking="false" style:font-size-asian="12pt" style:font-name-complex="Calibri1" style:font-family-complex="Calibri" style:font-family-generic-complex="system" style:font-pitch-complex="variable" style:font-size-complex="12pt" style:language-complex="ar" style:country-complex="SA" style:text-emphasize="none" style:text-scale="100%"/>
    </style:style>
    <style:style style:name="Heading_20_8_20_Char" style:display-name="Heading 8 Char" style:family="text" style:parent-style-name="Fonte_20_parág._20_padrão">
      <style:text-properties style:text-position="0% 100%" style:font-name="Calibri" fo:font-family="Calibri" style:font-family-generic="roman" style:font-pitch="variable" fo:font-size="12pt" fo:language="und" fo:country="none" fo:font-style="italic" style:text-blinking="false" style:font-size-asian="12pt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 style:text-emphasize="none" style:text-scale="100%"/>
    </style:style>
    <style:style style:name="Heading_20_9_20_Char" style:display-name="Heading 9 Char" style:family="text" style:parent-style-name="Fonte_20_parág._20_padrão">
      <style:text-properties style:text-position="0% 100%" style:font-name="Cambria" fo:font-family="Cambria" style:font-family-generic="roman" style:font-pitch="variable" fo:font-size="11pt" fo:language="und" fo:country="none" style:text-blinking="false" style:font-size-asian="11pt" style:font-name-complex="Cambria1" style:font-family-complex="Cambria" style:font-family-generic-complex="system" style:font-pitch-complex="variable" style:language-complex="ar" style:country-complex="SA" style:text-emphasize="none" style:text-scale="100%"/>
    </style:style>
    <style:style style:name="WW8Num2z1" style:family="text">
      <style:text-properties style:text-position="0% 100%" style:font-name="Wingdings 2" fo:font-family="'Wingdings 2'" style:font-family-generic="roman" style:font-pitch="variable" fo:font-size="11pt" style:text-blinking="false" style:font-size-asian="11pt" style:font-name-complex="Wingdings 21" style:font-family-complex="'Wingdings 2'" style:font-family-generic-complex="system" style:font-pitch-complex="variable" style:text-emphasize="none" style:text-scale="100%"/>
    </style:style>
    <style:style style:name="WW8Num2z2" style:family="text">
      <style:text-properties style:text-position="0% 100%" style:font-name="StarSymbol" fo:font-family="StarSymbol" style:font-family-generic="roman" style:font-pitch="variable" fo:font-size="9pt" style:text-blinking="false" style:font-size-asian="9pt" style:font-name-complex="StarSymbol1" style:font-family-complex="StarSymbol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fo:font-size="9pt" style:text-blinking="false" style:font-size-asian="9pt" style:font-name-complex="Symbol1" style:font-family-complex="Symbol" style:font-family-generic-complex="system" style:font-pitch-complex="variable" style:text-emphasize="none" style:text-scale="100%"/>
    </style:style>
    <style:style style:name="WW8Num14z2" style:family="text">
      <style:text-properties style:text-position="0% 100%" style:font-name="Wingdings" fo:font-family="Wingdings" style:font-family-generic="roman" style:font-pitch="variable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WW8Num16z2" style:family="text">
      <style:text-properties style:text-position="0% 100%" style:font-name="Wingdings" fo:font-family="Wingdings" style:font-family-generic="roman" style:font-pitch="variable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WW8Num16z3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text-emphasize="none" style:text-scale="100%"/>
    </style:style>
    <style:style style:name="WW8Num20z2" style:family="text">
      <style:text-properties style:text-position="0% 100%" style:font-name="Wingdings" fo:font-family="Wingdings" style:font-family-generic="roman" style:font-pitch="variable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WW8Num21z2" style:family="text">
      <style:text-properties style:text-position="0% 100%" style:font-name="Wingdings" fo:font-family="Wingdings" style:font-family-generic="roman" style:font-pitch="variable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WW8Num22z1" style:family="text">
      <style:text-properties style:text-position="0% 100%" style:font-name="Courier New" fo:font-family="'Courier New'" style:font-family-generic="roman" style:font-pitch="variable" fo:font-size="11pt" style:text-blinking="false" style:font-size-asian="11pt" style:font-name-complex="Courier New1" style:font-family-complex="'Courier New'" style:font-family-generic-complex="system" style:font-pitch-complex="variable" style:text-emphasize="none" style:text-scale="100%"/>
    </style:style>
    <style:style style:name="WW8Num22z2" style:family="text">
      <style:text-properties style:text-position="0% 100%" style:font-name="Wingdings" fo:font-family="Wingdings" style:font-family-generic="roman" style:font-pitch="variable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WW8Num25z2" style:family="text">
      <style:text-properties style:text-position="0% 100%" style:font-name="Wingdings" fo:font-family="Wingdings" style:font-family-generic="roman" style:font-pitch="variable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WW8Num35z2" style:family="text">
      <style:text-properties style:text-position="0% 100%" style:font-name="Wingdings" fo:font-family="Wingdings" style:font-family-generic="roman" style:font-pitch="variable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WW8Num36z1" style:family="text">
      <style:text-properties style:text-position="0% 100%" style:font-name="Courier New" fo:font-family="'Courier New'" style:font-family-generic="roman" style:font-pitch="variable" fo:font-size="11pt" style:text-blinking="false" style:font-size-asian="11pt" style:font-name-complex="Courier New1" style:font-family-complex="'Courier New'" style:font-family-generic-complex="system" style:font-pitch-complex="variable" style:text-emphasize="none" style:text-scale="100%"/>
    </style:style>
    <style:style style:name="WW8Num36z2" style:family="text">
      <style:text-properties style:text-position="0% 100%" style:font-name="Wingdings" fo:font-family="Wingdings" style:font-family-generic="roman" style:font-pitch="variable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WW8Num37z1" style:family="text">
      <style:text-properties style:text-position="0% 100%" style:font-name="Courier New" fo:font-family="'Courier New'" style:font-family-generic="roman" style:font-pitch="variable" fo:font-size="11pt" style:text-blinking="false" style:font-size-asian="11pt" style:font-name-complex="Courier New1" style:font-family-complex="'Courier New'" style:font-family-generic-complex="system" style:font-pitch-complex="variable" style:text-emphasize="none" style:text-scale="100%"/>
    </style:style>
    <style:style style:name="WW8Num37z2" style:family="text">
      <style:text-properties style:text-position="0% 100%" style:font-name="Wingdings" fo:font-family="Wingdings" style:font-family-generic="roman" style:font-pitch="variable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WW8Num45z2" style:family="text">
      <style:text-properties style:text-position="0% 100%" style:font-name="Wingdings" fo:font-family="Wingdings" style:font-family-generic="roman" style:font-pitch="variable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WW8Num46z2" style:family="text">
      <style:text-properties style:text-position="0% 100%" style:font-name="Wingdings" fo:font-family="Wingdings" style:font-family-generic="roman" style:font-pitch="variable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WW8Num49z2" style:family="text">
      <style:text-properties style:text-position="0% 100%" style:font-name="Wingdings" fo:font-family="Wingdings" style:font-family-generic="roman" style:font-pitch="variable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WW8Num51z2" style:family="text">
      <style:text-properties style:text-position="0% 100%" style:font-name="Wingdings" fo:font-family="Wingdings" style:font-family-generic="roman" style:font-pitch="variable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Fonte_20_parág._20_padrão15" style:display-name="Fonte parág. padrão15" style:family="text">
      <style:text-properties style:text-position="0% 100%" fo:font-size="11pt" style:text-blinking="false" style:font-size-asian="11pt" style:text-emphasize="none" style:text-scale="100%"/>
    </style:style>
    <style:style style:name="Fonte_20_parág._20_padrão14" style:display-name="Fonte parág. padrão14" style:family="text">
      <style:text-properties style:text-position="0% 100%" fo:font-size="11pt" style:text-blinking="false" style:font-size-asian="11pt" style:text-emphasize="none" style:text-scale="100%"/>
    </style:style>
    <style:style style:name="Fonte_20_parág._20_padrão13" style:display-name="Fonte parág. padrão13" style:family="text">
      <style:text-properties style:text-position="0% 100%" fo:font-size="11pt" style:text-blinking="false" style:font-size-asian="11pt" style:text-emphasize="none" style:text-scale="100%"/>
    </style:style>
    <style:style style:name="Absatz-Standardschriftart" style:family="text">
      <style:text-properties style:text-position="0% 100%" fo:font-size="11pt" style:text-blinking="false" style:font-size-asian="11pt" style:text-emphasize="none" style:text-scale="100%"/>
    </style:style>
    <style:style style:name="Fonte_20_parág._20_padrão12" style:display-name="Fonte parág. padrão12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" style:family="text">
      <style:text-properties style:text-position="0% 100%" fo:font-size="11pt" style:text-blinking="false" style:font-size-asian="11pt" style:text-emphasize="none" style:text-scale="100%"/>
    </style:style>
    <style:style style:name="Fonte_20_parág._20_padrão11" style:display-name="Fonte parág. padrão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" style:family="text">
      <style:text-properties style:text-position="0% 100%" fo:font-size="11pt" style:text-blinking="false" style:font-size-asian="11pt" style:text-emphasize="none" style:text-scale="100%"/>
    </style:style>
    <style:style style:name="Fonte_20_parág._20_padrão10" style:display-name="Fonte parág. padrão10" style:family="text">
      <style:text-properties style:text-position="0% 100%" fo:font-size="11pt" style:text-blinking="false" style:font-size-asian="11pt" style:text-emphasize="none" style:text-scale="100%"/>
    </style:style>
    <style:style style:name="Fonte_20_parág._20_padrão9" style:display-name="Fonte parág. padrão9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" style:family="text">
      <style:text-properties style:text-position="0% 100%" fo:font-size="11pt" style:text-blinking="false" style:font-size-asian="11pt" style:text-emphasize="none" style:text-scale="100%"/>
    </style:style>
    <style:style style:name="Fonte_20_parág._20_padrão8" style:display-name="Fonte parág. padrão8" style:family="text">
      <style:text-properties style:text-position="0% 100%" fo:font-size="11pt" style:text-blinking="false" style:font-size-asian="11pt" style:text-emphasize="none" style:text-scale="100%"/>
    </style:style>
    <style:style style:name="Fonte_20_parág._20_padrão7" style:display-name="Fonte parág. padrão7" style:family="text">
      <style:text-properties style:text-position="0% 100%" fo:font-size="11pt" style:text-blinking="false" style:font-size-asian="11pt" style:text-emphasize="none" style:text-scale="100%"/>
    </style:style>
    <style:style style:name="WW8Num4z1" style:family="text">
      <style:text-properties style:text-position="0% 100%" style:font-name="Wingdings 2" fo:font-family="'Wingdings 2'" style:font-family-generic="roman" style:font-pitch="variable" fo:font-size="11pt" style:text-blinking="false" style:font-size-asian="11pt" style:font-name-complex="Wingdings 21" style:font-family-complex="'Wingdings 2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StarSymbol" fo:font-family="StarSymbol" style:font-family-generic="roman" style:font-pitch="variable" fo:font-size="11pt" style:text-blinking="false" style:font-size-asian="11pt" style:font-name-complex="StarSymbol1" style:font-family-complex="StarSymbol" style:font-family-generic-complex="system" style:font-pitch-complex="variable" style:text-emphasize="none" style:text-scale="100%"/>
    </style:style>
    <style:style style:name="WW-Absatz-Standardschriftart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" style:family="text">
      <style:text-properties style:text-position="0% 100%" fo:font-size="11pt" style:text-blinking="false" style:font-size-asian="11pt" style:text-emphasize="none" style:text-scale="100%"/>
    </style:style>
    <style:style style:name="Fonte_20_parág._20_padrão6" style:display-name="Fonte parág. padrão6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Fonte_20_parág._20_padrão5" style:display-name="Fonte parág. padrão5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Fonte_20_parág._20_padrão4" style:display-name="Fonte parág. padrão4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Fonte_20_parág._20_padrão3" style:display-name="Fonte parág. padrão3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Fonte_20_parág._20_padrão2" style:display-name="Fonte parág. padrão2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Fonte_20_parág._20_padrão1" style:display-name="Fonte parág. padrão1" style:family="text">
      <style:text-properties style:text-position="0% 100%" fo:font-size="11pt" style:text-blinking="false" style:font-size-asian="11pt" style:text-emphasize="none" style:text-scale="100%"/>
    </style:style>
    <style:style style:name="Link_20_da_20_Internet" style:display-name="Link da Internet" style:family="text" style:parent-style-name="Fonte_20_parág._20_padrão3">
      <style:text-properties fo:color="#0000ff" style:text-position="0% 100%" fo:font-size="11pt" style:text-underline-style="solid" style:text-underline-width="auto" style:text-underline-color="font-color" style:text-blinking="false" style:font-size-asian="11pt" style:text-emphasize="none" style:text-scale="100%"/>
    </style:style>
    <style:style style:name="Número_20_de_20_página" style:display-name="Número de página" style:family="text" style:parent-style-name="Fonte_20_parág._20_padrão4">
      <style:text-properties style:text-position="0% 100%" fo:font-size="11pt" style:text-blinking="false" style:font-size-asian="11pt" style:text-emphasize="none" style:text-scale="100%"/>
    </style:style>
    <style:style style:name="Símbolos_20_de_20_numeração" style:display-name="Símbolos de numeração" style:family="text">
      <style:text-properties style:text-position="0% 100%" fo:font-size="11pt" style:text-blinking="false" style:font-size-asian="11pt" style:text-emphasize="none" style:text-scale="100%"/>
    </style:style>
    <style:style style:name="Marcadores" style:family="text">
      <style:text-properties style:text-position="0% 100%" style:font-name="StarSymbol" fo:font-family="StarSymbol" style:font-family-generic="roman" style:font-pitch="variable" fo:font-size="9pt" style:text-blinking="false" style:font-size-asian="9pt" style:font-name-complex="StarSymbol1" style:font-family-complex="StarSymbol" style:font-family-generic-complex="system" style:font-pitch-complex="variable" style:text-emphasize="none" style:text-scale="100%"/>
    </style:style>
    <style:style style:name="Link_20_da_20_internet_20_visitado" style:display-name="Link da internet visitado" style:family="text" style:parent-style-name="Fonte_20_parág._20_padrão12">
      <style:text-properties fo:color="#800080" style:text-position="0% 100%" fo:font-size="11pt" style:text-underline-style="solid" style:text-underline-width="auto" style:text-underline-color="font-color" style:text-blinking="false" style:font-size-asian="11pt" style:text-emphasize="none" style:text-scale="100%"/>
    </style:style>
    <style:style style:name="Cabeçalho_20_Char" style:display-name="Cabeçalho Char" style:family="text" style:parent-style-name="Fonte_20_parág._20_padrão12">
      <style:text-properties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 style:parent-style-name="Fonte_20_parág._20_padrão12">
      <style:text-properties style:text-position="0% 100%" fo:font-size="12pt" style:text-blinking="false" style:font-size-asian="12pt" style:font-size-complex="12pt" style:text-emphasize="none" style:text-scale="100%"/>
    </style:style>
    <style:style style:name="Título_20_1_20_Char" style:display-name="Título 1 Char" style:family="text" style:parent-style-name="Fonte_20_parág._20_padrão13">
      <style:text-properties style:text-position="0% 100%" fo:font-size="12pt" fo:font-weight="bold" style:text-blinking="false" style:font-size-asian="12pt" style:font-weight-asian="bold" style:font-size-complex="12pt" style:font-weight-complex="bold" style:text-emphasize="none" style:text-scale="100%"/>
    </style:style>
    <style:style style:name="Título_20_Char" style:display-name="Título Char" style:family="text" style:parent-style-name="Fonte_20_parág._20_padrão15">
      <style:text-properties style:text-position="0% 100%" style:font-name="Arial" fo:font-family="Arial" style:font-family-generic="roman" style:font-pitch="variable" fo:font-size="14pt" style:text-blinking="false" style:font-name-asian="MS Mincho" style:font-family-asian="'MS Mincho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text-emphasize="none" style:text-scale="100%"/>
    </style:style>
    <style:style style:name="Título_20_2_20_Char" style:display-name="Título 2 Char" style:family="text" style:parent-style-name="Fonte_20_parág._20_padrão15">
      <style:text-properties style:text-position="0% 100%" fo:font-size="12pt" fo:font-weight="bold" style:text-blinking="false" style:font-size-asian="12pt" style:font-weight-asian="bold" style:font-size-complex="12pt" style:font-weight-complex="bold" style:text-emphasize="none" style:text-scale="100%"/>
    </style:style>
    <style:style style:name="Título_20_3_20_Char" style:display-name="Título 3 Char" style:family="text" style:parent-style-name="Fonte_20_parág._20_padrão15">
      <style:text-properties style:text-position="0% 100%" fo:font-size="12pt" fo:font-weight="bold" style:text-blinking="false" style:font-size-asian="12pt" style:font-weight-asian="bold" style:font-size-complex="12pt" style:font-weight-complex="bold" style:text-emphasize="none" style:text-scale="100%"/>
    </style:style>
    <style:style style:name="Título_20_4_20_Char" style:display-name="Título 4 Char" style:family="text" style:parent-style-name="Fonte_20_parág._20_padrão15">
      <style:text-properties style:text-position="0% 100%" fo:font-size="14pt" fo:font-weight="bold" style:text-blinking="false" style:font-size-asian="14pt" style:font-weight-asian="bold" style:font-size-complex="14pt" style:font-weight-complex="bold" style:text-emphasize="none" style:text-scale="100%"/>
    </style:style>
    <style:style style:name="Corpo_20_de_20_texto_20_Char" style:display-name="Corpo de texto Char" style:family="text" style:parent-style-name="Fonte_20_parág._20_padrão15">
      <style:text-properties style:text-position="0% 100%" fo:font-size="12pt" style:text-blinking="false" style:font-size-asian="12pt" style:font-size-complex="12pt" style:text-emphasize="none" style:text-scale="100%"/>
    </style:style>
    <style:style style:name="Título_20_5_20_Char" style:display-name="Título 5 Char" style:family="text" style:parent-style-name="Fonte_20_parág._20_padrão15">
      <style:text-properties style:text-position="0% 100%" fo:font-size="11pt" fo:font-style="italic" style:text-blinking="false" style:font-size-asian="11pt" style:font-style-asian="italic" style:font-style-complex="italic" style:text-emphasize="none" style:text-scale="100%"/>
    </style:style>
    <style:style style:name="Título_20_6_20_Char" style:display-name="Título 6 Char" style:family="text" style:parent-style-name="Fonte_20_parág._20_padrão15">
      <style:text-properties style:text-position="0% 100%" fo:font-size="7.5pt" fo:font-weight="bold" style:text-blinking="false" style:font-size-asian="7.5pt" style:font-weight-asian="bold" style:font-size-complex="7.5pt" style:font-weight-complex="bold" style:text-emphasize="none" style:text-scale="100%"/>
    </style:style>
    <style:style style:name="Título_20_7_20_Char" style:display-name="Título 7 Char" style:family="text" style:parent-style-name="Fonte_20_parág._20_padrão15">
      <style:text-properties style:text-position="0% 100%" style:font-name="Arial" fo:font-family="Arial" style:font-family-generic="roman" style:font-pitch="variable" fo:font-size="12pt" fo:font-weight="bold" style:text-blinking="false" style:font-size-asian="12pt" style:font-weight-asian="bold" style:font-name-complex="Arial1" style:font-family-complex="Arial" style:font-family-generic-complex="system" style:font-pitch-complex="variable" style:font-size-complex="12pt" style:font-weight-complex="bold" style:text-emphasize="none" style:text-scale="100%"/>
    </style:style>
    <style:style style:name="Título_20_8_20_Char" style:display-name="Título 8 Char" style:family="text" style:parent-style-name="Fonte_20_parág._20_padrão15">
      <style:text-properties style:text-position="0% 100%" fo:font-size="7.5pt" fo:font-weight="bold" style:text-blinking="false" style:font-size-asian="7.5pt" style:font-weight-asian="bold" style:font-size-complex="7.5pt" style:font-weight-complex="bold" style:text-emphasize="none" style:text-scale="100%"/>
    </style:style>
    <style:style style:name="Título_20_9_20_Char" style:display-name="Título 9 Char" style:family="text" style:parent-style-name="Fonte_20_parág._20_padrão15">
      <style:text-properties style:text-position="0% 100%" fo:font-size="7.5pt" fo:font-weight="bold" style:text-blinking="false" style:font-size-asian="7.5pt" style:font-weight-asian="bold" style:font-size-complex="7.5pt" style:font-weight-complex="bold" style:text-emphasize="none" style:text-scale="100%"/>
    </style:style>
    <style:style style:name="WW8Num8z1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text-emphasize="none" style:text-scale="100%"/>
    </style:style>
    <style:style style:name="WW8Num8z5" style:family="text">
      <style:text-properties style:text-position="0% 100%" style:font-name="Wingdings" fo:font-family="Wingdings" style:font-family-generic="roman" style:font-pitch="variable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WW8Num7z1" style:family="text">
      <style:text-properties style:text-position="0% 100%" style:font-name="Wingdings 2" fo:font-family="'Wingdings 2'" style:font-family-generic="roman" style:font-pitch="variable" fo:font-size="9pt" style:text-blinking="false" style:font-size-asian="9pt" style:font-name-complex="Wingdings 21" style:font-family-complex="'Wingdings 2'" style:font-family-generic-complex="system" style:font-pitch-complex="variable" style:text-emphasize="none" style:text-scale="100%"/>
    </style:style>
    <style:style style:name="WW8Num7z5" style:family="text">
      <style:text-properties style:text-position="0% 100%" style:font-name="Wingdings" fo:font-family="Wingdings" style:font-family-generic="roman" style:font-pitch="variable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roman" style:font-pitch="variable" fo:font-size="11pt" style:text-blinking="false" style:font-size-asian="11pt" style:font-name-complex="Courier New1" style:font-family-complex="'Courier New'" style:font-family-generic-complex="system" style:font-pitch-complex="variable" style:text-emphasize="none" style:text-scale="100%"/>
    </style:style>
    <style:style style:name="WW8Num9z2" style:family="text">
      <style:text-properties style:text-position="0% 100%" style:font-name="Wingdings" fo:font-family="Wingdings" style:font-family-generic="roman" style:font-pitch="variable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WW8Num10z2" style:family="text">
      <style:text-properties style:text-position="0% 100%" style:font-name="Wingdings" fo:font-family="Wingdings" style:font-family-generic="roman" style:font-pitch="variable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WW8Num13z5" style:family="text">
      <style:text-properties style:text-position="0% 100%" style:font-name="Wingdings" fo:font-family="Wingdings" style:font-family-generic="roman" style:font-pitch="variable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WW8Num6z1" style:family="text">
      <style:text-properties style:text-position="0% 100%" style:font-name="Courier New" fo:font-family="'Courier New'" style:font-family-generic="roman" style:font-pitch="variable" fo:font-size="11pt" style:text-blinking="false" style:font-size-asian="11pt" style:font-name-complex="Courier New1" style:font-family-complex="'Courier New'" style:font-family-generic-complex="system" style:font-pitch-complex="variable" style:text-emphasize="none" style:text-scale="100%"/>
    </style:style>
    <style:style style:name="WW8Num4z4" style:family="text">
      <style:text-properties style:text-position="0% 100%" style:font-name="Wingdings 2" fo:font-family="'Wingdings 2'" style:font-family-generic="roman" style:font-pitch="variable" fo:font-size="9pt" style:text-blinking="false" style:font-size-asian="9pt" style:font-name-complex="Wingdings 21" style:font-family-complex="'Wingdings 2'" style:font-family-generic-complex="system" style:font-pitch-complex="variable" style:text-emphasize="none" style:text-scale="100%"/>
    </style:style>
    <style:style style:name="WW8Num7z4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text-emphasize="none" style:text-scale="100%"/>
    </style:style>
    <style:style style:name="WW8Num8z4" style:family="text">
      <style:text-properties style:text-position="0% 100%" style:font-name="Courier New" fo:font-family="'Courier New'" style:font-family-generic="roman" style:font-pitch="variable" fo:font-size="11pt" style:text-blinking="false" style:font-size-asian="11pt" style:font-name-complex="Courier New1" style:font-family-complex="'Courier New'" style:font-family-generic-complex="system" style:font-pitch-complex="variable" style:text-emphasize="none" style:text-scale="100%"/>
    </style:style>
    <style:style style:name="WW8Num2z6" style:family="text">
      <style:text-properties style:text-position="0% 100%" style:font-name="Wingdings" fo:font-family="Wingdings" style:font-family-generic="roman" style:font-pitch="variable" fo:font-size="9pt" style:text-blinking="false" style:font-size-asian="9pt" style:font-name-complex="Wingdings1" style:font-family-complex="Wingdings" style:font-family-generic-complex="system" style:font-pitch-complex="variable" style:text-emphasize="none" style:text-scale="100%"/>
    </style:style>
    <style:style style:name="WW8Num14z4" style:family="text">
      <style:text-properties style:text-position="0% 100%" style:font-name="Courier New" fo:font-family="'Courier New'" style:font-family-generic="roman" style:font-pitch="variable" fo:font-size="11pt" style:text-blinking="false" style:font-size-asian="11pt" style:font-name-complex="Courier New1" style:font-family-complex="'Courier New'" style:font-family-generic-complex="system" style:font-pitch-complex="variable" style:text-emphasize="none" style:text-scale="100%"/>
    </style:style>
    <style:style style:name="WW8Num20z4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WW8Num6z2" style:family="text">
      <style:text-properties style:text-position="0% 100%" style:font-name="Wingdings" fo:font-family="Wingdings" style:font-family-generic="roman" style:font-pitch="variable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WW8Num6z3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text-emphasize="none" style:text-scale="100%"/>
    </style:style>
    <style:style style:name="WW-Fonte_20_parág._20_padrão" style:display-name="WW-Fonte parág. padrão" style:family="text">
      <style:text-properties style:text-position="0% 100%" fo:font-size="11pt" style:text-blinking="false" style:font-size-asian="11pt" style:text-emphasize="none" style:text-scale="100%"/>
    </style:style>
    <style:style style:name="WW8NumSt1z0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text-emphasize="none" style:text-scale="100%"/>
    </style:style>
    <style:style style:name="WW-Absatz-Standardschriftart12" style:family="text">
      <style:text-properties style:text-position="0% 100%" fo:font-size="11pt" style:text-blinking="false" style:font-size-asian="11pt" style:text-emphasize="none" style:text-scale="100%"/>
    </style:style>
    <style:style style:name="WW8Num4z5" style:family="text">
      <style:text-properties style:text-position="0% 100%" style:font-name="StarSymbol" fo:font-family="StarSymbol" style:font-family-generic="roman" style:font-pitch="variable" fo:font-size="9pt" style:text-blinking="false" style:font-size-asian="9pt" style:font-name-complex="StarSymbol1" style:font-family-complex="StarSymbol" style:font-family-generic-complex="system" style:font-pitch-complex="variable" style:text-emphasize="none" style:text-scale="100%"/>
    </style:style>
    <style:style style:name="WW8Num6z4" style:family="text">
      <style:text-properties style:text-position="0% 100%" style:font-name="Wingdings 2" fo:font-family="'Wingdings 2'" style:font-family-generic="roman" style:font-pitch="variable" fo:font-size="9pt" style:text-blinking="false" style:font-size-asian="9pt" style:font-name-complex="Wingdings 21" style:font-family-complex="'Wingdings 2'" style:font-family-generic-complex="system" style:font-pitch-complex="variable" style:text-emphasize="none" style:text-scale="100%"/>
    </style:style>
    <style:style style:name="WW-Ref._20_de_20_comentário" style:display-name="WW-Ref. de comentário" style:family="text" style:parent-style-name="WW-Fonte_20_parág._20_padrão">
      <style:text-properties style:text-position="0% 100%" fo:font-size="8pt" style:text-blinking="false" style:font-size-asian="8pt" style:font-size-complex="8pt" style:text-emphasize="none" style:text-scale="100%"/>
    </style:style>
    <style:style style:name="WW8NumSt9z0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text-emphasize="none" style:text-scale="100%"/>
    </style:style>
    <style:style style:name="WW8NumSt10z0" style:family="text">
      <style:text-properties style:text-position="0% 100%" style:font-name="Symbol" fo:font-family="Symbol" style:font-family-generic="roman" style:font-pitch="variable" fo:font-size="8pt" style:text-blinking="false" style:font-size-asian="8pt" style:font-name-complex="Symbol1" style:font-family-complex="Symbol" style:font-family-generic-complex="system" style:font-pitch-complex="variable" style:text-emphasize="none" style:text-scale="100%"/>
    </style:style>
    <style:style style:name="WW8NumSt11z0" style:family="text">
      <style:text-properties style:text-position="0% 100%" style:font-name="Symbol" fo:font-family="Symbol" style:font-family-generic="roman" style:font-pitch="variable" fo:font-size="8pt" style:text-blinking="false" style:font-size-asian="8pt" style:font-name-complex="Symbol1" style:font-family-complex="Symbol" style:font-family-generic-complex="system" style:font-pitch-complex="variable" style:text-emphasize="none" style:text-scale="100%"/>
    </style:style>
    <style:style style:name="WW-Símbolos_20_de_20_numeração" style:display-name="WW-Símbolos de numeração" style:family="text">
      <style:text-properties style:text-position="0% 100%" fo:font-size="11pt" style:text-blinking="false" style:font-size-asian="11pt" style:text-emphasize="none" style:text-scale="100%"/>
    </style:style>
    <style:style style:name="WW-Símbolos_20_de_20_numeração1" style:display-name="WW-Símbolos de numeração1" style:family="text">
      <style:text-properties style:text-position="0% 100%" fo:font-size="11pt" style:text-blinking="false" style:font-size-asian="11pt" style:text-emphasize="none" style:text-scale="100%"/>
    </style:style>
    <style:style style:name="WW-Símbolos_20_de_20_numeração11" style:display-name="WW-Símbolos de numeração11" style:family="text">
      <style:text-properties style:text-position="0% 100%" fo:font-size="11pt" style:text-blinking="false" style:font-size-asian="11pt" style:text-emphasize="none" style:text-scale="100%"/>
    </style:style>
    <style:style style:name="WW8Num28z2" style:family="text">
      <style:text-properties style:text-position="0% 100%" style:font-name="Wingdings" fo:font-family="Wingdings" style:font-family-generic="roman" style:font-pitch="variable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" fo:font-family="Wingdings" style:font-family-generic="roman" style:font-pitch="variable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_33_23742841z3" style:display-name="323742841z3" style:family="text">
      <style:text-properties style:text-position="0% 100%" style:font-name="Symbol" fo:font-family="Symbol" style:font-family-generic="roman" style:font-pitch="variable" fo:font-size="9pt" style:text-blinking="false" style:font-size-asian="9pt" style:font-name-complex="Symbol1" style:font-family-complex="Symbol" style:font-family-generic-complex="system" style:font-pitch-complex="variable" style:text-emphasize="none" style:text-scale="100%"/>
    </style:style>
    <style:style style:name="_33_23742842z0" style:display-name="323742842z0" style:family="text">
      <style:text-properties style:text-position="0% 100%" style:font-name="Wingdings" fo:font-family="Wingdings" style:font-family-generic="roman" style:font-pitch="variable" fo:font-size="9pt" style:text-blinking="false" style:font-size-asian="9pt" style:font-name-complex="Wingdings1" style:font-family-complex="Wingdings" style:font-family-generic-complex="system" style:font-pitch-complex="variable" style:text-emphasize="none" style:text-scale="100%"/>
    </style:style>
    <style:style style:name="_33_23742842z1" style:display-name="323742842z1" style:family="text">
      <style:text-properties style:text-position="0% 100%" style:font-name="Wingdings 2" fo:font-family="'Wingdings 2'" style:font-family-generic="roman" style:font-pitch="variable" fo:font-size="9pt" style:text-blinking="false" style:font-size-asian="9pt" style:font-name-complex="Wingdings 21" style:font-family-complex="'Wingdings 2'" style:font-family-generic-complex="system" style:font-pitch-complex="variable" style:text-emphasize="none" style:text-scale="100%"/>
    </style:style>
    <style:style style:name="_33_23742842z5" style:display-name="323742842z5" style:family="text">
      <style:text-properties style:text-position="0% 100%" style:font-name="StarSymbol" fo:font-family="StarSymbol" style:font-family-generic="roman" style:font-pitch="variable" fo:font-size="9pt" style:text-blinking="false" style:font-size-asian="9pt" style:font-name-complex="StarSymbol1" style:font-family-complex="StarSymbol" style:font-family-generic-complex="system" style:font-pitch-complex="variable" style:text-emphasize="none" style:text-scale="100%"/>
    </style:style>
    <style:style style:name="_33_23742843z0" style:display-name="323742843z0" style:family="text">
      <style:text-properties style:text-position="0% 100%" style:font-name="Wingdings" fo:font-family="Wingdings" style:font-family-generic="roman" style:font-pitch="variable" fo:font-size="9pt" style:text-blinking="false" style:font-size-asian="9pt" style:font-name-complex="Wingdings1" style:font-family-complex="Wingdings" style:font-family-generic-complex="system" style:font-pitch-complex="variable" style:text-emphasize="none" style:text-scale="100%"/>
    </style:style>
    <style:style style:name="_33_23742843z1" style:display-name="323742843z1" style:family="text">
      <style:text-properties style:text-position="0% 100%" style:font-name="Wingdings 2" fo:font-family="'Wingdings 2'" style:font-family-generic="roman" style:font-pitch="variable" fo:font-size="9pt" style:text-blinking="false" style:font-size-asian="9pt" style:font-name-complex="Wingdings 21" style:font-family-complex="'Wingdings 2'" style:font-family-generic-complex="system" style:font-pitch-complex="variable" style:text-emphasize="none" style:text-scale="100%"/>
    </style:style>
    <style:style style:name="_33_23742843z2" style:display-name="323742843z2" style:family="text">
      <style:text-properties style:text-position="0% 100%" style:font-name="StarSymbol" fo:font-family="StarSymbol" style:font-family-generic="roman" style:font-pitch="variable" fo:font-size="9pt" style:text-blinking="false" style:font-size-asian="9pt" style:font-name-complex="StarSymbol1" style:font-family-complex="StarSymbol" style:font-family-generic-complex="system" style:font-pitch-complex="variable" style:text-emphasize="none" style:text-scale="100%"/>
    </style:style>
    <style:style style:name="_33_23742845z0" style:display-name="323742845z0" style:family="text">
      <style:text-properties style:text-position="0% 100%" style:font-name="Wingdings" fo:font-family="Wingdings" style:font-family-generic="roman" style:font-pitch="variable" fo:font-size="9pt" style:text-blinking="false" style:font-size-asian="9pt" style:font-name-complex="Wingdings1" style:font-family-complex="Wingdings" style:font-family-generic-complex="system" style:font-pitch-complex="variable" style:text-emphasize="none" style:text-scale="100%"/>
    </style:style>
    <style:style style:name="_33_23742845z1" style:display-name="323742845z1" style:family="text">
      <style:text-properties style:text-position="0% 100%" style:font-name="Wingdings 2" fo:font-family="'Wingdings 2'" style:font-family-generic="roman" style:font-pitch="variable" fo:font-size="9pt" style:text-blinking="false" style:font-size-asian="9pt" style:font-name-complex="Wingdings 21" style:font-family-complex="'Wingdings 2'" style:font-family-generic-complex="system" style:font-pitch-complex="variable" style:text-emphasize="none" style:text-scale="100%"/>
    </style:style>
    <style:style style:name="_33_23742845z5" style:display-name="323742845z5" style:family="text">
      <style:text-properties style:text-position="0% 100%" style:font-name="StarSymbol" fo:font-family="StarSymbol" style:font-family-generic="roman" style:font-pitch="variable" fo:font-size="9pt" style:text-blinking="false" style:font-size-asian="9pt" style:font-name-complex="StarSymbol1" style:font-family-complex="StarSymbol" style:font-family-generic-complex="system" style:font-pitch-complex="variable" style:text-emphasize="none" style:text-scale="100%"/>
    </style:style>
    <style:style style:name="WW8Num2z5" style:family="text">
      <style:text-properties style:text-position="0% 100%" style:font-name="StarSymbol" fo:font-family="StarSymbol" style:font-family-generic="roman" style:font-pitch="variable" fo:font-size="9pt" style:text-blinking="false" style:font-size-asian="9pt" style:font-name-complex="StarSymbol1" style:font-family-complex="StarSymbol" style:font-family-generic-complex="system" style:font-pitch-complex="variable" style:text-emphasize="none" style:text-scale="100%"/>
    </style:style>
    <style:style style:name="WW-Absatz-Standardschriftart121" style:family="text">
      <style:text-properties style:text-position="0% 100%" fo:font-size="11pt" style:text-blinking="false" style:font-size-asian="11pt" style:text-emphasize="none" style:text-scale="100%"/>
    </style:style>
    <style:style style:name="WW8Num7z2" style:family="text">
      <style:text-properties style:text-position="0% 100%" style:font-name="StarSymbol" fo:font-family="StarSymbol" style:font-family-generic="roman" style:font-pitch="variable" fo:font-size="9pt" style:text-blinking="false" style:font-size-asian="9pt" style:font-name-complex="StarSymbol1" style:font-family-complex="StarSymbol" style:font-family-generic-complex="system" style:font-pitch-complex="variable" style:text-emphasize="none" style:text-scale="100%"/>
    </style:style>
    <style:style style:name="_33_73434432z1" style:display-name="373434432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text-emphasize="none" style:text-scale="100%"/>
    </style:style>
    <style:style style:name="_33_70846412z4" style:display-name="370846412z4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text-emphasize="none" style:text-scale="100%"/>
    </style:style>
    <style:style style:name="_33_70846413z4" style:display-name="370846413z4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text-emphasize="none" style:text-scale="100%"/>
    </style:style>
    <style:style style:name="_33_70846415z4" style:display-name="370846415z4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text-emphasize="none" style:text-scale="100%"/>
    </style:style>
    <style:style style:name="_33_70846416z4" style:display-name="370846416z4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text-emphasize="none" style:text-scale="100%"/>
    </style:style>
    <style:style style:name="WW8Num9z4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text-emphasize="none" style:text-scale="100%"/>
    </style:style>
    <style:style style:name="WW8Num10z4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text-emphasize="none" style:text-scale="100%"/>
    </style:style>
    <style:style style:name="WW8Num11z4" style:family="text">
      <style:text-properties style:text-position="0% 100%" style:font-name="Courier New" fo:font-family="'Courier New'" style:font-family-generic="roman" style:font-pitch="variable" fo:font-size="11pt" style:text-blinking="false" style:font-size-asian="11pt" style:font-name-complex="Courier New1" style:font-family-complex="'Courier New'" style:font-family-generic-complex="system" style:font-pitch-complex="variable" style:text-emphasize="none" style:text-scale="100%"/>
    </style:style>
    <style:style style:name="WW8Num13z4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text-emphasize="none" style:text-scale="100%"/>
    </style:style>
    <style:style style:name="WW8Num13z3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text-emphasize="none" style:text-scale="100%"/>
    </style:style>
    <style:style style:name="WW8Num21z4" style:family="text">
      <style:text-properties style:text-position="0% 100%" style:font-name="Courier New" fo:font-family="'Courier New'" style:font-family-generic="roman" style:font-pitch="variable" fo:font-size="11pt" style:text-blinking="false" style:font-size-asian="11pt" style:font-name-complex="Courier New1" style:font-family-complex="'Courier New'" style:font-family-generic-complex="system" style:font-pitch-complex="variable" style:text-emphasize="none" style:text-scale="100%"/>
    </style:style>
    <style:style style:name="WW8Num23z2" style:family="text">
      <style:text-properties style:text-position="0% 100%" style:font-name="Wingdings" fo:font-family="Wingdings" style:font-family-generic="roman" style:font-pitch="variable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WW8Num25z4" style:family="text">
      <style:text-properties style:text-position="0% 100%" style:font-name="Courier New" fo:font-family="'Courier New'" style:font-family-generic="roman" style:font-pitch="variable" fo:font-size="11pt" style:text-blinking="false" style:font-size-asian="11pt" style:font-name-complex="Courier New1" style:font-family-complex="'Courier New'" style:font-family-generic-complex="system" style:font-pitch-complex="variable" style:text-emphasize="none" style:text-scale="100%"/>
    </style:style>
    <style:style style:name="WW8Num32z3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text-emphasize="none" style:text-scale="100%"/>
    </style:style>
    <style:style style:name="WW8NumSt2z0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text-emphasize="none" style:text-scale="100%"/>
    </style:style>
    <style:style style:name="WW8NumSt5z0" style:family="text">
      <style:text-properties style:text-position="0% 100%" style:font-name="Symbol" fo:font-family="Symbol" style:font-family-generic="roman" style:font-pitch="variable" fo:font-size="8pt" style:text-blinking="false" style:font-size-asian="8pt" style:font-name-complex="Symbol1" style:font-family-complex="Symbol" style:font-family-generic-complex="system" style:font-pitch-complex="variable" style:text-emphasize="none" style:text-scale="100%"/>
    </style:style>
    <style:style style:name="WW8NumSt18z0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text-emphasize="none" style:text-scale="100%"/>
    </style:style>
    <style:style style:name="Ref._20_de_20_comentário1" style:display-name="Ref. de comentário1" style:family="text" style:parent-style-name="WW-Fonte_20_parág._20_padrão">
      <style:text-properties style:text-position="0% 100%" fo:font-size="8pt" style:text-blinking="false" style:font-size-asian="8pt" style:font-size-complex="8pt" style:text-emphasize="none" style:text-scale="100%"/>
    </style:style>
    <style:style style:name="WW8Num4z3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text-emphasize="none" style:text-scale="100%"/>
    </style:style>
    <style:style style:name="WW8Num8z3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text-emphasize="none" style:text-scale="100%"/>
    </style:style>
    <style:style style:name="Marcas" style:family="text">
      <style:text-properties style:text-position="0% 100%" style:font-name="OpenSymbol" fo:font-family="OpenSymbol" style:font-family-generic="roman" style:font-pitch="variable" fo:font-size="11pt" style:text-blinking="false" style:font-size-asian="11pt" style:font-name-complex="OpenSymbol1" style:font-family-complex="OpenSymbol" style:font-family-generic-complex="system" style:font-pitch-complex="variable" style:text-emphasize="none" style:text-scale="100%"/>
    </style:style>
    <style:style style:name="Pré-formatação_20_HTML_20_Char" style:display-name="Pré-formatação HTML Char" style:family="text" style:parent-style-name="Fonte_20_parág._20_padrão15">
      <style:text-properties style:text-position="0% 100%" style:font-name="Courier New" fo:font-family="'Courier New'" style:font-family-generic="roman" style:font-pitch="variable" fo:font-size="11pt" style:text-blinking="false" style:font-size-asian="11pt" style:font-name-complex="Courier New1" style:font-family-complex="'Courier New'" style:font-family-generic-complex="system" style:font-pitch-complex="variable" style:text-emphasize="none" style:text-scale="100%"/>
    </style:style>
    <style:style style:name="Body_20_Text_20_Char" style:display-name="Body Text Char" style:family="text" style:parent-style-name="Fonte_20_parág._20_padrão">
      <style:text-properties style:text-position="0% 100%" fo:font-size="12pt" fo:language="und" fo:country="none" style:text-blinking="false" style:font-size-asian="12pt" style:font-size-complex="12pt" style:language-complex="ar" style:country-complex="SA" style:text-emphasize="none" style:text-scale="100%"/>
    </style:style>
    <style:style style:name="Title_20_Char" style:display-name="Title Char" style:family="text" style:parent-style-name="Fonte_20_parág._20_padrão">
      <style:text-properties style:text-position="0% 100%" style:font-name="Cambria" fo:font-family="Cambria" style:font-family-generic="roman" style:font-pitch="variable" fo:font-size="16pt" fo:language="und" fo:country="none" fo:font-weight="bold" style:text-blinking="false" style:font-size-asian="16pt" style:font-weight-asian="bold" style:font-name-complex="Cambria1" style:font-family-complex="Cambria" style:font-family-generic-complex="system" style:font-pitch-complex="variable" style:font-size-complex="16pt" style:language-complex="ar" style:country-complex="SA" style:font-weight-complex="bold" style:text-emphasize="none" style:text-scale="100%"/>
    </style:style>
    <style:style style:name="Subtitle_20_Char" style:display-name="Subtitle Char" style:family="text" style:parent-style-name="Fonte_20_parág._20_padrão">
      <style:text-properties style:text-position="0% 100%" style:font-name="Cambria" fo:font-family="Cambria" style:font-family-generic="roman" style:font-pitch="variable" fo:font-size="12pt" fo:language="und" fo:country="none" style:text-blinking="false" style:font-size-asian="12pt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/>
    </style:style>
    <style:style style:name="Body_20_Text_20_Indent_20_Char" style:display-name="Body Text Indent Char" style:family="text" style:parent-style-name="Fonte_20_parág._20_padrão">
      <style:text-properties style:text-position="0% 100%" fo:font-size="12pt" fo:language="und" fo:country="none" style:text-blinking="false" style:font-size-asian="12pt" style:font-size-complex="12pt" style:language-complex="ar" style:country-complex="SA" style:text-emphasize="none" style:text-scale="100%"/>
    </style:style>
    <style:style style:name="Header_20_Char" style:display-name="Header Char" style:family="text" style:parent-style-name="Fonte_20_parág._20_padrão">
      <style:text-properties style:text-position="0% 100%" fo:font-size="12pt" fo:language="und" fo:country="none" style:text-blinking="false" style:font-size-asian="12pt" style:font-size-complex="12pt" style:language-complex="ar" style:country-complex="SA" style:text-emphasize="none" style:text-scale="100%"/>
    </style:style>
    <style:style style:name="Footer_20_Char" style:display-name="Footer Char" style:family="text" style:parent-style-name="Fonte_20_parág._20_padrão">
      <style:text-properties style:text-position="0% 100%" fo:font-size="12pt" fo:language="und" fo:country="none" style:text-blinking="false" style:font-size-asian="12pt" style:font-size-complex="12pt" style:language-complex="ar" style:country-complex="SA" style:text-emphasize="none" style:text-scale="100%"/>
    </style:style>
    <style:style style:name="Balloon_20_Text_20_Char" style:display-name="Balloon Text Char" style:family="text" style:parent-style-name="Fonte_20_parág._20_padrão">
      <style:text-properties style:text-position="0% 100%" fo:font-size="1pt" fo:language="und" fo:country="none" style:text-blinking="false" style:font-size-asian="1pt" style:font-size-complex="1pt" style:language-complex="ar" style:country-complex="SA" style:text-emphasize="none" style:text-scale="100%"/>
    </style:style>
    <style:style style:name="HTML_20_Preformatted_20_Char" style:display-name="HTML Preformatted Char" style:family="text" style:parent-style-name="Fonte_20_parág._20_padrão">
      <style:text-properties style:text-position="0% 100%" style:font-name="Courier New" fo:font-family="'Courier New'" style:font-family-generic="roman" style:font-pitch="variable" fo:font-size="10pt" fo:language="und" fo:country="none" style:text-blinking="false" style:font-size-asian="10pt" style:font-name-complex="Courier New1" style:font-family-complex="'Courier New'" style:font-family-generic-complex="system" style:font-pitch-complex="variable" style:font-size-complex="10pt" style:language-complex="ar" style:country-complex="SA" style:text-emphasize="none" style:text-scale="100%"/>
    </style:style>
    <style:style style:name="Body_20_Text_20_Indent_20_3_20_Char" style:display-name="Body Text Indent 3 Char" style:family="text" style:parent-style-name="Fonte_20_parág._20_padrão">
      <style:text-properties style:text-position="0% 100%" fo:font-size="8pt" fo:language="und" fo:country="none" style:text-blinking="false" style:font-size-asian="8pt" style:font-size-complex="8pt" style:language-complex="ar" style:country-complex="SA" style:text-emphasize="none" style:text-scale="100%"/>
    </style:style>
    <style:style style:name="Body_20_Text_20_First_20_Indent_20_Char" style:display-name="Body Text First Indent Char" style:family="text" style:parent-style-name="Body_20_Text_20_Char">
      <style:text-properties style:text-position="0% 100%" fo:font-size="12pt" fo:language="und" fo:country="none" style:text-blinking="false" style:font-size-asian="12pt" style:font-size-complex="12pt" style:language-complex="ar" style:country-complex="SA" style:text-emphasize="none" style:text-scale="100%"/>
    </style:style>
    <style:style style:name="price" style:family="text" style:parent-style-name="Fonte_20_parág._20_padrão">
      <style:text-properties style:text-position="0% 100%" fo:font-size="11pt" style:text-blinking="false" style:font-size-asian="11pt" style:text-emphasize="none" style:text-scale="100%"/>
    </style:style>
    <style:style style:name="Estilo6_20_Char" style:display-name="Estilo6 Char" style:family="text"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size-asian="12pt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/>
    </style:style>
    <style:style style:name="Ênfase_20_forte" style:display-name="Ênfase forte" style:family="text" style:parent-style-name="Fonte_20_parág._20_padrão">
      <style:text-properties style:text-position="0% 100%" fo:font-size="11pt" fo:font-weight="bold" style:text-blinking="false" style:font-size-asian="11pt" style:font-weight-asian="bold" style:font-weight-complex="bold" style:text-emphasize="none" style:text-scale="100%"/>
    </style:style>
    <style:style style:name="Caracteres_20_de_20_nota_20_de_20_rodapé" style:display-name="Caracteres de nota de rodapé" style:family="text">
      <style:text-properties style:text-position="super 58%" style:text-blinking="false" style:text-emphasize="none" style:text-scale="100%"/>
    </style:style>
    <style:style style:name="Numeração_20_de_20_linhas" style:display-name="Numeração de linhas" style:family="text"/>
    <style:style style:name="ListLabel_20_1" style:display-name="ListLabel 1" style:family="text">
      <style:text-properties fo:color="#000000" style:text-position="0% 100%"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text-position="0% 100%" fo:font-size="11pt" style:font-size-asian="11pt" style:font-size-complex="11pt"/>
    </style:style>
    <style:style style:name="ListLabel_20_3" style:display-name="ListLabel 3" style:family="text">
      <style:text-properties style:text-position="0% 100%" fo:font-size="11pt" style:font-size-asian="11pt" style:font-size-complex="11pt"/>
    </style:style>
    <style:style style:name="ListLabel_20_4" style:display-name="ListLabel 4" style:family="text">
      <style:text-properties style:text-position="0% 100%" fo:font-size="11pt" style:font-size-asian="11pt" style:font-size-complex="11pt"/>
    </style:style>
    <style:style style:name="ListLabel_20_5" style:display-name="ListLabel 5" style:family="text">
      <style:text-properties style:text-position="0% 100%" fo:font-size="11pt" style:font-size-asian="11pt" style:font-size-complex="11pt"/>
    </style:style>
    <style:style style:name="ListLabel_20_6" style:display-name="ListLabel 6" style:family="text">
      <style:text-properties style:text-position="0% 100%" fo:font-size="11pt" style:font-size-asian="11pt" style:font-size-complex="11pt"/>
    </style:style>
    <style:style style:name="ListLabel_20_7" style:display-name="ListLabel 7" style:family="text">
      <style:text-properties style:text-position="0% 100%" fo:font-size="11pt" style:font-size-asian="11pt" style:font-size-complex="11pt"/>
    </style:style>
    <style:style style:name="ListLabel_20_8" style:display-name="ListLabel 8" style:family="text">
      <style:text-properties style:text-position="0% 100%" fo:font-size="11pt" style:font-size-asian="11pt" style:font-size-complex="11pt"/>
    </style:style>
    <style:style style:name="ListLabel_20_9" style:display-name="ListLabel 9" style:family="text">
      <style:text-properties style:text-position="0% 100%" fo:font-size="11pt" style:font-size-asian="11pt" style:font-size-complex="11pt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color="#000000" style:text-position="0% 100%"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color="#000000" style:text-position="0% 100%"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text-position="0% 100%" fo:font-size="11pt" style:font-size-asian="11pt" style:font-size-complex="11pt"/>
    </style:style>
    <style:style style:name="ListLabel_20_38" style:display-name="ListLabel 38" style:family="text">
      <style:text-properties style:text-position="0% 100%" fo:font-size="11pt" style:font-size-asian="11pt" style:font-size-complex="11pt"/>
    </style:style>
    <style:style style:name="ListLabel_20_39" style:display-name="ListLabel 39" style:family="text">
      <style:text-properties style:text-position="0% 100%" style:font-name="Arial" fo:font-family="Arial" style:font-family-generic="roman" style:font-pitch="variable" fo:font-size="14pt" fo:font-weight="bold" style:font-size-asian="14pt" style:font-weight-asian="bold" style:font-size-complex="14pt"/>
    </style:style>
    <style:style style:name="ListLabel_20_40" style:display-name="ListLabel 40" style:family="text">
      <style:text-properties style:text-position="0% 100%" fo:font-size="11pt" style:font-size-asian="11pt" style:font-size-complex="11pt"/>
    </style:style>
    <style:style style:name="ListLabel_20_41" style:display-name="ListLabel 41" style:family="text">
      <style:text-properties style:text-position="0% 100%" fo:font-size="11pt" style:font-size-asian="11pt" style:font-size-complex="11pt"/>
    </style:style>
    <style:style style:name="ListLabel_20_42" style:display-name="ListLabel 42" style:family="text">
      <style:text-properties style:text-position="0% 100%" fo:font-size="11pt" style:font-size-asian="11pt" style:font-size-complex="11pt"/>
    </style:style>
    <style:style style:name="ListLabel_20_43" style:display-name="ListLabel 43" style:family="text">
      <style:text-properties style:text-position="0% 100%" fo:font-size="11pt" style:font-size-asian="11pt" style:font-size-complex="11pt"/>
    </style:style>
    <style:style style:name="ListLabel_20_44" style:display-name="ListLabel 44" style:family="text">
      <style:text-properties style:text-position="0% 100%" fo:font-size="11pt" style:font-size-asian="11pt" style:font-size-complex="11pt"/>
    </style:style>
    <style:style style:name="ListLabel_20_45" style:display-name="ListLabel 45" style:family="text">
      <style:text-properties style:text-position="0% 100%" fo:font-size="11pt" style:font-size-asian="11pt" style:font-size-complex="11pt"/>
    </style:style>
    <style:style style:name="ListLabel_20_46" style:display-name="ListLabel 46" style:family="text">
      <style:text-properties fo:color="#000000" style:text-position="0% 100%"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ListLabel_20_47" style:display-name="ListLabel 4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text-position="0% 100%" fo:font-size="11pt" fo:font-weight="normal" style:font-size-asian="11pt" style:font-weight-asian="normal" style:font-size-complex="11pt"/>
    </style:style>
    <style:style style:name="ListLabel_20_56" style:display-name="ListLabel 56" style:family="text">
      <style:text-properties style:text-position="0% 100%"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ListLabel_20_57" style:display-name="ListLabel 57" style:family="text">
      <style:text-properties style:text-position="0% 100%" fo:font-size="11pt" style:font-size-asian="11pt" style:font-size-complex="11pt"/>
    </style:style>
    <style:style style:name="ListLabel_20_58" style:display-name="ListLabel 58" style:family="text">
      <style:text-properties style:text-position="0% 100%" fo:font-size="11pt" style:font-size-asian="11pt" style:font-size-complex="11pt"/>
    </style:style>
    <style:style style:name="ListLabel_20_59" style:display-name="ListLabel 59" style:family="text">
      <style:text-properties style:text-position="0% 100%" fo:font-size="11pt" style:font-size-asian="11pt" style:font-size-complex="11pt"/>
    </style:style>
    <style:style style:name="ListLabel_20_60" style:display-name="ListLabel 60" style:family="text">
      <style:text-properties style:text-position="0% 100%" fo:font-size="11pt" style:font-size-asian="11pt" style:font-size-complex="11pt"/>
    </style:style>
    <style:style style:name="ListLabel_20_61" style:display-name="ListLabel 61" style:family="text">
      <style:text-properties style:text-position="0% 100%" fo:font-size="11pt" style:font-size-asian="11pt" style:font-size-complex="11pt"/>
    </style:style>
    <style:style style:name="ListLabel_20_62" style:display-name="ListLabel 62" style:family="text">
      <style:text-properties style:text-position="0% 100%" fo:font-size="11pt" style:font-size-asian="11pt" style:font-size-complex="11pt"/>
    </style:style>
    <style:style style:name="ListLabel_20_63" style:display-name="ListLabel 63" style:family="text">
      <style:text-properties style:text-position="0% 100%" fo:font-size="11pt" style:font-size-asian="11pt" style:font-size-complex="11pt"/>
    </style:style>
    <style:style style:name="ListLabel_20_64" style:display-name="ListLabel 64" style:family="text">
      <style:text-properties fo:color="#000000" style:text-position="0% 100%"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ListLabel_20_65" style:display-name="ListLabel 6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fo:font-variant="normal" fo:text-transform="none" fo:color="#0000ff" style:text-line-through-style="none" style:text-line-through-type="none" style:text-position="0% 100%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1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1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1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1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1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bullet text:level="2" text:style-name="ListLabel_20_2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2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2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2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2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2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2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2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3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3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3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3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3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8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39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0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ListLabel_20_41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ListLabel_20_42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ListLabel_20_43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ListLabel_20_44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45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bullet text:level="2" text:style-name="ListLabel_20_4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4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4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5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5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5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5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5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66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bullet text:level="2" text:style-name="ListLabel_20_6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6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6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6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6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7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7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7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575in" fo:margin-bottom="0.1575in" loext:contextual-spacing="false" fo:line-height="100%" fo:text-align="end" style:justify-single-word="false" fo:keep-together="auto" fo:orphans="2" fo:widows="2" fo:text-indent="0in" style:auto-text-indent="false" fo:keep-with-next="always"/>
    </style:style>
    <style:style style:name="MP2" style:family="paragraph" style:parent-style-name="Standard">
      <style:paragraph-properties fo:margin-left="0in" fo:margin-right="0in" fo:margin-top="0.1575in" fo:margin-bottom="0.1575in" loext:contextual-spacing="false" fo:line-height="115%" fo:text-align="center" style:justify-single-word="false" fo:keep-together="auto" fo:orphans="2" fo:widows="2" fo:text-indent="0in" style:auto-text-indent="false" fo:keep-with-next="always"/>
    </style:style>
    <style:style style:name="MP3" style:family="paragraph" style:parent-style-name="Standard">
      <style:paragraph-properties fo:margin-left="0in" fo:margin-right="0in" fo:margin-top="0.1575in" fo:margin-bottom="0.1575in" loext:contextual-spacing="false" fo:line-height="115%" fo:text-align="start" style:justify-single-word="false" fo:keep-together="auto" fo:orphans="2" fo:widows="2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MP4" style:family="paragraph" style:parent-style-name="Standard">
      <style:paragraph-properties fo:margin-left="0in" fo:margin-right="0in" fo:margin-top="0in" fo:margin-bottom="0.1945in" loext:contextual-spacing="false" fo:line-height="100%" fo:text-align="start" style:justify-single-word="false" fo:keep-together="auto" fo:orphans="2" fo:widows="2" fo:text-indent="0in" style:auto-text-indent="false" fo:keep-with-next="always"/>
    </style:style>
    <style:style style:name="MT1" style:family="text">
      <style:text-properties fo:font-variant="normal" fo:text-transform="none" fo:color="#000000" style:text-line-through-style="none" style:text-line-through-typ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756in" fo:margin-bottom="0.1575in" fo:margin-left="1.1811in" fo:margin-right="1.1811in" style:writing-mode="lr-tb" style:layout-grid-color="#c0c0c0" style:layout-grid-lines="2410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417in" fo:margin-left="0in" fo:margin-right="0in" fo:margin-bottom="1.102in" style:dynamic-spacing="true"/>
      </style:header-style>
      <style:footer-style>
        <style:header-footer-properties fo:min-height="0.6299in" fo:margin-left="0in" fo:margin-right="0in" fo:margin-top="0.59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/></text:span><draw:frame draw:style-name="Mfr1" draw:name="image1.png" text:anchor-type="as-char" svg:width="5.6457in" svg:height="0.9374in" draw:z-index="15"><draw:image xlink:href="Pictures/10000000000002370000006F507C2060C68AC2A2.png" xlink:type="simple" xlink:show="embed" xlink:actuate="onLoad" loext:mime-type="image/png"/></draw:frame></text:h>
      </style:header>
      <style:footer>
        <text:h text:style-name="MP2" text:outline-level="1"><text:page-number text:select-page="current">17</text:page-number></text:h>
        <text:h text:style-name="MP3" text:outline-level="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First_20_Page" style:display-name="First Page" style:page-layout-name="Mpm1" style:next-style-name="Standard">
      <style:header>
        <text:h text:style-name="MP4" text:outline-level="1"><draw:frame draw:style-name="Mfr1" draw:name="image2.png" text:anchor-type="as-char" svg:width="5.5874in" svg:height="0.9055in" draw:z-index="16"><draw:image xlink:href="Pictures/10000201000002370000006F4285E4A4CEA2FC40.png" xlink:type="simple" xlink:show="embed" xlink:actuate="onLoad" loext:mime-type="image/png"/></draw:frame><text:span text:style-name="MT2"><text:s/></text:span></text:h>
      </style:header>
      <style:footer>
        <text:h text:style-name="MP3" text:outline-level="1"/>
      </style:footer>
    </style:master-page>
    <style:master-page style:name="Converted10" style:page-layout-name="Mpm3" style:next-style-name="Converted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16:39:00</meta:creation-date>
    <meta:initial-creator>manfredo</meta:initial-creator>
    <meta:document-statistic meta:table-count="9" meta:image-count="2" meta:object-count="0" meta:page-count="17" meta:paragraph-count="436" meta:word-count="6651" meta:character-count="43970" meta:non-whitespace-character-count="37635"/>
    <meta:generator>LibreOfficeDev/6.0.5.2$Linux_X86_64 LibreOffice_project/</meta:generator>
  </office:meta>
</office:document-meta>
</file>